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11-06 iki 2003-11-21</text:span></text:p>
      <text:p text:style-name="P5"/>
      <text:p text:style-name="P6"><text:span text:style-name="T7">Įsakymas paskelbtas: Žin. 2003, Nr.<text:s/></text:span><text:a xlink:href="https://www.e-tar.lt/portal/legalAct.html?documentId=TAR.572630F5CD77" office:target-frame-name="_top" xlink:show="replace"><text:span text:style-name="T8">69-3150</text:span></text:a><text:span text:style-name="T9">, i. k. 1032070ISAKSAK-1000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<text:span text:style-name="T17">DĖL TEISĖS 2003</text:span><text:span text:style-name="T18">–</text:span><text:span text:style-name="T19">2004 STUDIJŲ METAIS IŠDUOTI VIENINGO STANDARTO LIETUVOS STUDENTŲ PAŽYMĖJIMUS IR VYKDYTI VISAS KITAS SU LIETUVOS STUDENTŲ PAŽYMĖJIMŲ ADMINI</text:span><text:span text:style-name="T20">STRAVIMU SUSIJUSIAS FUNKCIJAS SUTEIKIMO</text:span></text:p>
      <text:p text:style-name="P21"/>
      <text:p text:style-name="P22">2003 m. liepos 4 d. Nr. ISAK-1000</text:p>
      <text:p text:style-name="P23">Vilnius</text:p>
      <text:p text:style-name="P24"/>
      <text:p text:style-name="P25"><text:span text:style-name="T26">Vadovaudamasis Lietuvos aukštųjų mokyklų studentų pažymėjimų nuostatais, patvirtintais Lietuvos Respublikos švietimo ir mokslo ministro 2000 m. rugsėjo 1 d. įsakymu Nr. 109</text:span><text:span text:style-name="T27">8 „Dėl Lietuvos aukštųjų mokyklų studentų pažymėjimų nuostatų patvirtinimo“ (Žin. 2000, Nr. 78-2371; 2002, Nr. 90-3879, Nr. 91-3915, Nr. 93-4018) bei atsižvelgdamas į Lietuvos studentų atstovybių sąjungos 2003 m. birželio 30 d. ir VšĮ Nacionalinės studentų</text:span><text:span text:style-name="T28"><text:s/>agentūros 2003 m. birželio 19 d. pateiktus aukštųjų mokyklų administracijos ar studentų interesams atstovaujančių organizacijų įsipareigojimus dėl Lietuvos studentų pažymėjimų platinimo:</text:span></text:p>
      <text:p text:style-name="P29"><text:span text:style-name="T30">1</text:span><text:span text:style-name="T31">.<text:s/></text:span><text:span text:style-name="T32">Suteikiu</text:span><text:span text:style-name="T33"><text:s/>teisę Lietuvos studentų atstovybių sąjungai 2003–200</text:span><text:span text:style-name="T34">4 studijų metais išduoti vieningo standarto Lietuvos studentų pažymėjimus ir vykdyti visas kitas su Lietuvos studentų pažymėjimų administravimu susijusias funkcijas šiose Lietuvos aukštosiose mokyklose: Alytaus kolegijoje, Kauno technikos kolegijoje, Lietu</text:span><text:span text:style-name="T35">vos veterinarijos akademijoje, Marijampolės kolegijoje, Panevėžio kolegijoje, Šiaulių kolegijoje, Šiaulių krašto vadybos, teisės ir kalbų kolegijoje, Šiaulių universitete, Šiaurės Lietuvos kolegijoje, Tarptautinėje aukštojoje vadybos mokykloje, Telšių kuni</text:span><text:span text:style-name="T36">gų seminarijoje, Utenos kolegijoje, Vilniaus dailės akademijoje, Vilniaus Gedimino technikos universitete, Vilniaus kolegijoje, Vilniaus kooperacijos kolegijoje, Vilniaus statybos ir dizaino kolegijoje, Vilniaus šv. Juozapo kunigų seminarijoje, Vilniaus te</text:span><text:span text:style-name="T37">chnikos kolegijoje, Vilniaus teisės ir verslo kolegijoje, Vilniaus universitete, Vilniaus vadybos kolegijoje, Vilniaus verslo kolegijoje,<text:s/></text:span><text:span text:style-name="T38">Religijos studijų kolegijoje ir Vilniaus verslo teisės akademijoje</text:span><text:span text:style-name="T39">.</text:span></text:p>
      <text:p text:style-name="P40">Punkto pakeitimai:</text:p>
      <text:p text:style-name="P41"><text:span text:style-name="T42">Nr.<text:s/></text:span><text:a xlink:href="https://www.e-tar.lt/portal/legalAct.html?documentId=TAR.EF7C7CF5C58F" office:target-frame-name="_top" xlink:show="replace"><text:span text:style-name="T43">ISAK-1481</text:span></text:a><text:span text:style-name="T44">, 2003-10-29, Žin., 2003, Nr. 104-4673 (2003-11-05), i. k. 1032070ISAKSAK-1481</text:span></text:p>
      <text:p text:style-name="Normal"/>
      <text:p text:style-name="P45"><text:span text:style-name="T46">2</text:span><text:span text:style-name="T47">.<text:s/></text:span><text:span text:style-name="T48">Suteikiu</text:span><text:span text:style-name="T49"><text:s/>teisę viešajai įstaigai Nacionalinei studentų agentūrai 2003–2004 studi</text:span><text:span text:style-name="T50">jų metais išduoti vieningo standarto Lietuvos studentų pažymėjimus ir vykdyti visas kitas su Lietuvos studentų pažymėjimų administravimu susijusias funkcijas šiose Lietuvos aukštosiose mokyklose: Generolo Jono Žemaičio Lietuvos karo akademijoje, Kauno kole</text:span><text:span text:style-name="T51">gijoje, Kauno medicinos universitete, Kauno miškų ir aplinkos inžinerijos kolegijoje, Kauno verslo kolegijoje, Kauno technologijos universitete, Klaipėdos kolegijoje, Klaipėdos socialinių mokslų kolegijoje, Klaipėdos universitete, Klaipėdos verslo ir techn</text:span><text:span text:style-name="T52">ologijų kolegijoje, Klaipėdos verslo kolegijoje, Lietuvos jūreivystės kolegijoje, Lietuvos krikščioniškojo fondo aukštojoje mokykloje, Lietuvos kūno kultūros akademijoje, Lietuvos muzikos akademijoje, Lietuvos teisės universitete, Lietuvos žemės ūkio unive</text:span><text:span text:style-name="T53">rsitete, Vilniaus pedagoginiame universitete, Vytauto Didžiojo universitete, Vakarų Lietuvos verslo kolegijoje, Žemaitijos kolegijoje, Kolpingo kolegijoje.</text:span></text:p>
      <text:p text:style-name="P54"><text:span text:style-name="T55">3</text:span><text:span text:style-name="T56">.<text:s/></text:span><text:span text:style-name="T57">Nustata</text:span><text:span text:style-name="T58">u, kad Lietuvos studentų pažymėjimai, išduodami šio įsakymo 1 ir 2 punktuose nurodytos</text:span><text:span text:style-name="T59">e Lietuvos aukštosiose mokyklose, turi atitikti Lietuvos studentų pažymėjimų ruošinių eskizus, patvirtintus Lietuvos Respublikos švietimo ir mokslo ministro 2000 m. rugsėjo 11 d. įsakymu Nr. 1123 „Dėl teisės 2000/2001 mokslo metais išduoti vieningo standar</text:span><text:span text:style-name="T60">to Lietuvos studento pažymėjimus ir vykdyti visas kitas su Lietuvos studento pažymėjimų administravimu susijusias funkcijas suteikimo“.</text:span></text:p>
      <text:p text:style-name="P61"/>
      <text:p text:style-name="P62"/>
      <text:p text:style-name="P63"><text:span text:style-name="T64">ŠVIETIMO IR MOKSLO Ministras</text:span><text:span text:style-name="T65"><text:tab/>Algirdas Monkevičius</text:span></text:p>
      <text:p text:style-name="P66"/>
      <text:p text:style-name="P67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švietimo ir mokslo<text:s/></text:span><text:span text:style-name="T77">ministerija, Įsakymas</text:span></text:p>
      <text:p text:style-name="P78"><text:span text:style-name="T79">Nr.<text:s/></text:span><text:a xlink:href="https://www.e-tar.lt/portal/legalAct.html?documentId=TAR.EF7C7CF5C58F" office:target-frame-name="_top" xlink:show="replace"><text:span text:style-name="T80">ISAK-1481</text:span></text:a><text:span text:style-name="T81">, 2003-10-29, Žin., 2003, Nr. 104-4673 (2003-11-05), i. k. 1032070ISAKSAK-1481</text:span></text:p>
      <text:p text:style-name="P82"><text:span text:style-name="T83">Dėl švietimo ir mokslo ministro 2003 m. liepos 4 d. įsakymo<text:s/></text:span><text:span text:style-name="T84">Nr. ISAK-1000 "Dėl teisės 2003-2004 studijų metais išduoti vieningo standarto Lietuvos studentų pažymėjimus ir vykdyti visas kitas su Lietuvos studentų pažymėjimų administravimu susijusias funkcijas suteikimo"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6T07:10:00Z</meta:creation-date>
    <dc:date>2016-10-26T07:10:00Z</dc:date>
    <meta:template xlink:href="Normal.dotm" xlink:type="simple"/>
    <meta:editing-cycles>2</meta:editing-cycles>
    <meta:editing-duration>PT0S</meta:editing-duration>
    <meta:document-statistic meta:page-count="2" meta:paragraph-count="42" meta:word-count="636" meta:character-count="4422" meta:row-count="141" meta:non-whitespace-character-count="3828"/>
  </office:meta>
</office:document-meta>
</file>