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29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229in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8 m. kovo 31 d. įsakymo Nr. B1-190 „Dėl Sausųjų pašarų mėginių paėmimo, tyrimo ir duomenų teikimo taisyklių patvirtinimo“ pakeitimo</text:p>
      <text:p text:style-name="P9"/>
      <text:p text:style-name="P10">2011 m. birželio 29 d. Nr. B1-284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</text:span><text:span text:style-name="T17">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</text:span><text:span text:style-name="T20">jos tarnybai pavaldžias biudžetines įstaigas“ (Žin., 2011, Nr.<text:s/></text:span><text:a xlink:href="https://www.e-tar.lt/portal/lt/legalAct/TAR.537330DF7763" office:target-frame-name="_blank" xlink:show="new"><text:span text:style-name="T21">36-1709</text:span></text:a><text:span text:style-name="T22">) ir Lietuvos Respublikos Vyriausybės 2010 m. gruodžio 8 d. nutarimu Nr. 1743 „Dėl Valstybinės maisto</text:span><text:span text:style-name="T23"><text:s/>ir veterinarijos tarnybos administracijos struktūros patvirtinimo“ (Žin., 2010, Nr.<text:s/></text:span><text:a xlink:href="https://www.e-tar.lt/portal/lt/legalAct/TAR.19730F1D1E34" office:target-frame-name="_blank" xlink:show="new"><text:span text:style-name="T24">145-7459</text:span></text:a><text:span text:style-name="T25">):<text:s/></text:span></text:p>
      <text:p text:style-name="P26"><text:span text:style-name="T27">1</text:span><text:span text:style-name="T28">.<text:s/></text:span><text:span text:style-name="T29">Pakeiči</text:span><text:span text:style-name="T30">u</text:span><text:span text:style-name="T31">:</text:span><text:span text:style-name="T32"><text:s/></text:span></text:p>
      <text:p text:style-name="P33"><text:span text:style-name="T34">1.1</text:span><text:span text:style-name="T35">. Valstybinės maisto ir veterinarijos tarnybos dire</text:span><text:span text:style-name="T36">ktoriaus 2008 m. kovo 31 d. įsakymą Nr. B1-190 „Dėl Sausųjų pašarų mėginių paėmimo, tyrimo ir duomenų teikimo taisyklių patvirtinimo“ (Žin., 2008, Nr.<text:s/></text:span><text:a xlink:href="https://www.e-tar.lt/portal/lt/legalAct/TAR.9303C97F4A45" office:target-frame-name="_blank" xlink:show="new"><text:span text:style-name="T37">43-1620</text:span></text:a><text:span text:style-name="T38">, Nr.<text:s/></text:span><text:a xlink:href="https://www.e-tar.lt/portal/lt/legalAct/TAR.AF9DDE57DE41" office:target-frame-name="_blank" xlink:show="new"><text:span text:style-name="T39">83-3340</text:span></text:a><text:span text:style-name="T40">) ir jo 2 punktą išdėstau taip:</text:span></text:p>
      <text:p text:style-name="P41"><text:span text:style-name="T42">„</text:span><text:span text:style-name="T43">2</text:span><text:span text:style-name="T44">.<text:s/></text:span><text:span text:style-name="T45">Paved</text:span><text:span text:style-name="T46">u</text:span><text:span text:style-name="T47">:</text:span></text:p>
      <text:p text:style-name="P48"><text:span text:style-name="T49">2.1</text:span><text:span text:style-name="T50">. įsakymo vykdymą pagal kompetenciją Valstybinės maisto ir veterinarijos tarnybos teritorinėms valstybinėms maisto<text:s/></text:span><text:span text:style-name="T51">ir veterinarijos tarnyboms ir Nacionaliniam maisto ir veterinarijos rizikos vertinimo institutui;</text:span></text:p>
      <text:p text:style-name="P52"><text:span text:style-name="T53">2.2</text:span><text:span text:style-name="T54">. įsakymo vykdymo kontrolę Valstybinės maisto ir veterinarijos tarnybos Vidaus audito<text:s/></text:span><text:soft-page-break/><text:span text:style-name="T55">skyriui.“;</text:span></text:p>
      <text:p text:style-name="P56"><text:span text:style-name="T57">1.2</text:span><text:span text:style-name="T58">. Sausųjų pašarų mėginių paėmimo, tyrimo<text:s/></text:span><text:span text:style-name="T59">ir duomenų teikimo taisykles, patvirtintas Valstybinės maisto ir veterinarijos tarnybos direktoriaus 2008 m. kovo 31 d. įsakymu Nr. B1-190:</text:span></text:p>
      <text:p text:style-name="P60"><text:span text:style-name="T61">1.2.1</text:span><text:span text:style-name="T62">. įrašau 1 punkte vietoj žodžių ir žodžių santrumpos „apskričių, miestų, rajonų valstybinėms maisto ir veteri</text:span><text:span text:style-name="T63">narijos tarnyboms (toliau – teritorinė VMVT)“ žodžius „teritorinėms valstybinėms maisto ir veterinarijos tarnyboms“;</text:span></text:p>
      <text:p text:style-name="P64"><text:span text:style-name="T65">1.2.2</text:span><text:span text:style-name="T66">. papildau 2 punktą šia sąvoka „teritorinė valstybinė maisto ir veterinarijos tarnyba“:</text:span></text:p>
      <text:p text:style-name="P67"><text:span text:style-name="T68">„</text:span><text:span text:style-name="T69">Teritorinė valstybinė maisto ir veterinar</text:span><text:span text:style-name="T70">ijos tarnyba</text:span><text:span text:style-name="T71"><text:s/>(toliau –<text:s/></text:span><text:span text:style-name="T72">teritorinė VMVT</text:span><text:span text:style-name="T73">) – Valstybinės maisto ir veterinarijos tarnybos teritorinis padalinys.“;</text:span></text:p>
      <text:p text:style-name="P74"><text:span text:style-name="T75">1.2.3</text:span><text:span text:style-name="T76">. įrašau 3 punkte vietoj žodžių ir skaičių „Pašarų mėginių paėmimo ir paruošimo techniniu reglamentu, patvirtintu Lietuvos Respublikos<text:s/></text:span><text:span text:style-name="T77">žemės ūkio ministro 2000 m. birželio 30 d. įsakymu Nr. 208 „Dėl Pašarų mėginių paėmimo ir paruošimo techninio reglamento“ (Žin., 2000, Nr.<text:s/></text:span><text:a xlink:href="https://www.e-tar.lt/portal/lt/legalAct/TAR.A7F0245F247A" office:target-frame-name="_blank" xlink:show="new"><text:span text:style-name="T78">60-1786</text:span></text:a><text:span text:style-name="T79">),“ skaičius ir žodžius „</text:span><text:span text:style-name="T80">2009 m. sausio 27 d. Komisijos reglamentu (EB) Nr. 152/2009, nustatančiu oficialiai pašarų kontrolei taikytinus Bendrijos ėminių ėmimo ir analizės metodus (OL 2009 L 54, p. 1), ir“;</text:span></text:p>
      <text:p text:style-name="P81"><text:span text:style-name="T82">1.2.4</text:span><text:span text:style-name="T83">. įrašau 6 punkte vietoj žodžių ir skaičių „Mėginių paėmimo tirti</text:span><text:span text:style-name="T84"><text:s/>aktas, patvirtintas Valstybinės maisto ir veterinarijos tarnybos direktoriaus 2006 m. vasario 15 d. įsakymu Nr. B1</text:span><text:span text:style-name="T85">‑132 „Dėl Mėginių paėmimo tirti akto patvirtinimo“ žodžius ir skaičius „Maisto ir / ar pašarų mėginių paėmimo tirti aktas (toliau – Mėginių p</text:span><text:span text:style-name="T86">aėmimo tirti aktas), kurio forma patvirtinta Valstybinės maisto ir veterinarijos tarnybos direktoriaus 2009 m. liepos 3 d. įsakymu Nr. B1-296 „Dėl mėginių paėmimo tirti aktų formų patvirtinimo“ (Žin., 2009, Nr.<text:s/></text:span><text:a xlink:href="https://www.e-tar.lt/portal/lt/legalAct/TAR.23AB51E595BD" office:target-frame-name="_blank" xlink:show="new"><text:span text:style-name="T87">84-3568</text:span></text:a><text:span text:style-name="T88">);</text:span></text:p>
      <text:p text:style-name="P89"><text:span text:style-name="T90">1.2.5</text:span><text:span text:style-name="T91">. išdėstau 10 punktą taip:</text:span></text:p>
      <text:p text:style-name="P92"><text:span text:style-name="T93">„10. Ūkio subjektas apmoka Institutui už sausųjų pašarų laboratorinius tyrimus pagal VMVT direktoriaus įsakymu patvirtintus galiojančius Laboratorinių tyrimų įkainius.“;</text:span></text:p>
      <text:p text:style-name="P94"><text:span text:style-name="T95">1.2.6</text:span><text:span text:style-name="T96">. išdėstau 16 punktą taip:</text:span></text:p>
      <text:p text:style-name="P97"><text:span text:style-name="T98">„16. VMVT ne vėliau kaip iki balandžio 30 d. teikia NMA paimtų sausųjų pašarų mėginių<text:s/></text:span><text:soft-page-break/><text:span text:style-name="T99">tyrimų išvadų suvestinę už atitinkamus prekybos metus, jei sausųjų pašarų mėginiai buvo paimti ir ištirti per atitinkamus prekybos<text:s/></text:span><text:span text:style-name="T100">metus.“</text:span></text:p>
      <text:p text:style-name="P101"><text:span text:style-name="T102">2</text:span><text:span text:style-name="T103">.</text:span><text:span text:style-name="T104"><text:s/></text:span><text:span text:style-name="T105">Nustata</text:span><text:span text:style-name="T106">u, kad šis įsakymas įsigalioja nuo 2011 m. liepos 1 d.</text:span></text:p>
      <text:p text:style-name="P107"/>
      <text:p text:style-name="P108"><text:span text:style-name="T109">Direktorius<text:s/></text:span><text:span text:style-name="T11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19T08:27:00Z</meta:creation-date>
    <dc:date>2023-12-19T08:27:00Z</dc:date>
    <meta:template xlink:href="Normal.dotm" xlink:type="simple"/>
    <meta:editing-cycles>2</meta:editing-cycles>
    <meta:editing-duration>PT0S</meta:editing-duration>
    <meta:document-statistic meta:page-count="3" meta:paragraph-count="76" meta:word-count="636" meta:character-count="4352" meta:row-count="145" meta:non-whitespace-character-count="3792"/>
  </office:meta>
</office:document-meta>
</file>