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fo:letter-spacing="0.0416in"/>
    </style:style>
    <style:style style:name="P32" style:parent-style-name="Normal" style:family="paragraph">
      <style:paragraph-properties fo:text-align="center"/>
      <style:text-properties fo:font-weight="bold" style:font-weight-asian="bold" fo:color="#000000" fo:letter-spacing="0.0416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4972in"/>
        </style:tab-stops>
      </style:paragraph-properties>
      <style:text-properties fo:text-transform="uppercase"/>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master-page-name="MPF1" style:family="paragraph">
      <style:paragraph-properties fo:break-before="page"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font-size-complex="12pt"/>
    </style:style>
    <style:style style:name="T83" style:parent-style-name="DefaultParagraphFont" style:family="text">
      <style:text-properties fo:font-weight="bold" style:font-weight-asian="bold" fo:text-transform="uppercase"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9">Įstatymas netenka galios 2020-07-01:</text:span></text:p>
      <text:p text:style-name="P10"><text:span text:style-name="T11">Lietuvos Respublikos Seimas, Įstatymas</text:span></text:p>
      <text:p text:style-name="P12"><text:span text:style-name="T13">Nr.<text:s/></text:span><text:a xlink:href="https://www.e-tar.lt/portal/legalAct.html?documentId=517308b09c0e11ea9515f752ff221ec9" office:target-frame-name="_top" xlink:show="replace"><text:span text:style-name="T14">XIII-2902</text:span></text:a><text:span text:style-name="T15">, 2020-05-07, paskelbta TAR 2020-05-22, i. k. 2020-10899</text:span></text:p>
      <text:p text:style-name="P16"><text:span text:style-name="T17">Lietuvos<text:s/></text:span><text:span text:style-name="T18">Respublikos įstatymo „Dėl Respublikos Prezidento, Seimo Pirmininko, Ministro Pirmininko ir oficialių svečių apsaugos departamento nuostatų patvirtinimo“ Nr. I-1706 pripažinimo netekusiu galios įstatymas</text:span></text:p>
      <text:p text:style-name="P19"/>
      <text:p text:style-name="P20"><text:span text:style-name="T21">Suvestinė redakcija nuo 2002-11-22 iki 2020-06-30</text:span></text:p>
      <text:p text:style-name="P22"/>
      <text:p text:style-name="P23"><text:span text:style-name="T24">Į</text:span><text:span text:style-name="T25">statymas paskelbtas: , i. k. 0911010ISTA00I-1706</text:span></text:p>
      <text:p text:style-name="P26"/>
      <text:p text:style-name="P27"/>
      <text:p text:style-name="P28"><text:span text:style-name="T29"/><text:span text:style-name="T30">LIETUVOS RESPUBLIKOS</text:span></text:p>
      <text:p text:style-name="P31">ĮSTATYMAS</text:p>
      <text:p text:style-name="P32"/>
      <text:p text:style-name="P33"><text:span text:style-name="T34">DĖL RESPUBLIKOS PREZIDENTO, SEIMO PIRMININKO, MINISTRO PIRMININKO IR OFICIALIŲ SVEČIŲ APSAUGOS DEPARTAMENTO NUOST</text:span><text:span text:style-name="T35">ATŲ PATVIRTINIMO<text:s/></text:span></text:p>
      <text:p text:style-name="P36">Pakeistas teisės akto pavadinimas:</text:p>
      <text:p text:style-name="P37"><text:span text:style-name="T38">Nr.<text:s/></text:span><text:a xlink:href="https://www.e-tar.lt/portal/legalAct.html?documentId=TAR.E86FE0094003" office:target-frame-name="_top" xlink:show="replace"><text:span text:style-name="T39">I-153</text:span></text:a><text:span text:style-name="T40">, 1993-05-18, Žin., 1993, Nr. 17-427 (1993-05-28), i. k. 0931010ISTA000I-153</text:span></text:p>
      <text:p text:style-name="Normal"/>
      <text:p text:style-name="P41"><text:span text:style-name="T42">Lietuvos Respublikos Aukščiausioji Taryba<text:s/></text:span><text:span text:style-name="T43">nutari</text:span><text:span text:style-name="T44">a:</text:span></text:p>
      <text:p text:style-name="P45"><text:span text:style-name="T46">1</text:span><text:span text:style-name="T47">. Patvirtinti Respublikos Prezidento, Seimo Pirmininko, Ministro Pirmininko ir oficialių svečių apsaugos departamento nuostatus (toliau - Vadovybės apsaugos departamentas) (pridedami).</text:span></text:p>
      <text:p text:style-name="P48">Punkto pakeitimai:</text:p>
      <text:p text:style-name="P49"><text:span text:style-name="T50">Nr.<text:s/></text:span><text:a xlink:href="https://www.e-tar.lt/portal/legalAct.html?documentId=TAR.E86FE0094003" office:target-frame-name="_top" xlink:show="replace"><text:span text:style-name="T51">I-153</text:span></text:a><text:span text:style-name="T52">, 1993-05-18, Žin., 1993, Nr. 17-427 (1993-05-28), i. k. 0931010ISTA000I-153</text:span></text:p>
      <text:p text:style-name="Normal"/>
      <text:p text:style-name="P53"><text:span text:style-name="T54">2</text:span><text:span text:style-name="T55">. Šis įstatymas įsigalioja nuo jo priėmimo.</text:span></text:p>
      <text:p text:style-name="P56"/>
      <text:p text:style-name="P57"/>
      <text:p text:style-name="P58"/>
      <text:p text:style-name="P59">LIETUVOS RESPUBLIKOS</text:p>
      <text:p text:style-name="P60">AUKŠČIAUSIOSIOS TARYBOS</text:p>
      <text:p text:style-name="P61">PIRMININKAS<text:tab/>VYTAUTAS LANDSBERGIS</text:p>
      <text:p text:style-name="P62"/>
      <text:p text:style-name="P63">Vilnius, 1991 m. rugpjūčio 27 d.</text:p>
      <text:p text:style-name="P64">Nr. I-1706</text:p>
      <text:p text:style-name="P65"/>
      <text:p text:style-name="P66"/>
      <text:soft-page-break/>
      <text:p text:style-name="P67">Patvirtinti 1991 m. rugpjūčio 27 d.<text:s/></text:p>
      <text:p text:style-name="P75">Lietuvos Respublikos įstatymu „Dėl<text:s/></text:p>
      <text:p text:style-name="P76">Respublikos Prezidento, Seimo Pirmininko,<text:s/></text:p>
      <text:p text:style-name="P77">Ministro Pirmininko ir oficialių svečių<text:s/></text:p>
      <text:p text:style-name="P78">apsaugos departamento nuostatų<text:s/></text:p>
      <text:p text:style-name="P79">patvirtinimo“ Nr. I-1706</text:p>
      <text:p text:style-name="P80"/>
      <text:p text:style-name="P81"><text:span text:style-name="T82">RESPUBLIKOS PREZIDENTO, SEIMO PIRMININKO,</text:span><text:span text:style-name="T83"><text:s/>MINISTRO PIRMININKO IR OFICIALIŲ SVEČIŲ APSAUGOS DEPARTAMENTO NUOSTATAI<text:s/></text:span></text:p>
      <text:p text:style-name="P84">Pakeistas priedo pavadinimas:</text:p>
      <text:p text:style-name="P85"><text:span text:style-name="T86">Nr.<text:s/></text:span><text:a xlink:href="https://www.e-tar.lt/portal/legalAct.html?documentId=TAR.E86FE0094003" office:target-frame-name="_top" xlink:show="replace"><text:span text:style-name="T87">I-153</text:span></text:a><text:span text:style-name="T88">, 1993-05-18, Žin., 1993, Nr. 17-427 (1993-05-28), i. k. 09</text:span><text:span text:style-name="T89">31010ISTA000I-153</text:span></text:p>
      <text:p text:style-name="Normal"/>
      <text:p text:style-name="P90"><text:span text:style-name="T91">1 skirsnis.</text:span><text:span text:style-name="T92"><text:s/>Neteko galios nuo 2002-11-22</text:span></text:p>
      <text:p text:style-name="P93">Skirsnio naikinimas:</text:p>
      <text:p text:style-name="P94"><text:span text:style-name="T95">Nr.<text:s/></text:span><text:a xlink:href="https://www.e-tar.lt/portal/legalAct.html?documentId=TAR.AF4E384215F8" office:target-frame-name="_top" xlink:show="replace"><text:span text:style-name="T96">IX-1183</text:span></text:a><text:span text:style-name="T97">, 2002-11-07, Žin. 2002, Nr. 112-4982 (2002-11-22) ; Žin. 2002, Nr. 113-0 (2002-11</text:span><text:span text:style-name="T98">-27), i. k. 1021010ISTA0IX-1183</text:span></text:p>
      <text:p text:style-name="Normal"/>
      <text:p text:style-name="P99"><text:span text:style-name="T100">2 skirsnis.</text:span><text:span text:style-name="T101"><text:s/>Neteko galios nuo 2002-11-22</text:span></text:p>
      <text:p text:style-name="P102">Skirsnio naikinimas:</text:p>
      <text:p text:style-name="P103"><text:span text:style-name="T104">Nr.<text:s/></text:span><text:a xlink:href="https://www.e-tar.lt/portal/legalAct.html?documentId=TAR.AF4E384215F8" office:target-frame-name="_top" xlink:show="replace"><text:span text:style-name="T105">IX-1183</text:span></text:a><text:span text:style-name="T106">, 2002-11-07, Žin. 2002, Nr. 112-4982 (2002-11-22) ; Žin. 2002, Nr</text:span><text:span text:style-name="T107">. 113-0 (2002-11-27), i. k. 1021010ISTA0IX-1183</text:span></text:p>
      <text:p text:style-name="Normal"/>
      <text:p text:style-name="P108"><text:span text:style-name="T109">3 skirsnis.</text:span><text:span text:style-name="T110"><text:s/>Neteko galios nuo 2002-11-22</text:span></text:p>
      <text:p text:style-name="P111">Skirsnio naikinimas:</text:p>
      <text:p text:style-name="P112"><text:span text:style-name="T113">Nr.<text:s/></text:span><text:a xlink:href="https://www.e-tar.lt/portal/legalAct.html?documentId=TAR.AF4E384215F8" office:target-frame-name="_top" xlink:show="replace"><text:span text:style-name="T114">IX-1183</text:span></text:a><text:span text:style-name="T115">, 2002-11-07, Žin. 2002, Nr. 112-4982 (2002-11-22)</text:span><text:span text:style-name="T116"><text:s/>; Žin. 2002, Nr. 113-0 (2002-11-27), i. k. 1021010ISTA0IX-1183</text:span></text:p>
      <text:p text:style-name="Normal"/>
      <text:p text:style-name="P117"><text:span text:style-name="T118">4 skirsnis.</text:span><text:span text:style-name="T119"><text:s/>Neteko galios nuo 2002-11-22</text:span></text:p>
      <text:p text:style-name="P120">Skirsnio naikinimas:</text:p>
      <text:p text:style-name="P121"><text:span text:style-name="T122">Nr.<text:s/></text:span><text:a xlink:href="https://www.e-tar.lt/portal/legalAct.html?documentId=TAR.AF4E384215F8" office:target-frame-name="_top" xlink:show="replace"><text:span text:style-name="T123">IX-1183</text:span></text:a><text:span text:style-name="T124">, 2002-11-07, Žin. 2002, Nr. 112-4</text:span><text:span text:style-name="T125">982 (2002-11-22) ; Žin. 2002, Nr. 113-0 (2002-11-27), i. k. 1021010ISTA0IX-1183</text:span></text:p>
      <text:p text:style-name="Normal"/>
      <text:p text:style-name="P126"><text:span text:style-name="T127">5 skirsnis.</text:span><text:span text:style-name="T128"><text:s/>Neteko galios nuo 2002-11-22</text:span></text:p>
      <text:p text:style-name="P129">Skirsnio naikinimas:</text:p>
      <text:p text:style-name="P130"><text:span text:style-name="T131">Nr.<text:s/></text:span><text:a xlink:href="https://www.e-tar.lt/portal/legalAct.html?documentId=TAR.AF4E384215F8" office:target-frame-name="_top" xlink:show="replace"><text:span text:style-name="T132">IX-1183</text:span></text:a><text:span text:style-name="T133">, 2002-11-07, Žin.</text:span><text:span text:style-name="T134"><text:s/>2002, Nr. 112-4982 (2002-11-22) ; Žin. 2002, Nr. 113-0 (2002-11-27), i. k. 1021010ISTA0IX-1183</text:span></text:p>
      <text:p text:style-name="Normal"/>
      <text:p text:style-name="P135"><text:span text:style-name="T136">6 skirsnis.</text:span><text:span text:style-name="T137"><text:s/>Neteko galios nuo 2002-11-22</text:span></text:p>
      <text:p text:style-name="P138">Skirsnio naikinimas:</text:p>
      <text:p text:style-name="P139"><text:span text:style-name="T140">Nr.<text:s/></text:span><text:a xlink:href="https://www.e-tar.lt/portal/legalAct.html?documentId=TAR.AF4E384215F8" office:target-frame-name="_top" xlink:show="replace"><text:span text:style-name="T141">IX-1183</text:span></text:a><text:span text:style-name="T142">,<text:s/></text:span><text:span text:style-name="T143">2002-11-07, Žin. 2002, Nr. 112-4982 (2002-11-22) ; Žin. 2002, Nr. 113-0 (2002-11-27), i. k. 1021010ISTA0IX-1183</text:span></text:p>
      <text:p text:style-name="Normal"/>
      <text:p text:style-name="P144"><text:span text:style-name="T145">VII</text:span><text:span text:style-name="T146"><text:s/>skirsnis.<text:s/></text:span><text:span text:style-name="T147">Vadovybės apsaugos departamento pareigūnų socialinės garantijos</text:span></text:p>
      <text:p text:style-name="P148">Pakeistas skirsnio pavadinimas:</text:p>
      <text:p text:style-name="P149"><text:span text:style-name="T150">Nr.<text:s/></text:span><text:a xlink:href="https://www.e-tar.lt/portal/legalAct.html?documentId=TAR.E86FE0094003" office:target-frame-name="_top" xlink:show="replace"><text:span text:style-name="T151">I-153</text:span></text:a><text:span text:style-name="T152">, 1993-05-18, Žin., 1993, Nr. 17-427 (1993-05-28), i. k. 0931010ISTA000I-153</text:span></text:p>
      <text:p text:style-name="Normal"/>
      <text:p text:style-name="P153"><text:span text:style-name="T154">38</text:span><text:span text:style-name="T155"><text:s/>straipsnis</text:span></text:p>
      <text:p text:style-name="P156"/>
      <text:p text:style-name="P157">Vadovybės apsaugos departamento darbuotojai aprūpinami butais Lietuvos Respublikoje galiojančių<text:s/>įstatymų nustatyta tvarka.</text:p>
      <text:p text:style-name="P158">Visų rūšių įmonių, įstaigų, organizacijų darbuotojams, įrašytiems į eilę butui gauti darbovietėje ir stojantiems nuolat tarnauti Aukščiausiosios Tarybos Vadovybės apsaugos departamente, eilė butui gauti perkeliama ir toliau tvarkoma rajono (miesto) savivaldybėje pagal jų gyvenamąją vietą.</text:p>
      <text:soft-page-break/>
      <text:p text:style-name="P159">Asmenys, perėjusieji dirbti į Vadovybės apsaugos departamentą, dėl šios priežasties negali būti iškeldinti iš tarnybinių gyvenamųjų patalpų ar bendrabučių, nesuteikus kitos gyvenamosios patalpos.</text:p>
      <text:p text:style-name="P160">Lietuvos Respublikos Vyriausybės nustatyta tvarka Vadovybės apsaugos departamento padalinių pareigūnams gali būti suteikiami tarnybiniai butai. Vadovybės apsaugos departamento pareigūnai turi teisę į butų nuomos nuolaidas ir lengvatas panaudojant valstybės lėšas, skirtas socialinėms reikmėms tenkinti.</text:p>
      <text:p text:style-name="P161">Straipsnio pakeitimai:</text:p>
      <text:p text:style-name="P162"><text:span text:style-name="T163">Nr.<text:s/></text:span><text:a xlink:href="https://www.e-tar.lt/portal/legalAct.html?documentId=TAR.E86FE0094003" office:target-frame-name="_top" xlink:show="replace"><text:span text:style-name="T164">I-153</text:span></text:a><text:span text:style-name="T165">, 1993-05-18, Žin., 1993, Nr. 17-427 (1993-05-28), i. k. 0931010ISTA000I-153</text:span></text:p>
      <text:p text:style-name="Normal"/>
      <text:p text:style-name="P166"><text:span text:style-name="T167">39</text:span><text:span text:style-name="T168"><text:s/>straipsnis</text:span></text:p>
      <text:p text:style-name="P169"/>
      <text:p text:style-name="P170">Vadovybės apsaugos departamento pareigūnų darbo užmokestį sudaro pareiginė alga, priedai ir vienkartinis atlyginimas. Vadovybės apsaugos departamento pareigūnų darbo užmokestį sudaro pareiginė alga, priedai už kvalifikacinę kategoriją, ištarnautą laiką, darbą nakties metu ir viršvalandžius. Už darbą švenčių ir poilsio dienomis kompensuojama Lietuvos Respublikos darbo įstatymų kodekso nustatyta tvarka. Be to, Vadovybės apsaugos departamento pareigūnams mokami priedai už tarnybos atlikimo sąlygas<text:s/>ir vietą, užsienio kalbų mokėjimą, taip pat šeimyniniai bei specialūs priedai. Minimalus Vadovybės apsaugos departamento pareigūnų metinis atlyginimas yra ne mažesnis už vidutinį Lietuvos Respublikos valstybinių įstaigų, įmonių bei organizacijų darbuotojų<text:s/>metinio atlyginimo vidurkį. Specialūs priedai mokami Vadovybės apsaugos departamento pareigūnams, dirbantiems slaptą darbą. Vienkartinį Vadovybės apsaugos departamento pareigūnų atlyginimą sudaro perkėlimo ir vienkartinės pašalpos, kiti mokėjimai. Pareiginių algų, priedų ir vienkartinių atlyginimų Vadovybės apsaugos departamento darbuotojams dydį ir mokėjimo tvarką nustato Lietuvos Respublikos Aukščiausioji Taryba Vadovybės apsaugos departamento vadovo teikimu. Pareigūnams, kurie tapo nedarbingi vykdydami<text:s/>tarnybines pareigas, valstybė garantuoja socialinį aprūpinimą. Pareigūnams, tarnaujantiems Vadovybės apsaugos departamente, valstybė garantuoja draudimą nuo nelaimingų atsitikimų. Šie pareigūnai draudžiami privalomu valstybiniu socialiniu draudimu. Vadovybės apsaugos departamento pareigūnų pensijų ir socialinių garantijų dydį ir jų taikymo tvarką nustato Lietuvos Respublikos įstatymai, taikomi Lietuvos Respublikos policijos pareigūnams.</text:p>
      <text:p text:style-name="P171">Straipsnio pakeitimai:</text:p>
      <text:p text:style-name="P172"><text:span text:style-name="T173">Nr.<text:s/></text:span><text:a xlink:href="https://www.e-tar.lt/portal/legalAct.html?documentId=TAR.E86FE0094003" office:target-frame-name="_top" xlink:show="replace"><text:span text:style-name="T174">I-153</text:span></text:a><text:span text:style-name="T175">, 1993-05-18, Žin., 1993, Nr. 17-427 (1993-05-28), i. k. 0931010ISTA000I-153</text:span></text:p>
      <text:p text:style-name="Normal"/>
      <text:p text:style-name="P176"><text:span text:style-name="T177">40</text:span><text:span text:style-name="T178"><text:s/>straipsnis</text:span></text:p>
      <text:p text:style-name="P179"/>
      <text:p text:style-name="P180">Vadovybės apsaugos departamento pareigūnai dirba 40 valandų darbo savaitę. Pagal būtinumą Vadovybės apsaugos departamento vadovo sprendimu pareigūnai gali būti skiriami dirbti daugiau, negu nustatyta darbo savaitės laiko norma, ir už tai jiems papildomai apmokama šių nuostatų 39 straipsnyje nustatyta tvarka. Nustatoma tokia kasmetinių atostogų trukmė pareigūnams, ištarnavusiems Vadovybės apsaugos departamente:</text:p>
      <text:p text:style-name="P181">iki 10 metų – 30 kalendorinių dienų;</text:p>
      <text:p text:style-name="P182">nuo 10 iki 15 metų – 35 kalendorinės dienos;</text:p>
      <text:p text:style-name="P183">nuo 15 iki 20 metų – 40 kalendorinių dienų;</text:p>
      <text:p text:style-name="P184">daugiau kaip 20 metų – 45 kalendorinės dienos.</text:p>
      <text:p text:style-name="P185">Vadovybės apsaugos departamento pareigūnai turi teisę į kompensaciją už išlaidas medikamentams, kelialapiams, sanatoriniam gydymui iš valstybinio socialinio draudimo lėšų Valstybinio socialinio draudimo įstatymo nustatyta tvarka. Vadovybės apsaugos departamento darbuotojų sveikatos apsaugos ir socialinio draudimo ypatumus reglamentuoja nuostatai, taikomi Lietuvos Respublikos policijos darbuotojams.</text:p>
      <text:p text:style-name="P186">Straipsnio pakeitimai:</text:p>
      <text:p text:style-name="P187"><text:span text:style-name="T188">Nr.<text:s/></text:span><text:a xlink:href="https://www.e-tar.lt/portal/legalAct.html?documentId=TAR.E86FE0094003" office:target-frame-name="_top" xlink:show="replace"><text:span text:style-name="T189">I-153</text:span></text:a><text:span text:style-name="T190">, 1993-05-18, Žin., 1993, Nr. 17-427<text:s/></text:span><text:span text:style-name="T191">(1993-05-28), i. k. 0931010ISTA000I-153</text:span></text:p>
      <text:p text:style-name="Normal"/>
      <text:p text:style-name="P192"><text:span text:style-name="T193">41</text:span><text:span text:style-name="T194"><text:s/>straipsnis</text:span></text:p>
      <text:p text:style-name="P195"/>
      <text:p text:style-name="P196"><text:span text:style-name="T197">Žuvus Vadovybės apsaugos departamento pareigūnui, vykdžiusiam tarnybines pareigas, jo šeimai išmokama vienkartinė dešimties metų (120 mėnesių) darbo užmokesčio dydžio kompensacija. Jis laidojamas<text:s/></text:span><text:span text:style-name="T198">valstybės lėšomis pagal gyvenamosios vietos papročius. Pareigūnui, kuris buvo sužeistas ryšium su tarnyba Vadovybės apsaugos departamente, išmokama nuo vienerių iki penkerių metų (nuo 12 iki 60 mėnesių) darbo užmokesčio dydžio kompensacija, atsižvelgiant į</text:span><text:span text:style-name="T199"><text:s/>kūno sužalojimo sunkumo laipsnį. Pareigūnams atlyginama materialinė žala, kurią jie patiria ryšium su tarnyba Vadovybės apsaugos departamente.</text:span></text:p>
      <text:p text:style-name="P200">Straipsnio pakeitimai:</text:p>
      <text:p text:style-name="P201"><text:span text:style-name="T202">Nr.<text:s/></text:span><text:a xlink:href="https://www.e-tar.lt/portal/legalAct.html?documentId=TAR.E86FE0094003" office:target-frame-name="_top" xlink:show="replace"><text:span text:style-name="T203">I-1</text:span><text:span text:style-name="T204">53</text:span></text:a><text:span text:style-name="T205">, 1993-05-18, Žin., 1993, Nr. 17-427 (1993-05-28), i. k. 0931010ISTA000I-153</text:span></text:p>
      <text:p text:style-name="Normal"/>
      <text:p text:style-name="P206"><text:span text:style-name="T207">42</text:span><text:span text:style-name="T208"><text:s/>straipsnis</text:span></text:p>
      <text:p text:style-name="P209"/>
      <text:p text:style-name="P210"><text:span text:style-name="T211">Šiuose nuostatuose nenumatytais atvejais Vadovybės apsaugos departamentas savo veikloje vadovaujasi Lietuvos Respublikos vidaus reikalų ministerijos<text:s/></text:span><text:span text:style-name="T212">sistemoje galiojančiais norminiais aktais.</text:span><text:s/></text:p>
      <text:p text:style-name="P213">Papildyta straipsniu:</text:p>
      <text:p text:style-name="P214"><text:span text:style-name="T215">Nr.<text:s/></text:span><text:a xlink:href="https://www.e-tar.lt/portal/legalAct.html?documentId=TAR.E86FE0094003" office:target-frame-name="_top" xlink:show="replace"><text:span text:style-name="T216">I-153</text:span></text:a><text:span text:style-name="T217">, 1993-05-18, Žin., 1993, Nr. 17-427 (1993-05-28), i. k. 0931010ISTA000I-153</text:span></text:p>
      <text:p text:style-name="Normal"/>
      <text:p text:style-name="P218"><text:span text:style-name="T219">______________</text:span></text:p>
      <text:p text:style-name="Normal"/>
      <text:p text:style-name="P220">Priedo pakeitimai:</text:p>
      <text:p text:style-name="P221"><text:span text:style-name="T222">Nr.<text:s/></text:span><text:a xlink:href="https://www.e-tar.lt/portal/legalAct.html?documentId=TAR.E86FE0094003" office:target-frame-name="_top" xlink:show="replace"><text:span text:style-name="T223">I-153</text:span></text:a><text:span text:style-name="T224">, 1993-05-18, Žin., 1993, Nr. 17-427 (1993-05-28), i. k. 0931010ISTA000I-153</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Seimas, Įstatymas</text:span></text:p>
      <text:p text:style-name="P234"><text:span text:style-name="T235">Nr.<text:s/></text:span><text:a xlink:href="https://www.e-tar.lt/portal/legalAct.html?documentId=TAR.E86FE0094003" office:target-frame-name="_top" xlink:show="replace"><text:span text:style-name="T236">I-153</text:span></text:a><text:span text:style-name="T237">, 1993-05-18, Žin., 1993, Nr. 17-427 (1993-05-28), i. k. 0931010ISTA000I-153</text:span></text:p>
      <text:p text:style-name="P238"><text:span text:style-name="T239">Dėl Respublikos Prezidento, Seimo Pirmininko, Ministro Pirmininko ir oficialių svečių apsaugos</text:span><text:span text:style-name="T240"><text:s/>departamento</text:span></text:p>
      <text:p text:style-name="P241"/>
      <text:p text:style-name="P242"><text:span text:style-name="T243">2.</text:span></text:p>
      <text:p text:style-name="P244"><text:span text:style-name="T245">Lietuvos Respublikos Seimas, Įstatymas</text:span></text:p>
      <text:p text:style-name="P246"><text:span text:style-name="T247">Nr.<text:s/></text:span><text:a xlink:href="https://www.e-tar.lt/portal/legalAct.html?documentId=TAR.24405C8EE73D" office:target-frame-name="_top" xlink:show="replace"><text:span text:style-name="T248">VIII-790</text:span></text:a><text:span text:style-name="T249">, 1998-06-16, Žin., 1998, Nr. 61-1727 (1998-07-08), i. k. 0981010ISTAVIII-790</text:span></text:p>
      <text:p text:style-name="P250"><text:span text:style-name="T251">Lietuvos Respublikos Prezid</text:span><text:span text:style-name="T252">ento, Seimo Pirmininko, Ministro Pirmininko ir oficialių svečių apsaugos departamento nuostatų 3, 4, 22, 25, 26, 32 straipsnių pakeitimo ir 33 straipsnio pripažinimo netekusiu galios įstatymas</text:span></text:p>
      <text:p text:style-name="P253"/>
      <text:p text:style-name="P254"><text:span text:style-name="T255">3.</text:span></text:p>
      <text:p text:style-name="P256"><text:span text:style-name="T257">Lietuvos Respublikos Seimas, Įstatymas</text:span></text:p>
      <text:p text:style-name="P258"><text:span text:style-name="T259">Nr.<text:s/></text:span><text:a xlink:href="https://www.e-tar.lt/portal/legalAct.html?documentId=TAR.AF4E384215F8" office:target-frame-name="_top" xlink:show="replace"><text:span text:style-name="T260">IX-1183</text:span></text:a><text:span text:style-name="T261">, 2002-11-07, Žin., 2002, Nr. 112-4982 (2002-11-22); Žin., 2002, Nr. 113-0 (2002-11-27), i. k. 1021010ISTA0IX-1183</text:span></text:p>
      <text:p text:style-name="P262"><text:span text:style-name="T263">Lietuvos Respublikos vadovybės apsaugos įstatymas</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09T13:04:00Z</meta:creation-date>
    <dc:date>2020-06-09T13:04:00Z</dc:date>
    <meta:template xlink:href="Normal.dotm" xlink:type="simple"/>
    <meta:editing-cycles>2</meta:editing-cycles>
    <meta:editing-duration>PT0S</meta:editing-duration>
    <meta:document-statistic meta:page-count="4" meta:paragraph-count="93" meta:word-count="1474" meta:character-count="10629" meta:row-count="205" meta:non-whitespace-character-count="9248"/>
  </office:meta>
</office:document-meta>
</file>