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1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1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1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style>
    <style:style style:name="T183" style:parent-style-name="DefaultParagraphFont" style:family="text">
      <style:text-properties fo:text-transform="uppercase"/>
    </style:style>
    <style:style style:name="T184" style:parent-style-name="DefaultParagraphFont" style:family="text">
      <style:text-properties fo:text-transform="uppercase"/>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2004-05-01 iki 2010-10-30</text:span></text:p>
      <text:p text:style-name="P10"/>
      <text:p text:style-name="P11"><text:span text:style-name="T12">Nutarimas paskelbtas: Žin. 2001, Nr.<text:s/></text:span><text:a xlink:href="https://www.e-tar.lt/portal/legalAct.html?documentId=TAR.5744E4349C2A" office:target-frame-name="_top" xlink:show="replace"><text:span text:style-name="T13">51-1785</text:span></text:a><text:span text:style-name="T14">, i. k. 1011100NUTA00000709</text:span></text:p>
      <text:p text:style-name="P15"/>
      <text:p text:style-name="P16"><text:span text:style-name="T17"/><text:span text:style-name="T18">LIETUVOS RESPUBLIKOS VYRIAUSYBĖ</text:span></text:p>
      <text:p text:style-name="P19"/>
      <text:p text:style-name="P20">N U T A R I M A S</text:p>
      <text:p text:style-name="P21">DĖL NACIONALINĖS ŽEMĖS TARNYBOS PRIE ŽEMĖS ŪKIO MINISTERIJOS ĮSTEIGIMO</text:p>
      <text:p text:style-name="P22"/>
      <text:p text:style-name="P23">2001 m. birželio 12 d. Nr. 709</text:p>
      <text:p text:style-name="P24">Vilnius</text:p>
      <text:p text:style-name="P25"/>
      <text:p text:style-name="P26"><text:span text:style-name="T27">Įgyvendindama Lietuvos Respublikos Vyriausybės 2000–2004 m</text:span><text:span text:style-name="T28">etų programos įgyvendinimo priemonių, patvirtintų Lietuvos Respublikos Vyriausybės 2001 m. vasario 9 d. nutarimu Nr. 149 „Dėl Lietuvos Respublikos Vyriausybės 2000–2004 metų programos įgyvendinimo priemonių patvirtinimo“ (Žin., 2001, Nr.<text:s/></text:span><text:a xlink:href="https://www.e-tar.lt/portal/lt/legalAct/TAR.2BAEDCB677B8" office:target-frame-name="_blank" xlink:show="new"><text:span text:style-name="T29">14-437</text:span></text:a><text:span text:style-name="T30">), IX skyriaus „Kaimo politika“ 23 punktą, siekdama geriau organizuoti žemės reformos, geodezijos ir kartografijos, žemės informacinių sistemų kūrimo darbus, susieti žemės informacinę</text:span><text:span text:style-name="T31"><text:s/>sistemą su paramos žemės ūkiui ir kaimo plėtrai administravimu ir efektyviai naudoti valstybės lėšas, taip pat vadovaudamasi Lietuvos Respublikos Vyriausybės įstatymo (Žin., 1994, Nr.<text:s/></text:span><text:a xlink:href="https://www.e-tar.lt/portal/lt/legalAct/TAR.96A68BFC9E82" office:target-frame-name="_blank" xlink:show="new"><text:span text:style-name="T32">43-772</text:span></text:a><text:span text:style-name="T33">; 1998, Nr.<text:s/></text:span><text:a xlink:href="https://www.e-tar.lt/portal/lt/legalAct/TAR.466AEC33D854" office:target-frame-name="_blank" xlink:show="new"><text:span text:style-name="T34">41-1131</text:span></text:a><text:span text:style-name="T35">; 2000, Nr.<text:s/></text:span><text:a xlink:href="https://www.e-tar.lt/portal/lt/legalAct/TAR.33CC70C03145" office:target-frame-name="_blank" xlink:show="new"><text:span text:style-name="T36">92-2843</text:span></text:a><text:span text:style-name="T37">) 22 straipsnio 8 punktu, Li</text:span><text:span text:style-name="T38">etuvos Respublikos Vyriausybė<text:s/></text:span><text:span text:style-name="T39">nutari</text:span><text:span text:style-name="T40">a:</text:span></text:p>
      <text:p text:style-name="P41"><text:span text:style-name="T42">1</text:span><text:span text:style-name="T43">. Įsteigti nuo 2001 m. liepos 1 d. Nacionalinę žemės tarnybą prie Žemės ūkio ministerijos (toliau vadinama – Nacionalinė žemės tarnyba) reorganizuojant Žemėtvarkos ir teisės departamentą prie Žemės ūkio<text:s/></text:span><text:span text:style-name="T44">ministerijos (iš viso 32 etatai) ir Valstybinę geodezijos ir kartografijos tarnybą prie Lietuvos Respublikos Vyriausybės (iš viso 27 etatai) ir užtikrinti reorganizuojamų institucijų funkcijų, numatytų Lietuvos Respublikos teisės aktuose, vykdymą, tarptaut</text:span><text:span text:style-name="T45">inių įsipareigojimų perimamumą ir tęstinumą.</text:span></text:p>
      <text:p text:style-name="P46"><text:span text:style-name="T47">2.</text:span><text:span text:style-name="T48"><text:s/>Neteko galios nuo 2004-01-01</text:span></text:p>
      <text:p text:style-name="P49">Punkto naikinimas:</text:p>
      <text:p text:style-name="P50"><text:span text:style-name="T51">Nr.<text:s/></text:span><text:a xlink:href="https://www.e-tar.lt/portal/legalAct.html?documentId=TAR.71DAA6719AD9" office:target-frame-name="_top" xlink:show="replace"><text:span text:style-name="T52">1641</text:span></text:a><text:span text:style-name="T53">, 2003-12-19, Žin. 2003, Nr. 121-5484 (2003-12-23), i. k. 1031100NUT</text:span><text:span text:style-name="T54">A00001641</text:span></text:p>
      <text:p text:style-name="Normal"/>
      <text:p text:style-name="P55"><text:span text:style-name="T56">3</text:span><text:span text:style-name="T57">. Pavesti Žemės ūkio ministerijai vykdyti Nacionalinės žemės tarnybos steigėjos funkcijas ir iki 2001 m. birželio 15 d. patvirtinti Nacionalinės žemės tarnybos nuostatus, kuriuose būtų numatytos šios svarbiausiosios tarnybos funkcijas:</text:span></text:p>
      <text:p text:style-name="P58"><text:span text:style-name="T59">3.1</text:span><text:span text:style-name="T60">. pagal kompetenciją įgyvendinti valstybės politiką žemės tvarkymo ir administravimo, žemės reformos, nekilnojamojo turto kadastro, apskaitos, geodezijos, kartografijos ir georeferencinių duomenų bazių, žemės informacinės sistemos kūrimo srityje ir pagal<text:s/></text:span><text:span text:style-name="T61">kompetenciją rengti valstybines programas, koordinuoti ir kontroliuoti jų įgyvendinimą;</text:span><text:s/></text:p>
      <text:p text:style-name="P62">Papunkčio pakeitimai:</text:p>
      <text:p text:style-name="P63"><text:span text:style-name="T64">Nr.<text:s/></text:span><text:a xlink:href="https://www.e-tar.lt/portal/legalAct.html?documentId=TAR.6380F3133A3D" office:target-frame-name="_top" xlink:show="replace"><text:span text:style-name="T65">486</text:span></text:a><text:span text:style-name="T66">, 2004-04-28, Žin., 2004, Nr. 69-2397 (2004-04-30), i.<text:s/></text:span><text:span text:style-name="T67">k. 1041100NUTA00000486</text:span></text:p>
      <text:p text:style-name="Normal"/>
      <text:p text:style-name="P68"><text:span text:style-name="T69">3.2.</text:span><text:span text:style-name="T70"><text:s/>Neteko galios nuo 2004-05-01</text:span></text:p>
      <text:p text:style-name="P71">Papunkčio naikinimas:</text:p>
      <text:p text:style-name="P72"><text:span text:style-name="T73">Nr.<text:s/></text:span><text:a xlink:href="https://www.e-tar.lt/portal/legalAct.html?documentId=TAR.6380F3133A3D" office:target-frame-name="_top" xlink:show="replace"><text:span text:style-name="T74">486</text:span></text:a><text:span text:style-name="T75">, 2004-04-28, Žin. 2004, Nr. 69-2397 (2004-04-30), i. k. 1041100NUTA00000486</text:span></text:p>
      <text:p text:style-name="Normal"/>
      <text:p text:style-name="P76"><text:span text:style-name="T77">3.3</text:span><text:span text:style-name="T78">. pagal kompetenciją metodiškai vadovauti žemės tvarkymo ir administravimo, žemės reformos, žemėtvarkos projektavimo, žemės reformos žemėtvarkos projektų rengimo ir kitiems žemėtvarkos darbams, piliečių nuosavybės teisių į žemę, mišką ir vandens telkinius<text:s/></text:span><text:span text:style-name="T79">atkūrimo, valstybinės žemės perleidimo, nuomos, naudojimo kontrolės, kartografavimo, valstybinio geodezinio pagrindo sudarymo, geodezijos, topografijos ir georeferencinių duomenų bazių kūrimo, nekilnojamojo turto objektų kadastrinių matavimų, kadastro duom</text:span><text:span text:style-name="T80">enų surinkimo ir tikslinimo,<text:s/></text:span><text:soft-page-break/><text:span text:style-name="T81">apskaitos, nekilnojamojo turto objektų ribų pažymėjimo kadastro žemėlapyje, informacinių sistemų, kurių reikia žemės ūkiui plėtoti, kūrimo, savivaldybių teritorijų administracinių ribų ženklinimo ir kartografavimo, apskričių vi</text:span><text:span text:style-name="T82">ršininkų ir savivaldybių administracijų įgaliotų valstybės tarnautojų arba padalinių organizuojamiems geodezijos, topografijos ir kartografijos, žemės ir dirvožemio tyrimo bei vertinimo ir nekilnojamojo turto apskaitos, žemės paėmimo visuomenės poreikiams,</text:span><text:span text:style-name="T83"><text:s/>valstybinių žemėnaudų tvarkymo dokumentų rengimo darbams ir juos kontroliuoti;</text:span><text:s/></text:p>
      <text:p text:style-name="P84">Papunkčio pakeitimai:</text:p>
      <text:p text:style-name="P85"><text:span text:style-name="T86">Nr.<text:s/></text:span><text:a xlink:href="https://www.e-tar.lt/portal/legalAct.html?documentId=TAR.6380F3133A3D" office:target-frame-name="_top" xlink:show="replace"><text:span text:style-name="T87">486</text:span></text:a><text:span text:style-name="T88">, 2004-04-28, Žin., 2004, Nr. 69-2397 (2004-04-30), i. k.<text:s/></text:span><text:span text:style-name="T89">1041100NUTA00000486</text:span></text:p>
      <text:p text:style-name="Normal"/>
      <text:p text:style-name="P90"><text:span text:style-name="T91">3.4</text:span><text:span text:style-name="T92">. organizuoti žemėtvarkos projektavimo, geodezijos ir kartografijos darbus vykdančių specialistų mokymą, kvalifikacinių žemėtvarkos projektų rengimo pažymėjimų, geodezinių, topografinių ir kartografinių darbų licencijų išdavimą.</text:span></text:p>
      <text:p text:style-name="P93"><text:span text:style-name="T94">4</text:span><text:span text:style-name="T95">. Pavesti Nacionalinei žemės tarnybai įgyvendinti valstybės įmonės Distancinių tyrimų ir geoinformatikos centro „GIS-Centras“ savininko teises ir pareigas.</text:span><text:s/></text:p>
      <text:p text:style-name="P96">Punkto pakeitimai:</text:p>
      <text:p text:style-name="P97"><text:span text:style-name="T98">Nr.<text:s/></text:span><text:a xlink:href="https://www.e-tar.lt/portal/legalAct.html?documentId=TAR.6380F3133A3D" office:target-frame-name="_top" xlink:show="replace"><text:span text:style-name="T99">486</text:span></text:a><text:span text:style-name="T100">, 2004-04-28, Žin., 2004, Nr. 69-2397 (2004-04-30), i. k. 1041100NUTA00000486</text:span></text:p>
      <text:p text:style-name="Normal"/>
      <text:p text:style-name="P101"><text:span text:style-name="T102">5</text:span><text:span text:style-name="T103">. Nustatyti, kad Žemės ūkio ministerija:</text:span></text:p>
      <text:p text:style-name="P104"><text:span text:style-name="T105">5.1</text:span><text:span text:style-name="T106">. yra uždarosios akcinės bendrovės Aerogeodezijos instituto valstybei priklausančių akcijų turėtoja ir atstov</text:span><text:span text:style-name="T107">auja valstybei šioje bendrovėje;</text:span></text:p>
      <text:p text:style-name="P108"><text:span text:style-name="T109">5.2</text:span><text:span text:style-name="T110">. vykdo valstybės įmonės Valstybinio žemėtvarkos instituto steigėjos funkcijas.</text:span></text:p>
      <text:p text:style-name="P111"><text:span text:style-name="T112">6</text:span><text:span text:style-name="T113">. Pavesti Žemės ūkio ministerijai kartu su Vidaus reikalų ministerija ir Aplinkos ministerija iki 2001 m. birželio 15 d. parengti</text:span><text:span text:style-name="T114"><text:s/>įstaigų reorganizavimo pagal 1 punkto nuostatas projektą ir sudaryti šią komisiją jam įgyvendinti:</text:span></text:p>
      <text:p text:style-name="P115">A. Tamošiūnas – Žemės ūkio ministerijos sekretorius (komisijos pirmininkas);</text:p>
      <text:p text:style-name="P116">P. Aleknavičius – žemės ūkio ministro patarėjas;</text:p>
      <text:p text:style-name="P117">J. Gudaitis – Žemėtvarkos ir teisės departamento prie Žemės ūkio ministerijos direktoriaus pavaduotojas;</text:p>
      <text:p text:style-name="P118">Z. Kumetaitis – Valstybinės geodezijos ir kartografijos tarnybos prie Lietuvos Respublikos Vyriausybės direktorius;</text:p>
      <text:p text:style-name="P119">A. Norkūnas – Vidaus reikalų ministerijos Viešojo administravimo<text:s/>departamento Savivaldos skyriaus viršininkas;</text:p>
      <text:p text:style-name="P120"><text:span text:style-name="T121">E. Palavinskas – aplinkos viceministras.</text:span></text:p>
      <text:p text:style-name="P122"><text:span text:style-name="T123">7.</text:span><text:span text:style-name="T124"><text:s/>Neteko galios nuo 2004-01-01</text:span></text:p>
      <text:p text:style-name="P125">Punkto naikinimas:</text:p>
      <text:p text:style-name="P126"><text:span text:style-name="T127">Nr.<text:s/></text:span><text:a xlink:href="https://www.e-tar.lt/portal/legalAct.html?documentId=TAR.71DAA6719AD9" office:target-frame-name="_top" xlink:show="replace"><text:span text:style-name="T128">1641</text:span></text:a><text:span text:style-name="T129">, 2003-12-19, Žin. 2003,<text:s/></text:span><text:span text:style-name="T130">Nr. 121-5484 (2003-12-23), i. k. 1031100NUTA00001641</text:span></text:p>
      <text:p text:style-name="Normal"/>
      <text:p text:style-name="P131"><text:span text:style-name="T132">8.</text:span><text:span text:style-name="T133"><text:s/>Neteko galios nuo 2004-01-01</text:span></text:p>
      <text:p text:style-name="P134">Punkto naikinimas:</text:p>
      <text:p text:style-name="P135"><text:span text:style-name="T136">Nr.<text:s/></text:span><text:a xlink:href="https://www.e-tar.lt/portal/legalAct.html?documentId=TAR.71DAA6719AD9" office:target-frame-name="_top" xlink:show="replace"><text:span text:style-name="T137">1641</text:span></text:a><text:span text:style-name="T138">, 2003-12-19, Žin. 2003, Nr. 121-5484 (2003-12-23), i. k. 1</text:span><text:span text:style-name="T139">031100NUTA00001641</text:span></text:p>
      <text:p text:style-name="Normal"/>
      <text:p text:style-name="P140"><text:span text:style-name="T141">9</text:span><text:span text:style-name="T142">. Pavesti Nacionalinei žemės tarnybai atleisti Lietuvos Respublikos valstybės tarnybos įstatymo (Žin., 1999, Nr.<text:s/></text:span><text:a xlink:href="https://www.e-tar.lt/portal/lt/legalAct/TAR.D3ED3792F52B" office:target-frame-name="_blank" xlink:show="new"><text:span text:style-name="T143">66-2130</text:span></text:a><text:span text:style-name="T144">) nustatyta tvarka iš vals</text:span><text:span text:style-name="T145">tybės tarnybos rezervo jame esančius Žemėtvarkos ir teisės departamento prie Žemės ūkio ministerijos ir Valstybinės geodezijos ir kartografijos tarnybos prie Lietuvos Respublikos Vyriausybės valstybės tarnautojus ir išmokėti jiems šio įstatymo numatytas ko</text:span><text:span text:style-name="T146">mpensacijas.</text:span></text:p>
      <text:p text:style-name="P147"><text:span text:style-name="T148">10</text:span><text:span text:style-name="T149">. Pripažinti netekusiais galios nuo 2001 m. liepos 1 dienos:</text:span></text:p>
      <text:p text:style-name="P150"><text:span text:style-name="T151">10.1</text:span><text:span text:style-name="T152">. Lietuvos Respublikos Vyriausybės 1997 m. liepos 8 d. nutarimą Nr. 741 „Dėl Valstybinės žemėtvarkos ir geodezijos tarnybos prie Žemės ūkio ministerijos reorganizavimo“ (</text:span><text:span text:style-name="T153">Žin., 1997, Nr.<text:s/></text:span><text:a xlink:href="https://www.e-tar.lt/portal/lt/legalAct/TAR.B0DEB63B96EC" office:target-frame-name="_blank" xlink:show="new"><text:span text:style-name="T154">67-1688</text:span></text:a><text:span text:style-name="T155">);</text:span></text:p>
      <text:p text:style-name="P156"><text:span text:style-name="T157">10.2</text:span><text:span text:style-name="T158">. Lietuvos Respublikos Vyriausybės 1997 m. liepos 17 d. nutarimą Nr. 772 „Dėl Lietuvos Respublikos Vyriausybės 1997 m. liepos 8 d. nutari</text:span><text:span text:style-name="T159">mo Nr. 741 „Dėl Valstybinės<text:s/></text:span><text:soft-page-break/><text:span text:style-name="T160">žemėtvarkos ir geodezijos tarnybos prie Žemės ūkio ministerijos reorganizavimo“ dalinio pakeitimo“ (Žin., 1997, Nr.<text:s/></text:span><text:a xlink:href="https://www.e-tar.lt/portal/lt/legalAct/TAR.8CB0CC671080" office:target-frame-name="_blank" xlink:show="new"><text:span text:style-name="T161">69-1755</text:span></text:a><text:span text:style-name="T162">);</text:span></text:p>
      <text:p text:style-name="P163"><text:span text:style-name="T164">10.3</text:span><text:span text:style-name="T165">. Lietuvo</text:span><text:span text:style-name="T166">s Respublikos Vyriausybės 1997 m. lapkričio 17 d. nutarimą Nr. 1264 „Dėl žemės reformos darbų spartinimo“ (Žin., 1997, Nr.<text:s/></text:span><text:a xlink:href="https://www.e-tar.lt/portal/lt/legalAct/TAR.6BDA27305398" office:target-frame-name="_blank" xlink:show="new"><text:span text:style-name="T167">106-2684</text:span></text:a><text:span text:style-name="T168">);</text:span></text:p>
      <text:p text:style-name="P169"><text:span text:style-name="T170">10.4</text:span><text:span text:style-name="T171">. Lietuvos Respublikos Vyriausybės 1999 m. balandžio 13 d. nutarimą Nr. 401 „Dėl Lietuvos Respublikos Vyriausybės 1997 m. liepos 8 d. nutarimo Nr. 741 „Dėl Valstybinės žemėtvarkos ir geodezijos tarnybos prie Žemės ūkio ministerijos reorganizavimo“ dalinio<text:s/></text:span><text:span text:style-name="T172">pakeitimo“ (Žin., 1999, Nr.<text:s/></text:span><text:a xlink:href="https://www.e-tar.lt/portal/lt/legalAct/TAR.2CB8372BAA6A" office:target-frame-name="_blank" xlink:show="new"><text:span text:style-name="T173">34-997</text:span></text:a><text:span text:style-name="T174">).</text:span></text:p>
      <text:p text:style-name="P175"/>
      <text:p text:style-name="P176"/>
      <text:p text:style-name="P177"/>
      <text:p text:style-name="P178">Ministras Pirmininkas<text:tab/>Rolandas Paksas</text:p>
      <text:p text:style-name="P179"/>
      <text:p text:style-name="P180"/>
      <text:p text:style-name="P181"/>
      <text:p text:style-name="P182"><text:span text:style-name="T183">Vidaus reikalų ministras</text:span><text:span text:style-name="T184"><text:tab/>Vytautas Markevičius</text:span></text:p>
      <text:p text:style-name="P185"/>
      <text:p text:style-name="P186"/>
      <text:p text:style-name="P187"><text:span text:style-name="T188">Pakeitimai:</text:span></text:p>
      <text:p text:style-name="P189"/>
      <text:p text:style-name="P190"><text:span text:style-name="T191">1.</text:span></text:p>
      <text:p text:style-name="P192"><text:span text:style-name="T193">Lietuvos Respublikos</text:span><text:span text:style-name="T194"><text:s/>Vyriausybė, Nutarimas</text:span></text:p>
      <text:p text:style-name="P195"><text:span text:style-name="T196">Nr.<text:s/></text:span><text:a xlink:href="https://www.e-tar.lt/portal/legalAct.html?documentId=TAR.71DAA6719AD9" office:target-frame-name="_top" xlink:show="replace"><text:span text:style-name="T197">1641</text:span></text:a><text:span text:style-name="T198">, 2003-12-19, Žin., 2003, Nr. 121-5484 (2003-12-23), i. k. 1031100NUTA00001641</text:span></text:p>
      <text:p text:style-name="P199"><text:span text:style-name="T200">Dėl didžiausio leistino valstybės tarnautojų ir darbuotojų, dirb</text:span><text:span text:style-name="T201">ančių pagal darbo sutartis ir gaunančių darbo užmokestį iš valstybės biudžeto ir valstybės pinigų fondų, pareigybių skaičiaus patvirtinimo</text:span></text:p>
      <text:p text:style-name="P202"/>
      <text:p text:style-name="P203"><text:span text:style-name="T204">2.</text:span></text:p>
      <text:p text:style-name="P205"><text:span text:style-name="T206">Lietuvos Respublikos Vyriausybė, Nutarimas</text:span></text:p>
      <text:p text:style-name="P207"><text:span text:style-name="T208">Nr.<text:s/></text:span><text:a xlink:href="https://www.e-tar.lt/portal/legalAct.html?documentId=TAR.6380F3133A3D" office:target-frame-name="_top" xlink:show="replace"><text:span text:style-name="T209">486</text:span></text:a><text:span text:style-name="T210">, 2004-04-28, Žin., 2004, Nr. 69-2397 (2004-04-30), i. k. 1041100NUTA00000486</text:span></text:p>
      <text:p text:style-name="P211"><text:span text:style-name="T212">Dėl Lietuvos Respublikos Vyriausybės 2001 m. birželio 12 d. nutarimo Nr. 709 "Dėl Nacionalinės žemės tarnybos prie Žemės ūkio ministerijos įsteig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2:28:00Z</meta:creation-date>
    <dc:date>2017-12-28T12:28:00Z</dc:date>
    <meta:template xlink:href="Normal.dotm" xlink:type="simple"/>
    <meta:editing-cycles>2</meta:editing-cycles>
    <meta:editing-duration>PT0S</meta:editing-duration>
    <meta:document-statistic meta:page-count="3" meta:paragraph-count="89" meta:word-count="1264" meta:character-count="9258" meta:row-count="310" meta:non-whitespace-character-count="8083"/>
  </office:meta>
</office:document-meta>
</file>