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fo:letter-spacing="-0.0013in"/>
    </style:style>
    <style:style style:name="T134" style:parent-style-name="DefaultParagraphFont" style:family="text">
      <style:text-properties fo:color="#000000" fo:letter-spacing="-0.0013in"/>
    </style:style>
    <style:style style:name="T135" style:parent-style-name="DefaultParagraphFont" style:family="text">
      <style:text-properties fo:color="#000000" fo:letter-spacing="-0.0013in"/>
    </style:style>
    <style:style style:name="T136" style:parent-style-name="DefaultParagraphFont" style:family="text">
      <style:text-properties fo:color="#000000" fo:letter-spacing="-0.001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fo:letter-spacing="0.0006in"/>
    </style:style>
    <style:style style:name="T142" style:parent-style-name="DefaultParagraphFont" style:family="text">
      <style:text-properties fo:color="#000000" fo:letter-spacing="0.0006in"/>
    </style:style>
    <style:style style:name="T143" style:parent-style-name="DefaultParagraphFont" style:family="text">
      <style:text-properties fo:color="#000000" fo:letter-spacing="0.0006in"/>
    </style:style>
    <style:style style:name="T144" style:parent-style-name="DefaultParagraphFont" style:family="text">
      <style:text-properties fo:color="#000000" fo:letter-spacing="0.0006in"/>
    </style:style>
    <style:style style:name="T145" style:parent-style-name="DefaultParagraphFont" style:family="text">
      <style:text-properties fo:color="#000000" fo:letter-spacing="0.0006in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7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5" style:parent-style-name="Normal" style:family="paragraph">
      <style:paragraph-properties fo:widows="0" fo:orphans="0" fo:text-align="center"/>
      <style:text-properties fo:hyphenate="false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4-09 iki 2011-05-1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57467431A94C" office:target-frame-name="_top" xlink:show="replace"><text:span text:style-name="T6">91-1066</text:span></text:a><text:span text:style-name="T7">, i. k. 1092020ISAK0004-566</text:span></text:p>
      <text:p text:style-name="P8"/>
      <text:p text:style-name="P9"><text:span text:style-name="T10"/><text:span text:style-name="T11">LIETUVOS RESPUBLIKOS ŪKIO MINISTRO</text:span></text:p>
      <text:p text:style-name="P12">Į S A K Y M A 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5"/>
      <text:p text:style-name="P16">2009 m. lapkričio 10 d. Nr. 4-566</text:p>
      <text:p text:style-name="P17">Vilnius</text:p>
      <text:p text:style-name="P18"/>
      <text:p text:style-name="P19"><text:span text:style-name="T20">Vadovaudamasis Atsakomybės ir funkcijų paskirstymo tarp institucijų, įgyvendinant Lietuvos 2007–2013 metų Europos Sąjungos struktūrinės paramos</text:span><text:span text:style-name="T21"><text:s/>p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4">67-1957</text:span></text:a><text:span text:style-name="T25">; 2008, Nr.<text:s/></text:span><text:a xlink:href="https://www.e-tar.lt/portal/lt/legalAct/TAR.11DB4A8C3609" office:target-frame-name="_blank" xlink:show="new"><text:span text:style-name="T26">46-1734</text:span></text:a><text:span text:style-name="T27">), 6.7 punktu ir VP2-2.1-ŪM-02-K priemonės „E-verslas LT“ projektų finansavimo sąlygų aprašo, patvirtinto Lietuvos Respublikos ūkio ministro 2008 m. lapkričio 24 d.</text:span><text:span text:style-name="T28"><text:s/>įsakymu Nr. 4-577 (Žin., 2008, Nr.<text:s/></text:span><text:a xlink:href="https://www.e-tar.lt/portal/lt/legalAct/TAR.1E3DE8D306DC" office:target-frame-name="_blank" xlink:show="new"><text:span text:style-name="T29">139-5523</text:span></text:a><text:span text:style-name="T30">), 69 punktu, bei atsižvelgdamas į viešosios įstaigos Lietuvos verslo paramos agentūros (toliau – VšĮ Lietuvos verslo paramos a</text:span><text:span text:style-name="T31">gentūra) parengtą 2009 m. spalio 22 d. pagal Ekonomikos augimo veiksmų programos VP2-2.1-ŪM-02-K priemonę „E-verslas LT“ projektų, gautų konkurso būdu, naudos ir kokybės vertinimo ataskaitą Nr. 10 bei VšĮ Lietuvos verslo paramos agentūros vertintojų komisi</text:span><text:span text:style-name="T32">jos 2009 m. spalio 22 d. posėdžio protokolo Nr. 10 nutariamąją dalį,</text:span></text:p>
      <text:p text:style-name="P33"><text:span text:style-name="T34">skiriu</text:span><text:span text:style-name="T35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6">95-3721</text:span></text:a><text:span text:style-name="T37">), 2 prioriteto „Verslo produktyvumo didinimas ir aplinkos verslui gerinimas“ VP2-2.1-ŪM-02-K priemonę „E-verslas LT“ projektams įgyvendinti iš Specialiosios ekonomik</text:span><text:span text:style-name="T38">os augimo ir konkurencingumo didinimo programos iki 2 059 040,00 (dviejų milijonų penkiasdešimt devynių tūkstančių keturiasdešimt) litų:</text:span><text:s/></text:p>
      <text:p text:style-name="P39">Pastraipos pakeitimai:</text:p>
      <text:p text:style-name="P40"><text:span text:style-name="T41">Nr.<text:s/></text:span><text:a xlink:href="https://www.e-tar.lt/portal/legalAct.html?documentId=TAR.ABF920A085A9" office:target-frame-name="_top" xlink:show="replace"><text:span text:style-name="T42">4-49</text:span></text:a><text:span text:style-name="T43">, 201</text:span><text:span text:style-name="T44">0-01-19, Informaciniai pranešimai, 2010, Nr. 6-66 (2010-01-22), i. k. 1102020ISAK00004-49</text:span></text:p>
      <text:p text:style-name="P45"><text:span text:style-name="T46">Nr.<text:s/></text:span><text:a xlink:href="https://www.e-tar.lt/portal/legalAct.html?documentId=TAR.C7A7FE5B97F0" office:target-frame-name="_top" xlink:show="replace"><text:span text:style-name="T47">4-592</text:span></text:a><text:span text:style-name="T48">, 2010-08-02, Informaciniai pranešimai, 2010, Nr. 58-725 (2010-08-06), i. k</text:span><text:span text:style-name="T49">. 1102020ISAK0004-592</text:span></text:p>
      <text:p text:style-name="P50"><text:span text:style-name="T51">Nr.<text:s/></text:span><text:a xlink:href="https://www.e-tar.lt/portal/legalAct.html?documentId=TAR.BB2964B0E2B4" office:target-frame-name="_top" xlink:show="replace"><text:span text:style-name="T52">4-183</text:span></text:a><text:span text:style-name="T53">, 2011-04-05, Informaciniai pranešimai, 2011, Nr. 28-215 (2011-04-08), i. k. 1112020ISAK0004-183</text:span></text:p>
      <text:p text:style-name="Normal"/>
      <text:p text:style-name="P54"><text:span text:style-name="T55">1</text:span><text:span text:style-name="T56">. uždarosios dizaino ir leidybos akcinės</text:span><text:span text:style-name="T57"><text:s/>bendrovės „Kopa“ projekto „KOPA informacinės spaudos verslo valdymo sistemos sukūrimas“ (VšĮ Lietuvos verslo paramos agentūros 2009 m. spalio 22 d. paraiškos kodas VP2-2.1-ŪM-02-K-01-063 Europos Sąjungos struktūrinių fondų ir (ar) valstybės biudžeto finan</text:span><text:span text:style-name="T58">savimui gauti vertinimo rezultatų ataskaita Nr. 1185) veiklos ir kapitalo formavimo išlaidoms padengti – iki 292 736,00 (dviejų šimtų devyniasdešimt dviejų tūkstančių septynių šimtų trisdešimt šešių) litų finansavimo, finansavimo dalis (intensyvumas) – iki</text:span><text:span text:style-name="T59"><text:s/>50,00 proc. iš Europos Sąjungos Europos regioninės plėtros fondo Specialiosios ekonomikos augimo ir konkurencingumo didinimo programos (ES lėšos) (programos kodas – 01 105), priemonės kodas 115_111, funkcinės klasifikacijos kodas 04.09.01.03, ekonominės k</text:span><text:span text:style-name="T60">lasifikacijos kodai 2.9.2.1.1.03 ir 2.9.2.2.1.03;</text:span></text:p>
      <text:p text:style-name="P61"><text:span text:style-name="T62">2</text:span><text:span text:style-name="T63">. UAB „POLIPROJEKTAS“ projekto „UAB „POLIPROJEKTAS“ veiklos optimizavimo programinio paketo „Nėra laiko“ sukūrimas“ (VšĮ Lietuvos verslo paramos agentūros 2009 m.<text:s/></text:span><text:soft-page-break/><text:span text:style-name="T64">spalio 22 d. paraiškos kodas VP2-2.1-Ū</text:span><text:span text:style-name="T65">M-02-K-01-079 Europos Sąjungos struktūrinių fondų ir (ar) valstybės biudžeto finansavimui gauti vertinimo rezultatų ataskaita Nr. 1186) veiklos išlaidoms padengti – iki 116 386,00 (vieno šimto šešiolikos tūkstančių trijų šimtų aštuoniasdešimt šešių) litų f</text:span><text:span text:style-name="T66">inansavimo, finansavimo dalis (intensyvumas) – iki 50,00 proc. iš Europos Sąjungos Europos regioninės plėtros fondo Specialiosios ekonomikos augimo ir konkurencingumo didinimo programos (ES lėšos) (programos kodas – 01 105), priemonės kodas 115_111, funkci</text:span><text:span text:style-name="T67">nės klasifikacijos kodas 04.09.01.03, ekonominės klasifikacijos kodas 2.9.2.1.1.03;</text:span></text:p>
      <text:p text:style-name="P68"><text:span text:style-name="T69">3</text:span><text:span text:style-name="T70">. UAB „Informacinės sistemos ir technologijos“ projekto „Elektroninio verslo valdymo sistemos įdiegimas ir pritaikymas UAB „Informacinės sistemos ir technologijos“ vei</text:span><text:span text:style-name="T71">klai“ (VšĮ Lietuvos verslo paramos agentūros 2009 m. spalio 22 d. paraiškos kodas VP2-2.1-ŪM-02-K-01-121 Europos Sąjungos struktūrinių fondų ir (ar) valstybės biudžeto finansavimui gauti vertinimo rezultatų ataskaita Nr. 1190) veiklos ir kapitalo formavimo</text:span><text:span text:style-name="T72"><text:s/>išlaidoms padengti – iki 47 495,00 (keturiasdešimt septynių tūkstančių keturių šimtų devyniasdešimt penkių) litų finansavimo, finansavimo dalis (intensyvumas) – iki 50,00 proc. iš Europos Sąjungos Europos regioninės plėtros fondo Specialiosios ekonomikos<text:s/></text:span><text:span text:style-name="T73">augimo ir konkurencingumo didinimo programos (ES lėšos) (programos kodas – 01 105), priemonės kodas 115_111, funkcinės klasifikacijos kodas 04.09.01.03, ekonominės klasifikacijos kodai 2.9.2.1.1.03 ir 2.9.2.2.1.03;</text:span></text:p>
      <text:p text:style-name="P74"><text:span text:style-name="T75">4</text:span><text:span text:style-name="T76">. UAB „TOC sprendimai“ projekto „Inf</text:span><text:span text:style-name="T77">ormacijos ir procesų valdymo sistemos įdiegimas, siekiant optimizuoti įmonės veiklos procesus“ (VšĮ Lietuvos verslo paramos agentūros 2009 m. spalio 22 d. paraiškos kodas VP2-2.1-ŪM-02-K-01-175 Europos Sąjungos struktūrinių fondų ir (ar) valstybės biudžeto</text:span><text:span text:style-name="T78"><text:s/>finansavimui gauti vertinimo rezultatų ataskaita Nr. 1193) veiklos ir kapitalo formavimo išlaidoms padengti – iki 300 000,00 (trijų šimtų tūkstančių) litų finansavimo, finansavimo dalis (intensyvumas) – iki 50,00 proc. iš Europos Sąjungos Europos regionin</text:span><text:span text:style-name="T79">ės plėtros fondo Spec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80"><text:span text:style-name="T81">5.</text:span><text:span text:style-name="T82"><text:s/>Neteko galios nuo 2010-01-23</text:span></text:p>
      <text:p text:style-name="P83">Punkto naikinimas:</text:p>
      <text:p text:style-name="P84"><text:span text:style-name="T85">Nr.<text:s/></text:span><text:a xlink:href="https://www.e-tar.lt/portal/legalAct.html?documentId=TAR.ABF920A085A9" office:target-frame-name="_top" xlink:show="replace"><text:span text:style-name="T86">4-49</text:span></text:a><text:span text:style-name="T87">, 2010-01-19, Informaciniai pranešimai 2010, Nr. 6-66 (2010-01-22), i. k. 1102020ISAK00004-49</text:span></text:p>
      <text:p text:style-name="Normal"/>
      <text:p text:style-name="P88"><text:span text:style-name="T89">6</text:span><text:span text:style-name="T90">. Algirdo Valiuškio įmonės projekto „A. Valiuškio įmonės našumo didinimas diegiant naujovišką e-verslo sprendimą“ (VšĮ Lietuvos verslo paramos agentūros 2009 m. spalio 22 d. paraiškos kodas VP2-2.1-ŪM-02-K-01-114 Europos Sąjungos struktūrinių fondų ir (ar)</text:span><text:span text:style-name="T91"><text:s/>valstybės biudžeto finansavimui gauti vertinimo rezultatų ataskaita Nr. 1189) veiklos ir kapitalo formavimo išlaidoms padengti – iki 85 756,00 (aštuoniasdešimt penkių tūkstančių septynių šimtų penkiasdešimt šešių) litų finansavimo, finansavimo dalis (inte</text:span><text:span text:style-name="T92">nsyvumas) – iki 50,00 proc. iš Europos Sąjungos Europos regioninės plėtros fondo Specialiosios ekonomikos augimo ir konkurencingumo didinimo programos (ES lėšos) (programos kodas – 01 105), priemonės kodas 115_111, funkcinės klasifikacijos kodas 04.09.01.0</text:span><text:span text:style-name="T93">3, ekonominės klasifikacijos kodai 2.9.2.1.1.03 ir 2.9.2.2.1.03;<text:s/></text:span></text:p>
      <text:p text:style-name="P94"><text:span text:style-name="T95">7</text:span><text:span text:style-name="T96">. UAB „PRO Assessments“ projekto „E-verslo sprendimų diegimas siekiant padidinti UAB „PRO Assessments“ konkurencingumą ir darbo našumą“ (VšĮ Lietuvos verslo paramos agentūros 2009 m. sp</text:span><text:span text:style-name="T97">alio 22 d. paraiškos kodas VP2-2.1-ŪM-02-K-01-145 Europos Sąjungos struktūrinių fondų ir (ar) valstybės biudžeto finansavimui gauti vertinimo rezultatų ataskaita Nr. 1192) veiklos ir kapitalo formavimo išlaidoms padengti – iki 25 020,00 (dvidešimt penkių t</text:span><text:span text:style-name="T98">ūkstančių dvidešimt) litų finansavimo, finansavimo dalis (intensyvumas) – iki 50,00 proc. iš Europos Sąjungos Europos regioninės plėtros fondo Specialiosios ekonomikos augimo ir konkurencingumo didinimo programos (ES lėšos) (programos kodas – 01 105), prie</text:span><text:span text:style-name="T99">monės kodas 115_111, funkcinės klasifikacijos kodas 04.09.01.03, ekonominės klasifikacijos kodai 2.9.2.1.1.03 ir 2.9.2.2.1.03;</text:span></text:p>
      <text:p text:style-name="P100"><text:span text:style-name="T101">8</text:span><text:span text:style-name="T102">. UAB „Lintera“ projekto „Kompleksinės verslo valdymo sistemos diegimas“ (VšĮ Lietuvos verslo paramos agentūros 2009 m. spal</text:span><text:span text:style-name="T103">io 22 d. paraiškos kodas VP2-2.1-ŪM-02-K-01-150 Europos<text:s/></text:span><text:soft-page-break/><text:span text:style-name="T104">Sąjungos struktūrinių fondų ir (ar) valstybės biudžeto finansavimui gauti vertinimo rezultatų ataskaita Nr. 1151 P) veiklos ir kapitalo formavimo išlaidoms padengti – iki 228 396,00 (dviejų šimtų dvid</text:span><text:span text:style-name="T105">ešimt aštuonių tūkstančių trijų šimtų devyniasdešimt šešių) litų finansavimo, finansavimo dalis (intensyvumas) – iki 50,00 proc. iš Europos Sąjungos Europos regioninės plėtros fondo Specialiosios ekonomikos augimo ir konkurencingumo didinimo programos (ES<text:s/></text:span><text:span text:style-name="T106">lėšos) (programos kodas – 01 105), priemonės kodas 115_111, funkcinės klasifikacijos kodas 04.09.01.03, ekonominės klasifikacijos kodai 2.9.2.1.1.03 ir 2.9.2.2.1.03;</text:span><text:s/></text:p>
      <text:p text:style-name="P107">Punkto pakeitimai:</text:p>
      <text:p text:style-name="P108"><text:span text:style-name="T109">Nr.<text:s/></text:span><text:a xlink:href="https://www.e-tar.lt/portal/legalAct.html?documentId=TAR.BB2964B0E2B4" office:target-frame-name="_top" xlink:show="replace"><text:span text:style-name="T110">4-183</text:span></text:a><text:span text:style-name="T111">, 2011-04-05, Informaciniai pranešimai, 2011, Nr. 28-215 (2011-04-08), i. k. 1112020ISAK0004-183</text:span></text:p>
      <text:p text:style-name="Normal"/>
      <text:p text:style-name="P112"><text:span text:style-name="T113">9.</text:span><text:span text:style-name="T114"><text:s/>Neteko galios nuo 2010-08-07</text:span></text:p>
      <text:p text:style-name="P115">Punkto naikinimas:</text:p>
      <text:p text:style-name="P116"><text:span text:style-name="T117">Nr.<text:s/></text:span><text:a xlink:href="https://www.e-tar.lt/portal/legalAct.html?documentId=TAR.C7A7FE5B97F0" office:target-frame-name="_top" xlink:show="replace"><text:span text:style-name="T118">4-592</text:span></text:a><text:span text:style-name="T119">, 2010-08-02, Informaciniai pranešimai 2010, Nr. 58-725 (2010-08-06), i. k. 1102020ISAK0004-592</text:span></text:p>
      <text:p text:style-name="Normal"/>
      <text:p text:style-name="P120"><text:span text:style-name="T121">10</text:span><text:span text:style-name="T122">. UAB „Gravera“ projekto „UAB „Gravera“ vykstančių verslo procesų racionalizavimas panaudojant IT technologijų galimybes“ (VšĮ Lietuvos verslo par</text:span><text:span text:style-name="T123">amos agentūros 2009 m. spalio 22 d. paraiškos kodas VP2-2.1-ŪM-02-K-01-100 Europos Sąjungos struktūrinių fondų ir (ar) valstybės biudžeto finansavimui gauti vertinimo rezultatų ataskaita Nr. 1188) veiklos ir kapitalo formavimo išlaidoms padengti – iki 296<text:s/></text:span><text:span text:style-name="T124">088,00 (dviejų šimtų devyniasdešimt šešių tūkstančių aštuoniasdešimt aštuonių) litų finansavimo, finansavimo dalis (intensyvumas) – iki 45,40 proc. iš Europos Sąjungos Europos regioninės plėtros fondo Specialiosios ekonomikos augimo ir konkurencingumo didi</text:span><text:span text:style-name="T125">nimo programos (ES lėšos) (programos kodas – 01 105), priemonės kodas 115_111, funkcinės klasifikacijos kodas 04.09.01.03, ekonominės klasifikacijos kodai 2.9.2.1.1.03 ir 2.9.2.2.1.03;</text:span></text:p>
      <text:p text:style-name="P126"><text:span text:style-name="T127">11</text:span><text:span text:style-name="T128">. UAB „VILKAUJA“ projekto „UAB „VILKAUJA“ darbo našumo didinimas<text:s/></text:span><text:span text:style-name="T129">efektyvinant veiklos planavimo ir kontrolės sistemą“ (VšĮ Lietuvos verslo paramos agentūros 2009 m. spalio 22 d. paraiškos kodas VP2-2.1-ŪM-02-K-01-022 Europos Sąjungos struktūrinių fondų ir (ar) valstybės biudžeto finansavimui gauti vertinimo rezultatų at</text:span><text:span text:style-name="T130">askaita Nr. 1181) veiklos ir kapitalo formavimo išlaidoms padengti – iki 67 570,00 (šešiasdešimt septynių tūkstančių penkių šimtų septyniasdešimt) litų finansavimo, finansavimo dalis (intensyvumas) – iki 50,00 proc. iš Europos Sąjungos Europos regioninės p</text:span><text:span text:style-name="T131">lėtros fondo Spec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32"><text:span text:style-name="T133">1</text:span><text:span text:style-name="T134">2</text:span><text:span text:style-name="T135">. UAB „EDVONIS“ projekto „E-verslo diegimas UAB „EDVONIS“ (VšĮ Lietuvos verslo paramos agentūros 2009 m. spalio 22 d. paraiškos kodas VP2-2.1-ŪM-02-K-01-010 Europos Sąjungos struktūrinių fondų ir (ar) valstybės biudžeto finansavimui gauti vertinimo rezu</text:span><text:span text:style-name="T136">ltatų ataskaita Nr. 1048 P) veiklos ir kapitalo formavimo išlaidoms padengti – iki 110 140,00 (vieno šimto dešimt tūkstančių vieno šimto keturiasdešimt) litų finansavimo, finansavimo dalis (intensyvumas) – iki 50,00 p</text:span><text:span text:style-name="T137">roc. iš Europos Sąjungos Europos region</text:span><text:span text:style-name="T138">inės plėtros fondo Specialiosios ekonomikos augimo ir konkurencingumo didinimo programos (ES lėšos) (programos kodas – 01 105), priemonės kodas 115_111, funkcinės klasifikacijos kodas 04.09.01.03, ekonominės klasifikacijos kodai 2.9.2.1.1.03 ir 2.9.2.2.1.0</text:span><text:span text:style-name="T139">3;</text:span></text:p>
      <text:p text:style-name="P140"><text:span text:style-name="T141">13</text:span><text:span text:style-name="T142">. UAB Nepriklausomų verslo konsultantų grupės projekto „Distancinis – nuotolinis mokymas“ (VšĮ Lietuvos verslo paramos agentūros 2009 m. spalio 22 d. paraiškos kodas VP2-2.1-ŪM-02-K-01-055 Europos Sąjungos struktūrinių fondų ir (ar) valstybės<text:s/></text:span><text:span text:style-name="T143">biudžeto finansavimui gauti vertinimo rezultatų ataskaita Nr. 1183) veiklos ir kapitalo formavimo išlaidoms padengti – iki 57 300,00 (penkiasdešimt septynių tūkstančių trijų šimtų) litų finansavimo, finansavimo dalis (intensyvumas) – iki 50,00 proc. iš Eur</text:span><text:span text:style-name="T144">opos Sąjungos Europos regioninės plėtros fondo Specialiosios ekonomikos augimo ir konkurencingumo didinimo programos (ES lėšos) (programos kodas – 01 105), priemonės kodas 115_111, funkcinės klasifikacijos kodas 04.09.01.03, ekonominės klasifikacijos kodai</text:span><text:span text:style-name="T145"><text:s/>2.9.2.1.1.03 ir 2.9.2.2.1.03;</text:span></text:p>
      <text:p text:style-name="P146"><text:span text:style-name="T147">14</text:span><text:span text:style-name="T148">. UAB „VIR FULMINANS“ projekto „Nestandartinės programinės įrangos kūrimas<text:s/></text:span><text:soft-page-break/><text:span text:style-name="T149">buhalterinės apskaitos darbo procesams ir ryšiams su klientais optimizuoti panaudojant interneto technologijas“ (VšĮ Lietuvos verslo paramos age</text:span><text:span text:style-name="T150">ntūros 2009 m. spalio 22 d. paraiškos kodas VP2-2.1-ŪM-02-K-01-080 Europos Sąjungos struktūrinių fondų ir (ar) valstybės biudžeto finansavimui gauti vertinimo rezultatų ataskaita Nr. 1138 P) veiklos išlaidoms padengti – iki 15 000,00 (penkiolikos tūkstanči</text:span><text:span text:style-name="T151">ų) litų finansavimo, finansavimo dalis (intensyvumas) – iki 50,00 proc. iš Europos Sąjungos Europos regioninės plėtros fondo Specialiosios ekonomikos augimo ir konkurencingumo didinimo programos (ES lėšos) (programos kodas – 01 105), priemonės kodas 115_11</text:span><text:span text:style-name="T152">1, funkcinės klasifikacijos kodas 04.09.01.03, ekonominės klasifikacijos kodas 2.9.2.1.1.03;</text:span></text:p>
      <text:p text:style-name="P153"><text:span text:style-name="T154">15</text:span><text:span text:style-name="T155">. UAB „IT SISTEMOS“ projekto „Inžinerinių sprendimų veiklos valdymo sistemos projektavimo, kūrimo ir diegimo paslaugų pirkimas“ (VšĮ Lietuvos verslo paramos<text:s/></text:span><text:span text:style-name="T156">agentūros 2009 m. spalio 22 d. paraiškos kodas VP2-2.1-ŪM-02-K-01-090 Europos Sąjungos struktūrinių fondų ir (ar) valstybės biudžeto finansavimui gauti vertinimo rezultatų ataskaita Nr. 1187) veiklos išlaidoms padengti – iki 85 000,00 (aštuoniasdešimt penk</text:span><text:span text:style-name="T157">ių tūkstančių) litų finansavimo, finansavimo dalis (intensyvumas) – iki 50,00 proc. iš Europos Sąjungos Europos regioninės plėtros fondo Specialiosios ekonomikos augimo ir konkurencingumo didinimo programos (ES lėšos) (programos kodas – 01 105), priemonės<text:s/></text:span><text:span text:style-name="T158">kodas 115_111, funkcinės klasifikacijos kodas 04.09.01.03, ekonominės klasifikacijos kodas 2.9.2.1.1.03;</text:span></text:p>
      <text:p text:style-name="P159"><text:span text:style-name="T160">16</text:span><text:span text:style-name="T161">. UAB „Meganora“ projekto „Inovatyvios paslaugų ir produktų e-pardavimo sistemos kūrimas, optimizuojant įmonės veiklos procesus“ (VšĮ Lietuvos ve</text:span><text:span text:style-name="T162">rslo paramos agentūros 2009 m. spalio 22 d. paraiškos kodas VP2-2.1-ŪM-02-K-01-122 Europos Sąjungos struktūrinių fondų ir (ar) valstybės biudžeto finansavimui gauti vertinimo rezultatų ataskaita Nr. 1191) veiklos ir kapitalo formavimo išlaidoms padengti –<text:s/></text:span><text:span text:style-name="T163">iki 81 000,00 (aštuoniasdešimt vieno tūkstančio) litų finansavimo, finansavimo dalis (intensyvumas) – iki 50,00 proc. iš Europos Sąjungos Europos regioninės plėtros fondo Specialiosios ekonomikos augimo ir konkurencingumo didinimo programos (ES lėšos) (pro</text:span><text:span text:style-name="T164">gramos kodas – 01 105), priemonės kodas 115_111, funkcinės klasifikacijos kodas 04.09.01.03, ekonominės klasifikacijos kodai 2.9.2.1.1.03 ir 2.9.2.2.1.03;</text:span></text:p>
      <text:p text:style-name="P165"><text:span text:style-name="T166">17</text:span><text:span text:style-name="T167">. UAB „INTERVID PRAMOGOS“ projekto „Elektroninio bilieto generavimo, platinimo ir kontrolės sis</text:span><text:span text:style-name="T168">temos įdiegimas“ (VšĮ Lietuvos verslo paramos agentūros 2009 m. spalio 22 d. paraiškos kodas VP2-2.1-ŪM-02-K-01-051 Europos Sąjungos struktūrinių fondų ir (ar) valstybės biudžeto finansavimui gauti vertinimo rezultatų ataskaita Nr. 1182) veiklos ir kapital</text:span><text:span text:style-name="T169">o formavimo išlaidoms padengti – iki 251 153,00 (dviejų šimtų penkiasdešimt vieno tūkstančio vieno šimto penkiasdešimt trijų) litų finansavimo, finansavimo dalis (intensyvumas) – iki 50,00 proc. iš Europos Sąjungos Europos regioninės plėtros fondo Speciali</text:span><text:span text:style-name="T170">osios ekonomikos augimo ir konkurencingumo didinimo programos (ES lėšos) (programos kodas – 01 105), priemonės kodas 115_111, funkcinės klasifikacijos kodas 04.09.01.03, ekonominės klasifikacijos kodai 2.9.2.1.1.03 ir 2.9.2.2.1.03.</text:span></text:p>
      <text:p text:style-name="P171"/>
      <text:p text:style-name="P172"/>
      <text:p text:style-name="P173"/>
      <text:p text:style-name="P174">Ūkio ministras<text:tab/>Dainius Kreivys</text:p>
      <text:p text:style-name="P175"/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Lietuvos Respublikos ūkio ministerija, Įsakymas</text:span></text:p>
      <text:p text:style-name="P185"><text:span text:style-name="T186">Nr.<text:s/></text:span><text:a xlink:href="https://www.e-tar.lt/portal/legalAct.html?documentId=TAR.ABF920A085A9" office:target-frame-name="_top" xlink:show="replace"><text:span text:style-name="T187">4-49</text:span></text:a><text:span text:style-name="T188">, 2010-01-19, Informaciniai pranešimai, 2010, Nr. 6-66 (2010-01-22), i. k. 110202</text:span><text:span text:style-name="T189">0ISAK00004-49</text:span></text:p>
      <text:p text:style-name="P190"><text:span text:style-name="T191">Dėl Lietuvos Respublikos ūkio ministro 2009 m. lapkričio 10 d. įsakymo Nr. 4-566 "Dėl finansavimo projektams, siekiantiems gauti Europos Sąjungos struktūrinių fondų finansinę paramą pagal Lietuvos 2007–2013 metų Europos Sąjungos struktūrinės<text:s/></text:span><text:span text:style-name="T192">paramos panaudojimo strategiją ir Ekonomikos augimo veiksmų programą, skyrimo" pakeitimo</text:span></text:p>
      <text:p text:style-name="P193"/>
      <text:p text:style-name="P194"><text:span text:style-name="T195">2.</text:span></text:p>
      <text:soft-page-break/>
      <text:p text:style-name="P196"><text:span text:style-name="T197">Lietuvos Respublikos ūkio ministerija, Įsakymas</text:span></text:p>
      <text:p text:style-name="P198"><text:span text:style-name="T199">Nr.<text:s/></text:span><text:a xlink:href="https://www.e-tar.lt/portal/legalAct.html?documentId=TAR.C7A7FE5B97F0" office:target-frame-name="_top" xlink:show="replace"><text:span text:style-name="T200">4-592</text:span></text:a><text:span text:style-name="T201">, 2010-08-02,<text:s/></text:span><text:span text:style-name="T202">Informaciniai pranešimai, 2010, Nr. 58-725 (2010-08-06), i. k. 1102020ISAK0004-592</text:span></text:p>
      <text:p text:style-name="P203"><text:span text:style-name="T204">Dėl Lietuvos Respublikos ūkio ministro 2009 m. lapkričio 10 d. įsakymo Nr. 4-566 "Dėl finansavimo projektams, siekiantiems gauti Europos Sąjungos struktūrinių fondų finansin</text:span><text:span text:style-name="T205">ę paramą pagal Lietuvos 2007–2013 metų Europos Sąjungos struktūrinės paramos panaudojimo strategiją ir Ekonomikos augimo veiksmų programą, skyrimo" pakeitimo</text:span></text:p>
      <text:p text:style-name="P206"/>
      <text:p text:style-name="P207"><text:span text:style-name="T208">3.</text:span></text:p>
      <text:p text:style-name="P209"><text:span text:style-name="T210">Lietuvos Respublikos ūkio ministerija, Įsakymas</text:span></text:p>
      <text:p text:style-name="P211"><text:span text:style-name="T212">Nr.<text:s/></text:span><text:a xlink:href="https://www.e-tar.lt/portal/legalAct.html?documentId=TAR.BB2964B0E2B4" office:target-frame-name="_top" xlink:show="replace"><text:span text:style-name="T213">4-183</text:span></text:a><text:span text:style-name="T214">, 2011-04-05, Informaciniai pranešimai, 2011, Nr. 28-215 (2011-04-08), i. k. 1112020ISAK0004-183</text:span></text:p>
      <text:p text:style-name="P215"><text:span text:style-name="T216">Dėl Europos Sąjungos fondų ir Lietuvos Respublikos valstybės biudžeto finansuojamo projekto Nr. VP2-2.1-ŪM-02-K-01</text:span><text:span text:style-name="T217">-150 vykdytojai uždarajai akcinei bendrovei "Lintera" skirtos finansavimo lėšų sumos sumažinimo bei Lietuvos Respublikos ūkio ministro 2009 m. lapkričio 10 d. įsakymo Nr. 4-566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05T00:49:00Z</meta:creation-date>
    <dc:date>2016-02-05T00:49:00Z</dc:date>
    <meta:template xlink:href="Normal" xlink:type="simple"/>
    <meta:editing-cycles>2</meta:editing-cycles>
    <meta:editing-duration>PT0S</meta:editing-duration>
    <meta:document-statistic meta:page-count="5" meta:paragraph-count="61" meta:word-count="2176" meta:character-count="17941" meta:row-count="287" meta:non-whitespace-character-count="15826"/>
  </office:meta>
</office:document-meta>
</file>