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text-transform="uppercase"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2">Suvestinė redakcija nuo 2010-01-23 iki 2010-08-06</text:span></text:p>
      <text:p text:style-name="P3"/>
      <text:p text:style-name="P4"><text:span text:style-name="T5">Įsakymas paskelbtas: Informaciniai pranešimai 2009, Nr.<text:s/></text:span><text:a xlink:href="https://www.e-tar.lt/portal/legalAct.html?documentId=TAR.57467431A94C" office:target-frame-name="_top" xlink:show="replace"><text:span text:style-name="T6">91-1066</text:span></text:a><text:span text:style-name="T7">, i. k. 1092020ISAK0004-566</text:span></text:p>
      <text:p text:style-name="P8"/>
      <text:p text:style-name="P9"><text:span text:style-name="T10"/><text:span text:style-name="T11">LIETUVOS RESPUBLIKOS ŪKIO MINISTRO</text:span></text:p>
      <text:p text:style-name="P12">Į S A K Y M A 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lapkričio 10 d. Nr. 4-566</text:p>
      <text:p text:style-name="P17">Vilnius</text:p>
      <text:p text:style-name="P18"/>
      <text:p text:style-name="P19"><text:span text:style-name="T20">Vadovaudamasis Atsakomybės ir funkcijų paskirstymo tarp institucijų, įgyvendinant Lietuvos 2007–2013 metų Europos Sąjungos struktūrinės paramos</text:span><text:span text:style-name="T21"><text:s/>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4">67-1957</text:span></text:a><text:span text:style-name="T25">; 2008, Nr.<text:s/></text:span><text:a xlink:href="https://www.e-tar.lt/portal/lt/legalAct/TAR.11DB4A8C3609" office:target-frame-name="_blank" xlink:show="new"><text:span text:style-name="T26">46-1734</text:span></text:a><text:span text:style-name="T27">), 6.7 punktu ir VP2-2.1-ŪM-02-K priemonės „E-verslas LT“ projektų finansavimo sąlygų aprašo, patvirtinto Lietuvos Respublikos ūkio ministro 2008 m. lapkričio 24 d.</text:span><text:span text:style-name="T28"><text:s/>įsakymu Nr. 4-577 (Žin., 2008, Nr.<text:s/></text:span><text:a xlink:href="https://www.e-tar.lt/portal/lt/legalAct/TAR.1E3DE8D306DC" office:target-frame-name="_blank" xlink:show="new"><text:span text:style-name="T29">139-5523</text:span></text:a><text:span text:style-name="T30">), 69 punktu, bei atsižvelgdamas į viešosios įstaigos Lietuvos verslo paramos agentūros (toliau – VšĮ Lietuvos verslo paramos a</text:span><text:span text:style-name="T31">gentūra) parengtą 2009 m. spalio 22 d. pagal Ekonomikos augimo veiksmų programos VP2-2.1-ŪM-02-K priemonę „E-verslas LT“ projektų, gautų konkurso būdu, naudos ir kokybės vertinimo ataskaitą Nr. 10 bei VšĮ Lietuvos verslo paramos agentūros vertintojų komisi</text:span><text:span text:style-name="T32">jos 2009 m. spalio 22 d. posėdžio protokolo Nr. 10 nutariamąją dalį,</text:span></text:p>
      <text:p text:style-name="P33"><text:span text:style-name="T34">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5">95-3721</text:span></text:a><text:span text:style-name="T36">), 2 prioriteto „Verslo produktyvumo didinimas ir aplinkos verslui gerinimas“ VP2-2.1-ŪM-02-K priemonę „E-verslas LT“ projektams įgyvendinti iš Specialiosios ekonomik</text:span><text:span text:style-name="T37">os augimo ir konkurencingumo didinimo programos iki 2 257 940,00 (dviejų milijonų dviejų šimtų penkiasdešimt septynių tūkstančių devynių šimtų keturiasdešimt) litų:<text:s/></text:span></text:p>
      <text:p text:style-name="P38">Pastraipos pakeitimai:</text:p>
      <text:p text:style-name="P39"><text:span text:style-name="T40">Nr.<text:s/></text:span><text:a xlink:href="https://www.e-tar.lt/portal/legalAct.html?documentId=TAR.ABF920A085A9" office:target-frame-name="_top" xlink:show="replace"><text:span text:style-name="T41">4-49</text:span></text:a><text:span text:style-name="T42">, 2010-01-19, Informaciniai pranešimai, 2010, Nr. 6-66 (2010-01-22), i. k. 1102020ISAK00004-49</text:span></text:p>
      <text:p text:style-name="Normal"/>
      <text:p text:style-name="P43"><text:span text:style-name="T44">1</text:span><text:span text:style-name="T45">. uždarosios dizaino ir leidybos akcinės bendrovės „Kopa“ projekto „KOPA informacinės spaudos verslo valdymo sistemos sukūrimas“ (Vš</text:span><text:span text:style-name="T46">Į Lietuvos verslo paramos agentūros 2009 m. spalio 22 d. paraiškos kodas VP2-2.1-ŪM-02-K-01-063 Europos Sąjungos struktūrinių fondų ir (ar) valstybės biudžeto finansavimui gauti vertinimo rezultatų ataskaita Nr. 1185) veiklos ir kapitalo formavimo išlaidom</text:span><text:span text:style-name="T47">s padengti – iki 292 736,00 (dviejų šimtų devyniasdešimt dviejų tūkstančių septynių šimtų trisdešimt šešių) litų finansavimo, finansavimo dalis (intensyvumas) – iki 50,00 proc. iš Europos Sąjungos Europos regioninės plėtros fondo Specialiosios ekonomikos a</text:span><text:span text:style-name="T48">ugimo ir konkurencingumo didinimo programos (ES lėšos) (programos kodas – 01 105), priemonės kodas 115_111, funkcinės klasifikacijos kodas 04.09.01.03, ekonominės klasifikacijos kodai 2.9.2.1.1.03 ir 2.9.2.2.1.03;</text:span></text:p>
      <text:p text:style-name="P49"><text:span text:style-name="T50">2</text:span><text:span text:style-name="T51">. UAB „POLIPROJEKTAS“ projekto „UAB „</text:span><text:span text:style-name="T52">POLIPROJEKTAS“ veiklos optimizavimo programinio paketo „Nėra laiko“ sukūrimas“ (VšĮ Lietuvos verslo paramos agentūros 2009 m. spalio 22 d. paraiškos kodas VP2-2.1-ŪM-02-K-01-079 Europos Sąjungos struktūrinių fondų ir (ar) valstybės biudžeto finansavimui ga</text:span><text:span text:style-name="T53">uti vertinimo rezultatų ataskaita Nr. 1186) veiklos išlaidoms<text:s/></text:span><text:soft-page-break/><text:span text:style-name="T54">padengti – iki 116 386,00 (vieno šimto šešiolikos tūkstančių trijų šimtų aštuoniasdešimt šešių) litų finansavimo, finansavimo dalis (intensyvumas) – iki 50,00 proc. iš Europos Sąjungos Europos r</text:span><text:span text:style-name="T55">egioninės plėtros fondo Specialiosios ekonomikos augimo ir konkurencingumo didinimo programos (ES lėšos) (programos kodas – 01 105), priemonės kodas 115_111, funkcinės klasifikacijos kodas 04.09.01.03, ekonominės klasifikacijos kodas 2.9.2.1.1.03;</text:span></text:p>
      <text:p text:style-name="P56"><text:span text:style-name="T57">3</text:span><text:span text:style-name="T58">. U</text:span><text:span text:style-name="T59">AB „Informacinės sistemos ir technologijos“ projekto „Elektroninio verslo valdymo sistemos įdiegimas ir pritaikymas UAB „Informacinės sistemos ir technologijos“ veiklai“ (VšĮ Lietuvos verslo paramos agentūros 2009 m. spalio 22 d. paraiškos kodas VP2-2.1-ŪM</text:span><text:span text:style-name="T60">-02-K-01-121 Europos Sąjungos struktūrinių fondų ir (ar) valstybės biudžeto finansavimui gauti vertinimo rezultatų ataskaita Nr. 1190) veiklos ir kapitalo formavimo išlaidoms padengti – iki 47 495,00 (keturiasdešimt septynių tūkstančių keturių šimtų devyni</text:span><text:span text:style-name="T61">asdešimt penkių) litų finansavimo, finansavimo dalis (intensyvumas) – iki 50,00 proc. iš Europos Sąjungos Europos regioninės plėtros fondo Specialiosios ekonomikos augimo ir konkurencingumo didinimo programos (ES lėšos) (programos kodas – 01 105), priemonė</text:span><text:span text:style-name="T62">s kodas 115_111, funkcinės klasifikacijos kodas 04.09.01.03, ekonominės klasifikacijos kodai 2.9.2.1.1.03 ir 2.9.2.2.1.03;</text:span></text:p>
      <text:p text:style-name="P63"><text:span text:style-name="T64">4</text:span><text:span text:style-name="T65">. UAB „TOC sprendimai“ projekto „Informacijos ir procesų valdymo sistemos įdiegimas, siekiant optimizuoti įmonės veiklos procesu</text:span><text:span text:style-name="T66">s“ (VšĮ Lietuvos verslo paramos agentūros 2009 m. spalio 22 d. paraiškos kodas VP2-2.1-ŪM-02-K-01-175 Europos Sąjungos struktūrinių fondų ir (ar) valstybės biudžeto finansavimui gauti vertinimo rezultatų ataskaita Nr. 1193) veiklos ir kapitalo formavimo iš</text:span><text:span text:style-name="T67">laidoms padengti – iki 300 000,00 (trijų šimtų tūkstančių) litų finansavimo, finansavimo dalis (intensyvumas) – iki 50,00 proc. iš Europos Sąjungos Europos regioninės plėtros fondo Specialiosios ekonomikos augimo ir konkurencingumo didinimo programos (ES l</text:span><text:span text:style-name="T68">ėšos) (programos kodas – 01 105), priemonės kodas 115_111, funkcinės klasifikacijos kodas 04.09.01.03, ekonominės klasifikacijos kodai 2.9.2.1.1.03 ir 2.9.2.2.1.03;</text:span></text:p>
      <text:p text:style-name="P69"><text:span text:style-name="T70">5.</text:span><text:span text:style-name="T71"><text:s/>Neteko galios nuo 2010-01-23</text:span></text:p>
      <text:p text:style-name="P72">Punkto naikinimas:</text:p>
      <text:p text:style-name="P73"><text:span text:style-name="T74">Nr.<text:s/></text:span><text:a xlink:href="https://www.e-tar.lt/portal/legalAct.html?documentId=TAR.ABF920A085A9" office:target-frame-name="_top" xlink:show="replace"><text:span text:style-name="T75">4-49</text:span></text:a><text:span text:style-name="T76">, 2010-01-19, Informaciniai pranešimai 2010, Nr. 6-66 (2010-01-22), i. k. 1102020ISAK00004-49</text:span></text:p>
      <text:p text:style-name="Normal"/>
      <text:p text:style-name="P77"><text:span text:style-name="T78">6</text:span><text:span text:style-name="T79">. Algirdo Valiuškio įmonės projekto „A. Valiuškio įmonės našumo didinima</text:span><text:span text:style-name="T80">s diegiant naujovišką e-verslo sprendimą“ (VšĮ Lietuvos verslo paramos agentūros 2009 m. spalio 22 d. paraiškos kodas VP2-2.1-ŪM-02-K-01-114 Europos Sąjungos struktūrinių fondų ir (ar) valstybės biudžeto finansavimui gauti vertinimo rezultatų ataskaita Nr.</text:span><text:span text:style-name="T81"><text:s/>1189) veiklos ir kapitalo formavimo išlaidoms padengti – iki 85 756,00 (aštuoniasdešimt penkių tūkstančių septynių šimtų penkiasdešimt šešių) litų finansavimo, finansavimo dalis (intensyvumas) – iki 50,00 proc. iš Europos Sąjungos Europos regioninės plėtr</text:span><text:span text:style-name="T82">os fondo Specialiosios ekonomikos augimo ir konkurencingumo didinimo programos (ES lėšos) (programos kodas – 01 105), priemonės kodas 115_111, funkcinės klasifikacijos kodas 04.09.01.03, ekonominės klasifikacijos kodai 2.9.2.1.1.03 ir 2.9.2.2.1.03;<text:s/></text:span></text:p>
      <text:p text:style-name="P83"><text:span text:style-name="T84">7</text:span><text:span text:style-name="T85">.</text:span><text:span text:style-name="T86"><text:s/>UAB „PRO Assessments“ projekto „E-verslo sprendimų diegimas siekiant padidinti UAB „PRO Assessments“ konkurencingumą ir darbo našumą“ (VšĮ Lietuvos verslo paramos agentūros 2009 m. spalio 22 d. paraiškos kodas VP2-2.1-ŪM-02-K-01-145 Europos Sąjungos struk</text:span><text:span text:style-name="T87">tūrinių fondų ir (ar) valstybės biudžeto finansavimui gauti vertinimo rezultatų ataskaita Nr. 1192) veiklos ir kapitalo formavimo išlaidoms padengti – iki 25 020,00 (dvidešimt penkių tūkstančių dvidešimt) litų finansavimo, finansavimo dalis (intensyvumas)<text:s/></text:span><text:span text:style-name="T88">– iki 50,00 proc. iš Europos Sąjungos Europos regioninės plėtros fondo Specialiosios ekonomikos augimo ir konkurencingumo didinimo programos (ES lėšos) (programos kodas – 01 105), priemonės kodas 115_111, funkcinės klasifikacijos kodas 04.09.01.03, ekonomi</text:span><text:span text:style-name="T89">nės klasifikacijos kodai 2.9.2.1.1.03 ir 2.9.2.2.1.03;</text:span></text:p>
      <text:p text:style-name="P90"><text:span text:style-name="T91">8</text:span><text:span text:style-name="T92">. UAB „Lintera“ projekto „Kompleksinės verslo valdymo sistemos diegimas“ (VšĮ Lietuvos verslo paramos agentūros 2009 m. spalio 22 d. paraiškos kodas VP2-2.1-ŪM-02-K-01-150 Europos Sąjungos struktūrinių fondų ir (ar) valstybės biudžeto finansavimui gauti ve</text:span><text:span text:style-name="T93">rtinimo rezultatų ataskaita Nr. 1151 P) veiklos ir kapitalo formavimo išlaidoms padengti – iki 229 796,00 (dviejų<text:s/></text:span><text:soft-page-break/><text:span text:style-name="T94">šimtų dvidešimt devynių tūkstančių septynių šimtų devyniasdešimt šešių) litų finansavimo, finansavimo dalis intensyvumas) – iki 50,00 proc. iš</text:span><text:span text:style-name="T95"><text:s/>Europos Sąjungos Europos regioninės plėtros fondo Specialiosios ekonomikos augimo ir konkurencingumo didinimo programos (ES lėšos) (programos kodas – 01 105), priemonės kodas 115_111, funkcinės klasifikacijos kodas 04.09.01.03, ekonominės klasifikacijos k</text:span><text:span text:style-name="T96">odai 2.9.2.1.1.03 ir 2.9.2.2.1.03;<text:s/></text:span></text:p>
      <text:p text:style-name="P97"><text:span text:style-name="T98">9</text:span><text:span text:style-name="T99">. UAB<text:s/></text:span><text:span text:style-name="T100">l</text:span><text:span text:style-name="T101">eidyklos „VAGA“ projekto „UAB Leidyklos „VAGA“ veiklos organizavimo procesų efektyvinimas ir įmonės konkurencingumo didinimas diegiant įmonėje informacines technologijas“ (VšĮ Lietuvos verslo paramos agentūro</text:span><text:span text:style-name="T102">s 2009 m.<text:s/></text:span><text:span text:style-name="T103">spalio 22 d. paraiškos kodas VP2-2.1-ŪM-02-K-01-309 Europos Sąjungos struktūrinių fondų ir (ar) valstybės biudžeto finansavimui gauti vertinimo rezultatų ataskaita Nr. 1197) veiklos ir kapitalo formavimo išlaidoms padengti – iki 197 500,00 (vieno</text:span><text:span text:style-name="T104"><text:s/>šimto devyniasdešimt septynių tūkstančių penkių šimtų) litų finansavimo, finansavimo dalis (intensyvumas) – iki 50,00 proc. iš Europos Sąjungos Europos regioninės plėtros fondo Specialiosios ekonomikos augimo ir konkurencingumo didinimo programos (ES lėšo</text:span><text:span text:style-name="T105">s) (programos kodas – 01 105), priemonės kodas 115_111, funkcinės klasifikacijos kodas 04.09.01.03, ekonominės klasifikacijos kodai 2.9.2.1.1.03 ir 2.9.2.2.1.03;</text:span></text:p>
      <text:p text:style-name="P106"><text:span text:style-name="T107">10</text:span><text:span text:style-name="T108">. UAB „Gravera“ projekto „UAB „Gravera“ vykstančių verslo procesų racionalizavimas panau</text:span><text:span text:style-name="T109">dojant IT technologijų galimybes“ (VšĮ Lietuvos verslo paramos agentūros 2009 m. spalio 22 d. paraiškos kodas VP2-2.1-ŪM-02-K-01-100 Europos Sąjungos struktūrinių fondų ir (ar) valstybės biudžeto finansavimui gauti vertinimo rezultatų ataskaita Nr. 1188) v</text:span><text:span text:style-name="T110">eiklos ir kapitalo formavimo išlaidoms padengti – iki 296 088,00 (dviejų šimtų devyniasdešimt šešių tūkstančių aštuoniasdešimt aštuonių) litų finansavimo, finansavimo dalis (intensyvumas) – iki 45,40 proc. iš Europos Sąjungos Europos regioninės plėtros fon</text:span><text:span text:style-name="T111">do Specialiosios ekonomikos augimo ir konkurencingumo didinimo programos (ES lėšos) (programos kodas – 01 105), priemonės kodas 115_111, funkcinės klasifikacijos kodas 04.09.01.03, ekonominės klasifikacijos kodai 2.9.2.1.1.03 ir 2.9.2.2.1.03;</text:span></text:p>
      <text:p text:style-name="P112"><text:span text:style-name="T113">11</text:span><text:span text:style-name="T114">. UAB „</text:span><text:span text:style-name="T115">VILKAUJA“ projekto „UAB „VILKAUJA“ darbo našumo didinimas efektyvinant veiklos planavimo ir kontrolės sistemą“ (VšĮ Lietuvos verslo paramos agentūros 2009 m. spalio 22 d. paraiškos kodas VP2-2.1-ŪM-02-K-01-022 Europos Sąjungos struktūrinių fondų ir (ar) va</text:span><text:span text:style-name="T116">lstybės biudžeto finansavimui gauti vertinimo rezultatų ataskaita Nr. 1181) veiklos ir kapitalo formavimo išlaidoms padengti – iki 67 570,00 (šešiasdešimt septynių tūkstančių penkių šimtų septyniasdešimt) litų finansavimo, finansavimo dalis (intensyvumas)<text:s/></text:span><text:span text:style-name="T117">– iki 50,00 proc. iš Europos Sąjungos Europos regioninės plėtros fondo Specialiosios ekonomikos augimo ir konkurencingumo didinimo programos (ES lėšos) (programos kodas – 01 105), priemonės kodas 115_111, funkcinės klasifikacijos kodas 04.09.01.03, ekonomi</text:span><text:span text:style-name="T118">nės klasifikacijos kodai 2.9.2.1.1.03 ir 2.9.2.2.1.03;</text:span></text:p>
      <text:p text:style-name="P119"><text:span text:style-name="T120">12</text:span><text:span text:style-name="T121">. UAB „EDVONIS“ projekto „E-verslo diegimas UAB „EDVONIS“ (VšĮ Lietuvos verslo paramos agentūros 2009 m. spalio 22 d. paraiškos kodas VP2-2.1-ŪM-02-K-01-010 Europos Sąjungos struktūrinių fondų ir</text:span><text:span text:style-name="T122"><text:s/>(ar) valstybės biudžeto finansavimui gauti vertinimo rezultatų ataskaita Nr. 1048 P) veiklos ir kapitalo formavimo išlaidoms padengti – iki 110 140,00 (vieno šimto dešimt tūkstančių vieno šimto keturiasdešimt) litų finansavimo, finansavimo dalis (intensyv</text:span><text:span text:style-name="T123">umas) – iki 50,00 p</text:span><text:span text:style-name="T124">roc. iš Europos Sąjungos Europos regioninės plėtros fondo Specialiosios ekonomikos augimo ir konkurencingumo didinimo programos (ES lėšos) (programos kodas – 01 105), priemonės kodas 115_111, funkcinės klasifikacijos kodas 04.09.01.03, e</text:span><text:span text:style-name="T125">konominės klasifikacijos kodai 2.9.2.1.1.03 ir 2.9.2.2.1.03;</text:span></text:p>
      <text:p text:style-name="P126"><text:span text:style-name="T127">13</text:span><text:span text:style-name="T128">. UAB Nepriklausomų verslo konsultantų grupės projekto „Distancinis – nuotolinis mokymas“ (VšĮ Lietuvos verslo paramos agentūros 2009 m. spalio 22 d. paraiškos kodas VP2-2.1-ŪM-02-K-01-055<text:s/></text:span><text:span text:style-name="T129">Europos Sąjungos struktūrinių fondų ir (ar) valstybės biudžeto finansavimui gauti vertinimo rezultatų ataskaita Nr. 1183) veiklos ir kapitalo formavimo išlaidoms padengti – iki 57 300,00 (penkiasdešimt septynių tūkstančių trijų šimtų) litų finansavimo, fin</text:span><text:span text:style-name="T130">ansavimo dalis (intensyvumas) – iki 50,00 proc. iš Europos Sąjungos Europos regioninės plėtros fondo Specialiosios ekonomikos augimo ir konkurencingumo didinimo programos (ES lėšos) (programos kodas – 01 105), priemonės kodas 115_111, funkcinės klasifikaci</text:span><text:span text:style-name="T131">jos kodas 04.09.01.03,<text:s/></text:span><text:soft-page-break/><text:span text:style-name="T132">ekonominės klasifikacijos kodai 2.9.2.1.1.03 ir 2.9.2.2.1.03;</text:span></text:p>
      <text:p text:style-name="P133"><text:span text:style-name="T134">14</text:span><text:span text:style-name="T135">. UAB „VIR FULMINANS“ projekto „Nestandartinės programinės įrangos kūrimas buhalterinės apskaitos darbo procesams ir ryšiams su klientais optimizuoti panaudojant int</text:span><text:span text:style-name="T136">erneto technologijas“ (VšĮ Lietuvos verslo paramos agentūros 2009 m. spalio 22 d. paraiškos kodas VP2-2.1-ŪM-02-K-01-080 Europos Sąjungos struktūrinių fondų ir (ar) valstybės biudžeto finansavimui gauti vertinimo rezultatų ataskaita Nr. 1138 P) veiklos išl</text:span><text:span text:style-name="T137">aidoms padengti – iki 15 000,00 (penkiolikos tūkstančių) litų finansavimo, finansavimo dalis (intensyvumas) – iki 50,00 proc. iš Europos Sąjungos Europos regioninės plėtros fondo Specialiosios ekonomikos augimo ir konkurencingumo didinimo programos (ES lėš</text:span><text:span text:style-name="T138">os) (programos kodas – 01 105), priemonės kodas 115_111, funkcinės klasifikacijos kodas 04.09.01.03, ekonominės klasifikacijos kodas 2.9.2.1.1.03;</text:span></text:p>
      <text:p text:style-name="P139"><text:span text:style-name="T140">15</text:span><text:span text:style-name="T141">. UAB „IT SISTEMOS“ projekto „Inžinerinių sprendimų veiklos valdymo sistemos projektavimo, kūrimo ir di</text:span><text:span text:style-name="T142">egimo paslaugų pirkimas“ (VšĮ Lietuvos verslo paramos agentūros 2009 m. spalio 22 d. paraiškos kodas VP2-2.1-ŪM-02-K-01-090 Europos Sąjungos struktūrinių fondų ir (ar) valstybės biudžeto finansavimui gauti vertinimo rezultatų ataskaita Nr. 1187) veiklos iš</text:span><text:span text:style-name="T143">laidoms padengti – iki 85 000,00 (aštuoniasdešimt penkių tūkstančių) litų finansavimo, finansavimo dalis (intensyvumas) – iki 50,00 proc. iš Europos Sąjungos Europos regioninės plėtros fondo Specialiosios ekonomikos augimo ir konkurencingumo didinimo progr</text:span><text:span text:style-name="T144">amos (ES lėšos) (programos kodas – 01 105), priemonės kodas 115_111, funkcinės klasifikacijos kodas 04.09.01.03, ekonominės klasifikacijos kodas 2.9.2.1.1.03;</text:span></text:p>
      <text:p text:style-name="P145"><text:span text:style-name="T146">16</text:span><text:span text:style-name="T147">. UAB „Meganora“ projekto „Inovatyvios paslaugų ir produktų e-pardavimo sistemos kūrimas, o</text:span><text:span text:style-name="T148">ptimizuojant įmonės veiklos procesus“ (VšĮ Lietuvos verslo paramos agentūros 2009 m. spalio 22 d. paraiškos kodas VP2-2.1-ŪM-02-K-01-122 Europos Sąjungos struktūrinių fondų ir (ar) valstybės biudžeto finansavimui gauti vertinimo rezultatų ataskaita Nr. 119</text:span><text:span text:style-name="T149">1) veiklos ir kapitalo formavimo išlaidoms padengti – iki 81 000,00 (aštuoniasdešimt vieno tūkstančio) litų finansavimo, finansavimo dalis (intensyvumas) – iki 50,00 proc. iš Europos Sąjungos Europos regioninės plėtros fondo Specialiosios ekonomikos augimo</text:span><text:span text:style-name="T150"><text:s/>ir konkurencingumo didinimo programos (ES lėšos) (programos kodas – 01 105), priemonės kodas 115_111, funkcinės klasifikacijos kodas 04.09.01.03, ekonominės klasifikacijos kodai 2.9.2.1.1.03 ir 2.9.2.2.1.03;</text:span></text:p>
      <text:p text:style-name="P151"><text:span text:style-name="T152">17</text:span><text:span text:style-name="T153">. UAB „INTERVID PRAMOGOS“ projekto „Elekt</text:span><text:span text:style-name="T154">roninio bilieto generavimo, platinimo ir kontrolės sistemos įdiegimas“ (VšĮ Lietuvos verslo paramos agentūros 2009 m. spalio 22 d. paraiškos kodas VP2-2.1-ŪM-02-K-01-051 Europos Sąjungos struktūrinių fondų ir (ar) valstybės biudžeto finansavimui gauti vert</text:span><text:span text:style-name="T155">inimo rezultatų ataskaita Nr. 1182) veiklos ir kapitalo formavimo išlaidoms padengti – iki 251 153,00 (dviejų šimtų penkiasdešimt vieno tūkstančio vieno šimto penkiasdešimt trijų) litų finansavimo, finansavimo dalis (intensyvumas) – iki 50,00 proc. iš Euro</text:span><text:span text:style-name="T156">pos Sąjungos Europos regioninės plėtros fondo Specialiosios ekonomikos augimo ir konkurencingumo didinimo programos (ES lėšos) (programos kodas – 01 105), priemonės kodas 115_111, funkcinės klasifikacijos kodas 04.09.01.03, ekonominės klasifikacijos kodai<text:s/></text:span><text:span text:style-name="T157">2.9.2.1.1.03 ir 2.9.2.2.1.03.</text:span></text:p>
      <text:p text:style-name="P158"/>
      <text:p text:style-name="P159"/>
      <text:p text:style-name="P160"/>
      <text:p text:style-name="P161">Ūkio ministras<text:tab/>Dainius Kreivys</text:p>
      <text:p text:style-name="P162"/>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ūkio ministerija, Įsakymas</text:span></text:p>
      <text:p text:style-name="P172"><text:span text:style-name="T173">Nr.<text:s/></text:span><text:a xlink:href="https://www.e-tar.lt/portal/legalAct.html?documentId=TAR.ABF920A085A9" office:target-frame-name="_top" xlink:show="replace"><text:span text:style-name="T174">4-49</text:span></text:a><text:span text:style-name="T175">, 2010-01-19, Informaciniai<text:s/></text:span><text:span text:style-name="T176">pranešimai, 2010, Nr. 6-66 (2010-01-22), i. k. 1102020ISAK00004-49</text:span></text:p>
      <text:p text:style-name="P177"><text:span text:style-name="T178">Dėl Lietuvos Respublikos ūkio ministro 2009 m. lapkričio 10 d. įsakymo Nr. 4-566 "Dėl finansavimo projektams, siekiantiems gauti Europos Sąjungos struktūrinių fondų finansinę paramą pagal L</text:span><text:span text:style-name="T179">ietuvos 2007–2013 metų Europos Sąjungos struktūrinės paramos panaudojimo strategiją ir Ekonomikos augimo veiksmų programą, skyr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5T00:49:00Z</meta:creation-date>
    <dc:date>2016-02-05T00:49:00Z</dc:date>
    <meta:template xlink:href="Normal" xlink:type="simple"/>
    <meta:editing-cycles>2</meta:editing-cycles>
    <meta:editing-duration>PT0S</meta:editing-duration>
    <meta:document-statistic meta:page-count="5" meta:paragraph-count="52" meta:word-count="2057" meta:character-count="16941" meta:row-count="266" meta:non-whitespace-character-count="14936"/>
  </office:meta>
</office:document-meta>
</file>