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00" fo:letter-spacing="-0.0013in"/>
    </style:style>
    <style:style style:name="T127" style:parent-style-name="DefaultParagraphFont" style:family="text">
      <style:text-properties fo:color="#000000" fo:letter-spacing="-0.0013in"/>
    </style:style>
    <style:style style:name="T128" style:parent-style-name="DefaultParagraphFont" style:family="text">
      <style:text-properties fo:color="#000000" fo:letter-spacing="-0.001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0.0006in"/>
    </style:style>
    <style:style style:name="T133" style:parent-style-name="DefaultParagraphFont" style:family="text">
      <style:text-properties fo:color="#000000" fo:letter-spacing="0.0006in"/>
    </style:style>
    <style:style style:name="T134" style:parent-style-name="DefaultParagraphFont" style:family="text">
      <style:text-properties fo:color="#000000" fo:letter-spacing="0.0006in"/>
    </style:style>
    <style:style style:name="T135" style:parent-style-name="DefaultParagraphFont" style:family="text">
      <style:text-properties fo:color="#000000" fo:letter-spacing="0.0006in"/>
    </style:style>
    <style:style style:name="T136" style:parent-style-name="DefaultParagraphFont" style:family="text">
      <style:text-properties fo:color="#000000" fo:letter-spacing="0.0006in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07 iki 2011-04-08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57467431A94C" office:target-frame-name="_top" xlink:show="replace"><text:span text:style-name="T6">91-1066</text:span></text:a><text:span text:style-name="T7">, i. k. 1092020ISAK0004-566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lapkričio 10 d. Nr. 4-566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</text:span><text:span text:style-name="T21"><text:s/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4">67-1957</text:span></text:a><text:span text:style-name="T25">; 2008, Nr.<text:s/></text:span><text:a xlink:href="https://www.e-tar.lt/portal/lt/legalAct/TAR.11DB4A8C3609" office:target-frame-name="_blank" xlink:show="new"><text:span text:style-name="T26">46-1734</text:span></text:a><text:span text:style-name="T27">), 6.7 punktu ir VP2-2.1-ŪM-02-K priemonės „E-verslas LT“ projektų finansavimo sąlygų aprašo, patvirtinto Lietuvos Respublikos ūkio ministro 2008 m. lapkričio 24 d.</text:span><text:span text:style-name="T28"><text:s/>įsakymu Nr. 4-577 (Žin., 2008, Nr.<text:s/></text:span><text:a xlink:href="https://www.e-tar.lt/portal/lt/legalAct/TAR.1E3DE8D306DC" office:target-frame-name="_blank" xlink:show="new"><text:span text:style-name="T29">139-5523</text:span></text:a><text:span text:style-name="T30">), 69 punktu, bei atsižvelgdamas į viešosios įstaigos Lietuvos verslo paramos agentūros (toliau – VšĮ Lietuvos verslo paramos a</text:span><text:span text:style-name="T31">gentūra) parengtą 2009 m. spalio 22 d. pagal Ekonomikos augimo veiksmų programos VP2-2.1-ŪM-02-K priemonę „E-verslas LT“ projektų, gautų konkurso būdu, naudos ir kokybės vertinimo ataskaitą Nr. 10 bei VšĮ Lietuvos verslo paramos agentūros vertintojų komisi</text:span><text:span text:style-name="T32">jos 2009 m. spalio 22 d. posėdžio protokolo Nr. 10 nutariamąją dalį,</text:span></text:p>
      <text:p text:style-name="P33"><text:span text:style-name="T34">skiriu</text:span><text:span text:style-name="T35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2 prioriteto „Verslo produktyvumo didinimas ir aplinkos verslui gerinimas“ VP2-2.1-ŪM-02-K priemonę „E-verslas LT“ projektams įgyvendinti iš Specialiosios ekonomik</text:span><text:span text:style-name="T38">os augimo ir konkurencingumo didinimo programos iki 2 060 440,00 (dviejų milijonų šešiasdešimt tūkstančių keturių šimtų keturiasdešimt) litų:</text:span><text:s/></text:p>
      <text:p text:style-name="P39">Pastraipos pakeitimai:</text:p>
      <text:p text:style-name="P40"><text:span text:style-name="T41">Nr.<text:s/></text:span><text:a xlink:href="https://www.e-tar.lt/portal/legalAct.html?documentId=TAR.ABF920A085A9" office:target-frame-name="_top" xlink:show="replace"><text:span text:style-name="T42">4-49</text:span></text:a><text:span text:style-name="T43">, 2010-01-19, Informaciniai pranešimai, 2010, Nr. 6-66 (2010-01-22), i. k. 1102020ISAK00004-49</text:span></text:p>
      <text:p text:style-name="P44"><text:span text:style-name="T45">Nr.<text:s/></text:span><text:a xlink:href="https://www.e-tar.lt/portal/legalAct.html?documentId=TAR.C7A7FE5B97F0" office:target-frame-name="_top" xlink:show="replace"><text:span text:style-name="T46">4-592</text:span></text:a><text:span text:style-name="T47">, 2010-08-02, Informaciniai pranešimai, 2010, Nr. 58-725 (2010-08-06),</text:span><text:span text:style-name="T48"><text:s/>i. k. 1102020ISAK0004-592</text:span></text:p>
      <text:p text:style-name="Normal"/>
      <text:p text:style-name="P49"><text:span text:style-name="T50">1</text:span><text:span text:style-name="T51">. uždarosios dizaino ir leidybos akcinės bendrovės „Kopa“ projekto „KOPA informacinės spaudos verslo valdymo sistemos sukūrimas“ (VšĮ Lietuvos verslo paramos agentūros 2009 m. spalio 22 d. paraiškos kodas VP2-2.1-ŪM-02-K-01</text:span><text:span text:style-name="T52">-063 Europos Sąjungos struktūrinių fondų ir (ar) valstybės biudžeto finansavimui gauti vertinimo rezultatų ataskaita Nr. 1185) veiklos ir kapitalo formavimo išlaidoms padengti – iki 292 736,00 (dviejų šimtų devyniasdešimt dviejų tūkstančių septynių šimtų t</text:span><text:span text:style-name="T53">risdešimt šešių) litų finansavimo, finansavimo dalis (intensyvumas) – iki 50,00 proc. iš Europos Sąjungos Europos regioninės plėtros fondo Specialiosios ekonomikos augimo ir konkurencingumo didinimo programos (ES lėšos) (programos kodas – 01 105), priemonė</text:span><text:span text:style-name="T54">s kodas 115_111, funkcinės klasifikacijos kodas 04.09.01.03, ekonominės klasifikacijos kodai 2.9.2.1.1.03 ir 2.9.2.2.1.03;</text:span></text:p>
      <text:p text:style-name="P55"><text:span text:style-name="T56">2</text:span><text:span text:style-name="T57">. UAB „POLIPROJEKTAS“ projekto „UAB „POLIPROJEKTAS“ veiklos optimizavimo programinio paketo „Nėra laiko“ sukūrimas“ (VšĮ Lietuvo</text:span><text:span text:style-name="T58">s verslo paramos agentūros 2009 m. spalio 22 d. paraiškos kodas VP2-2.1-ŪM-02-K-01-079 Europos Sąjungos struktūrinių fondų ir (ar)<text:s/></text:span><text:soft-page-break/><text:span text:style-name="T59">valstybės biudžeto finansavimui gauti vertinimo rezultatų ataskaita Nr. 1186) veiklos išlaidoms padengti – iki 116 386,00 (vi</text:span><text:span text:style-name="T60">eno šimto šešiolikos tūkstančių trijų šimtų aštuoniasdešimt šešių) litų finansavimo, finansavimo dalis (intensyvumas) – iki 50,00 proc. iš Europos Sąjungos Europos regioninės plėtros fondo Specialiosios ekonomikos augimo ir konkurencingumo didinimo program</text:span><text:span text:style-name="T61">os (ES lėšos) (programos kodas – 01 105), priemonės kodas 115_111, funkcinės klasifikacijos kodas 04.09.01.03, ekonominės klasifikacijos kodas 2.9.2.1.1.03;</text:span></text:p>
      <text:p text:style-name="P62"><text:span text:style-name="T63">3</text:span><text:span text:style-name="T64">. UAB „Informacinės sistemos ir technologijos“ projekto „Elektroninio verslo valdymo sistemos<text:s/></text:span><text:span text:style-name="T65">įdiegimas ir pritaikymas UAB „Informacinės sistemos ir technologijos“ veiklai“ (VšĮ Lietuvos verslo paramos agentūros 2009 m. spalio 22 d. paraiškos kodas VP2-2.1-ŪM-02-K-01-121 Europos Sąjungos struktūrinių fondų ir (ar) valstybės biudžeto finansavimui ga</text:span><text:span text:style-name="T66">uti vertinimo rezultatų ataskaita Nr. 1190) veiklos ir kapitalo formavimo išlaidoms padengti – iki 47 495,00 (keturiasdešimt septynių tūkstančių keturių šimtų devyniasdešimt penkių) litų finansavimo, finansavimo dalis (intensyvumas) – iki 50,00 proc. iš Eu</text:span><text:span text:style-name="T67">ropos Sąjungos Europos regioninės plėtros fondo Specialiosios ekonomikos augimo ir konkurencingumo didinimo programos (ES lėšos) (programos kodas – 01 105), priemonės kodas 115_111, funkcinės klasifikacijos kodas 04.09.01.03, ekonominės klasifikacijos koda</text:span><text:span text:style-name="T68">i 2.9.2.1.1.03 ir 2.9.2.2.1.03;</text:span></text:p>
      <text:p text:style-name="P69"><text:span text:style-name="T70">4</text:span><text:span text:style-name="T71">. UAB „TOC sprendimai“ projekto „Informacijos ir procesų valdymo sistemos įdiegimas, siekiant optimizuoti įmonės veiklos procesus“ (VšĮ Lietuvos verslo paramos agentūros 2009 m. spalio 22 d. paraiškos kodas VP2-2.1-ŪM-0</text:span><text:span text:style-name="T72">2-K-01-175 Europos Sąjungos struktūrinių fondų ir (ar) valstybės biudžeto finansavimui gauti vertinimo rezultatų ataskaita Nr. 1193) veiklos ir kapitalo formavimo išlaidoms padengti – iki 300 000,00 (trijų šimtų tūkstančių) litų finansavimo, finansavimo da</text:span><text:span text:style-name="T73">lis (intensyvumas) – iki 50,00 proc. iš Europos Sąjungos Europos regioninės plėtros fondo Specialiosios ekonomikos augimo ir konkurencingumo didinimo programos (ES lėšos) (programos kodas – 01 105), priemonės kodas 115_111, funkcinės klasifikacijos kodas 0</text:span><text:span text:style-name="T74">4.09.01.03, ekonominės klasifikacijos kodai 2.9.2.1.1.03 ir 2.9.2.2.1.03;</text:span></text:p>
      <text:p text:style-name="P75"><text:span text:style-name="T76">5.</text:span><text:span text:style-name="T77"><text:s/>Neteko galios nuo 2010-01-23</text:span></text:p>
      <text:p text:style-name="P78">Punkto naikinimas:</text:p>
      <text:p text:style-name="P79"><text:span text:style-name="T80">Nr.<text:s/></text:span><text:a xlink:href="https://www.e-tar.lt/portal/legalAct.html?documentId=TAR.ABF920A085A9" office:target-frame-name="_top" xlink:show="replace"><text:span text:style-name="T81">4-49</text:span></text:a><text:span text:style-name="T82">, 2010-01-19, Informaciniai pranešimai<text:s/></text:span><text:span text:style-name="T83">2010, Nr. 6-66 (2010-01-22), i. k. 1102020ISAK00004-49</text:span></text:p>
      <text:p text:style-name="Normal"/>
      <text:p text:style-name="P84"><text:span text:style-name="T85">6</text:span><text:span text:style-name="T86">. Algirdo Valiuškio įmonės projekto „A. Valiuškio įmonės našumo didinimas diegiant naujovišką e-verslo sprendimą“ (VšĮ Lietuvos verslo paramos agentūros 2009 m. spalio 22 d. paraiškos kodas VP2-2.1-ŪM-02-K-01-114 Europos Sąjungos struktūrinių fondų ir (ar)</text:span><text:span text:style-name="T87"><text:s/>valstybės biudžeto finansavimui gauti vertinimo rezultatų ataskaita Nr. 1189) veiklos ir kapitalo formavimo išlaidoms padengti – iki 85 756,00 (aštuoniasdešimt penkių tūkstančių septynių šimtų penkiasdešimt šešių) litų finansavimo, finansavimo dalis (inte</text:span><text:span text:style-name="T88">nsyvumas) – iki 50,00 proc. iš Europos Sąjungos Europos regioninės plėtros fondo Specialiosios ekonomikos augimo ir konkurencingumo didinimo programos (ES lėšos) (programos kodas – 01 105), priemonės kodas 115_111, funkcinės klasifikacijos kodas 04.09.01.0</text:span><text:span text:style-name="T89">3, ekonominės klasifikacijos kodai 2.9.2.1.1.03 ir 2.9.2.2.1.03;<text:s/></text:span></text:p>
      <text:p text:style-name="P90"><text:span text:style-name="T91">7</text:span><text:span text:style-name="T92">. UAB „PRO Assessments“ projekto „E-verslo sprendimų diegimas siekiant padidinti UAB „PRO Assessments“ konkurencingumą ir darbo našumą“ (VšĮ Lietuvos verslo paramos agentūros 2009 m. sp</text:span><text:span text:style-name="T93">alio 22 d. paraiškos kodas VP2-2.1-ŪM-02-K-01-145 Europos Sąjungos struktūrinių fondų ir (ar) valstybės biudžeto finansavimui gauti vertinimo rezultatų ataskaita Nr. 1192) veiklos ir kapitalo formavimo išlaidoms padengti – iki 25 020,00 (dvidešimt penkių t</text:span><text:span text:style-name="T94">ūkstančių dvidešimt) litų finansavimo, finansavimo dalis (intensyvumas) – iki 50,00 proc. iš Europos Sąjungos Europos regioninės plėtros fondo Specialiosios ekonomikos augimo ir konkurencingumo didinimo programos (ES lėšos) (programos kodas – 01 105), prie</text:span><text:span text:style-name="T95">monės kodas 115_111, funkcinės klasifikacijos kodas 04.09.01.03, ekonominės klasifikacijos kodai 2.9.2.1.1.03 ir 2.9.2.2.1.03;</text:span></text:p>
      <text:p text:style-name="P96"><text:span text:style-name="T97">8</text:span><text:span text:style-name="T98">. UAB „Lintera“ projekto „Kompleksinės verslo valdymo sistemos diegimas“ (VšĮ Lietuvos verslo paramos agentūros 2009 m. spal</text:span><text:span text:style-name="T99">io 22 d. paraiškos kodas VP2-2.1-ŪM-02-K-01-150 Europos Sąjungos struktūrinių fondų ir (ar) valstybės biudžeto finansavimui gauti vertinimo rezultatų<text:s/></text:span><text:soft-page-break/><text:span text:style-name="T100">ataskaita Nr. 1151 P) veiklos ir kapitalo formavimo išlaidoms padengti – iki 229 796,00 (dviejų šimtų dvid</text:span><text:span text:style-name="T101">ešimt devynių tūkstančių septynių šimtų devyniasdešimt šešių) litų finansavimo, finansavimo dalis intensyvumas) – iki 50,00 proc. iš Europos Sąjungos Europos regioninės plėtros fondo Specialiosios ekonomikos augimo ir konkurencingumo didinimo programos (ES</text:span><text:span text:style-name="T102"><text:s/>lėšos) (programos kodas – 01 105), priemonės kodas 115_111, funkcinės klasifikacijos kodas 04.09.01.03, ekonominės klasifikacijos kodai 2.9.2.1.1.03 ir 2.9.2.2.1.03;<text:s/></text:span></text:p>
      <text:p text:style-name="P103"><text:span text:style-name="T104">9.</text:span><text:span text:style-name="T105"><text:s/>Neteko galios nuo 2010-08-07</text:span></text:p>
      <text:p text:style-name="P106">Punkto naikinimas:</text:p>
      <text:p text:style-name="P107"><text:span text:style-name="T108">Nr.<text:s/></text:span><text:a xlink:href="https://www.e-tar.lt/portal/legalAct.html?documentId=TAR.C7A7FE5B97F0" office:target-frame-name="_top" xlink:show="replace"><text:span text:style-name="T109">4-592</text:span></text:a><text:span text:style-name="T110">, 2010-08-02, Informaciniai pranešimai 2010, Nr. 58-725 (2010-08-06), i. k. 1102020ISAK0004-592</text:span></text:p>
      <text:p text:style-name="Normal"/>
      <text:p text:style-name="P111"><text:span text:style-name="T112">10</text:span><text:span text:style-name="T113">. UAB „Gravera“ projekto „UAB „Gravera“ vykstančių verslo procesų racionalizavimas panaudojant IT</text:span><text:span text:style-name="T114"><text:s/>technologijų galimybes“ (VšĮ Lietuvos verslo paramos agentūros 2009 m. spalio 22 d. paraiškos kodas VP2-2.1-ŪM-02-K-01-100 Europos Sąjungos struktūrinių fondų ir (ar) valstybės biudžeto finansavimui gauti vertinimo rezultatų ataskaita Nr. 1188) veiklos ir</text:span><text:span text:style-name="T115"><text:s/>kapitalo formavimo išlaidoms padengti – iki 296 088,00 (dviejų šimtų devyniasdešimt šešių tūkstančių aštuoniasdešimt aštuonių) litų finansavimo, finansavimo dalis (intensyvumas) – iki 45,40 proc. iš Europos Sąjungos Europos regioninės plėtros fondo Specia</text:span><text:span text:style-name="T116">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17"><text:span text:style-name="T118">11</text:span><text:span text:style-name="T119">. UAB „VILKAUJA“</text:span><text:span text:style-name="T120"><text:s/>projekto „UAB „VILKAUJA“ darbo našumo didinimas efektyvinant veiklos planavimo ir kontrolės sistemą“ (VšĮ Lietuvos verslo paramos agentūros 2009 m. spalio 22 d. paraiškos kodas VP2-2.1-ŪM-02-K-01-022 Europos Sąjungos struktūrinių fondų ir (ar) valstybės b</text:span><text:span text:style-name="T121">iudžeto finansavimui gauti vertinimo rezultatų ataskaita Nr. 1181) veiklos ir kapitalo formavimo išlaidoms padengti – iki 67 570,00 (šešiasdešimt septynių tūkstančių penkių šimtų septyniasdešimt) litų finansavimo, finansavimo dalis (intensyvumas) – iki 50,</text:span><text:span text:style-name="T122">00 proc. iš Europos Sąjungos Europos regioninės plėtros fondo Specialiosios ekonomikos augimo ir konkurencingumo didinimo programos (ES lėšos) (programos kodas – 01 105), priemonės kodas 115_111, funkcinės klasifikacijos kodas 04.09.01.03, ekonominės klasi</text:span><text:span text:style-name="T123">fikacijos kodai 2.9.2.1.1.03 ir 2.9.2.2.1.03;</text:span></text:p>
      <text:p text:style-name="P124"><text:span text:style-name="T125">12</text:span><text:span text:style-name="T126">. UAB „EDVONIS“ projekto „E-verslo diegimas UAB „EDVONIS“ (VšĮ Lietuvos verslo paramos agentūros 2009 m. spalio 22 d. paraiškos kodas VP2-2.1-ŪM-02-K-01-010 Europos Sąjungos struktūrinių fondų ir (ar) val</text:span><text:span text:style-name="T127">stybės biudžeto finansavimui gauti vertinimo rezultatų ataskaita Nr. 1048 P) veiklos ir kapitalo formavimo išlaidoms padengti – iki 110 140,00 (vieno šimto dešimt tūkstančių vieno šimto keturiasdešimt) litų finansavimo, finansavimo dalis (intensyvumas) – i</text:span><text:span text:style-name="T128">ki 50,00 p</text:span><text:span text:style-name="T129">roc. iš Europos Sąjungos Europos regioninės plėtros fondo Specialiosios ekonomikos augimo ir konkurencingumo didinimo programos (ES lėšos) (programos kodas – 01 105), priemonės kodas 115_111, funkcinės klasifikacijos kodas 04.09.01.03, ekonominės</text:span><text:span text:style-name="T130"><text:s/>klasifikacijos kodai 2.9.2.1.1.03 ir 2.9.2.2.1.03;</text:span></text:p>
      <text:p text:style-name="P131"><text:span text:style-name="T132">13</text:span><text:span text:style-name="T133">. UAB Nepriklausomų verslo konsultantų grupės projekto „Distancinis – nuotolinis mokymas“ (VšĮ Lietuvos verslo paramos agentūros 2009 m. spalio 22 d. paraiškos kodas VP2-2.1-ŪM-02-K-01-055 Europos S</text:span><text:span text:style-name="T134">ąjungos struktūrinių fondų ir (ar) valstybės biudžeto finansavimui gauti vertinimo rezultatų ataskaita Nr. 1183) veiklos ir kapitalo formavimo išlaidoms padengti – iki 57 300,00 (penkiasdešimt septynių tūkstančių trijų šimtų) litų finansavimo, finansavimo<text:s/></text:span><text:span text:style-name="T135">dalis (intensyvumas) – iki 50,00 proc. iš Europos Sąjungos Europos regioninės plėtros fondo Specialiosios ekonomikos augimo ir konkurencingumo didinimo programos (ES lėšos) (programos kodas – 01 105), priemonės kodas 115_111, funkcinės klasifikacijos kodas</text:span><text:span text:style-name="T136"><text:s/>04.09.01.03, ekonominės klasifikacijos kodai 2.9.2.1.1.03 ir 2.9.2.2.1.03;</text:span></text:p>
      <text:p text:style-name="P137"><text:span text:style-name="T138">14</text:span><text:span text:style-name="T139">. UAB „VIR FULMINANS“ projekto „Nestandartinės programinės įrangos kūrimas buhalterinės apskaitos darbo procesams ir ryšiams su klientais optimizuoti panaudojant interneto te</text:span><text:span text:style-name="T140">chnologijas“ (VšĮ Lietuvos verslo paramos agentūros 2009 m. spalio 22 d. paraiškos kodas VP2-2.1-ŪM-02-K-01-080 Europos Sąjungos struktūrinių fondų ir (ar) valstybės biudžeto finansavimui gauti vertinimo rezultatų ataskaita Nr. 1138 P) veiklos išlaidoms pa</text:span><text:span text:style-name="T141">dengti – iki 15 000,00<text:s/></text:span><text:soft-page-break/><text:span text:style-name="T142">(penkiolikos tūkstančių) litų finansavimo, finansavimo dalis (intensyvumas) – iki 50,00 proc. iš Europos Sąjungos Europos regioninės plėtros fondo Specialiosios ekonomikos augimo ir konkurencingumo didinimo programos (ES lėšos) (prog</text:span><text:span text:style-name="T143">ramos kodas – 01 105), priemonės kodas 115_111, funkcinės klasifikacijos kodas 04.09.01.03, ekonominės klasifikacijos kodas 2.9.2.1.1.03;</text:span></text:p>
      <text:p text:style-name="P144"><text:span text:style-name="T145">15</text:span><text:span text:style-name="T146">. UAB „IT SISTEMOS“ projekto „Inžinerinių sprendimų veiklos valdymo sistemos projektavimo, kūrimo ir diegimo<text:s/></text:span><text:span text:style-name="T147">paslaugų pirkimas“ (VšĮ Lietuvos verslo paramos agentūros 2009 m. spalio 22 d. paraiškos kodas VP2-2.1-ŪM-02-K-01-090 Europos Sąjungos struktūrinių fondų ir (ar) valstybės biudžeto finansavimui gauti vertinimo rezultatų ataskaita Nr. 1187) veiklos išlaidom</text:span><text:span text:style-name="T148">s padengti – iki 85 000,00 (aštuoniasdešimt penkių tūkstančių) litų finansavimo, finansavimo dalis (intensyvumas) – iki 50,00 proc. iš Europos Sąjungos Europos regioninės plėtros fondo Specialiosios ekonomikos augimo ir konkurencingumo didinimo programos (</text:span><text:span text:style-name="T149">ES lėšos) (programos kodas – 01 105), priemonės kodas 115_111, funkcinės klasifikacijos kodas 04.09.01.03, ekonominės klasifikacijos kodas 2.9.2.1.1.03;</text:span></text:p>
      <text:p text:style-name="P150"><text:span text:style-name="T151">16</text:span><text:span text:style-name="T152">. UAB „Meganora“ projekto „Inovatyvios paslaugų ir produktų e-pardavimo sistemos kūrimas, optimiz</text:span><text:span text:style-name="T153">uojant įmonės veiklos procesus“ (VšĮ Lietuvos verslo paramos agentūros 2009 m. spalio 22 d. paraiškos kodas VP2-2.1-ŪM-02-K-01-122 Europos Sąjungos struktūrinių fondų ir (ar) valstybės biudžeto finansavimui gauti vertinimo rezultatų ataskaita Nr. 1191) vei</text:span><text:span text:style-name="T154">klos ir kapitalo formavimo išlaidoms padengti – iki 81 000,00 (aštuoniasdešimt vieno tūkstančio) litų finansavimo, finansavimo dalis (intensyvumas) – iki 50,00 proc. iš Europos Sąjungos Europos regioninės plėtros fondo Specialiosios ekonomikos augimo ir ko</text:span><text:span text:style-name="T155">nkurencingumo didinimo programos (ES lėšos) (programos kodas – 01 105), priemonės kodas 115_111, funkcinės klasifikacijos kodas 04.09.01.03, ekonominės klasifikacijos kodai 2.9.2.1.1.03 ir 2.9.2.2.1.03;</text:span></text:p>
      <text:p text:style-name="P156"><text:span text:style-name="T157">17</text:span><text:span text:style-name="T158">. UAB „INTERVID PRAMOGOS“ projekto „Elektronini</text:span><text:span text:style-name="T159">o bilieto generavimo, platinimo ir kontrolės sistemos įdiegimas“ (VšĮ Lietuvos verslo paramos agentūros 2009 m. spalio 22 d. paraiškos kodas VP2-2.1-ŪM-02-K-01-051 Europos Sąjungos struktūrinių fondų ir (ar) valstybės biudžeto finansavimui gauti vertinimo<text:s/></text:span><text:span text:style-name="T160">rezultatų ataskaita Nr. 1182) veiklos ir kapitalo formavimo išlaidoms padengti – iki 251 153,00 (dviejų šimtų penkiasdešimt vieno tūkstančio vieno šimto penkiasdešimt trijų) litų finansavimo, finansavimo dalis (intensyvumas) – iki 50,00 proc. iš Europos Są</text:span><text:span text:style-name="T161">jungos Europos regioninės plėtros fondo Specialiosios ekonomikos augimo ir konkurencingumo didinimo programos (ES lėšos) (programos kodas – 01 105), priemonės kodas 115_111, funkcinės klasifikacijos kodas 04.09.01.03, ekonominės klasifikacijos kodai 2.9.2.</text:span><text:span text:style-name="T162">1.1.03 ir 2.9.2.2.1.03.</text:span></text:p>
      <text:p text:style-name="P163"/>
      <text:p text:style-name="P164"/>
      <text:p text:style-name="P165"/>
      <text:p text:style-name="P166">Ūkio ministras<text:tab/>Dainius Kreivys</text:p>
      <text:p text:style-name="P167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ūkio ministerija, Įsakymas</text:span></text:p>
      <text:p text:style-name="P177"><text:span text:style-name="T178">Nr.<text:s/></text:span><text:a xlink:href="https://www.e-tar.lt/portal/legalAct.html?documentId=TAR.ABF920A085A9" office:target-frame-name="_top" xlink:show="replace"><text:span text:style-name="T179">4-49</text:span></text:a><text:span text:style-name="T180">, 2010-01-19, Informaciniai<text:s/></text:span><text:span text:style-name="T181">pranešimai, 2010, Nr. 6-66 (2010-01-22), i. k. 1102020ISAK00004-49</text:span></text:p>
      <text:p text:style-name="P182"><text:span text:style-name="T183">Dėl Lietuvos Respublikos ūkio ministro 2009 m. lapkričio 10 d. įsakymo Nr. 4-566 "Dėl finansavimo projektams, siekiantiems gauti Europos Sąjungos struktūrinių fondų finansinę paramą pagal L</text:span><text:span text:style-name="T184">ietuvos 2007–2013 metų Europos Sąjungos struktūrinės paramos panaudojimo strategiją ir Ekonomikos augimo veiksmų programą, skyrimo" pakeitimo</text:span></text:p>
      <text:p text:style-name="P185"/>
      <text:p text:style-name="P186"><text:span text:style-name="T187">2.</text:span></text:p>
      <text:p text:style-name="P188"><text:span text:style-name="T189">Lietuvos Respublikos ūkio ministerija, Įsakymas</text:span></text:p>
      <text:p text:style-name="P190"><text:span text:style-name="T191">Nr.<text:s/></text:span><text:a xlink:href="https://www.e-tar.lt/portal/legalAct.html?documentId=TAR.C7A7FE5B97F0" office:target-frame-name="_top" xlink:show="replace"><text:span text:style-name="T192">4-592</text:span></text:a><text:span text:style-name="T193">, 2010-08-02, Informaciniai pranešimai, 2010, Nr. 58-725 (2010-08-06), i. k. 1102020ISAK0004-592</text:span></text:p>
      <text:p text:style-name="P194"><text:span text:style-name="T195">Dėl Lietuvos Respublikos ūkio ministro 2009 m. lapkričio 10 d. įsakymo Nr. 4-566 "Dėl finansavimo projektams, siekiantiems gauti E</text:span><text:span text:style-name="T196">uropos Sąjungos struktūrinių fondų finansinę paramą pagal Lietuvos 2007–2013 metų Europos Sąjungos struktūrinės paramos panaudojimo strategiją ir Ekonomikos augimo veiksmų programą, skyrimo"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05T00:49:00Z</meta:creation-date>
    <dc:date>2016-02-05T00:49:00Z</dc:date>
    <meta:template xlink:href="Normal" xlink:type="simple"/>
    <meta:editing-cycles>2</meta:editing-cycles>
    <meta:editing-duration>PT0S</meta:editing-duration>
    <meta:document-statistic meta:page-count="5" meta:paragraph-count="52" meta:word-count="2066" meta:character-count="17019" meta:row-count="267" meta:non-whitespace-character-count="15005"/>
  </office:meta>
</office:document-meta>
</file>