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FF" fo:letter-spacing="-0.002in" style:text-underline-type="single" style:text-underline-style="solid" style:text-underline-width="auto" style:text-underline-mode="continuous"/>
    </style:style>
    <style:style style:name="T111" style:parent-style-name="DefaultParagraphFont" style:family="text">
      <style:text-properties fo:color="#000000" fo:letter-spacing="-0.002in"/>
    </style:style>
    <style:style style:name="T112" style:parent-style-name="DefaultParagraphFont" style:family="text">
      <style:text-properties fo:color="#0000FF" fo:letter-spacing="-0.002in" style:text-underline-type="single" style:text-underline-style="solid" style:text-underline-width="auto" style:text-underline-mode="continuous"/>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FF" fo:letter-spacing="-0.0006in" style:text-underline-type="single" style:text-underline-style="solid" style:text-underline-width="auto" style:text-underline-mode="continuous"/>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1-07-17 iki 2011-08-27</text:span></text:p>
      <text:p text:style-name="P3"/>
      <text:p text:style-name="P4"><text:span text:style-name="T5">Įsakymas paskelbtas: Žin. 2009, Nr.<text:s/></text:span><text:a xlink:href="https://www.e-tar.lt/portal/legalAct.html?documentId=TAR.574E167D89C5" office:target-frame-name="_top" xlink:show="replace"><text:span text:style-name="T6">86-3653</text:span></text:a><text:span text:style-name="T7">, i. k. 10923ZDISAK000V1-48</text:span></text:p>
      <text:p text:style-name="P8"/>
      <text:p text:style-name="P9"><text:span text:style-name="T10"/><text:span text:style-name="T11">ŽUVININKYSTĖS DEPARTAMENTO</text:span></text:p>
      <text:p text:style-name="P12">PRIE LIETUVOS RESPUBLIKOS ŽEMĖS ŪKIO MINISTERIJOS GENERALINIO DIREKTORIAUS</text:p>
      <text:p text:style-name="P13">ĮSAKYMAS</text:p>
      <text:p text:style-name="P14"/>
      <text:p text:style-name="P15">DĖL ŽVEJYBOS BALTIJOS JŪROJE KVOTŲ SKYRIMO KOMISIJOS IR ŽVEJYBOS BALTIJOS JŪROJE KVOTŲ SKYRIMO KOMISIJOS DARBO REGLAMENTO</text:p>
      <text:p text:style-name="P16"/>
      <text:p text:style-name="P17">2009 m. liepos 13 d. Nr. V1-48</text:p>
      <text:p text:style-name="P18">Vilnius</text:p>
      <text:p text:style-name="P19"/>
      <text:p text:style-name="P20"><text:span text:style-name="T21">Vadovaudamasis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2008, Nr. 8-629) 10 straipsnio 7 dalimi, Lietuvos Respublikos žemės ūkio ministro 2004 m. rugpjūčio 2 d. įsakymo Nr. 3D-451 „Dėl įgaliojimų suteikimo įgyvendinant Lietuvos Respublikos<text:s/></text:span><text:span text:style-name="T26">žuvininkystės įstatymą“ (Žin., 2004, Nr.<text:s/></text:span><text:a xlink:href="https://www.e-tar.lt/portal/lt/legalAct/TAR.FC968B98F613" office:target-frame-name="_blank" xlink:show="new"><text:span text:style-name="T27">153-5588</text:span></text:a><text:span text:style-name="T28">; 2008, Nr.<text:s/></text:span><text:a xlink:href="https://www.e-tar.lt/portal/lt/legalAct/TAR.4BCFEB14DE15" office:target-frame-name="_blank" xlink:show="new"><text:span text:style-name="T29">96-3735</text:span></text:a><text:span text:style-name="T30">; 2009, Nr.<text:s/></text:span><text:a xlink:href="https://www.e-tar.lt/portal/lt/legalAct/TAR.6405B42DD335" office:target-frame-name="_blank" xlink:show="new"><text:span text:style-name="T31">60-2390</text:span></text:a><text:span text:style-name="T32">) 1.8 punktu:</text:span></text:p>
      <text:p text:style-name="P33"><text:span text:style-name="T34">1</text:span><text:span text:style-name="T35">.<text:s/></text:span><text:span text:style-name="T36">Sudarau</text:span><text:span text:style-name="T37"><text:s/>Žvejybos Baltijos jūroje kvotų skyrimo komisiją (toliau – komisija):</text:span></text:p>
      <text:p text:style-name="P38">Vaclovas Petkus – Žvejybos Baltijos jūroje departamento direktorius,<text:s/>komisijos pirmininkas;</text:p>
      <text:p text:style-name="P39">Darius Nienius – Europos Sąjungos ir tarptautinių reikalų skyriaus vyriausiasis specialistas;</text:p>
      <text:p text:style-name="P40">Tomas Zolubas – Žvejybos Baltijos jūroje departamento Žvejybos reguliavimo skyriaus vedėjas, komisijos sekretorius;</text:p>
      <text:p text:style-name="P41">Irina Jakovleva – Žvejybos Baltijos jūroje departamento Žvejybos reguliavimo skyriaus vyriausioji specialistė;</text:p>
      <text:p text:style-name="P42">Lina Kairytė – Žvejybos Baltijos jūroje departamento Žvejybos reguliavimo skyriaus vyriausioji specialistė;</text:p>
      <text:p text:style-name="P43">Erlandas Lendzbergas – Žvejybos Baltijos jūroje kontrolės skyriaus vedėjas (komisijos pirmininko pavaduotojas);</text:p>
      <text:p text:style-name="P44">Laura Simonaitytė – Teisės ir personalo skyriaus vedėjo pavaduotoja.</text:p>
      <text:p text:style-name="P45">Punkto pakeitimai:</text:p>
      <text:p text:style-name="P46"><text:span text:style-name="T47">Nr.<text:s/></text:span><text:a xlink:href="https://www.e-tar.lt/portal/legalAct.html?documentId=TAR.2147CD404D8C" office:target-frame-name="_top" xlink:show="replace"><text:span text:style-name="T48">V1-87</text:span></text:a><text:span text:style-name="T49">, 2011-07-14, Žin.,<text:s/></text:span><text:span text:style-name="T50">2011, Nr. 89-4300 (2011-07-16), i. k. 11123ZTISAK000V1-87</text:span></text:p>
      <text:p text:style-name="Normal"/>
      <text:p text:style-name="P51"><text:span text:style-name="T52">2</text:span><text:span text:style-name="T53">.<text:s/></text:span><text:span text:style-name="T54">Tvirtinu</text:span><text:span text:style-name="T55"><text:s/>Žvejybos Baltijos jūroje kvotų skyrimo komisijos darbo reglamentą (pridedama).</text:span></text:p>
      <text:p text:style-name="P56"/>
      <text:p text:style-name="P57"/>
      <text:p text:style-name="P58"><text:span text:style-name="T59">Generalinis direktorius<text:s/></text:span><text:span text:style-name="T60"><text:tab/>Aidas Adomaitis</text:span></text:p>
      <text:p text:style-name="P61"/>
      <text:p text:style-name="P62"/>
      <text:soft-page-break/>
      <text:p text:style-name="P63">PATVIRTINTA</text:p>
      <text:p text:style-name="P64">Žuvininkystės departamento prie</text:p>
      <text:p text:style-name="P65">Lietuvos Respublikos žemės ūkio<text:s/></text:p>
      <text:p text:style-name="P66">ministerijos generalinio direktoriaus</text:p>
      <text:p text:style-name="P67">2009 m. liepos 13 d. įsakymu Nr.V1-48</text:p>
      <text:p text:style-name="P68"/>
      <text:p text:style-name="P69"><text:span text:style-name="T70">ŽVEJYBOS BALTIJOS JŪROJE KVOTŲ SKYRIMO KOMISIJOS DA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vejybos Baltijos jūroje kvotų skyrimo kom</text:span><text:span text:style-name="T80">isijos darbo reglamentas (toliau – reglamentas) nustato Žvejybos Baltijos jūroje kvotų skyrimo komisijos (toliau – komisija) darbo tvarką.</text:span></text:p>
      <text:p text:style-name="P81"><text:span text:style-name="T82">2</text:span><text:span text:style-name="T83">. Komisijos darbas grindžiamas kolegialiu klausimų svarstymu, teisėtumo ir nešališkumo principais.</text:span></text:p>
      <text:p text:style-name="P84"><text:span text:style-name="T85">3</text:span><text:span text:style-name="T86">. Komisi</text:span><text:span text:style-name="T87">ja žvejybos Baltijos jūroje kvotas skiria žuvų išteklių naudotojams (toliau – naudotojai) vadovaudamasi Žvejybos Baltijos jūroje kvotų skyrimo taisyklėmis, patvirtintomis Lietuvos Respublikos žemės ūkio ministro 2007 m. birželio 7 d. įsakymu Nr. 3D-291 (Ži</text:span><text:span text:style-name="T88">n., 2007, Nr.<text:s/></text:span><text:a xlink:href="https://www.e-tar.lt/portal/lt/legalAct/TAR.F0F52D5AFC29" office:target-frame-name="_blank" xlink:show="new"><text:span text:style-name="T89">66-2568</text:span></text:a><text:span text:style-name="T90">; 2008, Nr.<text:s/></text:span><text:a xlink:href="https://www.e-tar.lt/portal/lt/legalAct/TAR.F73E36D1885B" office:target-frame-name="_blank" xlink:show="new"><text:span text:style-name="T91">138-5471</text:span></text:a><text:span text:style-name="T92">).</text:span></text:p>
      <text:p text:style-name="P93"/>
      <text:p text:style-name="P94"><text:span text:style-name="T95">II</text:span><text:span text:style-name="T96">.<text:s/></text:span><text:span text:style-name="T97">KOMISIJOS FUNKCIJOS</text:span></text:p>
      <text:p text:style-name="P98"/>
      <text:p text:style-name="P99"><text:span text:style-name="T100">4</text:span><text:span text:style-name="T101">. Komisija nagrinėja naudotojų prašymus dėl žvejybos Baltijos jūroje kvotų skyrimo ir paskirsto jas naudotojams, teikia siūlymus Žuvininkystės departamentui prie Lietuvos Respublikos žemės ūkio ministerijos (toliau – Žuvininkystės departamentas) dėl naudot</text:span><text:span text:style-name="T102">ojų išbraukimo iš Žuvų išteklių naudotojų, turinčių teisę žvejoti Baltijos jūroje, sąrašo, patvirtinto Žuvininkystės departamento prie Lietuvos<text:s/></text:span><text:span text:style-name="T103">Respublikos žemės ūkio ministerijos generalinio direktoriaus 2008 m. sausio 4 d. įsakymu Nr. V1-6 (Žin., 2008, N</text:span><text:span text:style-name="T104">r.<text:s/></text:span><text:a xlink:href="https://www.e-tar.lt/portal/lt/legalAct/TAR.440296DA46FD" office:target-frame-name="_blank" xlink:show="new"><text:span text:style-name="T105">4-159</text:span></text:a><text:span text:style-name="T106">; 2009, Nr.<text:s/></text:span><text:a xlink:href="https://www.e-tar.lt/portal/lt/legalAct/TAR.0D83B85988CB" office:target-frame-name="_blank" xlink:show="new"><text:span text:style-name="T107">69-2827</text:span></text:a><text:span text:style-name="T108">) ir Žuvų išteklių naudotojų, turinčių teisę žvejoti Baltij</text:span><text:span text:style-name="T109">os jūros priekrantėje, sąrašo, patvirtinto Žuvininkystės departamento prie Lietuvos Respublikos žemės ūkio ministerijos generalinio direktoriaus 2009 m. vasario 20 d. įsakymu Nr. V1-18 (Žin., 2009, Nr.<text:s/></text:span><text:a xlink:href="https://www.e-tar.lt/portal/lt/legalAct/TAR.5BB48236F36D" office:target-frame-name="_blank" xlink:show="new"><text:span text:style-name="T110">22-892</text:span></text:a><text:span text:style-name="T111">, Nr.<text:s/></text:span><text:a xlink:href="https://www.e-tar.lt/portal/lt/legalAct/TAR.8F1D9B06E97D" office:target-frame-name="_blank" xlink:show="new"><text:span text:style-name="T112">78-3267</text:span></text:a><text:span text:style-name="T113">).</text:span></text:p>
      <text:p text:style-name="P114"/>
      <text:p text:style-name="P115"><text:span text:style-name="T116">III</text:span><text:span text:style-name="T117">.<text:s/></text:span><text:span text:style-name="T118">KOMISIJOS DARBO ORGANIZAVIMAS</text:span></text:p>
      <text:p text:style-name="P119"/>
      <text:p text:style-name="P120"><text:span text:style-name="T121">5</text:span><text:span text:style-name="T122">. Komisijos veiklos forma yra posėdžiai. Komisija gali kviesti<text:s/></text:span><text:span text:style-name="T123">dalyvauti komisijos posėdžiuose stebėtojų teisėmis Baltijos jūroje žvejojančių įmonių asociacijų vadovus arba jų įgaliotus asmenis ir kitus suinteresuotus asmenis.</text:span></text:p>
      <text:p text:style-name="P124"><text:span text:style-name="T125">6</text:span><text:span text:style-name="T126">. Komisijos darbą organizuoja komisijos pirmininkas. Jis yra atsakingas už komisijos fu</text:span><text:span text:style-name="T127">nkcijų vykdymą, prireikus atstovauja jai kitose institucijose. Komisijos pirmininko nesant, jį pavaduoja komisijos pirmininko pavaduotojas.</text:span></text:p>
      <text:p text:style-name="P128"><text:span text:style-name="T129">7</text:span><text:span text:style-name="T130">. Komisijos pirmininkas:</text:span></text:p>
      <text:p text:style-name="P131"><text:span text:style-name="T132">7.1</text:span><text:span text:style-name="T133">. koordinuoja komisijos darbą, atsako už jai pavestų funkcijų atlikimą;</text:span></text:p>
      <text:p text:style-name="P134"><text:span text:style-name="T135">7.2</text:span><text:span text:style-name="T136">.<text:s/></text:span><text:span text:style-name="T137">prireikus duoda kitiems komisijos nariams raštiškus ar žodinius pavedimus atlikti išsamesnį svarstomų klausimų tyrimą, parengti jų įvertinimą, pranešimą komisijos posėdžiui;</text:span></text:p>
      <text:p text:style-name="P138"><text:span text:style-name="T139">7.3</text:span><text:span text:style-name="T140">. pirmininkauja komisijos posėdžiams;</text:span></text:p>
      <text:p text:style-name="P141"><text:span text:style-name="T142">7.4</text:span><text:span text:style-name="T143">. pasirašo komisijos posėdžių<text:s/></text:span><text:span text:style-name="T144">protokolus, kitus dokumentus, susijusius su komisijos veikla.</text:span></text:p>
      <text:p text:style-name="P145"><text:span text:style-name="T146">8</text:span><text:span text:style-name="T147">. Komisijos sekretorius, o jo nesant, komisijos pirmininko paskirtas komisijos narys:</text:span></text:p>
      <text:p text:style-name="P148"><text:span text:style-name="T149">8.1</text:span><text:span text:style-name="T150">. suderinęs su komisijos pirmininku, o jo nesant, su komisijos pirmininko pavaduotoju, šaukia ko</text:span><text:span text:style-name="T151">misijos posėdžius ir juos protokoluoja, rengia protokolų išrašus;</text:span></text:p>
      <text:p text:style-name="P152"><text:span text:style-name="T153">8.2</text:span><text:span text:style-name="T154">. organizuoja komisijos narių apklausą raštu ir (arba) elektroniniu paštu;</text:span></text:p>
      <text:p text:style-name="P155"><text:span text:style-name="T156">8.3</text:span><text:span text:style-name="T157">. rengia komisijos posėdžių medžiagą (nutarimų projektus, tvarko dokumentus ir kt.);</text:span></text:p>
      <text:p text:style-name="P158"><text:span text:style-name="T159">8.4</text:span><text:span text:style-name="T160">. vykdo k</text:span><text:span text:style-name="T161">itus komisijos pirmininko pavedimus komisijos posėdžio rengimo klausimais.</text:span></text:p>
      <text:p text:style-name="P162"><text:span text:style-name="T163">9</text:span><text:span text:style-name="T164">. Komisijos sekretorius yra komisijos narys.</text:span></text:p>
      <text:p text:style-name="P165"><text:span text:style-name="T166">10</text:span><text:span text:style-name="T167">. Komisijos posėdžių darbotvarkė ir siūlomų nagrinėti klausimų medžiaga komisijos nariams elektroniniu paštu pateikiama ne<text:s/></text:span><text:span text:style-name="T168">vėliau kaip prieš tris darbo dienas iki komisijos posėdžio.</text:span></text:p>
      <text:p text:style-name="P169"><text:span text:style-name="T170">11</text:span><text:span text:style-name="T171">. Komisija gali keisti posėdžio darbotvarkę paprasta posėdyje dalyvaujančių komisijos narių balsų dauguma.</text:span></text:p>
      <text:p text:style-name="P172"><text:span text:style-name="T173">12</text:span><text:span text:style-name="T174">. Komisijos posėdžiai rengiami ne rečiau kaip kartą per pusę metų, o prireiku</text:span><text:span text:style-name="T175">s ir dažniau.</text:span></text:p>
      <text:p text:style-name="P176"><text:span text:style-name="T177">13</text:span><text:span text:style-name="T178">. Komisijos posėdis laikomas teisėtu, jeigu jame dalyvauja daugiau negu pusė komisijos narių.</text:span></text:p>
      <text:p text:style-name="P179"><text:span text:style-name="T180">14</text:span><text:span text:style-name="T181">. Komisijos nutarimai priimami bendru sutarimu. Jeigu bendru sutarimu nutarimo nepavyksta priimti, vyksta atviras balsavimas. Nutarimai<text:s/></text:span><text:span text:style-name="T182">priimami paprasta posėdyje dalyvaujančių komisijos narių balsų dauguma. Kiekvienas komisijos narys turi po vieną balsą. Balsams pasiskirsčius po lygiai, lemia komisijos pirmininko balsas. Jeigu komisijos narių nuomonės nesutampa, atskirosios komisijos nari</text:span><text:span text:style-name="T183">ų nuomonės įrašomos į protokolą.</text:span></text:p>
      <text:p text:style-name="P184"><text:span text:style-name="T185">15</text:span><text:span text:style-name="T186">. Komisijos narys, negalintis dalyvauti posėdyje, ne vėliau kaip prieš dvi darbo dienas iki šaukiamo posėdžio turi apie tai pranešti komisijos sekretoriui.</text:span></text:p>
      <text:p text:style-name="P187"/>
      <text:p text:style-name="P188"><text:span text:style-name="T189">IV</text:span><text:span text:style-name="T190">.<text:s/></text:span><text:span text:style-name="T191">KOMISIJOS NUTARIMŲ ĮFORMINIMAS</text:span></text:p>
      <text:p text:style-name="P192"/>
      <text:p text:style-name="P193"><text:span text:style-name="T194">16</text:span><text:span text:style-name="T195">. Komisijos<text:s/></text:span><text:span text:style-name="T196">posėdžiai protokoluojami. Protokole nurodoma posėdžio data, protokolo eilės numeris, posėdžio dalyviai, svarstomi klausimai ir priimti nutarimai. Protokolo projektas turi būti parengiamas ne vėliau kaip per penkias darbo dienas nuo posėdžio.</text:span></text:p>
      <text:p text:style-name="P197"><text:span text:style-name="T198">17</text:span><text:span text:style-name="T199">. Komisi</text:span><text:span text:style-name="T200">jos sekretorius faksu arba elektroniniu paštu išsiunčia protokolo projektą visiems komisijos nariams ne vėliau kaip per penkias darbo dienas nuo įvykusio komisijos posėdžio. Komisijos nariai turi teisę per keturias darbo dienas nuo protokolo išsiuntimo die</text:span><text:span text:style-name="T201">nos faksu arba elektroniniu paštu pateikti pastabas ir pasiūlymus dėl protokolo. Per keturias darbo dienas nepateikus pastabų ir pasiūlymų, laikoma, kad protokolo projektui pritarta.</text:span></text:p>
      <text:p text:style-name="P202"><text:span text:style-name="T203">18</text:span><text:span text:style-name="T204">. Protokolą pasirašo posėdžio pirmininkas ir posėdžio sekretorius.</text:span></text:p>
      <text:p text:style-name="P205"><text:span text:style-name="T206">19</text:span><text:span text:style-name="T207">. Naudotojams, kurie iki komisijos posėdžio buvo pateikę Žuvininkystės departamentui prašymus dėl žvejybos Baltijos jūroje kvotų, Žvejybos Baltijos jūroje departamentas ne vėliau kaip per 10 dienų nuo komisijos posėdžio protokolo pasirašymo įteikia a</text:span><text:span text:style-name="T208">rba išsiunčia komisijos posėdžio protokolo išrašus.</text:span></text:p>
      <text:p text:style-name="P209"/>
      <text:p text:style-name="P210"><text:span text:style-name="T211">V</text:span><text:span text:style-name="T212">.<text:s/></text:span><text:span text:style-name="T213">RAŠYTINĖ NUTARIMŲ PRIĖMIMO PROCEDŪRA</text:span></text:p>
      <text:p text:style-name="P214"/>
      <text:p text:style-name="P215"><text:span text:style-name="T216">20</text:span><text:span text:style-name="T217">. Skubiems klausimams spręsti komisijos pirmininko, o jo nesant, komisijos pirmininko pavaduotojo sprendimu gali būti organizuojama komisijos narių ap</text:span><text:span text:style-name="T218">klausa raštu ir (arba) elektroniniu paštu, pateikiant komisijos nariams nutarimo projektą su aiškinamuoju raštu ir kitą su klausimu susijusią medžiagą.</text:span></text:p>
      <text:p text:style-name="P219"><text:span text:style-name="T220">21</text:span><text:span text:style-name="T221">. Komisijos nariams balsuojant raštu ir (arba) elektroniniu paštu, balsavimas laikomas įvykusiu, k</text:span><text:span text:style-name="T222">ai jame dalyvauja daugiau negu pusė komisijos narių. Nutarimai priimami reglamento 14 punkte numatyta tvarka.</text:span></text:p>
      <text:p text:style-name="P223"><text:span text:style-name="T224">22</text:span><text:span text:style-name="T225">. Komisijos nariai turi teisę pareikšti savo nuomonę pateiktu klausimu per 3 darbo dienas nuo dokumentų išsiuntimo dienos.</text:span></text:p>
      <text:p text:style-name="P226"><text:span text:style-name="T227">23</text:span><text:span text:style-name="T228">. Komisijos</text:span><text:span text:style-name="T229"><text:s/>sekretorius, suderinęs su komisijos pirmininku, o jo nesant, su komisijos pirmininko pavaduotoju, apklausos būdu priimtą nutarimą įformina protokolu. Jame išdėstoma komisijos narių nuomonė.</text:span></text:p>
      <text:p text:style-name="P230"/>
      <text:p text:style-name="P231"><text:span text:style-name="T232">VI</text:span><text:span text:style-name="T233">.<text:s/></text:span><text:span text:style-name="T234">BAIGIAMOSIOS NUOSTATOS</text:span></text:p>
      <text:p text:style-name="P235"/>
      <text:p text:style-name="P236"><text:span text:style-name="T237">24</text:span><text:span text:style-name="T238">. Komisijos veiklos dokumentai (posėdžių protokolai, naudotojų prašymai dėl žvejybos atviroje Baltijos jūroje kvotų ir kiti dokumentai) saugomi Lietuvos Respublikos dokumentų ir archyvų įstatymo (Žin., 1995, Nr.<text:s/></text:span><text:a xlink:href="https://www.e-tar.lt/portal/lt/legalAct/TAR.1FEF229DA7C6" office:target-frame-name="_blank" xlink:show="new"><text:span text:style-name="T239">107-2389</text:span></text:a><text:span text:style-name="T240">; 2004, Nr. 57-1982) nustatyta tvarka.</text:span></text:p>
      <text:p text:style-name="P241"/>
      <text:p text:style-name="P242"><text:span text:style-name="T243">___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Žuvininkystės tarnyba prie Lietuvos Respublikos žemės ūkio ministerijos, Įsakymas</text:span></text:p>
      <text:p text:style-name="P253"><text:span text:style-name="T254">Nr.<text:s/></text:span><text:a xlink:href="https://www.e-tar.lt/portal/legalAct.html?documentId=TAR.2147CD404D8C" office:target-frame-name="_top" xlink:show="replace"><text:span text:style-name="T255">V1-87</text:span></text:a><text:span text:style-name="T256">, 2011-07-14, Žin., 2011, Nr. 89-4300 (2011-07-16), i. k. 11123ZTISAK000V1-87</text:span></text:p>
      <text:p text:style-name="P257"><text:span text:style-name="T258">Dėl Žuvininkystės departamento prie Lietuvos Respublikos žemės ūkio ministerijos generalinio direktoriaus 2009 m. liepos 13 d.<text:s/></text:span><text:span text:style-name="T259">įsakymo Nr. V1-48 "Dėl Žvejybos Baltijos jūroje kvotų skyrimo komisijos ir Žvejybos Baltijos jūroje kvotų skyrimo komisijos darbo reglament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6-13T13:55:00Z</meta:creation-date>
    <dc:date>2017-06-13T13:55:00Z</dc:date>
    <meta:template xlink:href="Normal.dotm" xlink:type="simple"/>
    <meta:editing-cycles>2</meta:editing-cycles>
    <meta:editing-duration>PT0S</meta:editing-duration>
    <meta:document-statistic meta:page-count="4" meta:paragraph-count="89" meta:word-count="1264" meta:character-count="10170" meta:row-count="290" meta:non-whitespace-character-count="8995"/>
  </office:meta>
</office:document-meta>
</file>