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0-01</text:span></text:p>
      <text:p text:style-name="P8"/>
      <text:p text:style-name="P9"><text:span text:style-name="T10">Įsakymas paskelbtas: Žin. 2004, Nr.<text:s/></text:span><text:a xlink:href="https://www.e-tar.lt/portal/legalAct.html?documentId=TAR.576F274431D0" office:target-frame-name="_top" xlink:show="replace"><text:span text:style-name="T11">70-2468</text:span></text:a><text:span text:style-name="T12">, i. k. 1042250ISAK000V-29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ETUVOS RESPUBLIKOS SVEIKATOS APSAUGOS MINISTRAS 2002 M. RUGPJŪČIO 14 D. ĮSAKYMO NR. 422 „DĖL LIGŲ DIAGNOSTIKOS BEI AMBULATORINIO GYDYMO, KOMPENSUOJAMO IŠ PRIVALOMOJO SVEIKATOS DRAUDIMO FONDO BIUDŽETO, METODIKŲ“ PAKEITIMO</text:p>
      <text:p text:style-name="P20"/>
      <text:p text:style-name="P21">2004 m. balandžio 29 d. Nr. V-293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sveikatos apsaugos ministro 2002 m. rugpjūčio 14 d. įsakymu Nr. 422 „Dėl ligų diagnostikos bei ambulatorinio</text:span><text:span text:style-name="T28"><text:s/>gydymo, kompensuojamo iš Privalomojo sveikatos draudimo fondo biudžeto, metodikų patvirtinimo“ (Žin., 2002, Nr.<text:s/></text:span><text:a xlink:href="https://www.e-tar.lt/portal/lt/legalAct/TAR.F420486F530B" office:target-frame-name="_blank" xlink:show="new"><text:span text:style-name="T29">90-3880</text:span></text:a><text:span text:style-name="T30">; 2003, Nr.<text:s/></text:span><text:a xlink:href="https://www.e-tar.lt/portal/lt/legalAct/TAR.F616EC951044" office:target-frame-name="_blank" xlink:show="new"><text:span text:style-name="T31">50-2242</text:span></text:a><text:span text:style-name="T32">) patvirtintas:</text:span></text:p>
      <text:p text:style-name="P33"><text:span text:style-name="T34">1</text:span><text:span text:style-name="T35">. Cukrinio diabeto diagnostikos kriterijų bei ambulatorinio gydymo, kompensuojamo iš Privalomojo sveikatos draudimo fondo biudžeto, metodikos sky</text:span><text:span text:style-name="T36">rių „Insulinas ir insulino analogas“:</text:span></text:p>
      <text:p text:style-name="P37"><text:span text:style-name="T38">„Pradedant paciento gydymą insulinu, būtinas tamprus pirminio ir antrinio sveikatos priežiūros lygių medikų bendradarbiavimas, vienodas cukrinio diabeto kontrolės kriterijų ir jų korekcijos suvokimas ir interpretavimas</text:span><text:span text:style-name="T39">.</text:span></text:p>
      <text:p text:style-name="P40"><text:span text:style-name="T41">2 tipo cukrinio diabeto atveju insulinas gali būti skiriamas iš karto tik diagnozavus ligą, kai yra išreikšta glikemija (&gt;16 mmol/l). Vėliau gydymo strategija peržiūrima įvertinant paciento amžių, kūno masę bei metabolinių sutrikimų laipsnį.</text:span></text:p>
      <text:p text:style-name="P42"><text:span text:style-name="T43">Insulinas sk</text:span><text:span text:style-name="T44">iriamas įvairiomis schemomis:</text:span></text:p>
      <text:p text:style-name="P45"><text:span text:style-name="T46">• Viena arba dvi (ryte ir vakare) monofazinio vidutinės trukmės insulino injekcijos.</text:span></text:p>
      <text:p text:style-name="P47"><text:span text:style-name="T48">• Viena arba dvi bifazinio vidutinės trukmės insulino injekcijos.</text:span></text:p>
      <text:p text:style-name="P49"><text:span text:style-name="T50">• Trumpo veikimo insulino injekcijos prieš pagrindinius valgymus + vidutinė</text:span><text:span text:style-name="T51">s veikimo trukmės insulinas vakare.</text:span></text:p>
      <text:p text:style-name="P52"><text:span text:style-name="T53">Ligoniams, kuriems šios paprastos schemos neefektyvios, kombinuojamas gydymas vidutinės trukmės ir Rapid (greito) arba trumpo veikimo insulino preparatais keliomis injekcijomis.</text:span></text:p>
      <text:p text:style-name="P54"><text:span text:style-name="T55">Ilgai veikiantis insulinas (išskyrus gyvul</text:span><text:span text:style-name="T56">inės kilmės) skiriamas pacientams, sergantiems 1 tipo cukriniu diabetu, kuriems po 3 mėn. įprastinio insulino terapijos išlieka stabili &gt; 7,8 mmol/l rytinė hiperglikemija (tyrimai atliekami ne rečiau kaip kas 2 sav.) ir &gt;7,5 proc. glikuotas hemoglobinas (H</text:span><text:span text:style-name="T57">bA1</text:span><text:span text:style-name="T58">C</text:span><text:span text:style-name="T59">).</text:span></text:p>
      <text:p text:style-name="P60"><text:span text:style-name="T61">Ilgai veikiantis insulinas (išskyrus gyvulinės kilmės) skiriamas kombinuotam gydymui kartu su peroraliniais hipoglikemizuojamaisiais vaistais ar įprastiniu insulinu pacientams, sergantiems 2 tipo cukriniu diabetu, kuriems po 3 mėn. įprastinio insuli</text:span><text:span text:style-name="T62">no ar insulino ir peroralinių hipoglikemizuojamųjų preparatų terapijos kliniškai ir savikontrolės priemonėmis ar laboratoriniais glikemijos tyrimais nustatomas hipoglikemijos sindromas (tyrimai atliekami ne rečiau kaip kas 2 sav.) ir 12 mėn. laikotarpiu do</text:span><text:span text:style-name="T63">kumentais patvirtinamos lėtinės kardiologinės komplikacijos – stabili III–IV funkcinės klasės krūtinės angina, persirgtas miokardo infarktas, koronarografija ar kitais tyrimais (echoskopija, dobutamino mėginys, veloergometrija) įrodyta vainikinių kraujagys</text:span><text:span text:style-name="T64">lių patologija, aterosklerozės kilmės širdies ritmo ir laidumo sutrikimai, lėtinės neurologinės komplikacijos ar ligos (persirgtas ischeminis hemoraginis insultas, vaskulinės smegenų ishemijos būklė, epilepsinis sindromas) ir proliferacinė retinopatija.</text:span></text:p>
      <text:soft-page-break/>
      <text:p text:style-name="P65"><text:span text:style-name="T66">Vy</text:span><text:span text:style-name="T67">resnio amžiaus pacientams insuliną reikia skirti atsargiai, įvertinant lėtines komplikacijas ir gretutines ligas. Insuliną reikėtų rinktis tada, kai yra išreikšti hiperglikemijos požymiai.“</text:span></text:p>
      <text:p text:style-name="P68"><text:span text:style-name="T69">2.</text:span><text:span text:style-name="T70"><text:s/>Neteko galios nuo 2012-10-01</text:span></text:p>
      <text:p text:style-name="P71">Punkto naikinimas:</text:p>
      <text:p text:style-name="P72"><text:span text:style-name="T73">Nr.<text:s/></text:span><text:a xlink:href="https://www.e-tar.lt/portal/legalAct.html?documentId=TAR.72654F3EA53F" office:target-frame-name="_top" xlink:show="replace"><text:span text:style-name="T74">V-733</text:span></text:a><text:span text:style-name="T75">, 2012-07-30, Žin. 2012, Nr. 93-4808 (2012-08-04), i. k. 1122250ISAK000V-733</text:span></text:p>
      <text:p text:style-name="Normal"/>
      <text:p text:style-name="P76"/>
      <text:p text:style-name="P77"/>
      <text:p text:style-name="P78"/>
      <text:p text:style-name="P79"><text:span text:style-name="T80">SVEIKATOS APSAUGOS MINISTRAS</text:span><text:span text:style-name="T81"><text:tab/>JUOZAS OLE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sveikatos apsaugos ministerija, Įsakymas</text:span></text:p>
      <text:p text:style-name="P92"><text:span text:style-name="T93">Nr.<text:s/></text:span><text:a xlink:href="https://www.e-tar.lt/portal/legalAct.html?documentId=TAR.72654F3EA53F" office:target-frame-name="_top" xlink:show="replace"><text:span text:style-name="T94">V-733</text:span></text:a><text:span text:style-name="T95">, 2012-07-30, Žin., 2012, Nr. 93-4808 (2012-08-04), i. k. 1122250ISAK000V-733</text:span></text:p>
      <text:p text:style-name="P96"><text:span text:style-name="T97">Dėl Šizofrenijos, šizotipinio ir kliedesinių s</text:span><text:span text:style-name="T98">utrikimų ambulatorinio gydymo kompensuojamaisiais vaistais tvarkos apraš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5T13:30:00Z</meta:creation-date>
    <dc:date>2016-06-15T13:30:00Z</dc:date>
    <meta:template xlink:href="Normal" xlink:type="simple"/>
    <meta:editing-cycles>2</meta:editing-cycles>
    <meta:editing-duration>PT0S</meta:editing-duration>
    <meta:document-statistic meta:page-count="2" meta:paragraph-count="35" meta:word-count="518" meta:character-count="4262" meta:row-count="94" meta:non-whitespace-character-count="3779"/>
  </office:meta>
</office:document-meta>
</file>