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style:snap-to-layout-grid="false" fo:text-align="center"/>
      <style:text-properties fo:color="#000000"/>
    </style:style>
    <style:style style:name="P2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0" style:parent-style-name="Normal" style:family="paragraph">
      <style:paragraph-properties style:snap-to-layout-grid="false" fo:text-align="center"/>
      <style:text-properties fo:color="#000000"/>
    </style:style>
    <style:style style:name="P31" style:parent-style-name="Normal" style:family="paragraph">
      <style:paragraph-properties style:snap-to-layout-grid="false" fo:text-align="center"/>
      <style:text-properties fo:color="#000000"/>
    </style:style>
    <style:style style:name="P32" style:parent-style-name="Normal" style:family="paragraph">
      <style:paragraph-properties style:snap-to-layout-grid="false" fo:text-align="center"/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0-05-30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TAR.D757F86DED49" office:target-frame-name="_top" xlink:show="replace"><text:span text:style-name="T9">V-444</text:span></text:a><text:span text:style-name="T10">, 2010-05-20, Žin., 2010, Nr. 62-3079 (2010-05-29), i. k.<text:s/></text:span><text:span text:style-name="T11">1102250ISAK000V-444</text:span></text:p>
      <text:p text:style-name="P12"><text:span text:style-name="T13">Dėl Lietuvos Respublikos sveikatos apsaugos ministro 2001 m. birželio 26 d. įsakymo Nr. 357 „Dėl įmonių standartų projektų" pripažinimo netekusiu galios</text:span></text:p>
      <text:p text:style-name="P14"/>
      <text:p text:style-name="P15"><text:span text:style-name="T16">Suvestinė redakcija nuo 2008-10-17 iki 2010-05-29</text:span></text:p>
      <text:p text:style-name="P17"/>
      <text:p text:style-name="P18"><text:span text:style-name="T19">Įsakymas paskelbtas: Žin. 2001,</text:span><text:span text:style-name="T20"><text:s/>Nr.<text:s/></text:span><text:a xlink:href="https://www.e-tar.lt/portal/legalAct.html?documentId=TAR.576F8F041FBA" office:target-frame-name="_top" xlink:show="replace"><text:span text:style-name="T21">58-2096</text:span></text:a><text:span text:style-name="T22">, i. k. 1012250ISAK00000357</text:span></text:p>
      <text:p text:style-name="P23"/>
      <text:p text:style-name="P24"><text:span text:style-name="T25"/><text:span text:style-name="T26">LIETUVOS RESPUBLIKOS SVEIKATOS APSAUGOS MINISTRAS</text:span></text:p>
      <text:p text:style-name="P27"/>
      <text:p text:style-name="P28">Į S A K Y M A S</text:p>
      <text:p text:style-name="P29">DĖL ĮMONIŲ STANDARTŲ PROJEKTŲ</text:p>
      <text:p text:style-name="P30"/>
      <text:p text:style-name="P31">2001 m. birželio 26 d. Nr. 357</text:p>
      <text:p text:style-name="P32">Vilnius</text:p>
      <text:p text:style-name="P33"/>
      <text:p text:style-name="P34"/>
      <text:p text:style-name="P35"><text:span text:style-name="T36">Vadovaudamasis Lietuvos Respublikos maisto įstatymo (Žin., 2000</text:span>, Nr. 32-893) 9 straipsnio 2 dalies 1 ir 3 punktais ir siekdamas, kad tiekiami į rinką maisto produktai ir su maistu susiliečiantys gaminiai atitiktų Lietuvos Respublikoje galiojančių teisės aktų reikalavimus ir būtų saugūs sveikatai:</text:p>
      <text:p text:style-name="P37"><text:span text:style-name="T38">1</text:span><text:span text:style-name="T39">.<text:s/></text:span><text:span text:style-name="T40">Nustatau</text:span><text:span text:style-name="T41">, kad įmonių standartų projektai dėl maisto produktų ir su maistu besiliečiančių gaminių turi būti derinami su:</text:span></text:p>
      <text:p text:style-name="P42"><text:span text:style-name="T43">1.1</text:span><text:span text:style-name="T44">. Sveikatos<text:s/></text:span><text:span text:style-name="T45">apsaugos ministerijos Valstybiniu aplinkos sveikatos centru.</text:span></text:p>
      <text:p text:style-name="P46">Punkto pakeitimai:</text:p>
      <text:p text:style-name="P47"><text:span text:style-name="T48">Nr.<text:s/></text:span><text:a xlink:href="https://www.e-tar.lt/portal/legalAct.html?documentId=TAR.B62122809291" office:target-frame-name="_top" xlink:show="replace"><text:span text:style-name="T49">V-951</text:span></text:a><text:span text:style-name="T50">, 2008-10-06, Žin., 2008, Nr. 119-4522 (2008-10-16), i. k. 1082250ISAK000V-951</text:span></text:p>
      <text:p text:style-name="Normal"/>
      <text:p text:style-name="P51"><text:span text:style-name="T52">1.2</text:span><text:span text:style-name="T53">. Apskričių visuomenės sveikatos centrais, kai maisto produktai ir su maistu besiliečiantys gaminiai skirti apskrities arba kelių apskričių, esančių ne toliau kaip 80 km atstumu nuo maistą tiekiančios įmonės, rinkai.</text:span></text:p>
      <text:p text:style-name="P54"><text:span text:style-name="T55">2</text:span><text:span text:style-name="T56">.<text:s/></text:span><text:span text:style-name="T57">Pavedu</text:span><text:span text:style-name="T58"><text:s/>įsakymo vykdymo kontrolę Valstybinės visuomenės sveikatos priežiūros tarnybos prie Sveikatos apsaugos ministerijos direktoriui Vytautui Kriauzai.</text:span></text:p>
      <text:p text:style-name="P59"/>
      <text:p text:style-name="P60"/>
      <text:p text:style-name="P61"/>
      <text:p text:style-name="P62">L. E. SVEIKATOS APSAUGOS</text:p>
      <text:p text:style-name="P63"><text:span text:style-name="T64">MINISTRO PAREIGAS</text:span><text:span text:style-name="T65"><text:tab/>KONSTANTINAS ROMUALDAS DOBROVOLSKI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</text:span><text:span text:style-name="T75">vos Respublikos sveikatos apsaugos ministerija, Įsakymas</text:span></text:p>
      <text:p text:style-name="P76"><text:span text:style-name="T77">Nr.<text:s/></text:span><text:a xlink:href="https://www.e-tar.lt/portal/legalAct.html?documentId=TAR.B62122809291" office:target-frame-name="_top" xlink:show="replace"><text:span text:style-name="T78">V-951</text:span></text:a><text:span text:style-name="T79">, 2008-10-06, Žin., 2008, Nr. 119-4522 (2008-10-16), i. k. 1082250ISAK000V-951</text:span></text:p>
      <text:p text:style-name="P80"><text:span text:style-name="T81">Dėl Lietuvos Respublikos<text:s/></text:span><text:span text:style-name="T82">sveikatos apsaugos ministro įsakymų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4T07:16:00Z</meta:creation-date>
    <dc:date>2018-08-14T07:16:00Z</dc:date>
    <meta:template xlink:href="Normal.dotm" xlink:type="simple"/>
    <meta:editing-cycles>2</meta:editing-cycles>
    <meta:editing-duration>PT0S</meta:editing-duration>
    <meta:document-statistic meta:page-count="1" meta:paragraph-count="38" meta:word-count="287" meta:character-count="2218" meta:row-count="63" meta:non-whitespace-character-count="1969"/>
  </office:meta>
</office:document-meta>
</file>