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416in"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7in" fo:text-indent="-0.0006in" fo:background-color="#FFFFFF">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keep-together="always" fo:text-align="center"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keep-with-next="always" fo:keep-together="always" fo:text-align="justify" fo:text-indent="0.4923in"/>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font-style-complex="italic" fo:color="#000000"/>
    </style:style>
    <style:style style:name="T415" style:parent-style-name="DefaultParagraphFont" style:family="text">
      <style:text-properties fo:font-weight="bold" style:font-weight-asian="bold" style:font-weight-complex="bold" style:font-style-complex="italic" fo:color="#000000"/>
    </style:style>
    <style:style style:name="T416" style:parent-style-name="DefaultParagraphFont" style:family="text">
      <style:text-properties fo:font-weight="bold" style:font-weight-asian="bold" style:font-weight-complex="bold" fo:font-style="italic" style:font-style-asian="italic" style:font-style-complex="italic"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widows="0" fo:orphans="0" fo:break-before="page" fo:margin-left="3.5437in" fo:margin-right="0.4534in" fo:text-indent="-0.0006in" fo:background-color="#FFFFFF">
        <style:tab-stops/>
      </style:paragraph-properties>
    </style:style>
    <style:style style:name="T469" style:parent-style-name="DefaultParagraphFont" style:family="text">
      <style:text-properties fo:color="#000000"/>
    </style:style>
    <style:style style:name="P470" style:parent-style-name="Normal" style:family="paragraph">
      <style:paragraph-properties fo:widows="0" fo:orphans="0" fo:margin-right="0.4534in" fo:text-indent="3.543in" fo:background-color="#FFFFFF"/>
      <style:text-properties fo:color="#000000"/>
    </style:style>
    <style:style style:name="P471" style:parent-style-name="Normal" style:family="paragraph">
      <style:paragraph-properties fo:widows="0" fo:orphans="0" fo:margin-right="0.4534in" fo:text-indent="3.543in" fo:background-color="#FFFFFF"/>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widows="0" fo:orphans="0" fo:text-align="center" fo:background-color="#FFFFFF"/>
      <style:text-properties fo:color="#000000" fo:font-size="10pt" style:font-size-asian="10pt"/>
    </style:style>
    <style:style style:name="P478" style:parent-style-name="Normal" style:family="paragraph">
      <style:paragraph-properties fo:text-align="center"/>
      <style:text-properties fo:color="#000000"/>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23in"/>
      <style:text-properties fo:color="#000000"/>
    </style:style>
    <style:style style:name="TableColumn483" style:family="table-column">
      <style:table-column-properties style:column-width="0.2888in" style:use-optimal-column-width="false"/>
    </style:style>
    <style:style style:name="TableColumn484" style:family="table-column">
      <style:table-column-properties style:column-width="0.4423in" style:use-optimal-column-width="false"/>
    </style:style>
    <style:style style:name="TableColumn485" style:family="table-column">
      <style:table-column-properties style:column-width="0.427in" style:use-optimal-column-width="false"/>
    </style:style>
    <style:style style:name="TableColumn486" style:family="table-column">
      <style:table-column-properties style:column-width="0.4444in" style:use-optimal-column-width="false"/>
    </style:style>
    <style:style style:name="TableColumn487" style:family="table-column">
      <style:table-column-properties style:column-width="0.8631in" style:use-optimal-column-width="false"/>
    </style:style>
    <style:style style:name="TableColumn488" style:family="table-column">
      <style:table-column-properties style:column-width="0.4611in" style:use-optimal-column-width="false"/>
    </style:style>
    <style:style style:name="TableColumn489" style:family="table-column">
      <style:table-column-properties style:column-width="0.4444in" style:use-optimal-column-width="false"/>
    </style:style>
    <style:style style:name="TableColumn490" style:family="table-column">
      <style:table-column-properties style:column-width="0.3923in" style:use-optimal-column-width="false"/>
    </style:style>
    <style:style style:name="TableColumn491" style:family="table-column">
      <style:table-column-properties style:column-width="0.5493in" style:use-optimal-column-width="false"/>
    </style:style>
    <style:style style:name="TableColumn492" style:family="table-column">
      <style:table-column-properties style:column-width="0.5493in" style:use-optimal-column-width="false"/>
    </style:style>
    <style:style style:name="TableColumn493" style:family="table-column">
      <style:table-column-properties style:column-width="0.4965in" style:use-optimal-column-width="false"/>
    </style:style>
    <style:style style:name="TableColumn494" style:family="table-column">
      <style:table-column-properties style:column-width="0.4444in" style:use-optimal-column-width="false"/>
    </style:style>
    <style:style style:name="TableColumn495" style:family="table-column">
      <style:table-column-properties style:column-width="0.4444in" style:use-optimal-column-width="false"/>
    </style:style>
    <style:style style:name="TableColumn496" style:family="table-column">
      <style:table-column-properties style:column-width="0.4444in" style:use-optimal-column-width="false"/>
    </style:style>
    <style:style style:name="Table482" style:family="table">
      <style:table-properties style:width="6.692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text-align="center"/>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10pt" style:font-size-asian="10pt"/>
    </style:style>
    <style:style style:name="P529" style:parent-style-name="Normal" style:family="paragraph">
      <style:paragraph-properties fo:widows="0" fo:orphans="0" fo:text-align="center" fo:background-color="#FFFFFF"/>
      <style:text-properties fo:color="#000000" fo:font-size="10pt" style:font-size-asian="10pt"/>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style:font-weight-complex="bold"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style:font-weight-complex="bold"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style:font-weight-complex="bold"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weight-complex="bold"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weight-complex="bold"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style:font-weight-complex="bold"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weight-complex="bold"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weight-complex="bold"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weight-complex="bold"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style:tab-stops>
          <style:tab-stop style:type="left" style:position="0in"/>
          <style:tab-stop style:type="right" style:leader-style="solid" style:leader-text="_" style:position="2.1666in"/>
          <style:tab-stop style:type="left" style:position="2.5833in"/>
          <style:tab-stop style:type="right" style:leader-style="solid" style:leader-text="_" style:position="4.25in"/>
          <style:tab-stop style:type="left" style:position="4.6666in"/>
          <style:tab-stop style:type="right" style:leader-style="solid" style:leader-text="_" style:position="6.6666in"/>
        </style:tab-stops>
      </style:paragraph-properties>
      <style:text-properties fo:color="#000000"/>
    </style:style>
    <style:style style:name="P699" style:parent-style-name="Normal" style:family="paragraph">
      <style:paragraph-properties fo:widows="0" fo:orphans="0" fo:text-align="justify" fo:margin-left="-0.0833in" fo:text-indent="0.4923in" fo:background-color="#FFFFFF">
        <style:tab-stops>
          <style:tab-stop style:type="center" style:position="1.1666in"/>
          <style:tab-stop style:type="center" style:position="3.5in"/>
          <style:tab-stop style:type="center" style:position="5.75in"/>
          <style:tab-stop style:type="right" style:position="6.75in"/>
        </style:tab-stops>
      </style:paragraph-properties>
      <style:text-properties fo:color="#000000" fo:font-size="10pt" style:font-size-asian="10pt"/>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6">Įsakymas netenka galios 2021-04-10:</text:span></text:p>
      <text:p text:style-name="P7"><text:span text:style-name="T8">Kalėjimų departamentas prie Lietuvos Respublikos teisingumo ministerijos, Įsakymas</text:span></text:p>
      <text:p text:style-name="P9"><text:span text:style-name="T10">Nr.<text:s/></text:span><text:a xlink:href="https://www.e-tar.lt/portal/legalAct.html?documentId=972a1040990311eb9fecb5ecd3bd711c" office:target-frame-name="_top" xlink:show="replace"><text:span text:style-name="T11">V-119</text:span></text:a><text:span text:style-name="T12">, 2021-04-09, paskelbta TAR<text:s/></text:span><text:span text:style-name="T13">2021-04-09, i. k. 2021-07495</text:span></text:p>
      <text:p text:style-name="P14"><text:span text:style-name="T15">Dėl Susipažinimo su nuteistųjų ir suimtųjų asmens bylomis ir jose esančių dokumentų kopijų darymo bei išdavimo tvarkos aprašo patvirtinimo</text:span></text:p>
      <text:p text:style-name="P16"/>
      <text:p text:style-name="P17"><text:span text:style-name="T18">Suvestinė redakcija nuo 2016-07-15 iki 2021-04-09</text:span></text:p>
      <text:p text:style-name="P19"/>
      <text:p text:style-name="P20"><text:span text:style-name="T21">Įsakymas paskelbtas: Žin. 2006, Nr.<text:s/></text:span><text:a xlink:href="https://www.e-tar.lt/portal/legalAct.html?documentId=TAR.5775C6DEF196" office:target-frame-name="_top" xlink:show="replace"><text:span text:style-name="T22">105-4031</text:span></text:a><text:span text:style-name="T23">, i. k. 106227KISAK000V-218</text:span></text:p>
      <text:p text:style-name="P24"/>
      <text:p text:style-name="P25"><text:span text:style-name="T26"/><text:span text:style-name="T27">KALĖJIMŲ DEPARTAMENTO PRIE LIETUVOS RESPUBLIKOS TEISINGUMO MINISTERIJOS DIREK</text:span><text:span text:style-name="T28">TORIUS</text:span></text:p>
      <text:p text:style-name="P29"/>
      <text:p text:style-name="P30">Į S A K Y M A S</text:p>
      <text:p text:style-name="P31">DĖL SUSIPAŽINIMO SU NUTEISTŲJŲ IR SUIMTŲJŲ ASMENS BYLŲ DOKUMENTAIS TAISYKLIŲ PATVIRTINIMO</text:p>
      <text:p text:style-name="P32"/>
      <text:p text:style-name="P33">2006 m. rugsėjo 26 d. Nr. V-218</text:p>
      <text:p text:style-name="P34">Vilnius</text:p>
      <text:p text:style-name="P35"/>
      <text:p text:style-name="P36"/>
      <text:p text:style-name="P37"><text:span text:style-name="T38">Siekdamas užtikrinti probacijos tarnybų priežiūroje esančių nuteistųjų, tardymo izoliatoriuose, pat</text:span><text:span text:style-name="T39">aisos įstaigose ir areštinėse laikomų nuteistųjų bei suimtųjų asmens bylose esančių duomenų apsaugą:</text:span><text:s/></text:p>
      <text:p text:style-name="P40">Preambulės pakeitimai:</text:p>
      <text:p text:style-name="P41"><text:span text:style-name="T42">Nr.<text:s/></text:span><text:a xlink:href="https://www.e-tar.lt/portal/legalAct.html?documentId=8300717049c811e6b5d09300a16a686c" office:target-frame-name="_top" xlink:show="replace"><text:span text:style-name="T43">V-248</text:span></text:a><text:span text:style-name="T44">, 2016-07-14, paskelbta<text:s/></text:span><text:span text:style-name="T45">TAR 2016-07-14, i. k. 2016-20575</text:span></text:p>
      <text:p text:style-name="Normal"/>
      <text:p text:style-name="P46"><text:span text:style-name="T47">1</text:span><text:span text:style-name="T48">.<text:s/></text:span><text:span text:style-name="T49">Tvirtinu</text:span><text:span text:style-name="T50"><text:s/>Susipažinimo su nuteistųjų ir suimtųjų asmens bylų dokumentais taisykles (pridedama).</text:span></text:p>
      <text:p text:style-name="P51"><text:span text:style-name="T52">2</text:span><text:span text:style-name="T53">.<text:s/></text:span><text:span text:style-name="T54">Pavedu</text:span><text:span text:style-name="T55"><text:s/>apygardų probacijos tarnybų, tardymo izoliatorių ir pataisos įstaigų vadovams užtikrinti šio įsakymo pirmu punktu patvirtintų taisyklių nuostatų taikymą vadovaujamoje įstaigoje.</text:span><text:s/></text:p>
      <text:p text:style-name="P56">Punkto pakeitimai:</text:p>
      <text:p text:style-name="P57"><text:span text:style-name="T58">Nr.<text:s/></text:span><text:a xlink:href="https://www.e-tar.lt/portal/legalAct.html?documentId=8300717049c811e6b5d09300a16a686c" office:target-frame-name="_top" xlink:show="replace"><text:span text:style-name="T59">V-248</text:span></text:a><text:span text:style-name="T60">, 2016-07-14, paskelbta TAR 2016-07-14, i. k. 2016-20575</text:span></text:p>
      <text:p text:style-name="Normal"/>
      <text:p text:style-name="P61"/>
      <text:p text:style-name="P62"/>
      <text:p text:style-name="P63"/>
      <text:p text:style-name="P64"><text:span text:style-name="T65">DIREKTORIUS</text:span><text:span text:style-name="T66"><text:tab/>SAULIUS VITKŪNAS</text:span></text:p>
      <text:soft-page-break/>
      <text:p text:style-name="P67"><text:span text:style-name="T68">PATVIRTINTA</text:span></text:p>
      <text:p text:style-name="P69">Kalėjimų departamento prie Lietuvos</text:p>
      <text:p text:style-name="P70">Respublikos teisingumo ministerijos</text:p>
      <text:p text:style-name="P71">direktoriaus 2006 m. rugsėjo 26 d. įsakymu</text:p>
      <text:p text:style-name="P72">Nr. V-218</text:p>
      <text:p text:style-name="P73"/>
      <text:p text:style-name="P74"><text:span text:style-name="T75">SUSIPAŽINIMO SU NUTEISTŲJŲ IR SUIMTŲJŲ ASMENS BYLŲ DOKUMENT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Susipažinimo su nuteistųjų ir suimtųjų asmens bylų dokumentais taisyklės (toliau – Taisyklės) nustato pagrindinius<text:s/></text:span><text:span text:style-name="T86">susipažinimo su probacijos tarnybų priežiūroje esančių nuteistųjų ir tardymo izoliatoriuose, pataisos įstaigose ir areštinėse (toliau – laisvės atėmimo vietos) laikomų nuteistųjų bei suimtųjų asmens bylų dokumentais principus, šių dokumentų kopijų ir išraš</text:span><text:span text:style-name="T87">ų parengimo ir išdavimo reikalavimus.</text:span><text:s/></text:p>
      <text:p text:style-name="P88">Punkto pakeitimai:</text:p>
      <text:p text:style-name="P89"><text:span text:style-name="T90">Nr.<text:s/></text:span><text:a xlink:href="https://www.e-tar.lt/portal/legalAct.html?documentId=8300717049c811e6b5d09300a16a686c" office:target-frame-name="_top" xlink:show="replace"><text:span text:style-name="T91">V-248</text:span></text:a><text:span text:style-name="T92">, 2016-07-14, paskelbta TAR 2016-07-14, i. k. 2016-20575</text:span></text:p>
      <text:p text:style-name="Normal"/>
      <text:p text:style-name="P93"><text:span text:style-name="T94">2</text:span><text:span text:style-name="T95">. Visi dokumentai, esantys n</text:span><text:span text:style-name="T96">uteistųjų arba suimtųjų asmens bylose, yra konfidencialūs. Susipažinti su asmens bylų dokumentais, gauti šių dokumentų kopijas ar išrašus leidžiama:</text:span></text:p>
      <text:p text:style-name="P97"><text:span text:style-name="T98">2.1</text:span><text:span text:style-name="T99">. bausmių vykdymo institucijų, įstaigų ir pareigūnų veiklos teisėtumo priežiūrą atliekantiems teismams</text:span><text:span text:style-name="T100">, prokurorams, Lietuvos Respublikos Seimo skiriamiems kontrolieriams, Teisingumo ministerijai ir kitoms valstybės institucijoms pagal Lietuvos Respublikos įstatymus;</text:span></text:p>
      <text:p text:style-name="P101"><text:span text:style-name="T102">2.2</text:span><text:span text:style-name="T103">. Kalėjimų departamentui prie Teisingumo ministerijos;</text:span></text:p>
      <text:p text:style-name="P104"><text:span text:style-name="T105">2.3</text:span><text:span text:style-name="T106">. probacijos tarnybų<text:s/></text:span><text:span text:style-name="T107">priežiūroje esantiems ir buvusiems nuteistiesiems (jei nuteistasis nepilnametis – jo tėvams arba kitiems teisėtiems atstovams) ir laisvės atėmimo vietose laikomiems ir iš jų paleistiems nuteistiesiems arba suimtiesiems – su savo asmens bylos dokumentais;</text:span><text:s/></text:p>
      <text:p text:style-name="P108">Punkto pakeitimai:</text:p>
      <text:p text:style-name="P109"><text:span text:style-name="T110">Nr.<text:s/></text:span><text:a xlink:href="https://www.e-tar.lt/portal/legalAct.html?documentId=8300717049c811e6b5d09300a16a686c" office:target-frame-name="_top" xlink:show="replace"><text:span text:style-name="T111">V-248</text:span></text:a><text:span text:style-name="T112">, 2016-07-14, paskelbta TAR 2016-07-14, i. k. 2016-20575</text:span></text:p>
      <text:p text:style-name="Normal"/>
      <text:p text:style-name="P113"><text:span text:style-name="T114">2.4</text:span><text:span text:style-name="T115">. ikiteisminio tyrimo įstaigoms – atliekant ikiteisminį tyrimą;</text:span></text:p>
      <text:p text:style-name="P116"><text:span text:style-name="T117">2.5</text:span><text:span text:style-name="T118">. asmenims, turintiems nuteistojo, su kurio asmens bylos dokumentais pageidaujama susipažinti, sutikimą su notariškai paliudytu parašo tikrumu arba notaro patvirtintą raštišką įgaliojimą;</text:span></text:p>
      <text:p text:style-name="P119"><text:span text:style-name="T120">2.6</text:span><text:span text:style-name="T121">. kitiems asmenims, kurie įrodo, kad turi pagrįstą ir<text:s/></text:span><text:span text:style-name="T122">teisės saugomą interesą susipažinti su asmens bylos dokumentais ar gauti šių dokumentų kopijas ar išrašus.</text:span></text:p>
      <text:p text:style-name="P123"><text:span text:style-name="T124">3</text:span><text:span text:style-name="T125">. Taisyklių nuostatos netaikomos probacijos tarnybų ir laisvės atėmimo vietų darbuotojams, kuriems susipažinimas su nuteistųjų arba suimtųjų a</text:span><text:span text:style-name="T126">smens bylų dokumentais reikalingas tarnybinėms pareigoms eiti.</text:span><text:s/></text:p>
      <text:p text:style-name="P127">Punkto pakeitimai:</text:p>
      <text:p text:style-name="P128"><text:span text:style-name="T129">Nr.<text:s/></text:span><text:a xlink:href="https://www.e-tar.lt/portal/legalAct.html?documentId=8300717049c811e6b5d09300a16a686c" office:target-frame-name="_top" xlink:show="replace"><text:span text:style-name="T130">V-248</text:span></text:a><text:span text:style-name="T131">, 2016-07-14, paskelbta TAR 2016-07-14, i. k. 2016-20575</text:span></text:p>
      <text:p text:style-name="Normal"/>
      <text:p text:style-name="P132"><text:span text:style-name="T133">4</text:span><text:span text:style-name="T134">. S</text:span><text:span text:style-name="T135">usipažinimas su probacijos tarnybų priežiūroje esančių nuteistųjų ir laisvės atėmimo vietose laikomų nuteistųjų bei suimtųjų asmens bylų dokumentais, šių dokumentų kopijų ir išrašų parengimas ir išdavimas atliekamas vadovaujantis Lietuvos Respublikos asmen</text:span><text:span text:style-name="T136">s duomenų teisinės apsaugos įstatymu, Lietuvos Respublikos teisės gauti informaciją iš valstybės ir savivaldybių institucijų ir įstaigų įstatymu, Lietuvos Respublikos viešojo administravimo įstatymu, Asmenų prašymų nagrinėjimo ir jų aptarnavimo viešojo adm</text:span><text:span text:style-name="T137">inistravimo institucijose, įstaigose ir kituose viešojo administravimo subjektuose taisyklėmis, patvirtintomis Lietuvos Respublikos Vyriausybės 2007 m. rugpjūčio 22 d. nutarimu Nr. 875 „Dėl<text:s/></text:span><text:span text:style-name="T138">Asmenų prašymų nagrinėjimo ir jų aptarnavimo viešojo administravim</text:span><text:span text:style-name="T139">o institucijose, įstaigose ir kituose viešojo administravimo subjektuose taisyklių ir prašymo, skundo ar kito kreipimosi priėmimo faktą patvirtinančio dokumento formos<text:s/></text:span><text:soft-page-break/><text:span text:style-name="T140">patvirtinimo“, Dokumentų kopijų parengimo išlaidų atlyginimo tvarka, patvirtinta Lietuvo</text:span><text:span text:style-name="T141">s Respublikos Vyriausybės 2000 m. rugsėjo 1 d. nutarimu Nr. 1039 „</text:span><text:span text:style-name="T142">D</text:span><text:span text:style-name="T143">ėl Dokumentų kopijų parengimo išlaidų atlyginimo tvarkos patvirtinimo“, <text:s/>šiomis Taisyklėmis<text:s/></text:span><text:span text:style-name="T144">ir kitais teisės aktais.</text:span><text:s/></text:p>
      <text:p text:style-name="P145">Punkto pakeitimai:</text:p>
      <text:p text:style-name="P146"><text:span text:style-name="T147">Nr.<text:s/></text:span><text:a xlink:href="https://www.e-tar.lt/portal/legalAct.html?documentId=8300717049c811e6b5d09300a16a686c" office:target-frame-name="_top" xlink:show="replace"><text:span text:style-name="T148">V-248</text:span></text:a><text:span text:style-name="T149">, 2016-07-14, paskelbta TAR 2016-07-14, i. k. 2016-20575</text:span></text:p>
      <text:p text:style-name="Normal"/>
      <text:p text:style-name="P150"><text:span text:style-name="T151">II</text:span><text:span text:style-name="T152">.<text:s/></text:span><text:span text:style-name="T153">LEIDIMAS SUSIPAŽINTI SU ASMENS BYLŲ DOKUMENTAIS</text:span></text:p>
      <text:p text:style-name="P154"/>
      <text:p text:style-name="P155"><text:span text:style-name="T156">5</text:span><text:span text:style-name="T157">. Asmenys, norintys susipažinti su nuteistųjų arba suimtųjų asmens bylų<text:s/></text:span><text:span text:style-name="T158">dokumentais, turi pateikti rašytinį prašymą ir gauti leidimą. Taisyklių 2.5 punkte nurodyti asmenys papildomai turi pateikti nuteistojo arba suimtojo, su kurio asmens bylos dokumentais pageidauja susipažinti, sutikimą su notariškai paliudytu parašo tikrumu</text:span><text:span text:style-name="T159"><text:s/>arba notaro patvirtintą raštišką įgaliojimą.</text:span></text:p>
      <text:p text:style-name="P160"><text:span text:style-name="T161">Taisyklių 2.1 ir 2.2 punktuose nurodytoms institucijoms nuteistųjų arba suimtųjų asmens bylų dokumentai pateikiami susipažinti pagal jų žodinius arba rašytinius prašymus.</text:span></text:p>
      <text:p text:style-name="P162"><text:span text:style-name="T163">6</text:span><text:span text:style-name="T164">. Rašytiniuose prašymuose susipaži</text:span><text:span text:style-name="T165">nti su nuteistųjų arba suimtųjų asmens bylų dokumentais turi būti nurodyta, su kurio nuteistojo arba suimtojo asmens bylos dokumentais pageidaujama susipažinti, susipažinimo tikslas (išskyrus nuteistuosius arba suimtuosius, kurie pageidauja susipažinti su<text:s/></text:span><text:span text:style-name="T166">savo asmens bylomis), dokumentai, su kuriais pageidaujama susipažinti, bei pageidaujama susipažinimo su nuteistųjų arba suimtųjų asmens bylų dokumentais diena ir laikas.</text:span></text:p>
      <text:p text:style-name="P167"><text:span text:style-name="T168">Taisyklių 2.1 ir 2.2 punktuose nurodytos institucijos rašytiniame prašyme gali<text:s/></text:span><text:span text:style-name="T169">nurodyti tik su kurio nuteistojo arba suimtojo asmens bylos dokumentais pageidauja susipažinti ir pageidaujamą susipažinimo su nuteistojo arba suimtojo asmens bylos dokumentais dieną ir laiką.</text:span></text:p>
      <text:p text:style-name="P170"><text:span text:style-name="T171">7</text:span><text:span text:style-name="T172">. Leidimą susipažinti su nuteistojo arba suimtojo asmens b</text:span><text:span text:style-name="T173">ylos dokumentais išduoda probacijos tarnybos arba laisvės atėmimo vietos vadovas.</text:span><text:s/></text:p>
      <text:p text:style-name="P174">Punkto pakeitimai:</text:p>
      <text:p text:style-name="P175"><text:span text:style-name="T176">Nr.<text:s/></text:span><text:a xlink:href="https://www.e-tar.lt/portal/legalAct.html?documentId=8300717049c811e6b5d09300a16a686c" office:target-frame-name="_top" xlink:show="replace"><text:span text:style-name="T177">V-248</text:span></text:a><text:span text:style-name="T178">, 2016-07-14, paskelbta TAR 2016-07-14, i. k. 2</text:span><text:span text:style-name="T179">016-20575</text:span></text:p>
      <text:p text:style-name="Normal"/>
      <text:p text:style-name="P180"><text:span text:style-name="T181">8</text:span><text:span text:style-name="T182">.<text:s/></text:span><text:span text:style-name="T183">Probacijos tarnybos<text:s/></text:span><text:span text:style-name="T184">arba laisvės atėmimo vietos vadovas leidimą susipažinti su nuteistojo arba suimtojo asmens bylos dokumentais įformina rezoliucija ant asmens arba institucijos, kuri pageidauja susipažinti su nuteistojo arba suimtojo as</text:span><text:span text:style-name="T185">mens bylos dokumentais, rašytinio prašymo. Apie suteiktą leidimą susipažinti su nuteistojo arba suimtojo asmens bylos dokumentais ne vėliau kaip per 5 darbo dienas raštu, telefonu, elektroniniu paštu<text:s/></text:span><text:span text:style-name="T186">arba, esant galimybei, pasirašytinai supažindinant proba</text:span><text:span text:style-name="T187">cijos tarnyboje ar laisvės atėmimo vietoje, informuojamas prašymą pateikęs asmuo arba institucija, kuri pageidauja susipažinti su nuteistojo arba suimtojo asmens bylos dokumentais.</text:span></text:p>
      <text:p text:style-name="P188"><text:span text:style-name="T189">T</text:span><text:span text:style-name="T190">aisyklių 2.1 ir 2.2 papunkčiuose nurodytoms institucijoms, esant jų pagrįs</text:span><text:span text:style-name="T191">tiems prašymams, leidimas susipažinti su asmens bylos dokumentais turi būti išduodamas nedelsiant.</text:span><text:s/></text:p>
      <text:p text:style-name="P192">Punkto pakeitimai:</text:p>
      <text:p text:style-name="P193"><text:span text:style-name="T194">Nr.<text:s/></text:span><text:a xlink:href="https://www.e-tar.lt/portal/legalAct.html?documentId=8300717049c811e6b5d09300a16a686c" office:target-frame-name="_top" xlink:show="replace"><text:span text:style-name="T195">V-248</text:span></text:a><text:span text:style-name="T196">, 2016-07-14, paskelbta TAR 20</text:span><text:span text:style-name="T197">16-07-14, i. k. 2016-20575</text:span></text:p>
      <text:p text:style-name="Normal"/>
      <text:p text:style-name="P198"><text:span text:style-name="T199">9</text:span><text:span text:style-name="T200">. Probacijos tarnybos ar laisvės atėmimo vietos vadovui atsisakius duoti leidimą susipažinti su nuteistojo arba suimtojo asmens bylos dokumentais, apie tai ne vėliau kaip per 5 darbo dienas motyvuotu raštu informuojamas asm</text:span><text:span text:style-name="T201">uo arba institucija, pateikusi prašymą susipažinti su nuteistojo arba suimtojo asmens bylos dokumentais.</text:span><text:s/></text:p>
      <text:p text:style-name="P202">Punkto pakeitimai:</text:p>
      <text:p text:style-name="P203"><text:span text:style-name="T204">Nr.<text:s/></text:span><text:a xlink:href="https://www.e-tar.lt/portal/legalAct.html?documentId=8300717049c811e6b5d09300a16a686c" office:target-frame-name="_top" xlink:show="replace"><text:span text:style-name="T205">V-248</text:span></text:a><text:span text:style-name="T206">, 2016-07-14, paskelbta<text:s/></text:span><text:span text:style-name="T207">TAR 2016-07-14, i. k. 2016-20575</text:span></text:p>
      <text:p text:style-name="Normal"/>
      <text:p text:style-name="P208"><text:span text:style-name="T209">III</text:span><text:span text:style-name="T210">.<text:s/></text:span><text:span text:style-name="T211">SUSIPAŽINIMAS SU ASMENS BYLŲ DOKUMENTAIS</text:span></text:p>
      <text:p text:style-name="P212"/>
      <text:p text:style-name="P213"><text:span text:style-name="T214">10</text:span><text:span text:style-name="T215">. Nuteistojo arba suimtojo asmens bylos dokumentai susipažinti pateikiami probacijos tarnybos patalpose, o laisvės atėmimo vietose – įskaitos tarnybos arba kitose<text:s/></text:span><text:span text:style-name="T216">laisvės atėmimo vietos vadovo nustatytose patalpose.</text:span><text:s/></text:p>
      <text:p text:style-name="P217">Punkto pakeitimai:</text:p>
      <text:soft-page-break/>
      <text:p text:style-name="P218"><text:span text:style-name="T219">Nr.<text:s/></text:span><text:a xlink:href="https://www.e-tar.lt/portal/legalAct.html?documentId=8300717049c811e6b5d09300a16a686c" office:target-frame-name="_top" xlink:show="replace"><text:span text:style-name="T220">V-248</text:span></text:a><text:span text:style-name="T221">, 2016-07-14, paskelbta TAR 2016-07-14, i. k. 2016-20575</text:span></text:p>
      <text:p text:style-name="Normal"/>
      <text:p text:style-name="P222"><text:span text:style-name="T223">11</text:span><text:span text:style-name="T224">. Asmeniui a</text:span><text:span text:style-name="T225">tvykus į probacijos tarnybą arba laisvės atėmimo vietą susipažinti su nuteistojo arba suimtojo asmens bylos dokumentais, probacijos tarnybos arba laisvės atėmimo vietos vadovas arba vadovo įgaliotas pareigūnas (darbuotojas):</text:span></text:p>
      <text:p text:style-name="P226"><text:span text:style-name="T227">11.1</text:span><text:span text:style-name="T228">. paprašo asmens pateikti</text:span><text:span text:style-name="T229"><text:s/>jo asmens tapatybę patvirtinantį dokumentą;</text:span></text:p>
      <text:p text:style-name="P230"><text:span text:style-name="T231">11.2</text:span><text:span text:style-name="T232">. patikrina, ar atvykęs asmuo turi leidimą susipažinti su nuteistojo arba suimtojo asmens bylos dokumentais;</text:span></text:p>
      <text:p text:style-name="P233"><text:span text:style-name="T234">11.3</text:span><text:span text:style-name="T235">. užregistruoja asmenį Susipažinimo su nuteistųjų arba suimtųjų asmens bylų dokumentai</text:span><text:span text:style-name="T236">s apskaitos žurnale (priedas);</text:span></text:p>
      <text:p text:style-name="P237"><text:span text:style-name="T238">11.4</text:span><text:span text:style-name="T239">. pasirašytinai supažindina asmenį su Taisyklių 15 punkto nuostatomis, tai pažymėdamas prašyme susipažinti su asmens bylos dokumentais;</text:span></text:p>
      <text:p text:style-name="P240"><text:span text:style-name="T241">11.5</text:span><text:span text:style-name="T242">. pateikia nuteistojo arba suimtojo asmens bylos dokumentus, su kuriais a</text:span><text:span text:style-name="T243">smuo prašyme buvo pageidavęs ir gavęs leidimą susipažinti.</text:span><text:s/></text:p>
      <text:p text:style-name="P244">Punkto pakeitimai:</text:p>
      <text:p text:style-name="P245"><text:span text:style-name="T246">Nr.<text:s/></text:span><text:a xlink:href="https://www.e-tar.lt/portal/legalAct.html?documentId=8300717049c811e6b5d09300a16a686c" office:target-frame-name="_top" xlink:show="replace"><text:span text:style-name="T247">V-248</text:span></text:a><text:span text:style-name="T248">, 2016-07-14, paskelbta TAR 2016-07-14, i. k. 2016-20575</text:span></text:p>
      <text:p text:style-name="Normal"/>
      <text:p text:style-name="P249"><text:span text:style-name="T250">12</text:span><text:span text:style-name="T251">.<text:s/></text:span><text:span text:style-name="T252">Asmeniui nepateikus ar atsisakius pateikti asmens tapatybę patvirtinantį dokumentą, nuteistųjų arba suimtųjų asmens bylų dokumentai susipažinti nepateikiami.</text:span></text:p>
      <text:p text:style-name="P253"><text:span text:style-name="T254">13</text:span><text:span text:style-name="T255">. Nuteistųjų arba suimtųjų asmens bylų dokumentai susipažinti pateikiami neišimant jų iš asm</text:span><text:span text:style-name="T256">ens bylų, tik prieš tai uždengiant dokumentų vietas, su kuriomis susipažinimas yra ribojamas (pavyzdžiui, dokumente nurodyti kitų asmenų asmens duomenys). Uždengiama turi būti tokiu būdu (prisegant, užlenkiant ar priklijuojant), kad toks uždengimas negadin</text:span><text:span text:style-name="T257">tų dokumentų ir, esant reikalui, šiuos uždengimus be žalos dokumentui būtų galima pašalinti, bet susipažįstantis su dokumentu asmuo negalėtų netyčia, neatsargiai atidengti vietų, su kuriomis susipažinimas ribojamas.</text:span></text:p>
      <text:p text:style-name="P258"><text:span text:style-name="T259">14</text:span><text:span text:style-name="T260">. Asmens susipažinimo su nuteistųj</text:span><text:span text:style-name="T261">ų arba suimtųjų asmens bylų dokumentais metu privalo dalyvauti ir probacijos tarnybos arba laisvės atėmimo vietos pareigūnas (darbuotojas).</text:span><text:s/></text:p>
      <text:p text:style-name="P262">Punkto pakeitimai:</text:p>
      <text:p text:style-name="P263"><text:span text:style-name="T264">Nr.<text:s/></text:span><text:a xlink:href="https://www.e-tar.lt/portal/legalAct.html?documentId=8300717049c811e6b5d09300a16a686c" office:target-frame-name="_top" xlink:show="replace"><text:span text:style-name="T265">V-248</text:span></text:a><text:span text:style-name="T266">, 2016-07-14, paskelbta TAR 2016-07-14, i. k. 2016-20575</text:span></text:p>
      <text:p text:style-name="Normal"/>
      <text:p text:style-name="P267"><text:span text:style-name="T268">15</text:span><text:span text:style-name="T269">. Susipažįstančiam su nuteistųjų arba suimtųjų asmens bylų dokumentais asmeniui draudžiama:</text:span></text:p>
      <text:p text:style-name="P270"><text:span text:style-name="T271">15.1</text:span><text:span text:style-name="T272">. išsinešti nuteistųjų arba suimtųjų asmens bylų dokumentus iš patalpos, kurioje vy</text:span><text:span text:style-name="T273">ksta susipažinimas;</text:span></text:p>
      <text:p text:style-name="P274"><text:span text:style-name="T275">15.2</text:span><text:span text:style-name="T276">. susipažinti su dokumentų dalimi, su kuria susipažinimas yra ribojamas;</text:span></text:p>
      <text:p text:style-name="P277"><text:span text:style-name="T278">15.3</text:span><text:span text:style-name="T279">. perduoti bylą susipažinti kitiems asmenims;</text:span></text:p>
      <text:p text:style-name="P280"><text:span text:style-name="T281">15.4</text:span><text:span text:style-name="T282">. lankstyti asmens bylos lapus, rašinėti juose pastabas, braukyti;</text:span></text:p>
      <text:p text:style-name="P283"><text:span text:style-name="T284">15.5</text:span><text:span text:style-name="T285">. plėšyti ar<text:s/></text:span><text:span text:style-name="T286">kitaip gadinti asmens bylos medžiagą.</text:span></text:p>
      <text:p text:style-name="P287"><text:span text:style-name="T288">16</text:span><text:span text:style-name="T289">. Asmuo, baigęs susipažinti su asmens bylos dokumentais, grąžina bylą pareigūnui (darbuotojui), kuris stebėjo susipažinimo procesą.</text:span></text:p>
      <text:p text:style-name="P290"><text:span text:style-name="T291">17</text:span><text:span text:style-name="T292">. Pareigūnas (darbuotojas), susipažinimo proceso metu pastebėjęs, kad as</text:span><text:span text:style-name="T293">muo pažeidė vieną iš Taisyklių 15 punkte nurodytų draudimų, nedelsdamas privalo nutraukti susipažinimo procesą, paimti nuteistojo arba suimtojo asmens bylą ir apie tai informuoti probacijos tarnybos arba laisvės atėmimo vietos vadovą.</text:span></text:p>
      <text:p text:style-name="P294"><text:span text:style-name="T295">Probacijos tarnybos a</text:span><text:span text:style-name="T296">rba laisvės atėmimo vietos vadovas sprendžia, ar toliau gali būti pratęstas susipažinimo su nuteistojo arba suimtojo asmens bylos dokumentais procesas.</text:span><text:s/></text:p>
      <text:p text:style-name="P297">Punkto pakeitimai:</text:p>
      <text:p text:style-name="P298"><text:span text:style-name="T299">Nr.<text:s/></text:span><text:a xlink:href="https://www.e-tar.lt/portal/legalAct.html?documentId=8300717049c811e6b5d09300a16a686c" office:target-frame-name="_top" xlink:show="replace"><text:span text:style-name="T300">V-248</text:span></text:a><text:span text:style-name="T301">, 2016-07-14, paskelbta TAR 2016-07-14, i. k. 2016-20575</text:span></text:p>
      <text:p text:style-name="Normal"/>
      <text:p text:style-name="P302"><text:span text:style-name="T303">IV</text:span><text:span text:style-name="T304">.<text:s/></text:span><text:span text:style-name="T305">ASMENS BYLŲ DOKUMENTŲ KOPIJŲ IR IŠRAŠŲ IŠDAVIMAS</text:span></text:p>
      <text:p text:style-name="P306"/>
      <text:p text:style-name="P307"><text:span text:style-name="T308">18</text:span><text:span text:style-name="T309">. Asmenys, norintys gauti nutei</text:span><text:span text:style-name="T310">stųjų arba suimtųjų asmens bylų dokumentų kopijas ar išrašus, pateikia rašytinį prašymą probacijos tarnybai arba laisvės atėmimo vietos administracijai.<text:s/></text:span><text:soft-page-break/><text:span text:style-name="T311">Taisyklių 2.5 papunktyje nurodyti asmenys papildomai turi pateikti nuteistųjų arba suimtųjų, kurių asme</text:span><text:span text:style-name="T312">ns bylų dokumentų kopijas ar išrašus pageidauja gauti, notaro patvirtintą sutikimą su notariškai paliudytu parašo tikrumu arba notaro patvirtintą raštišką įgaliojimą.</text:span></text:p>
      <text:p text:style-name="P313"><text:span text:style-name="T314">Taisyklių 2.1 ir 2.2 papunkčiuose nurodytoms institucijoms nuteistųjų arba suimtųjų asmen</text:span><text:span text:style-name="T315">s bylų dokumentų kopijos ar išrašai išduodami pagal jų žodinius arba rašytinius prašymus.</text:span><text:s/></text:p>
      <text:p text:style-name="P316">Punkto pakeitimai:</text:p>
      <text:p text:style-name="P317"><text:span text:style-name="T318">Nr.<text:s/></text:span><text:a xlink:href="https://www.e-tar.lt/portal/legalAct.html?documentId=8300717049c811e6b5d09300a16a686c" office:target-frame-name="_top" xlink:show="replace"><text:span text:style-name="T319">V-248</text:span></text:a><text:span text:style-name="T320">, 2016-07-14, paskelbta TAR 2016-07-14,</text:span><text:span text:style-name="T321"><text:s/>i. k. 2016-20575</text:span></text:p>
      <text:p text:style-name="Normal"/>
      <text:p text:style-name="P322"><text:span text:style-name="T323">19</text:span><text:span text:style-name="T324">. Rašytiniuose prašymuose gauti nuteistųjų arba suimtųjų asmens bylų dokumentų kopijas ar išrašus turi būti nurodyta asmens, kuris pateikia prašymą, duomenys (vardas ir pavardė, asmens kodas, gyvenamoji vieta), kurio nuteistojo arb</text:span><text:span text:style-name="T325">a suimtojo asmens bylos ir kurių dokumentų kopijas ar išrašus pageidaujama gauti, šių kopijų ar išrašų panaudojimo tikslas (išskyrus nuteistuosius arba suimtuosius, kurie pageidauja gauti savo asmens bylų dokumentų kopijas), dokumentų kopijų ar išrašų atsi</text:span><text:span text:style-name="T326">ėmimo būdas. Kai toks prašymas siunčiamas paštu ar per pasiuntinį, prie jo turi būti pridėta notaro patvirtinta prašymą pateikusiojo asmens tapatybę patvirtinančio dokumento kopija.</text:span><text:s/></text:p>
      <text:p text:style-name="P327">Punkto pakeitimai:</text:p>
      <text:p text:style-name="P328"><text:span text:style-name="T329">Nr.<text:s/></text:span><text:a xlink:href="https://www.e-tar.lt/portal/legalAct.html?documentId=8300717049c811e6b5d09300a16a686c" office:target-frame-name="_top" xlink:show="replace"><text:span text:style-name="T330">V-248</text:span></text:a><text:span text:style-name="T331">, 2016-07-14, paskelbta TAR 2016-07-14, i. k. 2016-20575</text:span></text:p>
      <text:p text:style-name="Normal"/>
      <text:p text:style-name="P332"><text:span text:style-name="T333">20</text:span><text:span text:style-name="T334">. Nuteistųjų arba suimtųjų asmens bylų dokumentų kopijos ar išrašai rengiami leidus probacijos tarnybos arba laisvės atėmimo vietos vadovui</text:span><text:span text:style-name="T335">. Probacijos tarnybos arba laisvės atėmimo vietos vadovas (arba jo įgaliotas pareigūnas leidimą rengti nuteistųjų arba suimtųjų asmens bylų dokumentų kopijas ar išrašus įformina rezoliucija ant institucijos ar asmens, kuris pageidauja gauti nuteistųjų arba</text:span><text:span text:style-name="T336"><text:s/>suimtųjų asmens bylų dokumentų kopijas ar išrašus, rašytinio prašymo.</text:span><text:s/></text:p>
      <text:p text:style-name="P337">Punkto pakeitimai:</text:p>
      <text:p text:style-name="P338"><text:span text:style-name="T339">Nr.<text:s/></text:span><text:a xlink:href="https://www.e-tar.lt/portal/legalAct.html?documentId=8300717049c811e6b5d09300a16a686c" office:target-frame-name="_top" xlink:show="replace"><text:span text:style-name="T340">V-248</text:span></text:a><text:span text:style-name="T341">, 2016-07-14, paskelbta TAR 2016-07-14, i. k. 2016-20575</text:span></text:p>
      <text:p text:style-name="Normal"/>
      <text:p text:style-name="P342"><text:span text:style-name="T343">21</text:span><text:span text:style-name="T344">. Probacijos tarnybos arba laisvės atėmimo vietos vadovui atsisakius duoti leidimą rengti nuteistųjų arba suimtųjų asmens bylų dokumentų kopijas ar išrašus, apie tai ne vėliau kaip per 5 darbo dienas motyvuotu raštu informuojama institucija ar asmuo,</text:span><text:span text:style-name="T345"><text:s/>pateikęs prašymą gauti nuteistųjų arba suimtųjų asmens bylų dokumentų kopijas ar išrašus.</text:span><text:s/></text:p>
      <text:p text:style-name="P346">Punkto pakeitimai:</text:p>
      <text:p text:style-name="P347"><text:span text:style-name="T348">Nr.<text:s/></text:span><text:a xlink:href="https://www.e-tar.lt/portal/legalAct.html?documentId=8300717049c811e6b5d09300a16a686c" office:target-frame-name="_top" xlink:show="replace"><text:span text:style-name="T349">V-248</text:span></text:a><text:span text:style-name="T350">, 2016-07-14, paskelbta TAR 2016-07-14</text:span><text:span text:style-name="T351">, i. k. 2016-20575</text:span></text:p>
      <text:p text:style-name="Normal"/>
      <text:p text:style-name="P352"><text:span text:style-name="T353">22</text:span><text:span text:style-name="T354">. Probacijos tarnybose nuteistųjų asmens bylų dokumentų kopijas ar išrašus daro probacijos tarnybos pareigūnas, tiesiogiai vykdantis nuteistojo, kurio asmens bylos dokumentų kopijas ar išrašus prašoma padaryti, priežiūrą arba prob</text:span><text:span text:style-name="T355">acijos tarnybos vadovo įgaliotas pareigūnas (darbuotojas). Laisvės atėmimo vietose nuteistųjų arba suimtųjų asmens bylų dokumentų kopijas ar išrašus daro įskaitos tarnybos pareigūnas (darbuotojas), atsakingas už nuteistųjų arba suimtųjų asmens bylų tvarkym</text:span><text:span text:style-name="T356">ą.</text:span><text:s/></text:p>
      <text:p text:style-name="P357">Punkto pakeitimai:</text:p>
      <text:p text:style-name="P358"><text:span text:style-name="T359">Nr.<text:s/></text:span><text:a xlink:href="https://www.e-tar.lt/portal/legalAct.html?documentId=8300717049c811e6b5d09300a16a686c" office:target-frame-name="_top" xlink:show="replace"><text:span text:style-name="T360">V-248</text:span></text:a><text:span text:style-name="T361">, 2016-07-14, paskelbta TAR 2016-07-14, i. k. 2016-20575</text:span></text:p>
      <text:p text:style-name="Normal"/>
      <text:p text:style-name="P362"><text:span text:style-name="T363">23</text:span><text:span text:style-name="T364">. Nuteistojo arba suimtojo asmens bylų dokumentų kopijos ar iš</text:span><text:span text:style-name="T365">rašai parengiami ir išduodami ne vėliau kaip per 20 darbo dienų nuo prašymo gavimo dienos (kai už kopijų ar išrašų išdavimą turi būti sumokėta, – per 20 darbo dienų nuo prašymo ir įrodymų apie sumokėjimą už kopijas ar išrašus gavimo dienos).</text:span></text:p>
      <text:p text:style-name="P366"><text:span text:style-name="T367">Taisyklių 2.1<text:s/></text:span><text:span text:style-name="T368">ir 2.2 papunkčiuose nurodytoms institucijoms asmens bylų dokumentų kopijos ar išrašai turi būti parengiami ir išduodami nedelsiant.</text:span><text:s/></text:p>
      <text:p text:style-name="P369">Punkto pakeitimai:</text:p>
      <text:p text:style-name="P370"><text:span text:style-name="T371">Nr.<text:s/></text:span><text:a xlink:href="https://www.e-tar.lt/portal/legalAct.html?documentId=8300717049c811e6b5d09300a16a686c" office:target-frame-name="_top" xlink:show="replace"><text:span text:style-name="T372">V-</text:span><text:span text:style-name="T373">248</text:span></text:a><text:span text:style-name="T374">, 2016-07-14, paskelbta TAR 2016-07-14, i. k. 2016-20575</text:span></text:p>
      <text:p text:style-name="Normal"/>
      <text:p text:style-name="P375"><text:span text:style-name="T376">24</text:span><text:span text:style-name="T377">. Nuteistųjų arba suimtųjų asmens bylų dokumentų kopijos ar išrašai parengiami vadovaujantis Taisyklių 13 punktu.</text:span></text:p>
      <text:p text:style-name="P378"><text:span text:style-name="T379">25</text:span><text:span text:style-name="T380">. Valstybinėms institucijoms nuteistųjų arba suimtųjų asmens bylų dok</text:span><text:span text:style-name="T381">umentų kopijos ar<text:s/></text:span><text:soft-page-break/><text:span text:style-name="T382">išrašai parengiami nemokamai. Kitos institucijos ar asmenys už kopijų ar išrašų parengimą sumoka teisės aktų nustatyta tvarka. Kopijos ir išrašai išduodami po to, kai sumokama už jų parengimą. Nuteistiesiems ir suimtiesiems, esantiems lai</text:span><text:span text:style-name="T383">svės atėmimo vietose, jų asmens bylų dokumentų kopijos rengiamos ir išduodamos vadovaujantis Pataisos įstaigų vidaus tvarkos taisyklių, patvirtintų.</text:span><text:span text:style-name="T384"><text:s/></text:span><text:span text:style-name="T385">Lietuvos Respublikos teisingumo ministro 2003 m. liepos 2 d. įsakymu Nr. 194 „D</text:span><text:span text:style-name="T386">ėl Pataisos įstaigų vidaus t</text:span><text:span text:style-name="T387">varkos taisyklių patvirtinimo“</text:span><text:span text:style-name="T388">, 192</text:span><text:span text:style-name="T389">1</text:span><text:span text:style-name="T390"><text:s/>ir 193 punktuose, Areštinių vidaus tvarkos taisyklių, patvirtintų. Lietuvos Respublikos teisingumo ministro 2003 m. birželio 18 d. įsakymu Nr. 182 „Dėl Areštinių vidaus tvarkos taisyklių patvirtinimo“, 210</text:span><text:span text:style-name="T391">1</text:span><text:span text:style-name="T392"><text:s/>ir 211 punktuose, Tardymo izoliatorių vidaus tvarkos taisyklių, patvirtintų Lietuvos Respublikos teisingumo ministro 2009 m. birželio 1 d. įsakymu Nr. 1R-172 „D</text:span><text:span text:style-name="T393">ėl<text:s/></text:span><text:span text:style-name="T394">Tardymo izoliatorių vidaus tvarkos taisyklių patvirtinimo“, 41</text:span><text:span text:style-name="T395">1<text:s/></text:span><text:span text:style-name="T396">ir 42 punktuose nustatyta tv</text:span><text:span text:style-name="T397">arka.</text:span><text:s/></text:p>
      <text:p text:style-name="P398">Punkto pakeitimai:</text:p>
      <text:p text:style-name="P399"><text:span text:style-name="T400">Nr.<text:s/></text:span><text:a xlink:href="https://www.e-tar.lt/portal/legalAct.html?documentId=8300717049c811e6b5d09300a16a686c" office:target-frame-name="_top" xlink:show="replace"><text:span text:style-name="T401">V-248</text:span></text:a><text:span text:style-name="T402">, 2016-07-14, paskelbta TAR 2016-07-14, i. k. 2016-20575</text:span></text:p>
      <text:p text:style-name="Normal"/>
      <text:p text:style-name="P403"><text:span text:style-name="T404">26</text:span><text:span text:style-name="T405">. Taisyklių 2.3, 2.5 ir 2.6 punktuose nurodyti asmenys pasi</text:span><text:span text:style-name="T406">imdami parengtas dokumentų kopijas ar išrašus turi pateikti tapatybę liudijantį dokumentą, Taisyklių 2.5 punkte nurodyti asmenys – ir nuteistojo, kurio asmens bylos dokumentų kopijos ar išrašai buvo parengti, sutikimą su notariškai paliudytu parašo tikrumu</text:span><text:span text:style-name="T407"><text:s/>arba notaro patvirtintą raštišką įgaliojimą.</text:span></text:p>
      <text:p text:style-name="P408"><text:span text:style-name="T409">27</text:span><text:span text:style-name="T410">. Institucijai ar asmeniui, pageidavusiam gauti nuteistojo arba suimtojo asmens bylos dokumentų kopijas ar išrašus, atsisakius arba per 10 darbo dienų neatvykus pasiimti parengtų dokumentų kopijų ar išraš</text:span><text:span text:style-name="T411">ų, parengtų dokumentų kopijos ar išrašai sunaikinami. 10 darbo dienų terminas pradedamas skaičiuoti nuo Taisyklių 23 punkte nurodytų terminų pabaigos.</text:span></text:p>
      <text:p text:style-name="P412"/>
      <text:p text:style-name="P413"><text:span text:style-name="T414">V</text:span><text:span text:style-name="T415">.</text:span><text:span text:style-name="T416"><text:s/></text:span><text:span text:style-name="T417">BAIGIAMOSIOS NUOSTATOS</text:span></text:p>
      <text:p text:style-name="P418"/>
      <text:p text:style-name="P419"><text:span text:style-name="T420">28</text:span><text:span text:style-name="T421">. Draudžiama teikti informaciją, esančią nuteistųjų arba suimtųjų</text:span><text:span text:style-name="T422"><text:s/>asmens bylų dokumentuose, telefonu, elektroniniu paštu ir kitomis priemonėmis, išskyrus siunčiant registruotu (tarnybiniu) paštu, per kurjerį ar pateikiant asmeniui atvykus į probacijos tarnybą arba laisvės atėmimo vietą. Šis draudimas netaikomas teikiant</text:span><text:span text:style-name="T423"><text:s/>informaciją Taisyklių 2.1 ir 2.2 papunkčiuose nurodytoms institucijoms.</text:span><text:s/></text:p>
      <text:p text:style-name="P424">Punkto pakeitimai:</text:p>
      <text:p text:style-name="P425"><text:span text:style-name="T426">Nr.<text:s/></text:span><text:a xlink:href="https://www.e-tar.lt/portal/legalAct.html?documentId=8300717049c811e6b5d09300a16a686c" office:target-frame-name="_top" xlink:show="replace"><text:span text:style-name="T427">V-248</text:span></text:a><text:span text:style-name="T428">, 2016-07-14, paskelbta TAR 2016-07-14, i. k. 2016-20575</text:span></text:p>
      <text:p text:style-name="Normal"/>
      <text:p text:style-name="P429"><text:span text:style-name="T430">29</text:span><text:span text:style-name="T431">. Taisyklių 10–17 punktų reikalavimai netaikomi bausmių vykdymo institucijų, įstaigų ir pareigūnų veiklos teisėtumo priežiūrą atliekantiems teismams, prokurorams, Seimo skiriamiems kontrolieriams, Teisingumo ministerijai, Kalėjimų departamentui pri</text:span><text:span text:style-name="T432">e Teisingumo ministerijos ir kitoms valstybės institucijoms pagal Lietuvos Respublikos įstatymus.</text:span></text:p>
      <text:p text:style-name="P433"><text:span text:style-name="T434">30</text:span><text:span text:style-name="T435">. Institucijų ir asmenų prašymai susipažinti su nuteistųjų arba suimtųjų asmens bylų dokumentais, gauti jų kopijas ar išrašus saugomi nuteistųjų arba su</text:span><text:span text:style-name="T436">imtųjų, su kurių asmens bylų dokumentais buvo pateiktas prašymas susipažinti, asmens bylose.</text:span></text:p>
      <text:p text:style-name="P437"><text:span text:style-name="T438">31</text:span><text:span text:style-name="T439">. Probacijos tarnybų ir laisvės atėmimo vietų vadovų sprendimai neleisti susipažinti su nuteistųjų arba suimtųjų asmens bylų dokumentais arba neišduoti nutei</text:span><text:span text:style-name="T440">stųjų arba suimtųjų asmens bylų dokumentų kopijų ar išrašų gali būti skundžiami teisės aktų nustatyta tvarka.</text:span><text:s/></text:p>
      <text:p text:style-name="P441">Punkto pakeitimai:</text:p>
      <text:p text:style-name="P442"><text:span text:style-name="T443">Nr.<text:s/></text:span><text:a xlink:href="https://www.e-tar.lt/portal/legalAct.html?documentId=8300717049c811e6b5d09300a16a686c" office:target-frame-name="_top" xlink:show="replace"><text:span text:style-name="T444">V-248</text:span></text:a><text:span text:style-name="T445">, 2016-07-14, paske</text:span><text:span text:style-name="T446">lbta TAR 2016-07-14, i. k. 2016-20575</text:span></text:p>
      <text:p text:style-name="Normal"/>
      <text:p text:style-name="P447"><text:span text:style-name="T448">32</text:span><text:span text:style-name="T449">. Probacijos tarnybų ir laisvės atėmimo vietų pareigūnams (darbuotojams), pažeidusiems Taisyklių nuostatas ir leidusiems susipažinti su nuteistojo arba suimtojo asmens bylos dokumentais asmenims, neturintiems te</text:span><text:span text:style-name="T450">isės susipažinti, arba pateikusiems nuteistojo arba suimtojo asmens bylos dokumentų kopijas ar išrašus asmenims, neturintiems teisės jų gauti, atliekamas tarnybinis patikrinimas.</text:span><text:s/></text:p>
      <text:p text:style-name="P451">Punkto pakeitimai:</text:p>
      <text:p text:style-name="P452"><text:span text:style-name="T453">Nr.<text:s/></text:span><text:a xlink:href="https://www.e-tar.lt/portal/legalAct.html?documentId=8300717049c811e6b5d09300a16a686c" office:target-frame-name="_top" xlink:show="replace"><text:span text:style-name="T454">V-248</text:span></text:a><text:span text:style-name="T455">, 2016-07-14, paskelbta TAR 2016-07-14, i. k. 2016-20575</text:span></text:p>
      <text:p text:style-name="Normal"/>
      <text:p text:style-name="P456"><text:span text:style-name="T457">33</text:span><text:span text:style-name="T458">. Tarnybinio patikrinimo metu nustačius nuteistojo arba suimtojo asmens bylos duomenų paviešinimą pažeidžiant Taisykles, probacijos tarnybų ir</text:span><text:span text:style-name="T459"><text:s/>laisvės atėmimo vietų pareigūnams (darbuotojams) gali būti taikoma Lietuvos Respublikos įstatymų numatyta atsakomybė.</text:span><text:s/></text:p>
      <text:p text:style-name="P460">Punkto pakeitimai:</text:p>
      <text:p text:style-name="P461"><text:span text:style-name="T462">Nr.<text:s/></text:span><text:a xlink:href="https://www.e-tar.lt/portal/legalAct.html?documentId=8300717049c811e6b5d09300a16a686c" office:target-frame-name="_top" xlink:show="replace"><text:span text:style-name="T463">V-248</text:span></text:a><text:span text:style-name="T464">, 2016-07-</text:span><text:span text:style-name="T465">14, paskelbta TAR 2016-07-14, i. k. 2016-20575</text:span></text:p>
      <text:p text:style-name="Normal"/>
      <text:p text:style-name="P466"><text:span text:style-name="T467">______________</text:span></text:p>
      <text:soft-page-break/>
      <text:p text:style-name="P468"><text:span text:style-name="T469">Susipažinimo su nuteistųjų ir suimtųjų</text:span></text:p>
      <text:p text:style-name="P470">asmens bylų dokumentais taisyklių</text:p>
      <text:p text:style-name="P471">priedas</text:p>
      <text:p text:style-name="P472"/>
      <text:p text:style-name="P473"><text:span text:style-name="T474">(Susipažinimo su nuteistųjų ir suimtųjų asmens bylų dokumentais apskaitos žurnalo forma)</text:span></text:p>
      <text:p text:style-name="P475"/>
      <text:p text:style-name="P476">__________________________________</text:p>
      <text:p text:style-name="P477">(įstaigos pavadinimas)</text:p>
      <text:p text:style-name="P478"/>
      <text:p text:style-name="P479"><text:span text:style-name="T480">SUSIPAŽINIMO SU NUTEISTŲJŲ IR SUIMTŲJŲ ASMENS BYLŲ DOKUMENTAIS APSKAITOS ŽURNALA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p>
          </table:table-cell>
          <table:table-cell table:style-name="TableCell500" table:number-columns-spanned="3">
            <text:p text:style-name="P501">Asmens, atvykusio susipažinti su asmens bylos dokumentais, duomenys</text:p>
          </table:table-cell>
          <table:covered-table-cell/>
          <table:covered-table-cell/>
          <table:table-cell table:style-name="TableCell502" table:number-rows-spanned="2">
            <text:p text:style-name="P503">Nuteistojo, kurio asmens bylos dokumentai išduoti susipažinti, vardas ir pavardė, asmens kodas (gimimo data)</text:p>
          </table:table-cell>
          <table:table-cell table:style-name="TableCell504" table:number-columns-spanned="3">
            <text:p text:style-name="P505">Duomenys apie asmens bylą išdavusį pareigūną (darbuotoją)</text:p>
          </table:table-cell>
          <table:covered-table-cell/>
          <table:covered-table-cell/>
          <table:table-cell table:style-name="TableCell506" table:number-rows-spanned="2">
            <text:p text:style-name="P507">Asmens bylos dokumentų išdavimo val. min.</text:p>
          </table:table-cell>
          <table:table-cell table:style-name="TableCell508" table:number-rows-spanned="2">
            <text:p text:style-name="P509">Asmens bylos dokumentų grąžinimo val. min.</text:p>
          </table:table-cell>
          <table:table-cell table:style-name="TableCell510" table:number-columns-spanned="3">
            <text:p text:style-name="P511">Duomenys apie asmens bylą priėmusį pareigūną (darbuotoją)</text:p>
          </table:table-cell>
          <table:covered-table-cell/>
          <table:covered-table-cell/>
          <table:table-cell table:style-name="TableCell512" table:number-rows-spanned="2">
            <text:p text:style-name="P513">Pastabos</text:p>
          </table:table-cell>
        </table:table-row>
        <table:table-row table:style-name="TableRow514">
          <table:covered-table-cell>
            <text:p text:style-name="P515"/>
          </table:covered-table-cell>
          <table:table-cell table:style-name="TableCell516">
            <text:p text:style-name="P517">vardas ir pavardė</text:p>
          </table:table-cell>
          <table:table-cell table:style-name="TableCell518">
            <text:p text:style-name="P519">asmens kodas</text:p>
          </table:table-cell>
          <table:table-cell table:style-name="TableCell520">
            <text:p text:style-name="P521">parašas</text:p>
          </table:table-cell>
          <table:covered-table-cell>
            <text:p text:style-name="P522"/>
          </table:covered-table-cell>
          <table:table-cell table:style-name="TableCell523">
            <text:p text:style-name="P524">vardas ir pavardė</text:p>
          </table:table-cell>
          <table:table-cell table:style-name="TableCell525">
            <text:p text:style-name="P526">pareigos</text:p>
          </table:table-cell>
          <table:table-cell table:style-name="TableCell527">
            <text:p text:style-name="P528">parašas</text:p>
          </table:table-cell>
          <table:covered-table-cell>
            <text:p text:style-name="P529"/>
          </table:covered-table-cell>
          <table:covered-table-cell>
            <text:p text:style-name="P530"/>
          </table:covered-table-cell>
          <table:table-cell table:style-name="TableCell531">
            <text:p text:style-name="P532">vardas ir pavardė</text:p>
          </table:table-cell>
          <table:table-cell table:style-name="TableCell533">
            <text:p text:style-name="P534">pareigos</text:p>
          </table:table-cell>
          <table:table-cell table:style-name="TableCell535">
            <text:p text:style-name="P536">parašas</text:p>
          </table:table-cell>
          <table:covered-table-cell>
            <text:p text:style-name="P537"/>
          </table:covered-table-cell>
        </table:table-row>
        <table:table-row table:style-name="TableRow538">
          <table:table-cell table:style-name="TableCell539">
            <text:p text:style-name="P540"><text:span text:style-name="T541">1</text:span></text:p>
          </table:table-cell>
          <table:table-cell table:style-name="TableCell542">
            <text:p text:style-name="P543"><text:span text:style-name="T544">2</text:span></text:p>
          </table:table-cell>
          <table:table-cell table:style-name="TableCell545">
            <text:p text:style-name="P546"><text:span text:style-name="T547">3</text:span></text:p>
          </table:table-cell>
          <table:table-cell table:style-name="TableCell548">
            <text:p text:style-name="P549"><text:span text:style-name="T550">4</text:span></text:p>
          </table:table-cell>
          <table:table-cell table:style-name="TableCell551">
            <text:p text:style-name="P552"><text:span text:style-name="T553">5</text:span></text:p>
          </table:table-cell>
          <table:table-cell table:style-name="TableCell554">
            <text:p text:style-name="P555"><text:span text:style-name="T556">6</text:span></text:p>
          </table:table-cell>
          <table:table-cell table:style-name="TableCell557">
            <text:p text:style-name="P558"><text:span text:style-name="T559">7</text:span></text:p>
          </table:table-cell>
          <table:table-cell table:style-name="TableCell560">
            <text:p text:style-name="P561"><text:span text:style-name="T562">8</text:span></text:p>
          </table:table-cell>
          <table:table-cell table:style-name="TableCell563">
            <text:p text:style-name="P564"><text:span text:style-name="T565">9</text:span></text:p>
          </table:table-cell>
          <table:table-cell table:style-name="TableCell566">
            <text:p text:style-name="P567"><text:span text:style-name="T568">10</text:span></text:p>
          </table:table-cell>
          <table:table-cell table:style-name="TableCell569">
            <text:p text:style-name="P570"><text:span text:style-name="T571">11</text:span></text:p>
          </table:table-cell>
          <table:table-cell table:style-name="TableCell572">
            <text:p text:style-name="P573"><text:span text:style-name="T574">12</text:span></text:p>
          </table:table-cell>
          <table:table-cell table:style-name="TableCell575">
            <text:p text:style-name="P576"><text:span text:style-name="T577">13</text:span></text:p>
          </table:table-cell>
          <table:table-cell table:style-name="TableCell578">
            <text:p text:style-name="P579"><text:span text:style-name="T580">14</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text:tab/><text:tab/><text:tab/><text:tab/><text:tab/></text:p>
      <text:p text:style-name="P699"><text:tab/>(pareigos)<text:tab/>(parašas)<text:tab/>(vardas ir pavardė)</text:p>
      <text:p text:style-name="P700"/>
      <text:p text:style-name="P701"><text:span text:style-name="T702">Pastaba.<text:s/></text:span><text:span text:style-name="T703">Už žurnalo pildymą atsakingas asmuo pasirašo po paskutiniu įrašu žurnale.</text:span></text:p>
      <text:p text:style-name="P704"><text:span text:style-name="T705">______________</text:span></text:p>
      <text:p text:style-name="P706"/>
      <text:p text:style-name="P707"/>
      <text:p text:style-name="P708"><text:span text:style-name="T709">Pakeitimai:</text:span></text:p>
      <text:p text:style-name="P710"/>
      <text:p text:style-name="P711"><text:span text:style-name="T712">1.</text:span></text:p>
      <text:p text:style-name="P713"><text:span text:style-name="T714">Kalėjimų departamentas prie Lietuvos Respublikos teisingumo ministerijos, Įsakymas</text:span></text:p>
      <text:p text:style-name="P715"><text:span text:style-name="T716">Nr.<text:s/></text:span><text:a xlink:href="https://www.e-tar.lt/portal/legalAct.html?documentId=8300717049c811e6b5d09300a16a686c" office:target-frame-name="_top" xlink:show="replace"><text:span text:style-name="T717">V-248</text:span></text:a><text:span text:style-name="T718">, 2016-07-14, paskelbta TAR 201</text:span><text:span text:style-name="T719">6-07-14, i. k. 2016-20575</text:span></text:p>
      <text:p text:style-name="P720"><text:span text:style-name="T721">Dėl Kalėjimų departamento prie Lietuvos Respublikos teisingumo ministerijos direktoriaus 2006 m. rugsėjo 26 d. įsakymo Nr. V-218 „Dėl Susipažinimo su nuteistųjų ir suimtųjų asmens bylų dokumentais taisyklių patvirtinimo'' pakeitim</text:span><text:span text:style-name="T722">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3T08:04:00Z</meta:creation-date>
    <dc:date>2021-04-13T08:04:00Z</dc:date>
    <meta:template xlink:href="Normal.dotm" xlink:type="simple"/>
    <meta:editing-cycles>2</meta:editing-cycles>
    <meta:editing-duration>PT0S</meta:editing-duration>
    <meta:document-statistic meta:page-count="8" meta:paragraph-count="193" meta:word-count="2925" meta:character-count="23441" meta:row-count="668" meta:non-whitespace-character-count="20709"/>
  </office:meta>
</office:document-meta>
</file>