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2-10-03 iki 2017-10-19</text:span></text:p>
      <text:p text:style-name="P10"/>
      <text:p text:style-name="P11"><text:span text:style-name="T12">Įsakymas paskelbtas: Žin. 2007, Nr.<text:s/></text:span><text:a xlink:href="https://www.e-tar.lt/portal/legalAct.html?documentId=TAR.578CB2B0CB59" office:target-frame-name="_top" xlink:show="replace"><text:span text:style-name="T13">75-2993</text:span></text:a><text:span text:style-name="T14">, i. k. 107301MISAK00D1-36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ENERALINĖS MIŠKŲ URĖDIJOS PRIE APLINKOS MINISTERIJOS NUOSTATŲ PATVIRTINIMO</text:p>
      <text:p text:style-name="P23"/>
      <text:p text:style-name="P24">2007 m. birželio 27 d. Nr. D1-364</text:p>
      <text:p text:style-name="P25">Vilnius</text:p>
      <text:p text:style-name="P26"/>
      <text:p text:style-name="P27">Vadovaudamasis Lietuvos Respublikos miškų įstatymu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biudžetinių įstaigų įstatymo (Žin., 1995, Nr.<text:s/><text:a xlink:href="https://www.e-tar.lt/portal/lt/legalAct/TAR.3A756D83A99B" office:target-frame-name="_blank" xlink:show="new"><text:span text:style-name="T30">104-2322</text:span></text:a>) 5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11.5 punktu,</text:p>
      <text:p text:style-name="P33">1.<text:s/><text:span text:style-name="T34">Tvirtinu</text:span><text:s/>Generalinės miškų urėdijos prie Aplinkos ministerijos nuostatus (pridedama).</text:p>
      <text:p text:style-name="P35">2.<text:s/><text:span text:style-name="T36">Pripažįstu</text:span><text:s/>netekusiu galios Lietuvos Respublikos aplinkos ministro 2002 m. gruodžio 21 d. įsakymą Nr. 657 „Dėl Generalinės miškų urėdijos prie Aplinkos ministerijos nuostatų patvirtinimo“.</text:p>
      <text:p text:style-name="P37"/>
      <text:p text:style-name="P38"/>
      <text:p text:style-name="P39"><text:span text:style-name="T40">APLINKOS MINISTRAS</text:span><text:span text:style-name="T41"><text:tab/>ARŪNAS KUNDROTAS</text:span></text:p>
      <text:p text:style-name="Normal"/>
      <text:soft-page-break/>
      <text:p text:style-name="P42"><text:span text:style-name="T43">PATVIRTINTA</text:span></text:p>
      <text:p text:style-name="P44">Lietuvos Respublikos aplinkos ministro<text:s/></text:p>
      <text:p text:style-name="P45">2007 m. birželio 27 d. įsakymu Nr. D1-364</text:p>
      <text:p text:style-name="P46">(Lietuvos Respublikos aplinkos ministro<text:s/></text:p>
      <text:p text:style-name="P47">2012 m. rugsėjo 24 d. įsakymo Nr. D1-762<text:s/></text:p>
      <text:p text:style-name="P48">redakcija)</text:p>
      <text:p text:style-name="P49"/>
      <text:p text:style-name="P50"><text:span text:style-name="T51">GENERALINĖS MIŠKŲ URĖDIJOS PRIE APLINKOS MINISTERIJOS NUOSTATAI</text:span></text:p>
      <text:p text:style-name="P52"/>
      <text:p text:style-name="P53"><text:span text:style-name="T54">I</text:span><text:span text:style-name="T55">.<text:s/></text:span><text:span text:style-name="T56">BENDROS</text:span><text:span text:style-name="T57">IOS NUOSTATOS</text:span></text:p>
      <text:p text:style-name="P58"/>
      <text:p text:style-name="P59"><text:span text:style-name="T60">1</text:span><text:span text:style-name="T61">. Generalinė miškų urėdija prie Aplinkos ministerijos (toliau – Generalinė miškų urėdija) yra įstaiga prie ministerijos.</text:span></text:p>
      <text:p text:style-name="P62"><text:span text:style-name="T63">2</text:span><text:span text:style-name="T64">. Generalinės miškų urėdijos paskirtis – pagal kompetenciją vykdyti valstybinių miškų, priskirtų valstybės įmo</text:span><text:span text:style-name="T65">nėms miškų urėdijoms (toliau – Miškų urėdijos), ūkinį valdymą, organizuoti bei koordinuoti šių miškų atkūrimą, priežiūrą, apsaugą ir miško išteklių naudojimą.</text:span></text:p>
      <text:p text:style-name="P66"><text:span text:style-name="T67">3</text:span><text:span text:style-name="T68">. Generalinė miškų urėdija savo veikloje vadovaujasi Lietuvos Respublikos Konstitucija, Liet</text:span><text:span text:style-name="T69">uvos Respublikos tarptautinėmis sutartimis, Europos Sąjungos teisės aktais, Lietuvos Respublikos civiliniu kodeksu (Žin., 2000, Nr.<text:s/></text:span><text:a xlink:href="https://www.e-tar.lt/portal/lt/legalAct/TAR.8A39C83848CB" office:target-frame-name="_blank" xlink:show="new"><text:span text:style-name="T70">74-2262</text:span></text:a><text:span text:style-name="T71">), Lietuvos Respublikos miškų įs</text:span><text:span text:style-name="T72">tatymu (Žin., 1994, Nr.<text:s/></text:span><text:a xlink:href="https://www.e-tar.lt/portal/lt/legalAct/TAR.5D6D055CC00C" office:target-frame-name="_blank" xlink:show="new"><text:span text:style-name="T73">96-1872</text:span></text:a><text:span text:style-name="T74">; 2001, Nr.<text:s/></text:span><text:a xlink:href="https://www.e-tar.lt/portal/lt/legalAct/TAR.960DBFBF5981" office:target-frame-name="_blank" xlink:show="new"><text:span text:style-name="T75">35-1161</text:span></text:a><text:span text:style-name="T76">), Lietuvos Respublikos Seimo<text:s/></text:span><text:span text:style-name="T77">priimtais teisės aktais, Respublikos Prezidento dekretais, Lietuvos Respublikos Vyriausybės nutarimais, Ministro Pirmininko potvarkiais, Lietuvos Respublikos aplinkos ministro įsakymais, kitais Lietuvos Respublikos teisės aktais bei šiais nuostatais.</text:span></text:p>
      <text:p text:style-name="P78"><text:span text:style-name="T79">4</text:span><text:span text:style-name="T80">. Generalinės miškų urėdijos savininkė yra valstybė.</text:span></text:p>
      <text:p text:style-name="P81"><text:span text:style-name="T82">5</text:span><text:span text:style-name="T83">. Generalinės miškų urėdijos savininkės teises ir pareigas, išskyrus sprendimų dėl Generalinės miškų urėdijos reorganizavimo ir likvidavimo priėmimą, įgyvendina Lietuvos Respublikos aplinkos ministe</text:span><text:span text:style-name="T84">rija (toliau – Aplinkos ministerija). Aplinkos ministerija, kaip savininko teises ir pareigas įgyvendinanti institucija, tvirtina ir teisės aktų nustatyta tvarka keičia Generalinės miškų urėdijos nuostatus, koordinuoja ir kontroliuoja Generalinės miškų urė</text:span><text:span text:style-name="T85">dijos veiklą, priima sprendimą dėl Generalinės miškų urėdijos buveinės pakeitimo, sprendžia kitus įstatymuose ir kituose teisės aktuose jos kompetencijai priskirtus klausimus.</text:span></text:p>
      <text:p text:style-name="P86"><text:span text:style-name="T87">6</text:span><text:span text:style-name="T88">. Generalinė miškų urėdija yra iš valstybės biudžeto ir kitų valstybės pini</text:span><text:span text:style-name="T89">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90">24-596</text:span></text:a><text:span text:style-name="T91">; 2004, Nr.<text:s/></text:span><text:a xlink:href="https://www.e-tar.lt/portal/lt/legalAct/TAR.691728933211" office:target-frame-name="_blank" xlink:show="new"><text:span text:style-name="T92">4-47</text:span></text:a><text:span text:style-name="T93">) nustatyta tvarka. Generalinei miškų urėdijai finansuoti gali būti naudojamos ir kitos teisės aktų nustatyta tvarka gautos lėšos.</text:span></text:p>
      <text:p text:style-name="P94"><text:span text:style-name="T95">7</text:span><text:span text:style-name="T96">. Generalinė miškų urėdija yra viešas</text:span><text:span text:style-name="T97">is juridinis asmuo, turintis sąskaitas banke ir antspaudą su Lietuvos valstybės herbu bei savo pavadinimu, logotipą. Generalinės miškų urėdijos buveinės adresas: A. Juozapavičiaus g. 9, LT-09311 Vilnius, Lietuvos Respublika.</text:span></text:p>
      <text:p text:style-name="P98"><text:span text:style-name="T99">8</text:span><text:span text:style-name="T100">. Generalinės miškų urėdij</text:span><text:span text:style-name="T101">os vieši pranešimai skelbiami Generalinės miškų urėdijos interneto svetainėje. Teisės aktų nustatyta tvarka vieši pranešimai skelbiami ir kitose visuomenės informavimo priemonėse.</text:span></text:p>
      <text:p text:style-name="P102"><text:span text:style-name="T103">9</text:span><text:span text:style-name="T104">. Generalinės miškų urėdijos nuostatai keičiami teisės aktų nustatyta t</text:span><text:span text:style-name="T105">varka.</text:span></text:p>
      <text:p text:style-name="P106"/>
      <text:p text:style-name="P107"><text:span text:style-name="T108">II</text:span><text:span text:style-name="T109">.<text:s/></text:span><text:span text:style-name="T110">GENERALINĖS MIŠKŲ URĖDIJOS VEIKLOS TIKSLAI IR FUNKCIJOS</text:span></text:p>
      <text:p text:style-name="P111"/>
      <text:p text:style-name="P112"><text:span text:style-name="T113">10</text:span><text:span text:style-name="T114">. Pagrindiniai Generalinės miškų urėdijos veiklos tikslai:</text:span></text:p>
      <text:p text:style-name="P115"><text:span text:style-name="T116">10.1</text:span><text:span text:style-name="T117">. organizuoti ir koordinuoti Miškų urėdijoms priskirtų valstybinių miškų atkūrimą, priežiūrą, apsaugą ir miško</text:span><text:span text:style-name="T118"><text:s/>išteklių naudojimą, miškų įveisimą ne miško žemėse, siekiant šių miškų tvarkymo pagal tvaraus ir subalansuoto miškų ūkio principus;</text:span></text:p>
      <text:p text:style-name="P119"><text:span text:style-name="T120">10.2</text:span><text:span text:style-name="T121">. siekti Miškų urėdijoms patikėto valstybės turto išsaugojimo, efektyvaus ir racionalaus naudojimo.</text:span></text:p>
      <text:p text:style-name="P122"><text:span text:style-name="T123">11</text:span><text:span text:style-name="T124">.<text:s/></text:span><text:span text:style-name="T125">Generalinė miškų urėdija atlieka šias funkcijas:</text:span></text:p>
      <text:p text:style-name="P126"><text:span text:style-name="T127">11.1</text:span><text:span text:style-name="T128">. įgyvendindama 10.1 punkte nurodytą veiklos tikslą:</text:span></text:p>
      <text:p text:style-name="P129"><text:span text:style-name="T130">11.1.1</text:span><text:span text:style-name="T131">. nustato miškų urėdijoms privalomąsias miško atkūrimo, apsaugos ir tvarkymo darbų normas;</text:span></text:p>
      <text:p text:style-name="P132"><text:span text:style-name="T133">11.1.2</text:span><text:span text:style-name="T134">. rengia bendrą valstybinę<text:s/></text:span><text:span text:style-name="T135">priešgaisrinių priemonių sistemą, apimančią stebėjimo, profilaktines ir priešgaisrines saugos priemones, ir organizuoja jos įgyvendinimą;</text:span></text:p>
      <text:p text:style-name="P136"><text:span text:style-name="T137">11.1.3</text:span><text:span text:style-name="T138">. organizuoja miško gaisrų prognozavimą ir apie jų pavojų informuoja Lietuvos Respublikos gyventojus per įva</text:span><text:span text:style-name="T139">irias informacijos priemones (radiją, televiziją, spaudą);</text:span></text:p>
      <text:p text:style-name="P140"><text:span text:style-name="T141">11.1.4</text:span><text:span text:style-name="T142">. organizuoja bendrą valstybinę miško sanitarinės apsaugos sistemą;</text:span></text:p>
      <text:p text:style-name="P143"><text:span text:style-name="T144">11.1.5</text:span><text:span text:style-name="T145">. organizuoja ir koordinuoja miško atkūrimo, apsaugos, tvarkymo ir miško išteklių naudojimo pažangių technolo</text:span><text:span text:style-name="T146">gijų įgyvendinimą;</text:span></text:p>
      <text:p text:style-name="P147"><text:span text:style-name="T148">11.1.6</text:span><text:span text:style-name="T149">. koordinuoja miškų urėdijų veiklą atkuriant ir įveisiant miškus, atliekant miško želdinių ir žėlinių priežiūrą ir apsaugą, ugdant medynus, saugant miško genetinius išteklius ir plėtojant selekciją ir sėklininkystę, modernizuoj</text:span><text:span text:style-name="T150">ant ir plečiant valstybinius miško medelynus ir auginant sodmenis juose, šviečiant, mokant ir konsultuojant privačių miškų savininkus ir teikiant jiems miško ūkines paslaugas, saugant miškus nuo gaisrų, kitų stichinių nelaimių, miško kenkėjų, ligų, neteisė</text:span><text:span text:style-name="T151">tų miško kirtimų ir kitos neteisėtos veikos miškuose, tiesiant, remontuojant ir prižiūrint miško kelius, įrengiant rekreacinę infrastruktūrą miškuose, saugant ir gausinant biologinę įvairovę miškuose, tvarkant ir naudojant profesionalios medžioklės plotus,</text:span><text:span text:style-name="T152"><text:s/>užsakant miško mokslinius – taikomuosius darbus, vykdant miškų tvarkymo sertifikavimo reikalavimus, atliekant kitus miško atkūrimo, apsaugos ir tvarkymo darbus;</text:span></text:p>
      <text:p text:style-name="P153"><text:span text:style-name="T154">11.1.7</text:span><text:span text:style-name="T155">. dalyvauja įgyvendinant Europos žemės ūkio fondo kaimo plėtrai priemones paskirtos<text:s/></text:span><text:span text:style-name="T156">kompetencijos ribose;</text:span></text:p>
      <text:p text:style-name="P157"><text:span text:style-name="T158">11.1.8</text:span><text:span text:style-name="T159">. organizuoja valstybinių miškų pareigūnų aprūpinimą uniformomis.</text:span></text:p>
      <text:p text:style-name="P160"><text:span text:style-name="T161">11.2</text:span><text:span text:style-name="T162">. įgyvendindama 10.2 punkte nurodytą veiklos tikslą:</text:span></text:p>
      <text:p text:style-name="P163"><text:span text:style-name="T164">11.2.1</text:span><text:span text:style-name="T165">. analizuoja Miškų urėdijų patikėjimo teise valdomo valstybės turto naudojimo ir veiklo</text:span><text:span text:style-name="T166">s efektyvumą, rengia priemones Miškų urėdijų patikėjimo teise valdomo valstybės turto naudojimo efektyvumui didinti, organizuoja jų įgyvendinimą;</text:span></text:p>
      <text:p text:style-name="P167"><text:span text:style-name="T168">11.2.2</text:span><text:span text:style-name="T169">. koordinuoja Miškų urėdijose taikomus turto nusidėvėjimo skaičiavimo metodus ir normatyvus;</text:span></text:p>
      <text:p text:style-name="P170"><text:span text:style-name="T171">11.2.</text:span><text:span text:style-name="T172">3</text:span><text:span text:style-name="T173">. nustato padarinės medienos pagal medžių rūšis vidutines svertines rinkos kainas ir nenukirsto miško kainų apskaičiavimo normatyvus, teikia Aplinkos ministerijai siūlymus dėl patvirtintos nenukirsto miško kainos indeksavimo koeficientų;</text:span></text:p>
      <text:p text:style-name="P174"><text:span text:style-name="T175">11.2.4</text:span><text:span text:style-name="T176">. org</text:span><text:span text:style-name="T177">anizuoja Miškų urėdijų finansinės atskaitomybės auditą, organizuoja ir koordinuoja Miškų urėdijos bendros unifikuotos, kompiuterizuotos buhalterinės apskaitos rengimą ir įgyvendinimą;</text:span></text:p>
      <text:p text:style-name="P178"><text:span text:style-name="T179">11.2.5</text:span><text:span text:style-name="T180">. tvirtina sprendimus dėl Miškų urėdijų paskirstytinojo pelno<text:s/></text:span><text:span text:style-name="T181">(nuostolių) paskirstymo;</text:span></text:p>
      <text:p text:style-name="P182"><text:span text:style-name="T183">11.2.6</text:span><text:span text:style-name="T184">. nustato Miškų urėdijoms metinių atskaitymų iš paskirstytinojo pelno dydžius privalomajam rezervui sudaryti;</text:span></text:p>
      <text:p text:style-name="P185"><text:span text:style-name="T186">11.2.7</text:span><text:span text:style-name="T187">. organizuoja Miškų urėdijų metinių veiklos planų derinimą, analizuoja ir vertina jų įvykdymą;</text:span></text:p>
      <text:p text:style-name="P188"><text:span text:style-name="T189">11.2</text:span><text:span text:style-name="T190">.8</text:span><text:span text:style-name="T191">. analizuoja Miškų urėdijų veiklos efektyvumą, rengia priemones Miškų urėdijų veiklos efektyvumui ir skaidrumui didinti, didesnei valstybės turto grąžai gauti;</text:span></text:p>
      <text:p text:style-name="P192"><text:span text:style-name="T193">11.2.9</text:span><text:span text:style-name="T194">. teikia siūlymus Aplinkos ministerijai dėl Miškų urėdijoms nereikalingo turto per</text:span><text:span text:style-name="T195">davimo panaudos pagrindais laikinai neatlygintinai valdyti, naudotis teisės aktais nustatyta tvarka;</text:span></text:p>
      <text:p text:style-name="P196"><text:span text:style-name="T197">11.2.10</text:span><text:span text:style-name="T198">. teikia siūlymus dėl miškų ūkio veiklos statistinės atskaitomybės ir teisės aktų nustatyta tvarka tvirtina statistines formas, atsako už oficia</text:span><text:span text:style-name="T199">liosios statistikos programos atitinkamų darbų (skyrių) atlikimą;</text:span></text:p>
      <text:p text:style-name="P200"><text:span text:style-name="T201">11.2.11</text:span><text:span text:style-name="T202">. koordinuoja Miškų urėdijų veiklą ruošiant medieną;</text:span></text:p>
      <text:p text:style-name="P203"><text:span text:style-name="T204">11.2.12</text:span><text:span text:style-name="T205">.</text:span><text:span text:style-name="T206"><text:s/></text:span><text:span text:style-name="T207">teikia Aplinkos ministerijai siūlymus dėl miško naudojimo, vidinės miškotvarkos projektų organizavimo, metinės<text:s/></text:span><text:span text:style-name="T208">kirtimo normos nustatymo valstybiniuose miškuose;</text:span></text:p>
      <text:p text:style-name="P209"><text:span text:style-name="T210">11.2.13</text:span><text:span text:style-name="T211">. teikia siūlymus Aplinkos ministerijai dėl valstybinės miškų inventorizacijos darbų<text:s/></text:span><text:soft-page-break/><text:span text:style-name="T212">vykdymo Miškų urėdijose, metinių kirtimų apimčių joms nustatymo ir tikslinimo;</text:span></text:p>
      <text:p text:style-name="P213"><text:span text:style-name="T214">11.2.14</text:span><text:span text:style-name="T215">. kaupia ir apibendr</text:span><text:span text:style-name="T216">ina informaciją apie prekybą apvaliąja mediena Miškų urėdijose bei miško kirtimus valstybiniuose miškuose;</text:span></text:p>
      <text:p text:style-name="P217"><text:span text:style-name="T218">11.2.15</text:span><text:span text:style-name="T219">. vykdo viešuosius prekių, paslaugų ir darbų pirkimus;</text:span></text:p>
      <text:p text:style-name="P220"><text:span text:style-name="T221">11.2.16</text:span><text:span text:style-name="T222">. vykdo funkcijas, numatytas Prekybos apvaliąja mediena taisyklėse, patv</text:span><text:span text:style-name="T223">irtintose Lietuvos Respublikos aplinkos ministro 2005 m. birželio 29 d. įsakymu Nr. D1-327 (Žin., 2005, Nr.<text:s/></text:span><text:a xlink:href="https://www.e-tar.lt/portal/lt/legalAct/TAR.52EA141369A1" office:target-frame-name="_blank" xlink:show="new"><text:span text:style-name="T224">85-3186</text:span></text:a><text:span text:style-name="T225">; 2008, Nr.<text:s/></text:span><text:a xlink:href="https://www.e-tar.lt/portal/lt/legalAct/TAR.8EE84F880813" office:target-frame-name="_blank" xlink:show="new"><text:span text:style-name="T226">115-4395</text:span></text:a><text:span text:style-name="T227">), bei kontroliuoja, kaip miškų urėdijos laikosi minėtų taisyklių;</text:span></text:p>
      <text:p text:style-name="P228"><text:span text:style-name="T229">12</text:span><text:span text:style-name="T230">. Generalinė miškų urėdija taip pat atlieka šias funkcijas:</text:span></text:p>
      <text:p text:style-name="P231"><text:span text:style-name="T232">12.1</text:span><text:span text:style-name="T233">. koordinuoja Miškų urėdijų kompleksinės miškų ūkio veiklos<text:s/></text:span><text:span text:style-name="T234">apskaitos informacinių sistemų plėtrą ir priežiūrą;</text:span></text:p>
      <text:p text:style-name="P235"><text:span text:style-name="T236">12.2</text:span><text:span text:style-name="T237">. tvarko Intelektualią miškų ūkio elektroninių paslaugų informacinę sistemą;</text:span></text:p>
      <text:p text:style-name="P238"><text:span text:style-name="T239">12.3</text:span><text:span text:style-name="T240">. organizuoja ir koordinuoja Miškų urėdijų vadovaujančių darbuotojų, valstybinių miškų pareigūnų kvalifikacijos</text:span><text:span text:style-name="T241"><text:s/>kėlimo kursus, derina kursų programas;</text:span></text:p>
      <text:p text:style-name="P242"><text:span text:style-name="T243">12.4</text:span><text:span text:style-name="T244">. kontroliuoja Miškų urėdijų valstybinių miškų pareigūnams priskirtų uždavinių, funkcijų bei pareigų vykdymą;</text:span></text:p>
      <text:p text:style-name="P245"><text:span text:style-name="T246">12.5</text:span><text:span text:style-name="T247">. rengia ir inicijuoja pasitarimus, konferencijas, seminarus, mokymus miško atkūrimo, apsa</text:span><text:span text:style-name="T248">ugos, miško naudojimo ir kitais klausimais;</text:span></text:p>
      <text:p text:style-name="P249"><text:span text:style-name="T250">12.6</text:span><text:span text:style-name="T251">. atlieka vidaus auditą Miškų urėdijose;</text:span></text:p>
      <text:p text:style-name="P252"><text:span text:style-name="T253">12.7</text:span><text:span text:style-name="T254">. koordinuoja Miškų urėdijų ryšių su visuomene veiklą bei informuoja visuomenę apie Miškų urėdijoms priskirtų miškų būklę, atkūrimą, miško išteklių naudoji</text:span><text:span text:style-name="T255">mą ir kitais jos kompetencijos klausimais, leidžia informacinius leidinius;</text:span></text:p>
      <text:p text:style-name="P256"><text:span text:style-name="T257">12.8</text:span><text:span text:style-name="T258">. pagal kompetenciją rengia ir tvirtina teisės aktus ir kitų įstatymų įgyvendinamųjų teisės aktų projektus;</text:span></text:p>
      <text:p text:style-name="P259"><text:span text:style-name="T260">12.9</text:span><text:span text:style-name="T261">. atlieka kitas įstatymų ir kitų teisės aktų nustatytas<text:s/></text:span><text:span text:style-name="T262">funkcijas.</text:span></text:p>
      <text:p text:style-name="P263"/>
      <text:p text:style-name="P264"><text:span text:style-name="T265">III</text:span><text:span text:style-name="T266">.<text:s/></text:span><text:span text:style-name="T267">GENERALINĖS MIŠKŲ URĖDIJOS TEISĖS</text:span></text:p>
      <text:p text:style-name="P268"/>
      <text:p text:style-name="P269"><text:span text:style-name="T270">13</text:span><text:span text:style-name="T271">. Generalinė miškų urėdija, įgyvendindama jai pavestus tikslus ir atlikdama jos kompetencijai priskirtas funkcijas, turi teisę:</text:span></text:p>
      <text:p text:style-name="P272"><text:span text:style-name="T273">13.1</text:span><text:span text:style-name="T274">. kreiptis į prokuratūrą dėl viešojo intereso gynimo;</text:span></text:p>
      <text:p text:style-name="P275"><text:span text:style-name="T276">13.2</text:span><text:span text:style-name="T277">. teikti Aplinkos ministerijai pasiūlymus dėl valstybinių miškų valdymo tobulinimo;</text:span></text:p>
      <text:p text:style-name="P278"><text:span text:style-name="T279">13.3</text:span><text:span text:style-name="T280">. pasitelkti valstybės ir savivaldybės institucijų ir įstaigų atstovus (jų vadovų sutikimu) ir sudaryti bendras komisijas fizinių ir juridinių asmenų, fizinių</text:span><text:span text:style-name="T281"><text:s/>asmenų grupių ar kitų subjektų, neturinčių juridinio asmens teisių, prašymams, skundams ir pranešimams nagrinėti, dalyvauti kitų valstybės ir savivaldybės institucijų ir įstaigų komisijų veikloje;</text:span></text:p>
      <text:p text:style-name="P282"><text:span text:style-name="T283">13.4</text:span><text:span text:style-name="T284">. gauti informaciją, būtiną jos funkcijoms atlikti</text:span><text:span text:style-name="T285">, iš valstybės ir savivaldybės institucijų ir įstaigų, kitų fizinių ir juridinių asmenų, fizinių asmenų grupių ar kitų subjektų, neturinčių juridinio asmens teisių;</text:span></text:p>
      <text:p text:style-name="P286"><text:span text:style-name="T287">13.5</text:span><text:span text:style-name="T288">. pagal kompetenciją sudaryti sutartis bei susitarimus su Lietuvos Respublikos, užs</text:span><text:span text:style-name="T289">ienio valstybių institucijomis, įstaigomis, kitais juridiniais ir fiziniais asmenimis;</text:span></text:p>
      <text:p text:style-name="P290"><text:span text:style-name="T291">13.6</text:span><text:span text:style-name="T292">. gauti iš Miškų urėdijų visą su viešaisiais pirkimais susijusią informaciją;</text:span></text:p>
      <text:p text:style-name="P293"><text:span text:style-name="T294">13.7</text:span><text:span text:style-name="T295">. pagal kompetenciją bendradarbiauti su Lietuvos Respublikos ir užsienio va</text:span><text:span text:style-name="T296">lstybių, tarptautinių organizacijų institucijomis, įstaigomis, organizacijomis ir įmonėmis;</text:span></text:p>
      <text:p text:style-name="P297"><text:span text:style-name="T298">13.8</text:span><text:span text:style-name="T299">. būti šiuose nuostatuose ir kituose teisės aktuose nustatytiems veiklos tikslams ir funkcijoms įgyvendinti skirtos paramos gavėja;</text:span></text:p>
      <text:p text:style-name="P300"><text:span text:style-name="T301">13.9</text:span><text:span text:style-name="T302">. dalyvauti nust</text:span><text:span text:style-name="T303">atyta tvarka svarstant ir sprendžiant klausimus, susijusius su Generalinės miškų urėdijos funkcijomis, veikla ar jos vertinimu, sudaryti darbo grupes Generalinės miškų urėdijos sprendžiamoms problemoms nagrinėti;</text:span></text:p>
      <text:p text:style-name="P304"><text:span text:style-name="T305">14</text:span><text:span text:style-name="T306">. Generalinė miškų urėdija gali tur</text:span><text:span text:style-name="T307">ėti kitas Lietuvos Respublikos įstatymais ir kitais teisės aktais įtvirtintas teises.</text:span></text:p>
      <text:p text:style-name="P308"/>
      <text:p text:style-name="P309"><text:span text:style-name="T310">IV</text:span><text:span text:style-name="T311">.<text:s/></text:span><text:span text:style-name="T312">GENERALINĖS MIŠKŲ URĖDIJOS VEIKLOS ORGANIZAVIMAS</text:span></text:p>
      <text:p text:style-name="P313"/>
      <text:p text:style-name="P314"><text:span text:style-name="T315">15</text:span><text:span text:style-name="T316">. Generalinės miškų urėdijos veikla organizuojama vadovaujantis aplinkos ministro patvirtintais ir Gene</text:span><text:span text:style-name="T317">ralinės miškų urėdijos interneto svetainėje paskelbtais metiniais veiklos planais. Generalinės miškų urėdijos metinių veiklos planų vykdymą vertina Aplinkos ministerijos Vidaus audito skyrius.</text:span></text:p>
      <text:p text:style-name="P318"><text:span text:style-name="T319">16</text:span><text:span text:style-name="T320">. Generalinės miškų urėdijos administracijos struktūrą<text:s/></text:span><text:span text:style-name="T321">tvirtina Lietuvos Respublikos aplinkos ministras.</text:span></text:p>
      <text:p text:style-name="P322"><text:span text:style-name="T323">17</text:span><text:span text:style-name="T324">. Generalinės miškų urėdijos veiklą reglamentuoja šie Generalinės miškų urėdijos generalinio miškų urėdo įsakymu patvirtinti dokumentai: Generalinės miškų urėdijos darbo reglamentas, vidaus tvarkos ta</text:span><text:span text:style-name="T325">isyklės, administracijos padalinių nuostatai, valstybės tarnautojų ir darbuotojų, dirbančių pagal darbo sutartis ir gaunančių darbo užmokestį iš valstybės biudžeto ir valstybės pinigų fondų, (toliau – darbuotojai) pareigybių aprašymai.</text:span></text:p>
      <text:p text:style-name="P326"><text:span text:style-name="T327">18</text:span><text:span text:style-name="T328">. Generalinei miškų urėdijai vadovauja generalinis miškų urėdas, kurį ketverių metų kadencijai Lietuvos Respublikos valstybės tarnybos įstatymo (Žin., 1999, Nr.<text:s/></text:span><text:a xlink:href="https://www.e-tar.lt/portal/lt/legalAct/TAR.D3ED3792F52B" office:target-frame-name="_blank" xlink:show="new"><text:span text:style-name="T329">66-2130</text:span></text:a><text:span text:style-name="T330">; 2</text:span><text:span text:style-name="T331">002, Nr.<text:s/></text:span><text:a xlink:href="https://www.e-tar.lt/portal/lt/legalAct/TAR.5603BD9D8D74" office:target-frame-name="_blank" xlink:show="new"><text:span text:style-name="T332">45-1708</text:span></text:a><text:span text:style-name="T333">) nustatyta tvarka (ne politinio (asmeninio) pasitikėjimo pagrindu) priima į pareigas ir atleidžia iš pareigų Lietuvos Respublikos aplinkos ministras. Gene</text:span><text:span text:style-name="T334">ralinės miškų urėdijos generalinis miškų urėdas gali būti skiriamas eiti Generalinės miškų urėdijos generalinio miškų urėdo pareigas ne daugiau kaip dvi kadencijas iš eilės.</text:span></text:p>
      <text:p text:style-name="P335"><text:span text:style-name="T336">19</text:span><text:span text:style-name="T337">. Generalinis miškų urėdas yra tiesiogiai pavaldus ir atskaitingas Lietuvos<text:s/></text:span><text:span text:style-name="T338">Respublikos aplinkos ministrui.</text:span></text:p>
      <text:p text:style-name="P339"><text:span text:style-name="T340">20</text:span><text:span text:style-name="T341">. Generalinis miškų urėdas:</text:span></text:p>
      <text:p text:style-name="P342"><text:span text:style-name="T343">20.1</text:span><text:span text:style-name="T344">. organizuoja Generalinės miškų urėdijos darbą taip, kad būtų įgyvendinami Generalinės miškų urėdijos veiklos tikslai ir atliekamos nustatytos funkcijos;</text:span></text:p>
      <text:p text:style-name="P345"><text:span text:style-name="T346">20.2</text:span><text:span text:style-name="T347">. užtikrina, kad būtų<text:s/></text:span><text:span text:style-name="T348">laikomasi įstatymų, kitų teisės aktų ir šių nuostatų;</text:span></text:p>
      <text:p text:style-name="P349"><text:span text:style-name="T350">20.3</text:span><text:span text:style-name="T351">. tvirtina Generalinės miškų urėdijos valstybės tarnautojų ir darbuotojų pareigybių sąrašą, neviršydamas nustatyto didžiausio leistino pareigybių skaičiaus, skiria pareiginės algos priedus, prie</text:span><text:span text:style-name="T352">mokas ir pašalpas Lietuvos Respublikos valstybės tarnybos įstatymo ir kitų teisės aktų nustatyta tvarka iš Generalinei miškų urėdijai skirtų lėšų;</text:span></text:p>
      <text:p text:style-name="P353"><text:span text:style-name="T354">20.4</text:span><text:span text:style-name="T355">. Lietuvos Respublikos įstatymų nustatyta tvarka priima į pareigas ir atleidžia iš jų Generalinės miš</text:span><text:span text:style-name="T356">kų urėdijos valstybės tarnautojus ir darbuotojus, Miškų urėdijų vadovus, skiria ir atšaukia Miškų urėdijų valdybų narius, priima motyvuotą sprendimą atšaukti Miškų urėdijų vadovus;</text:span></text:p>
      <text:p text:style-name="P357"><text:span text:style-name="T358">20.5</text:span><text:span text:style-name="T359">. tvirtina Generalinės miškų urėdijos generalinio miškų urėdo pavad</text:span><text:span text:style-name="T360">uotojų, kitų valstybės tarnautojų ir darbuotojų, Miškų urėdijų vadovų pareigybių aprašymus ir pareiginius nuostatus;</text:span></text:p>
      <text:p text:style-name="P361"><text:span text:style-name="T362">20.6</text:span><text:span text:style-name="T363">. Lietuvos Respublikos įstatymų nustatyta tvarka skatina Generalinės miškų urėdijos valstybės tarnautojus, darbuotojus, Miškų urėdi</text:span><text:span text:style-name="T364">jų vadovus, skiria jiems tarnybines ir drausmines nuobaudas;</text:span></text:p>
      <text:p text:style-name="P365"><text:span text:style-name="T366">20.7</text:span><text:span text:style-name="T367">. garantuoja, kad pagal Lietuvos Respublikos viešojo sektoriaus atskaitomybės įstatymą (Žin., 2007, Nr.<text:s/></text:span><text:a xlink:href="https://www.e-tar.lt/portal/lt/legalAct/TAR.E2CE2C82DA9E" office:target-frame-name="_blank" xlink:show="new"><text:span text:style-name="T368">77-3046</text:span></text:a><text:span text:style-name="T369">) teikiami ataskaitų rinkiniai ir statistinės ataskaitos būtų teisingi;</text:span></text:p>
      <text:p text:style-name="P370"><text:span text:style-name="T371">20.8</text:span><text:span text:style-name="T372">. užtikrina racionalų ir taupų lėšų bei turto naudojimą, veiksmingą Generalinės miškų urėdijos vidaus kontrolės sistemos sukūrimą, jos veikimą ir tobulinimą;</text:span></text:p>
      <text:p text:style-name="P373"><text:span text:style-name="T374">20.9</text:span><text:span text:style-name="T375">.</text:span><text:span text:style-name="T376"><text:s/>veikia Generalinės miškų urėdijos vardu, atstovauja jai visose valstybės ir savivaldybės institucijose ir įstaigose, palaikant santykius su kitais fiziniais ir juridiniais asmenimis, arba įgalioja tai daryti Generalinės miškų urėdijos valstybės tarnautoju</text:span><text:span text:style-name="T377">s bei darbuotojus;</text:span></text:p>
      <text:p text:style-name="P378"><text:span text:style-name="T379">20.10</text:span><text:span text:style-name="T380">. atsiskaito Lietuvos Respublikos aplinkos ministrui teisės aktų nustatyta tvarka;</text:span></text:p>
      <text:p text:style-name="P381"><text:span text:style-name="T382">20.11</text:span><text:span text:style-name="T383">. leidžia įsakymus ir įsakymais tvirtina kitus teisės aktus, tikrina, kaip jie vykdomi;</text:span></text:p>
      <text:p text:style-name="P384"><text:span text:style-name="T385">20.12</text:span><text:span text:style-name="T386">. koordinuoja ir kontroliuoja<text:s/></text:span><text:span text:style-name="T387">Generalinės miškų urėdijos administracinių padalinių veiklą, užtikrina, kad, įgyvendinant metinius veiklos planus, optimaliai būtų valdomi ir panaudojami finansiniai, materialiniai, intelektiniai ir informaciniai ištekliai;</text:span></text:p>
      <text:p text:style-name="P388"><text:span text:style-name="T389">20.13</text:span><text:span text:style-name="T390">. saugo Generalinės miš</text:span><text:span text:style-name="T391">kų urėdijos atspaudą ir atsako už atspaudo naudojimą, prireikus savo įsakymu gali paskirti vieną iš Generalinės miškų urėdijos valstybės tarnautojų saugoti atspaudą ir būti atsakingam už jo naudojimą;</text:span></text:p>
      <text:p text:style-name="P392"><text:span text:style-name="T393">20.14</text:span><text:span text:style-name="T394">. vykdo kitas Lietuvos Respublikos įstatymų ir</text:span><text:span text:style-name="T395"><text:s/>kitų teisės aktų jam suteiktas funkcijas.</text:span></text:p>
      <text:p text:style-name="P396"><text:span text:style-name="T397">21</text:span><text:span text:style-name="T398">. Generalinis miškų urėdas turi pavaduotojus, kuriuos Lietuvos Respublikos valstybės tarnybos įstatymo nustatyta tvarka priima į pareigas ir atleidžia iš jų.</text:span></text:p>
      <text:p text:style-name="P399"><text:span text:style-name="T400">22</text:span><text:span text:style-name="T401">. Generalinio miškų urėdo pavaduotojai ti</text:span><text:span text:style-name="T402">esiogiai pavaldūs ir atskaitingi generaliniam miškų urėdui, kuris nustato jų veiklos sritis ir paveda jiems vykdyti atitinkamas funkcijas.</text:span></text:p>
      <text:p text:style-name="P403"><text:span text:style-name="T404">23</text:span><text:span text:style-name="T405">. Generalinio miškų urėdo pavaduotojai:</text:span></text:p>
      <text:p text:style-name="P406"><text:span text:style-name="T407">23.1</text:span><text:span text:style-name="T408">. koordinuoja ir kontroliuoja, kaip įgyvendinami Generalinės mišk</text:span><text:span text:style-name="T409">ų urėdijos veiklos tikslai ir atliekamos funkcijos generalinio miškų urėdo nustatytose veiklos srityse;</text:span></text:p>
      <text:p text:style-name="P410"><text:span text:style-name="T411">23.2</text:span><text:span text:style-name="T412">. atlieka kitas generalinio miškų urėdo įsakymuose ir kituose teisės aktuose nustatytas funkcijas.</text:span></text:p>
      <text:p text:style-name="P413"><text:span text:style-name="T414">24</text:span><text:span text:style-name="T415">. Jei generalinio miškų urėdo nėra, j</text:span><text:span text:style-name="T416">o pareigas vykdo vienas iš generalinio miškų urėdo pavaduotojų, o kai nėra ir pavaduotojų – kitas generalinio miškų urėdo įgaliotas Generalinės miškų urėdijos valstybės tarnautojas.</text:span></text:p>
      <text:p text:style-name="P417"><text:span text:style-name="T418">25</text:span><text:span text:style-name="T419">. Generalinėje miškų urėdijoje sudaroma kolegija – generalinio miškų</text:span><text:span text:style-name="T420"><text:s/>urėdo patariamasis organas.</text:span></text:p>
      <text:p text:style-name="P421"><text:span text:style-name="T422">26</text:span><text:span text:style-name="T423">. Kolegijos narių skaičių nustato ir jos personalinę sudėtį tvirtina generalinis miškų urėdas.</text:span></text:p>
      <text:p text:style-name="P424"><text:span text:style-name="T425">27</text:span><text:span text:style-name="T426">. Kolegijos posėdžių darbotvarkės sudaromos, pateikti klausimai svarstomi, sprendimai priimami ir įforminami kolegijos n</text:span><text:span text:style-name="T427">uostatų nustatyta tvarka. Kolegijos nuostatus tvirtina generalinis miškų urėdas.</text:span></text:p>
      <text:p text:style-name="P428"/>
      <text:p text:style-name="P429"><text:span text:style-name="T430">V</text:span><text:span text:style-name="T431">.<text:s/></text:span><text:span text:style-name="T432">GENERALINĖS MIŠKŲ URĖDIJOS VIDAUS ADMINISTRAVIMO KONTROLĖ</text:span></text:p>
      <text:p text:style-name="P433"/>
      <text:p text:style-name="P434"><text:span text:style-name="T435">28</text:span><text:span text:style-name="T436">. Generalinės miškų urėdijos valstybinį (finansinį ir veiklos) auditą atlieka Lietuvos Respublikos<text:s/></text:span><text:span text:style-name="T437">valstybės kontrolė.</text:span></text:p>
      <text:p text:style-name="P438"><text:span text:style-name="T439">29</text:span><text:span text:style-name="T440">. Generalinės miškų urėdijos metinio veiklos plano įgyvendinimą kontroliuoja generalinis miškų urėdas.</text:span></text:p>
      <text:p text:style-name="P441"><text:span text:style-name="T442">30</text:span><text:span text:style-name="T443">. Generalinės miškų urėdijos finansų kontrolę atlieka valstybės tarnautojai ar darbuotojai generalinio miškų urėdo tvirti</text:span><text:span text:style-name="T444">namų finansų kontrolės taisyklių nustatyta tvarka.</text:span></text:p>
      <text:p text:style-name="P445"/>
      <text:p text:style-name="P446"><text:span text:style-name="T447">VI</text:span><text:span text:style-name="T448">.<text:s/></text:span><text:span text:style-name="T449">BAIGIAMOSIOS NUOSTATOS</text:span></text:p>
      <text:p text:style-name="P450"/>
      <text:p text:style-name="P451"><text:span text:style-name="T452">31</text:span><text:span text:style-name="T453">. Generalinė miškų urėdija reorganizuojama, pertvarkoma arba likviduojama Lietuvos Respublikos įstatymų ir kitų teisės aktų nustatyta tvarka.</text:span></text:p>
      <text:p text:style-name="P454"/>
      <text:p text:style-name="P455"><text:span text:style-name="T456">_________________</text:span></text:p>
      <text:p text:style-name="P457">Priedo pakeitimai:</text:p>
      <text:p text:style-name="P458"><text:span text:style-name="T459">Nr.<text:s/></text:span><text:a xlink:href="https://www.e-tar.lt/portal/legalAct.html?documentId=TAR.EC9815D868DA" office:target-frame-name="_top" xlink:show="replace"><text:span text:style-name="T460">D1-762</text:span></text:a><text:span text:style-name="T461">, 2012-09-24, Žin., 2012, Nr. 114-5790 (2012-10-02), i. k. 112301MISAK00D1-762</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aplinkos ministerija, Į</text:span><text:span text:style-name="T471">sakymas</text:span></text:p>
      <text:p text:style-name="P472"><text:span text:style-name="T473">Nr.<text:s/></text:span><text:a xlink:href="https://www.e-tar.lt/portal/legalAct.html?documentId=TAR.8AE495E57936" office:target-frame-name="_top" xlink:show="replace"><text:span text:style-name="T474">D1-677</text:span></text:a><text:span text:style-name="T475">, 2008-12-09, Žin., 2008, Nr. 147-5927 (2008-12-23), i. k. 108301MISAK00D1-677</text:span></text:p>
      <text:p text:style-name="P476"><text:span text:style-name="T477">Dėl Lietuvos Respublikos aplinkos ministro 2007 m. birželio 27 d. įsakymo Nr.</text:span><text:span text:style-name="T478"><text:s/>D1-364 "Dėl Generalinės miškų urėdijos prie Aplinkos ministerijos nuostatų patvirtinimo" pakeitimo</text:span></text:p>
      <text:p text:style-name="P479"/>
      <text:p text:style-name="P480"><text:span text:style-name="T481">2.</text:span></text:p>
      <text:p text:style-name="P482"><text:span text:style-name="T483">Lietuvos Respublikos aplinkos ministerija, Įsakymas</text:span></text:p>
      <text:p text:style-name="P484"><text:span text:style-name="T485">Nr.<text:s/></text:span><text:a xlink:href="https://www.e-tar.lt/portal/legalAct.html?documentId=TAR.EC9815D868DA" office:target-frame-name="_top" xlink:show="replace"><text:span text:style-name="T486">D1-762</text:span></text:a><text:span text:style-name="T487">,<text:s/></text:span><text:span text:style-name="T488">2012-09-24, Žin., 2012, Nr. 114-5790 (2012-10-02), i. k. 112301MISAK00D1-762</text:span></text:p>
      <text:p text:style-name="P489"><text:span text:style-name="T490">Dėl Lietuvos Respublikos aplinkos ministro 2007 m. birželio 27 d. įsakymo Nr. D1-364 "Dėl Generalinės miškų urėdijos prie Aplinkos ministerijos nuostat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10-20T12:26:00Z</meta:creation-date>
    <dc:date>2017-10-20T12:26:00Z</dc:date>
    <meta:template xlink:href="Normal.dotm" xlink:type="simple"/>
    <meta:editing-cycles>2</meta:editing-cycles>
    <meta:editing-duration>PT0S</meta:editing-duration>
    <meta:document-statistic meta:page-count="6" meta:paragraph-count="142" meta:word-count="2513" meta:character-count="20544" meta:row-count="534" meta:non-whitespace-character-count="18173"/>
  </office:meta>
</office:document-meta>
</file>