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6423in" fo:text-indent="-0.1972in" style:page-number="1">
        <style:tab-stops/>
      </style:paragraph-properties>
      <style:text-properties style:font-size-complex="12pt"/>
    </style:style>
    <style:style style:name="P51" style:parent-style-name="Normal" style:family="paragraph">
      <style:paragraph-properties fo:text-align="justify" fo:margin-left="3.6423in" fo:text-indent="-0.1972in">
        <style:tab-stops/>
      </style:paragraph-properties>
      <style:text-properties style:font-size-complex="12pt"/>
    </style:style>
    <style:style style:name="P52" style:parent-style-name="Normal" style:family="paragraph">
      <style:paragraph-properties fo:text-align="justify" fo:margin-left="3.6423in" fo:text-indent="-0.1972in">
        <style:tab-stops/>
      </style:paragraph-properties>
      <style:text-properties style:font-size-complex="12pt"/>
    </style:style>
    <style:style style:name="P53" style:parent-style-name="Normal" style:family="paragraph">
      <style:paragraph-properties fo:text-align="justify" fo:margin-left="3.6423in" fo:text-indent="-0.1972in">
        <style:tab-stops/>
      </style:paragraph-properties>
      <style:text-properties style:font-size-complex="12pt"/>
    </style:style>
    <style:style style:name="P54" style:parent-style-name="Normal" style:family="paragraph">
      <style:paragraph-properties fo:text-align="justify" fo:margin-left="3.6423in" fo:text-indent="-0.1972in">
        <style:tab-stops/>
      </style:paragraph-properties>
      <style:text-properties style:font-size-complex="12pt"/>
    </style:style>
    <style:style style:name="P55" style:parent-style-name="Normal" style:family="paragraph">
      <style:paragraph-properties fo:text-align="justify" fo:margin-left="3.6423in" fo:text-indent="-0.1972in">
        <style:tab-stops/>
      </style:paragraph-properties>
      <style:text-properties style:font-size-complex="12pt"/>
    </style:style>
    <style:style style:name="P56" style:parent-style-name="Normal" style:family="paragraph">
      <style:paragraph-properties fo:text-align="justify" fo:margin-left="3.6423in" fo:text-indent="-0.1972in">
        <style:tab-stops/>
      </style:paragraph-properties>
      <style:text-properties style:font-size-complex="12pt"/>
    </style:style>
    <style:style style:name="P57"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6pt" style:font-size-asian="6pt" style:font-size-complex="6pt" fo:language="en" fo:country="U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name="TimesLT" fo:font-size="6pt" style:font-size-asian="6pt" style:font-size-complex="6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font-size="6pt" style:font-size-asian="6pt" style:font-size-complex="6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5in"/>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7">Suvestinė redakcija nuo 2024-06-20 iki 2025-06-30</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21-10-02:</text:p>
      <text:p text:style-name="Normal"><text:span text:style-name="T15">Nr.<text:s/></text:span><text:a xlink:href="https://www.e-tar.lt/portal/legalAct.html?documentId=6881e25022aa11eca51399bc661f78e7" office:target-frame-name="_top" xlink:show="replace"><text:span text:style-name="T16">V-2217</text:span></text:a><text:span text:style-name="T17">, 2021-10-01, paskelbta TAR 2021-10-01, i. k. 2021-20674</text:span></text:p>
      <text:p text:style-name="P18"/>
      <text:p text:style-name="P19">LIETUVOS RESPUBLIKOS SVEIKATOS APSAUGOS MINISTRAS</text:p>
      <text:p text:style-name="P20"/>
      <text:p text:style-name="P21">ĮSAKYMAS</text:p>
      <text:p text:style-name="P22"><text:span text:style-name="T23">DĖL CENTRALIZUOTAI APMOKAMŲ VAISTINI</text:span><text:span text:style-name="T24">Ų PREPARATŲ IR MEDICINOS PAGALBOS PRIEMONIŲ SĄRAŠO SUDARYMO IR KEITIMO, ŠIŲ PREPARATŲ IR PRIEMONIŲ ĮSIGIJIMO IR ASMENS SVEIKATOS PRIEŽIŪROS ĮSTAIGŲ APRŪPINIMO ŠIAIS PREPARATAIS IR PRIEMONĖMIS TVARKOS APRAŠO PATVIRTINIMO</text:span></text:p>
      <text:p text:style-name="P25"/>
      <text:p text:style-name="P26"><text:span text:style-name="T27">2007 m. kovo 2 d. Nr. V-136</text:span><text:span text:style-name="T28"><text:line-break/>Vilni</text:span><text:span text:style-name="T29">us</text:span></text:p>
      <text:p text:style-name="P30"/>
      <text:p text:style-name="P31"><text:span text:style-name="T32">Vadovaudamasis Lietuvos Respublikos sveikatos draudimo įstatymo 12 straipsniu:</text:span></text:p>
      <text:p text:style-name="P33"><text:span text:style-name="T34">1</text:span><text:span text:style-name="T35">. Tvirtinu Centralizuotai apmokamų vaistinių preparatų ir medicinos pagalbos priemonių sąrašo sudarymo ir keitimo, šių preparatų ir priemonių įsigijimo ir asmens sveika</text:span><text:span text:style-name="T36">tos priežiūros įstaigų aprūpinimo šiais preparatais ir priemonėmis tvarkos aprašą (pridedama).<text:s/></text:span></text:p>
      <text:p text:style-name="P37"><text:span text:style-name="T38">2</text:span><text:span text:style-name="T39">. Pavedu įsakymo vykdymą kontroliuoti viceministrui pagal veiklos sritį.<text:s/></text:span></text:p>
      <text:p text:style-name="P40"/>
      <text:p text:style-name="P41"/>
      <text:p text:style-name="P42"/>
      <text:soft-page-break/>
      <text:p text:style-name="P43"><text:span text:style-name="T44">SVEIKATOS APSAUGOS MINISTRAS</text:span><text:span text:style-name="T45"><text:tab/>RIMVYDAS TURČINSKAS</text:span></text:p>
      <text:p text:style-name="Normal"/>
      <text:soft-page-break/>
      <text:p text:style-name="P46">PATVIRTINTA</text:p>
      <text:p text:style-name="P51">Lietuvos Respublikos<text:s/></text:p>
      <text:p text:style-name="P52">sveikatos apsaugos ministro<text:s/></text:p>
      <text:p text:style-name="P53">2007 m. kovo 2 d. įsakymu Nr. V-136</text:p>
      <text:p text:style-name="P54">(Lietuvos Respublikos sveikatos</text:p>
      <text:p text:style-name="P55">apsaugos ministro<text:s/>2014 m. balandžio 18 d.</text:p>
      <text:p text:style-name="P56">įsakymo Nr. V-488 redakcija)</text:p>
      <text:p text:style-name="P57"/>
      <text:p text:style-name="P58"/>
      <text:p text:style-name="P59"><text:span text:style-name="T60">CENTRALIZUOTAI APMOKAMŲ VAISTINIŲ PREPARATŲ IR MEDICINOS PAGALBOS PRIEMONIŲ SĄRAŠO SUDARYMO IR KEITIMO, ŠIŲ PREPARATŲ IR PRIEMONIŲ ĮSIGIJIMO IR ASMENS SVEIKATOS PRIEŽIŪROS ĮSTAIGŲ APRŪPINIMO ŠIAIS<text:s/></text:span><text:span text:style-name="T61">PREPARATAIS IR PRIEMONĖ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ai apmokamų vaistinių preparatų ir medicinos pagalbos priemonių sąrašo sudarymo ir keitimo, šių preparatų ir priemonių įsigijimo ir asmens sveikatos priežiūr</text:span><text:span text:style-name="T72">os įstaigų aprūpinimo</text:span><text:span text:style-name="T73"><text:s/></text:span><text:span text:style-name="T74">šiais preparatais ir priemonėmis tvarkos aprašas (toliau – Aprašas) reglamentuoja Centralizuotai apmokamų vaistinių preparatų ir medicinos pagalbos priemonių sąrašo (toliau – Sąrašas) sudarymo, keitimo ir į Sąrašą įrašytų vaistinių pr</text:span><text:span text:style-name="T75">eparatų ir medicinos pagalbos priemonių (toliau – MPP) įsigijimo Privalomojo sveikatos draudimo fondo (toliau – PSDF) biudžeto lėšomis tvarką. Taip pat Aprašas reglamentuoja asmens sveikatos priežiūros įstaigų (toliau – ASPĮ) aprūpinimo šiais vaistiniais p</text:span><text:span text:style-name="T76">reparatais ir MPP</text:span><text:span text:style-name="T77"><text:s/></text:span><text:span text:style-name="T78">tvarką bei atvejus, kuriais apdraustiesiems privalomuoju sveikatos draudimu PSDF biudžeto lėšomis visiškai arba iš dalies kompensuojamos tam tikrų į Sąrašą įtrauktų vaistinių preparatų ir MPP įsigijimo išlaidos.</text:span></text:p>
      <text:p text:style-name="P79"><text:span text:style-name="T80">2</text:span><text:span text:style-name="T81">. Aprašas parengtas v</text:span><text:span text:style-name="T82">adovaujantis Vaistinių preparatų ir MPP įrašymo į kompensavimo sąrašus ir jų keitimo tvarkos aprašo, patvirtinto Lietuvos Respublikos sveikatos apsaugos ministro (toliau – sveikatos apsaugos ministras) 2002 m. balandžio 5 d. įsakymu Nr. 159 „Dėl Vaistinių<text:s/></text:span><text:span text:style-name="T83">preparatų ir medicinos pagalbos priemonių įrašymo į kompensavimo sąrašus ir jų keitimo tvarkos aprašo patvirtinimo“ (toliau – Sąrašų sudarymo ir keitimo tvarkos aprašas), nuostatomis.</text:span><text:s/></text:p>
      <text:p text:style-name="P84">Punkto pakeitimai:</text:p>
      <text:p text:style-name="P85"><text:span text:style-name="T86">Nr.<text:s/></text:span><text:a xlink:href="https://www.e-tar.lt/portal/legalAct.html?documentId=6881e25022aa11eca51399bc661f78e7" office:target-frame-name="_top" xlink:show="replace"><text:span text:style-name="T87">V-2217</text:span></text:a><text:span text:style-name="T88">, 2021-10-01, paskelbta TAR 2021-10-01, i. k. 2021-20674</text:span></text:p>
      <text:p text:style-name="Normal"/>
      <text:p text:style-name="P89"><text:span text:style-name="T90">3</text:span><text:span text:style-name="T91">. Apraše vartojamos sąvokos:</text:span></text:p>
      <text:p text:style-name="P92"><text:span text:style-name="T93">3.1</text:span><text:span text:style-name="T94">.</text:span><text:span text:style-name="T95"><text:s/>Centralizuotai apmokamos MPP</text:span><text:span text:style-name="T96"><text:s/>– į Sąrašą įrašytos</text:span><text:span text:style-name="T97"><text:s/></text:span><text:span text:style-name="T98">MPP.</text:span><text:s/></text:p>
      <text:p text:style-name="P99">Punkto pakeitimai:</text:p>
      <text:p text:style-name="P100"><text:span text:style-name="T101">Nr.<text:s/></text:span><text:a xlink:href="https://www.e-tar.lt/portal/legalAct.html?documentId=6881e25022aa11eca51399bc661f78e7" office:target-frame-name="_top" xlink:show="replace"><text:span text:style-name="T102">V-2217</text:span></text:a><text:span text:style-name="T103">, 2021-10-01, paskelbta TAR 2021-10-01, i. k. 2021-20674</text:span></text:p>
      <text:p text:style-name="Normal"/>
      <text:p text:style-name="P104"><text:span text:style-name="T105">3.2</text:span><text:span text:style-name="T106">.</text:span><text:span text:style-name="T107"><text:s/>Centralizuotai apmokami vaistiniai preparatai</text:span><text:span text:style-name="T108"><text:s/>– į Sąrašą įrašyti vaistiniai preparatai.</text:span><text:s/></text:p>
      <text:p text:style-name="P109">Punkto pakeitimai:</text:p>
      <text:p text:style-name="P110"><text:span text:style-name="T111">Nr.<text:s/></text:span><text:a xlink:href="https://www.e-tar.lt/portal/legalAct.html?documentId=6881e25022aa11eca51399bc661f78e7" office:target-frame-name="_top" xlink:show="replace"><text:span text:style-name="T112">V-2217</text:span></text:a><text:span text:style-name="T113">, 2021-10-01, paskelbta TAR 2021-10-01, i. k. 2021-20674</text:span></text:p>
      <text:p text:style-name="Normal"/>
      <text:p text:style-name="P114"><text:span text:style-name="T115">3.3</text:span><text:span text:style-name="T116">.</text:span><text:span text:style-name="T117"><text:s/>TLK-10-AM</text:span><text:span text:style-name="T118"><text:s/>– Tarptautinės statistinės ligų ir susijusių sveik</text:span><text:span text:style-name="T119">atos sutrikimų klasifikacijos dešimtasis pataisytas ir papildytas leidimas „Sisteminis ligų sąrašas“ (Australijos modifikacija).</text:span></text:p>
      <text:p text:style-name="P120">Kitos Apraše vartojamos sąvokos atitinka Lietuvos Respublikos sveikatos draudimo įstatyme, Lietuvos Respublikos sveikatos sistemos įstatyme ir Lietuvos Respublikos farmacijos įstatyme vartojamas sąvokas.<text:s/></text:p>
      <text:p text:style-name="P121"/>
      <text:p text:style-name="P122"><text:span text:style-name="T123">II</text:span><text:span text:style-name="T124"><text:s/>SKYRIUS</text:span></text:p>
      <text:p text:style-name="P125"><text:span text:style-name="T126">SĄRAŠO SUDARYMO IR KEITIMO TVARKA</text:span></text:p>
      <text:p text:style-name="P127"/>
      <text:p text:style-name="P128"><text:span text:style-name="T129">4</text:span><text:span text:style-name="T130">.<text:s/></text:span><text:span text:style-name="T131">Vaistinių preparatų ir MPP kompensavimo komisija (toliau – Komisija), vadovaudamasi Vaistinių preparatų ir MPP<text:s/></text:span><text:span text:style-name="T132">kompensavimo komisijos darbo reglamentu, patvirtintu sveikatos apsaugos ministro 2013 m. gruodžio 6 d. įsakymu Nr. 1149 „Dėl Vaistinių preparatų ir medicinos pagalbos priemonių kompensavimo komisijos sudarymo ir jos darbo reglamento patvirtinimo“, Aprašu b</text:span><text:span text:style-name="T133">ei Sąrašų sudarymo ir keitimo tvarkos aprašu ir atsižvelgdama į PSDF biudžeto finansines galimybes, priima sprendimus dėl Sąrašo keitimo (dėl vaistinių preparatų įrašymo į Sąrašą arba išbraukimo iš jo, dėl vaistinių preparatų, įrašytų į Rezervinį vaistų są</text:span><text:span text:style-name="T134">rašą, perkėlimo į Sąrašą, dėl MPP išbraukimo iš Sąrašo, dėl vaistinių preparatų ar MPP skyrimo sąlygų nustatymo arba pakeitimo).</text:span><text:s/></text:p>
      <text:p text:style-name="P135">Punkto pakeitimai:</text:p>
      <text:p text:style-name="P136"><text:span text:style-name="T137">Nr.<text:s/></text:span><text:a xlink:href="https://www.e-tar.lt/portal/legalAct.html?documentId=6881e25022aa11eca51399bc661f78e7" office:target-frame-name="_top" xlink:show="replace"><text:span text:style-name="T138">V-2217</text:span></text:a><text:span text:style-name="T139">, 2021-10-01, paskelbta TAR 2021-10-01, i. k. 2021-20674</text:span></text:p>
      <text:p text:style-name="Normal"/>
      <text:p text:style-name="P140"><text:span text:style-name="T141">5</text:span><text:span text:style-name="T142">. Sąrašo keitimo iniciatyvos teisę turi Sveikatos apsaugos ministerija ir Valstybinė ligonių kasa prie Sveikatos apsaugos ministerijos (toliau – VLK): šios institucijos, prireikus pakeist</text:span><text:span text:style-name="T143">i pacientų, kuriems pagal Sąrašą skiriami tam tikri vaistai ar MPP, skaičių ir (ar) ASPĮ, kurioms bus tiekiami į Sąrašą įrašyti vaistiniai preparatai ir MPP, gali Komisijai pateikti atitinkamą pasiūlymą ir jį pagrindžiančią informaciją.</text:span><text:s/></text:p>
      <text:p text:style-name="P144">Punkto pakeitimai:</text:p>
      <text:p text:style-name="P145"><text:span text:style-name="T146">Nr.<text:s/></text:span><text:a xlink:href="https://www.e-tar.lt/portal/legalAct.html?documentId=a7d59f10c61411e7910a89ac20768b0f" office:target-frame-name="_top" xlink:show="replace"><text:span text:style-name="T147">V-1283</text:span></text:a><text:span text:style-name="T148">, 2017-11-09, paskelbta TAR 2017-11-13, i. k. 2017-17832</text:span></text:p>
      <text:p text:style-name="Normal"/>
      <text:p text:style-name="P149"><text:span text:style-name="T150">6</text:span><text:span text:style-name="T151">. Komisija išnagrinėja Aprašo 5 punkte nurodytą pasiūlymą ir, priėmusi sprendimą dėl</text:span><text:span text:style-name="T152"><text:s/>Sąrašo keitimo, teikia jį svarstyti Privalomojo sveikatos draudimo tarybai.</text:span><text:s/></text:p>
      <text:p text:style-name="P153">Punkto pakeitimai:</text:p>
      <text:p text:style-name="P154"><text:span text:style-name="T155">Nr.<text:s/></text:span><text:a xlink:href="https://www.e-tar.lt/portal/legalAct.html?documentId=a7d59f10c61411e7910a89ac20768b0f" office:target-frame-name="_top" xlink:show="replace"><text:span text:style-name="T156">V-1283</text:span></text:a><text:span text:style-name="T157">, 2017-11-09, paskelbta TAR 2017-11-13, i. k. 2017-</text:span><text:span text:style-name="T158">17832</text:span></text:p>
      <text:p text:style-name="Normal"/>
      <text:p text:style-name="P159"><text:span text:style-name="T160">7</text:span><text:span text:style-name="T161">. Sąrašą sudaro:</text:span><text:span text:style-name="T162"><text:s/></text:span></text:p>
      <text:p text:style-name="P163"><text:span text:style-name="T164">7.1</text:span><text:span text:style-name="T165">. Vaistinių preparatų skyrius, kuriame nurodoma:</text:span></text:p>
      <text:p text:style-name="P166"><text:span text:style-name="T167">7.1.1</text:span><text:span text:style-name="T168">. centralizuotai apmokamų vaistinių preparatų grupių pavadinimai,</text:span></text:p>
      <text:p text:style-name="P169"><text:span text:style-name="T170">7.1.2</text:span><text:span text:style-name="T171">. bendriniai centralizuotai apmokamų vaistinių preparatų pavadinimai,</text:span></text:p>
      <text:p text:style-name="P172"><text:span text:style-name="T173">7.1.3</text:span><text:span text:style-name="T174">. ligos (-ų</text:span><text:span text:style-name="T175">), kuriai (-oms) gydyti skiriamas centralizuotai apmokamas vaistinis preparatas, kodas pagal TLK-10-AM,</text:span></text:p>
      <text:p text:style-name="P176"><text:span text:style-name="T177">7.1.4</text:span><text:span text:style-name="T178">. centralizuotai apmokamų vaistinių preparatų skyrimo sąlygos,</text:span></text:p>
      <text:p text:style-name="P179"><text:span text:style-name="T180">7.1.5</text:span><text:span text:style-name="T181">. ASPĮ, kurioms bus tiekiami į Sąrašą įrašyti vaistiniai preparatai<text:s/></text:span><text:span text:style-name="T182">arba skiriamos PSDF biudžeto lėšos jiems įsigyti (jei juos įsigys pačios ASPĮ), teikiamų sveikatos priežiūros paslaugų lygis (antrinis arba tretinis);</text:span></text:p>
      <text:p text:style-name="P183"><text:span text:style-name="T184">7.1.6</text:span><text:span text:style-name="T185">. planuojamas pacientų skaičius;</text:span></text:p>
      <text:p text:style-name="P186"><text:span text:style-name="T187">7.2</text:span><text:span text:style-name="T188">. MPP skyrius, kuriame nurodoma:</text:span></text:p>
      <text:p text:style-name="P189"><text:span text:style-name="T190">7.2.1</text:span><text:span text:style-name="T191">. centralizuot</text:span><text:span text:style-name="T192">ai apmokamų MPP grupių pavadinimai,</text:span></text:p>
      <text:p text:style-name="P193"><text:span text:style-name="T194">7.2.2</text:span><text:span text:style-name="T195">. ASPĮ, kurioms bus tiekiamos į Sąrašą įrašytos MPP arba skiriamos PSDF biudžeto lėšos joms įsigyti (jei jas įsigys pačios ASPĮ), teikiamų sveikatos priežiūros paslaugų lygis (antrinis arba tretinis);</text:span></text:p>
      <text:p text:style-name="P196"><text:span text:style-name="T197">7.2.3</text:span><text:span text:style-name="T198">.</text:span><text:span text:style-name="T199"><text:s/>planuojamas pacientų skaičius.</text:span><text:s/></text:p>
      <text:p text:style-name="P200">Punkto pakeitimai:</text:p>
      <text:p text:style-name="P201"><text:span text:style-name="T202">Nr.<text:s/></text:span><text:a xlink:href="https://www.e-tar.lt/portal/legalAct.html?documentId=6881e25022aa11eca51399bc661f78e7" office:target-frame-name="_top" xlink:show="replace"><text:span text:style-name="T203">V-2217</text:span></text:a><text:span text:style-name="T204">, 2021-10-01, paskelbta TAR 2021-10-01, i. k. 2021-20674</text:span></text:p>
      <text:p text:style-name="Normal"/>
      <text:p text:style-name="P205"><text:span text:style-name="T206">8</text:span><text:span text:style-name="T207">. Komisija, vadovaudamasi Sąr</text:span><text:span text:style-name="T208">ašų sudarymo ir keitimo tvarkos aprašu, parengia Sąrašo keitimo projektą ir pateikia jį VLK, kuri ne vėliau kaip per 14 dienų nuo Sąrašo keitimo projekto gavimo dienos raštu pateikia Komisijai savo nuomonę dėl šio projekto.<text:s/></text:span></text:p>
      <text:p text:style-name="P209"><text:span text:style-name="T210">9</text:span><text:span text:style-name="T211">. Komisija, įvertinusi VLK</text:span><text:span text:style-name="T212"><text:s/>nuomonę, priima galutinį sprendimą dėl Sąrašo keitimo ir Sąrašo keitimo projektą teikia svarstyti Privalomojo sveikatos draudimo tarybai.</text:span></text:p>
      <text:p text:style-name="P213"><text:span text:style-name="T214">10</text:span><text:span text:style-name="T215">. Sveikatos apsaugos ministras, įvertinęs Privalomojo sveikatos draudimo tarybos ir VLK nuomones, priima sprend</text:span><text:span text:style-name="T216">imą dėl Sąrašo keitimo projekto tvirtinimo ir paveda VLK užtikrinti, kad PSDF biudžeto lėšomis būtų įsigyti Sąraše nurodyti vaistiniai preparatai ir MPP. Sveikatos apsaugos ministro įsakymu patvirtintas Sąrašas skelbiamas Teisės aktų registre. Įsakymo dėl<text:s/></text:span><text:span text:style-name="T217">Sąrašo keitimo projektą rengia Sveikatos apsaugos ministerijos padalinys pagal kompetenciją.</text:span><text:s/></text:p>
      <text:p text:style-name="P218">Punkto pakeitimai:</text:p>
      <text:p text:style-name="P219"><text:span text:style-name="T220">Nr.<text:s/></text:span><text:a xlink:href="https://www.e-tar.lt/portal/legalAct.html?documentId=6881e25022aa11eca51399bc661f78e7" office:target-frame-name="_top" xlink:show="replace"><text:span text:style-name="T221">V-2217</text:span></text:a><text:span text:style-name="T222">, 2021-10-01, paskelbta TAR 2021-10</text:span><text:span text:style-name="T223">-01, i. k. 2021-20674</text:span></text:p>
      <text:p text:style-name="Normal"/>
      <text:p text:style-name="P224"><text:span text:style-name="T225">11</text:span><text:span text:style-name="T226">. Lietuvos Respublikos Seimui priėmus ateinančių metų Lietuvos Respublikos Privalomojo sveikatos draudimo fondo biudžeto rodiklių patvirtinimo įstatymą, VLK direktorius</text:span><text:span text:style-name="T227"><text:s/></text:span><text:span text:style-name="T228">įsakymu tvirtina šiame įstatyme numatytos PSDF biudžeto<text:s/></text:span><text:span text:style-name="T229">lėšų sumos paskirstymą pagal PSDF biudžeto 02 išlaidų straipsnį, nurodydamas centralizuotai apmokamiems vaistiniams preparatams ir MPP skiriamą PSDF biudžeto lėšų sumą.</text:span><text:s/></text:p>
      <text:p text:style-name="P230">Punkto pakeitimai:</text:p>
      <text:p text:style-name="P231"><text:span text:style-name="T232">Nr.<text:s/></text:span><text:a xlink:href="https://www.e-tar.lt/portal/legalAct.html?documentId=dccb73b02e5a11efbdaea558de59136c" office:target-frame-name="_top" xlink:show="replace"><text:span text:style-name="T233">V-656</text:span></text:a><text:span text:style-name="T234">, 2024-06-19, paskelbta TAR 2024-06-19, i. k. 2024-11181</text:span></text:p>
      <text:p text:style-name="Normal"/>
      <text:p text:style-name="P235"><text:span text:style-name="T236">III</text:span><text:span text:style-name="T237"><text:s/>SKYRIUS</text:span></text:p>
      <text:p text:style-name="P238"><text:span text:style-name="T239">CENTRALIZUOTAI APMOKAMŲ VAISTINIŲ PREPARATŲ IR MPP ĮSIGIJIMO IR ASPĮ APRŪPINIMO ŠIAIS VAISTINIAIS PREPARATAIS IR MPP TVARKA</text:span></text:p>
      <text:p text:style-name="P240"/>
      <text:p text:style-name="P241"><text:span text:style-name="T242">12</text:span><text:span text:style-name="T243">. VLK į S</text:span><text:span text:style-name="T244">ąrašą įrašytus vaistinius preparatus ir MPP įtraukia į einamųjų metų VLK viešųjų pirkimų planą.<text:s/></text:span></text:p>
      <text:p text:style-name="P245">Punkto pakeitimai:</text:p>
      <text:p text:style-name="P246"><text:span text:style-name="T247">Nr.<text:s/></text:span><text:a xlink:href="https://www.e-tar.lt/portal/legalAct.html?documentId=a7d59f10c61411e7910a89ac20768b0f" office:target-frame-name="_top" xlink:show="replace"><text:span text:style-name="T248">V-1283</text:span></text:a><text:span text:style-name="T249">, 2017-11-09, paskelbta TAR 2017</text:span><text:span text:style-name="T250">-11-13, i. k. 2017-17832</text:span></text:p>
      <text:p text:style-name="Normal"/>
      <text:p text:style-name="P251"><text:span text:style-name="T252">13</text:span><text:span text:style-name="T253">. Jei vaistinis preparatas išbraukiamas iš Sąrašo, VLK,</text:span><text:span text:style-name="T254"><text:s/></text:span><text:span text:style-name="T255">nesant kitų alternatyvų, užtikrina pacientų gydymo šiuo vaistiniu preparatu tęstinumą. Šiuo atveju gydymas centralizuotai apmokamiems vaistiniams preparatams ir MPP ski</text:span><text:span text:style-name="T256">rtomis PSDF biudžeto lėšomis gali būti tęsiamas ne ilgiau kaip 1 metus.</text:span><text:s/></text:p>
      <text:p text:style-name="P257">Punkto pakeitimai:</text:p>
      <text:p text:style-name="P258"><text:span text:style-name="T259">Nr.<text:s/></text:span><text:a xlink:href="https://www.e-tar.lt/portal/legalAct.html?documentId=6881e25022aa11eca51399bc661f78e7" office:target-frame-name="_top" xlink:show="replace"><text:span text:style-name="T260">V-2217</text:span></text:a><text:span text:style-name="T261">, 2021-10-01, paskelbta TAR 2021-10-01, i. k. 2021-20674</text:span></text:p>
      <text:p text:style-name="Normal"/>
      <text:p text:style-name="P262"><text:span text:style-name="T263">14.</text:span><text:span text:style-name="T264"><text:s/>Neteko galios nuo 2017-11-14</text:span></text:p>
      <text:p text:style-name="P265">Punkto naikinimas:</text:p>
      <text:p text:style-name="P266"><text:span text:style-name="T267">Nr.<text:s/></text:span><text:a xlink:href="https://www.e-tar.lt/portal/legalAct.html?documentId=a7d59f10c61411e7910a89ac20768b0f" office:target-frame-name="_top" xlink:show="replace"><text:span text:style-name="T268">V-1283</text:span></text:a><text:span text:style-name="T269">, 2017-11-09, paskelbta TAR 2017-11-13, i. k. 2017-17832</text:span></text:p>
      <text:p text:style-name="Normal"/>
      <text:p text:style-name="P270"><text:span text:style-name="T271">15</text:span><text:span text:style-name="T272">.</text:span><text:span text:style-name="T273"><text:s/></text:span><text:span text:style-name="T274">VLK, prieš pradėdama vykdyti centralizuotai apmokamų vaistinių preparatų viešųjų pirkimų procedūras,<text:s/></text:span><text:span text:style-name="T275">Tarpinstitucinės derybų dėl vaistinių preparatų ir medicinos pagalbos priemonių kainų nustatymo komisijos darbo reglamento, patvirtinto<text:s/></text:span><text:span text:style-name="T276">sveikatos apsaugos<text:s/></text:span><text:span text:style-name="T277">ministro 2014 m. kovo 6 d. įsakymu Nr. V-326 „Dėl<text:s/></text:span><text:span text:style-name="T278">Tarpinstitucinės derybų dėl vaistinių preparatų ir medicinos pagalbos priemonių kainų nustatymo komisijos sudarymo, darbo reglamento</text:span><text:span text:style-name="T279"><text:s/>ir derybų protokolo formos patvirtinimo“, nustatyta tvarka gali kreiptis<text:s/></text:span><text:span text:style-name="T280">į šiuo įsakymu sudarytą tarpinstitucinę derybų komisiją dėl derybų su vaistinių preparatų gamintojais vykdymo, siekiant sumažinti šių vaistinių preparatų kainą ir (ar) gauti natūrinę nuolaidą.</text:span></text:p>
      <text:p text:style-name="P281"><text:span text:style-name="T282">16</text:span><text:span text:style-name="T283">. VLK, vykdydama sveikatos apsaugos ministro pavedimą užt</text:span><text:span text:style-name="T284">ikrinti, kad PSDF biudžeto lėšomis būtų įsigyti Sąraše nurodyti vaistiniai preparatai ir MPP:</text:span><text:s/></text:p>
      <text:p text:style-name="P285">Punkto pakeitimai:</text:p>
      <text:p text:style-name="P286"><text:span text:style-name="T287">Nr.<text:s/></text:span><text:a xlink:href="https://www.e-tar.lt/portal/legalAct.html?documentId=a7d59f10c61411e7910a89ac20768b0f" office:target-frame-name="_top" xlink:show="replace"><text:span text:style-name="T288">V-1283</text:span></text:a><text:span text:style-name="T289">, 2017-11-09, paskelbta TAR 2017-1</text:span><text:span text:style-name="T290">1-13, i. k. 2017-17832</text:span></text:p>
      <text:p text:style-name="P291"><text:span text:style-name="T292">16.1</text:span><text:span text:style-name="T293">. Lietuvos Respublikos viešųjų pirkimų įstatymo (toliau – VPĮ) nustatyta tvarka perka PSDF biudžeto lėšomis centralizuotai apmokamus vaistinius preparatus ir MPP ir, vadovaudamasi Asmens sveikatos priežiūros įstaigų aprūpinimo<text:s/></text:span><text:span text:style-name="T294">centralizuotai apmokamais vaistais ir medicinos pagalbos priemonėmis ir jų panaudojimo kontrolės tvarkos aprašu, patvirtintu VLK direktoriaus 2019 m. liepos 17 d. įsakymu Nr. 1K-166 „Dėl Asmens sveikatos priežiūros įstaigų aprūpinimo centralizuotai apmokam</text:span><text:span text:style-name="T295">ais vaistiniais preparatais ir medicinos pagalbos priemonėmis bei jų panaudojimo kontrolės tvarkos aprašo ir asmens sveikatos priežiūros įstaigos aprūpinimo centralizuotai apmokamais vaistiniais preparatais ir medicinos pagalbos priemonėmis sutarties formo</text:span><text:span text:style-name="T296">s patvirtinimo“ (toliau – ASPĮ aprūpinimo kontrolės tvarkos aprašas), paskirsto juos ASPĮ;</text:span><text:s/></text:p>
      <text:p text:style-name="P297">Punkto pakeitimai:</text:p>
      <text:p text:style-name="P298"><text:span text:style-name="T299">Nr.<text:s/></text:span><text:a xlink:href="https://www.e-tar.lt/portal/legalAct.html?documentId=dccb73b02e5a11efbdaea558de59136c" office:target-frame-name="_top" xlink:show="replace"><text:span text:style-name="T300">V-656</text:span></text:a><text:span text:style-name="T301">, 2024-06-19, paskelbta TAR 2024-06-19</text:span><text:span text:style-name="T302">, i. k. 2024-11181</text:span></text:p>
      <text:p text:style-name="Normal"/>
      <text:p text:style-name="P303"><text:span text:style-name="T304">16.2</text:span><text:span text:style-name="T305">. skiria ASPĮ lėšų centralizuotai apmokamų vaistinių preparatų ir MPP įsigijimo išlaidoms apmokėti, vadovaudamasi ASPĮ aprūpinimo kontrolės tvarkos apraše nustatyta tvarka. ASPĮ įpareigojamos vykdyti viešuosius pirkimus, sudaryt</text:span><text:span text:style-name="T306">i pirkimo sutartis VPĮ nustatyta tvarka ir teikti ataskaitas VLK dėl skirtų lėšų panaudojimo, taip pat – sudaryti centralizuotai apmokamų vaistinių preparatų ir MPP įsigijimo sutartis;</text:span></text:p>
      <text:p text:style-name="P307"><text:span text:style-name="T308">16.3</text:span><text:span text:style-name="T309">. apdraustiesiems privalomuoju sveikatos draudimu PSDF biudžeto</text:span><text:span text:style-name="T310"><text:s/>lėšomis visiškai arba iš dalies kompensuoja tam tikrų į Sąrašą įtrauktų vaistinių preparatų ir MPP įsigijimo išlaidas šių teisės aktų nustatyta tvarka:<text:s/></text:span></text:p>
      <text:p text:style-name="P311"><text:span text:style-name="T312">16.3.1</text:span><text:span text:style-name="T313">. Sąnarių endoprotezavimo ir išlaidų sąnarių endoprotezams įsigyti kompensavimo tvarkos aprašo, patvirtinto sveikatos apsaugos ministro 2012 m. rugpjūčio 30 d. įsakymu Nr. V-810 „Dėl Sąnarių endoprotezavimo ir išlaidų sąnarių endoprotezams įsigyti kompensa</text:span><text:span text:style-name="T314">vimo tvarkos aprašo patvirtinimo“,<text:s/></text:span></text:p>
      <text:p text:style-name="P315"><text:span text:style-name="T316">16.3.2</text:span><text:span text:style-name="T317">. Kochlearinio implanto, BAHA įsriegiamojo kaulinio implanto, vidurinės ausies klausos sistemos ir atsarginio šių medicinos pagalbos priemonių procesoriaus įsigijimo išlaidų kompensavimo Privalomojo sveikatos d</text:span><text:span text:style-name="T318">raudimo fondo biudžeto lėšomis tvarkos aprašo, patvirtinto sveikatos apsaugos ministro 2012 m. vasario 29 d. įsakymu Nr. V-164 „Dėl Kochlearinio implanto, BAHA įsriegiamojo kaulinio implanto, vidurinės ausies klausos sistemos ir atsarginio šių medicinos pa</text:span><text:span text:style-name="T319">galbos priemonių procesoriaus įsigijimo išlaidų kompensavimo Privalomojo sveikatos draudimo fondo biudžeto lėšomis tvarkos aprašo bei šių medicinos pagalbos priemonių bazinių kainų tvirtinimo“,</text:span></text:p>
      <text:p text:style-name="P320"><text:span text:style-name="T321">16.3.3.</text:span><text:span text:style-name="T322"><text:s/>Neteko galios nuo 2021-10-02</text:span></text:p>
      <text:p text:style-name="P323">Punkto naikinimas:</text:p>
      <text:p text:style-name="P324"><text:span text:style-name="T325">Nr.<text:s/></text:span><text:a xlink:href="https://www.e-tar.lt/portal/legalAct.html?documentId=6881e25022aa11eca51399bc661f78e7" office:target-frame-name="_top" xlink:show="replace"><text:span text:style-name="T326">V-2217</text:span></text:a><text:span text:style-name="T327">, 2021-10-01, paskelbta TAR 2021-10-01, i. k. 2021-20674</text:span></text:p>
      <text:p text:style-name="Normal"/>
      <text:p text:style-name="P328"><text:span text:style-name="T329">16.3.4.</text:span><text:span text:style-name="T330"><text:s/>Neteko galios nuo 2017-11-14</text:span></text:p>
      <text:p text:style-name="P331">Punkto naikinimas:</text:p>
      <text:p text:style-name="P332"><text:span text:style-name="T333">Nr.<text:s/></text:span><text:a xlink:href="https://www.e-tar.lt/portal/legalAct.html?documentId=a7d59f10c61411e7910a89ac20768b0f" office:target-frame-name="_top" xlink:show="replace"><text:span text:style-name="T334">V-1283</text:span></text:a><text:span text:style-name="T335">, 2017-11-09, paskelbta TAR 2017-11-13, i. k. 2017-17832</text:span></text:p>
      <text:p text:style-name="Normal"/>
      <text:p text:style-name="P336"><text:span text:style-name="T337">17</text:span><text:span text:style-name="T338">. Centralizuotai apmokami vaistiniai preparatai ir MPP, kuriuos perka VLK, ir lėšos, skiriamos ASPĮ Sąraše<text:s/></text:span><text:span text:style-name="T339">nurodytiems vaistiniams preparatams ir MPP įsigyti, pagal Aprašo 16.1 ir 16.2 punktus paskirstomos ASPĮ, sudariusioms sutartis su teritorinėmis ligonių kasomis dėl asmens sveikatos priežiūros paslaugų teikimo teisės aktų nustatyta tvarka.</text:span><text:s/></text:p>
      <text:p text:style-name="P340">Punkto pakeitimai:</text:p>
      <text:p text:style-name="P341"><text:span text:style-name="T342">Nr.<text:s/></text:span><text:a xlink:href="https://www.e-tar.lt/portal/legalAct.html?documentId=6881e25022aa11eca51399bc661f78e7" office:target-frame-name="_top" xlink:show="replace"><text:span text:style-name="T343">V-2217</text:span></text:a><text:span text:style-name="T344">, 2021-10-01, paskelbta TAR 2021-10-01, i. k. 2021-20674</text:span></text:p>
      <text:p text:style-name="Normal"/>
      <text:p text:style-name="P345"><text:span text:style-name="T346">18</text:span><text:span text:style-name="T347">. VLK, Aprašo 16.2 punkte nustatyta tvarka skyrusi lėšų ASPĮ, paveda joms vykdyti</text:span><text:span text:style-name="T348"><text:s/>centralizuotai apmokamų vaistinių preparatų ir MPP pirkimo procedūras. ASPĮ yra atsakinga už pirkimo procedūrų vykdymą VPĮ nustatyta tvarka, lygiaverčių konkurencijos sąlygų sudarymą tiekėjams ir racionalų PSDF biudžeto lėšų naudojimą. <text:s/></text:span></text:p>
      <text:p text:style-name="P349"><text:span text:style-name="T350">19</text:span><text:span text:style-name="T351">. VLK, siek</text:span><text:span text:style-name="T352">dama, kad ASPĮ steigėjai dalyvautų šių įstaigų organizuojamuose įrašytų į Sąrašą vaistinių preparatų ir MPP viešuosiuose pirkimuose ir vykdytų jų kontrolę, informuoja juos apie ASPĮ skiriamas PSDF biudžeto lėšas šiems vaistiniams preparatams ir MPP įsigyti</text:span><text:span text:style-name="T353">.</text:span></text:p>
      <text:p text:style-name="P354"><text:span text:style-name="T355">20</text:span><text:span text:style-name="T356">. ASPĮ, PSDF biudžeto lėšomis įsigijusios centralizuotai apmokamų vaistinių preparatų ir MPP, privalo pateikti VLK jų įsigijimo ir panaudojimo</text:span><text:span text:style-name="T357"><text:s/></text:span><text:span text:style-name="T358">ataskaitas ASPĮ aprūpinimo kontrolės tvarkos apraše nustatyta tvarka.<text:s/></text:span></text:p>
      <text:p text:style-name="P359"><text:span text:style-name="T360">21</text:span><text:span text:style-name="T361">. ASPĮ, kurioms tiekiami VLK</text:span><text:span text:style-name="T362"><text:s/>nupirkti centralizuotai apmokami vaistiniai preparatai ir MPP arba skiriamos lėšos centralizuotai apmokamiems vaistiniams preparatams ir MPP įsigyti, privalo formoje Nr. 025/a-LK ir formoje Nr. 066/a-LK, patvirtintose sveikatos apsaugos ministro 1998 m. l</text:span><text:span text:style-name="T363">apkričio 26 d. įsakymu Nr. 687 „Dėl medicininės apskaitos dokumentų formų tvirtinimo“, pateikti duomenis apie vaistinių preparatų ir MPP panaudojimą.</text:span></text:p>
      <text:p text:style-name="P364"/>
      <text:p text:style-name="P365"><text:span text:style-name="T366">IV</text:span><text:span text:style-name="T367"><text:s/>SKYRIUS</text:span></text:p>
      <text:p text:style-name="P368"><text:span text:style-name="T369">BAIGIAMOSIOS NUOSTATOS</text:span></text:p>
      <text:p text:style-name="P370"/>
      <text:p text:style-name="P371"><text:span text:style-name="T372">22</text:span><text:span text:style-name="T373">. VLK, pasibaigus kiekvienam kalendorinių metų ketvirčiui,</text:span><text:span text:style-name="T374"><text:s/>per 30 darbo dienų paskelbia VLK interneto svetainėje šio ketvirčio centralizuotai apmokamų vaistinių preparatų suvartojimo ir MPP panaudojimo ataskaitą, kurioje nurodomas suvartotų vaistinių preparatų ir panaudotų MPP kiekis bei gydytų pacientų skaičius.</text:span></text:p>
      <text:p text:style-name="P375">Punkto pakeitimai:</text:p>
      <text:p text:style-name="P376"><text:span text:style-name="T377">Nr.<text:s/></text:span><text:a xlink:href="https://www.e-tar.lt/portal/legalAct.html?documentId=a7d59f10c61411e7910a89ac20768b0f" office:target-frame-name="_top" xlink:show="replace"><text:span text:style-name="T378">V-1283</text:span></text:a><text:span text:style-name="T379">, 2017-11-09, paskelbta TAR 2017-11-13, i. k. 2017-17832</text:span></text:p>
      <text:p text:style-name="P380"><text:span text:style-name="T381">Nr.<text:s/></text:span><text:a xlink:href="https://www.e-tar.lt/portal/legalAct.html?documentId=dccb73b02e5a11efbdaea558de59136c" office:target-frame-name="_top" xlink:show="replace"><text:span text:style-name="T382">V-656</text:span></text:a><text:span text:style-name="T383">, 2024-06-19, paskelbta TAR 2024-06-19, i. k. 2024-11181</text:span></text:p>
      <text:p text:style-name="Normal"/>
      <text:p text:style-name="P384"><text:span text:style-name="T385">23</text:span><text:span text:style-name="T386">. Sveikatos apsaugos ministro įsakymu patvirtintas Sąrašas skelbiamas Teisės aktų registre.</text:span><text:s/></text:p>
      <text:p text:style-name="P387">Punkto pakeitimai:</text:p>
      <text:p text:style-name="P388"><text:span text:style-name="T389">Nr.<text:s/></text:span><text:a xlink:href="https://www.e-tar.lt/portal/legalAct.html?documentId=a7d59f10c61411e7910a89ac20768b0f" office:target-frame-name="_top" xlink:show="replace"><text:span text:style-name="T390">V-1283</text:span></text:a><text:span text:style-name="T391">, 2017-11-09, paskelbta TAR 2017-11-13, i. k. 2017-17832</text:span></text:p>
      <text:p text:style-name="Normal"/>
      <text:p text:style-name="P392"><text:span text:style-name="T393">_______________</text:span></text:p>
      <text:p text:style-name="P394">Priedo pakeitimai:</text:p>
      <text:p text:style-name="P395"><text:span text:style-name="T396">Nr.<text:s/></text:span><text:a xlink:href="https://www.e-tar.lt/portal/legalAct.html?documentId=c571aaa0cae111e3abbadadc93da7b71" office:target-frame-name="_top" xlink:show="replace"><text:span text:style-name="T397">V-488</text:span></text:a><text:span text:style-name="T398">, 2014-04-18, paskelbta TAR 2014-04-23, i. k. 2014-04634</text:span></text:p>
      <text:p text:style-name="Normal"/>
      <text:p text:style-name="P399"><text:span text:style-name="T400">1 priedas.</text:span><text:span text:style-name="T401"><text:s/>Neteko galios nuo 2012-09-23</text:span></text:p>
      <text:p text:style-name="P402">Priedo naikinimas:</text:p>
      <text:p text:style-name="P403"><text:span text:style-name="T404">Nr.<text:s/></text:span><text:a xlink:href="https://www.e-tar.lt/portal/legalAct.html?documentId=TAR.217671804FD1" office:target-frame-name="_top" xlink:show="replace"><text:span text:style-name="T405">V-849</text:span></text:a><text:span text:style-name="T406">, 2012-09-17, Žin. 2012, Nr. 110-5597 (2012-09-22), i. k. 1122250ISAK000V-849</text:span></text:p>
      <text:p text:style-name="Normal"/>
      <text:p text:style-name="P407"><text:span text:style-name="T408">2 priedas.</text:span><text:span text:style-name="T409"><text:s/>Neteko galios nuo 2014-04-24</text:span></text:p>
      <text:p text:style-name="P410">Priedo naikinimas:</text:p>
      <text:p text:style-name="P411"><text:span text:style-name="T412">Nr.<text:s/></text:span><text:a xlink:href="https://www.e-tar.lt/portal/legalAct.html?documentId=c571aaa0cae111e3abbadadc93da7b71" office:target-frame-name="_top" xlink:show="replace"><text:span text:style-name="T413">V-488</text:span></text:a><text:span text:style-name="T414">, 2014-04-18, paskelbta TAR 2014-04-23, i. k. 2014-04634</text:span></text:p>
      <text:p text:style-name="Normal"/>
      <text:p text:style-name="P415"><text:span text:style-name="T416">3 priedas.</text:span><text:span text:style-name="T417"><text:s/>Neteko galios nuo 2012-09-23</text:span></text:p>
      <text:p text:style-name="P418">Priedo naikinimas:</text:p>
      <text:p text:style-name="P419"><text:span text:style-name="T420">Nr.<text:s/></text:span><text:a xlink:href="https://www.e-tar.lt/portal/legalAct.html?documentId=TAR.217671804FD1" office:target-frame-name="_top" xlink:show="replace"><text:span text:style-name="T421">V-849</text:span></text:a><text:span text:style-name="T422">, 2012-09-17, Žin. 2012, Nr. 110-5597 (2012-09-22), i. k. 1122250ISAK000V-849</text:span></text:p>
      <text:p text:style-name="Normal"/>
      <text:p text:style-name="P423"><text:span text:style-name="T424">Patvirtinta.</text:span><text:span text:style-name="T425"><text:s/>Neteko galios nuo 2014-04-24</text:span></text:p>
      <text:p text:style-name="P426">Priedo naikinimas:</text:p>
      <text:p text:style-name="P427"><text:span text:style-name="T428">Nr.<text:s/></text:span><text:a xlink:href="https://www.e-tar.lt/portal/legalAct.html?documentId=c571aaa0cae111e3abbadadc93da7b71" office:target-frame-name="_top" xlink:show="replace"><text:span text:style-name="T429">V-488</text:span></text:a><text:span text:style-name="T430">, 2014-04-18, paskelbta TAR 2014-04-23, i. k. 2014-0463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TAR.7F6EF549CC74" office:target-frame-name="_top" xlink:show="replace"><text:span text:style-name="T442">V-136</text:span></text:a><text:span text:style-name="T443">,<text:s/></text:span><text:span text:style-name="T444">2012-02-20, Žin., 2012, Nr. 24-1129 (2012-02-25), i. k. 1122250ISAK000V-136</text:span></text:p>
      <text:p text:style-name="P445"><text:span text:style-name="T446">Dėl Lietuvos Respublikos sveikatos apsaugos ministro 2007 m. kovo 2 d. įsakymo Nr. V-136 "Dėl Centralizuotai perkamų vaistinių preparatų ir medicinos pagalbos priemonių sąrašo suda</text:span><text:span text:style-name="T447">rymo tvarkos aprašo ir Centralizuotai perkamų vaistinių preparatų ir medicinos pagalbos priemonių sąrašo sudarymo komisijos darbo reglamento tvirtinimo" pakeitimo</text:span></text:p>
      <text:p text:style-name="P448"/>
      <text:p text:style-name="P449"><text:span text:style-name="T450">2.</text:span></text:p>
      <text:p text:style-name="P451"><text:span text:style-name="T452">Lietuvos Respublikos sveikatos apsaugos ministerija, Įsakymas</text:span></text:p>
      <text:p text:style-name="P453"><text:span text:style-name="T454">Nr.<text:s/></text:span><text:a xlink:href="https://www.e-tar.lt/portal/legalAct.html?documentId=TAR.217671804FD1" office:target-frame-name="_top" xlink:show="replace"><text:span text:style-name="T455">V-849</text:span></text:a><text:span text:style-name="T456">, 2012-09-17, Žin., 2012, Nr. 110-5597 (2012-09-22), i. k. 1122250ISAK000V-849</text:span></text:p>
      <text:p text:style-name="P457"><text:span text:style-name="T458">Dėl Lietuvos Respublikos sveikatos apsaugos ministro 2007 m. kovo 2 d. įsakymo Nr. V-136 "Dė</text:span><text:span text:style-name="T459">l Centralizuotai perkamų vaistinių preparatų ir medicinos pagalbos priemonių sąrašo sudarymo tvarkos aprašo ir Centralizuotai perkamų vaistinių preparatų ir medicinos pagalbos priemonių sąrašo sudarymo komisijos darbo reglamento tvirtinimo" pakeitimo</text:span></text:p>
      <text:p text:style-name="P460"/>
      <text:p text:style-name="P461"><text:span text:style-name="T462">3.</text:span></text:p>
      <text:p text:style-name="P463"><text:span text:style-name="T464">L</text:span><text:span text:style-name="T465">ietuvos Respublikos sveikatos apsaugos ministerija, Įsakymas</text:span></text:p>
      <text:p text:style-name="P466"><text:span text:style-name="T467">Nr.<text:s/></text:span><text:a xlink:href="https://www.e-tar.lt/portal/legalAct.html?documentId=c571aaa0cae111e3abbadadc93da7b71" office:target-frame-name="_top" xlink:show="replace"><text:span text:style-name="T468">V-488</text:span></text:a><text:span text:style-name="T469">, 2014-04-18, paskelbta TAR 2014-04-23, i. k. 2014-04634</text:span></text:p>
      <text:p text:style-name="P470"><text:span text:style-name="T471">Dėl Lietuvos Respublikos sveika</text:span><text:span text:style-name="T472">tos apsaugos ministro 2007 m. kovo 2 d. įsakymo V-136 "Dėl Centralizuotai perkamų vaistinių preparatų ir medicinos pagalbos priemonių sąrašo sudarymo tvarkos aprašo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text:span><text:span text:style-name="T480">r.<text:s/></text:span><text:a xlink:href="https://www.e-tar.lt/portal/legalAct.html?documentId=a7d59f10c61411e7910a89ac20768b0f" office:target-frame-name="_top" xlink:show="replace"><text:span text:style-name="T481">V-1283</text:span></text:a><text:span text:style-name="T482">, 2017-11-09, paskelbta TAR 2017-11-13, i. k. 2017-17832</text:span></text:p>
      <text:p text:style-name="P483"><text:span text:style-name="T484">Dėl Lietuvos Respublikos sveikatos apsaugos ministro 2007 m. kovo 2 d. įsakymo Nr. V-136 „Dė</text:span><text:span text:style-name="T485">l Centralizuotai apmokamų vaistinių preparatų ir medicinos pagalbos priemonių sąrašo sudarymo ir keitimo, šių preparatų ir priemonių įsigijimo ir asmens sveikatos priežiūros įstaigų aprūpinimo šiais preparatais ir priemonėmis tvarkos aprašo patvirtinimo“ p</text:span><text:span text:style-name="T486">akeitimo</text:span></text:p>
      <text:p text:style-name="P487"/>
      <text:p text:style-name="P488"><text:span text:style-name="T489">5.</text:span></text:p>
      <text:p text:style-name="P490"><text:span text:style-name="T491">Lietuvos Respublikos sveikatos apsaugos ministerija, Įsakymas</text:span></text:p>
      <text:p text:style-name="P492"><text:span text:style-name="T493">Nr.<text:s/></text:span><text:a xlink:href="https://www.e-tar.lt/portal/legalAct.html?documentId=6881e25022aa11eca51399bc661f78e7" office:target-frame-name="_top" xlink:show="replace"><text:span text:style-name="T494">V-2217</text:span></text:a><text:span text:style-name="T495">, 2021-10-01, paskelbta TAR 2021-10-01, i. k. 2021-20674</text:span></text:p>
      <text:p text:style-name="P496"><text:span text:style-name="T497">Dėl Lietuvos Res</text:span><text:span text:style-name="T498">publikos sveikatos apsaugos ministro 2007 m. kovo 2 d. įsakymo Nr. V-136 „Dėl Centralizuotai apmokamų vaistinių preparatų ir medicinos pagalbos priemonių sąrašo sudarymo ir keitimo, šių preparatų ir priemonių įsigijimo ir asmens sveikatos priežiūros įstaig</text:span><text:span text:style-name="T499">ų aprūpinimo šiais preparatais ir priemonėmis tvarkos aprašo patvirtinimo“ pakeitimo</text:span></text:p>
      <text:p text:style-name="P500"/>
      <text:p text:style-name="P501"><text:span text:style-name="T502">6.</text:span></text:p>
      <text:p text:style-name="P503"><text:span text:style-name="T504">Lietuvos Respublikos sveikatos apsaugos ministerija, Įsakymas</text:span></text:p>
      <text:p text:style-name="P505"><text:span text:style-name="T506">Nr.<text:s/></text:span><text:a xlink:href="https://www.e-tar.lt/portal/legalAct.html?documentId=dccb73b02e5a11efbdaea558de59136c" office:target-frame-name="_top" xlink:show="replace"><text:span text:style-name="T507">V-656</text:span></text:a><text:span text:style-name="T508">, 2024-06-19, paskelbta TAR 2024-06-19, i. k. 2024-11181</text:span></text:p>
      <text:p text:style-name="P509"><text:span text:style-name="T510">Dėl Lietuvos Respublikos sveikatos apsaugos ministro 2007 m. kovo 2 d. įsakymo Nr. V-136 „Dėl Centralizuotai apmokamų vaistinių preparatų ir medicinos pagalbos priemonių sąrašo sudarymo ir keiti</text:span><text:span text:style-name="T511">mo, šių preparatų ir priemonių įsigijimo ir asmens sveikatos priežiūros įstaigų aprūpinimo šiais preparatais ir priemonėmis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1T08:00:00Z</meta:creation-date>
    <dc:date>2025-01-21T08:00:00Z</dc:date>
    <meta:template xlink:href="Normal.dotm" xlink:type="simple"/>
    <meta:editing-cycles>2</meta:editing-cycles>
    <meta:editing-duration>PT0S</meta:editing-duration>
    <meta:document-statistic meta:page-count="3" meta:paragraph-count="160" meta:word-count="2593" meta:character-count="21570" meta:row-count="490" meta:non-whitespace-character-count="19137"/>
  </office:meta>
</office:document-meta>
</file>