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margin-left="0.3937in">
        <style:tab-stops/>
      </style:paragraph-properties>
    </style:style>
    <style:style style:name="P39" style:parent-style-name="Normal" style:family="paragraph">
      <style:paragraph-properties fo:margin-left="0.3937in">
        <style:tab-stops/>
      </style:paragraph-properties>
    </style:style>
    <style:style style:name="P40" style:parent-style-name="Normal" style:family="paragraph">
      <style:paragraph-properties fo:margin-left="0.3937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T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widows="0" fo:orphans="0"/>
    </style:style>
  </office:automatic-styles>
  <office:body>
    <office:text text:use-soft-page-breaks="true">
      <text:p text:style-name="P1"><text:span text:style-name="T2">Suvestinė redakcija nuo 2008-11-16</text:span></text:p>
      <text:p text:style-name="P3"/>
      <text:p text:style-name="P4"><text:span text:style-name="T5">Įsakymas paskelbtas: Žin. 2008, Nr.<text:s/></text:span><text:a xlink:href="https://www.e-tar.lt/portal/legalAct.html?documentId=TAR.579395EEA324" office:target-frame-name="_top" xlink:show="replace"><text:span text:style-name="T6">126-4819</text:span></text:a><text:span text:style-name="T7">, i. k. 1082070ISAKSAK-2954</text:span></text:p>
      <text:p text:style-name="P8"/>
      <text:p text:style-name="P9">LIETUVOS RESPUBLIKOS ŠVIETIMO IR MOKSLO MINISTRO</text:p>
      <text:p text:style-name="P10">ĮSAKYMAS</text:p>
      <text:p text:style-name="P11"/>
      <text:p text:style-name="P12">DĖL ŠVIETIMO IR MOKSLO MINISTRO 2005 M. LIEPOS 14 D. ĮSAKYMO NR. ISAK-1430 „DĖL KVIETIMŲ TEIKTI PARAIŠKA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DOKUMENTACIJOS PATVIRTINIMO“ PAKEITIMO</text:p>
      <text:p text:style-name="P13"/>
      <text:p text:style-name="P14">2008 m. spalio 30 d. Nr. ISAK-2954</text:p>
      <text:p text:style-name="P15">Vilnius</text:p>
      <text:p text:style-name="P16"/>
      <text:p text:style-name="P17">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8">19-599</text:span></text:a>, Nr. 93-3421; 2005, Nr.<text:s/><text:a xlink:href="https://www.e-tar.lt/portal/lt/legalAct/TAR.3F4F8FFE8ABD" office:target-frame-name="_blank" xlink:show="new"><text:span text:style-name="T19">21-667</text:span></text:a>), 29.1 punktu,</text:p>
      <text:p text:style-name="P20">1.<text:s/><text:span text:style-name="T21">Pakeičiu</text:span><text:s/>Gaires pareiškėjam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patvirtintas Lietuvos Respublikos švietimo ir mokslo ministro 2005 m. liepos 14 d. įsakymu Nr. ISAK-1430 (Žin., 2005,<text:s/>Nr.<text:s/><text:a xlink:href="https://www.e-tar.lt/portal/lt/legalAct/TAR.287709382739" office:target-frame-name="_blank" xlink:show="new"><text:span text:style-name="T22">97-3684</text:span></text:a>; 2006, Nr.<text:s/><text:a xlink:href="https://www.e-tar.lt/portal/lt/legalAct/TAR.3BAEE49971C2" office:target-frame-name="_blank" xlink:show="new"><text:span text:style-name="T23">62-2289</text:span></text:a>; 2007, Nr.<text:s/><text:a xlink:href="https://www.e-tar.lt/portal/lt/legalAct/TAR.0854EDCEE26F" office:target-frame-name="_blank" xlink:show="new"><text:span text:style-name="T24">134-5436</text:span></text:a>; 2008, Nr.<text:s/><text:a xlink:href="https://www.e-tar.lt/portal/lt/legalAct/TAR.B988B9D2A32B" office:target-frame-name="_blank" xlink:show="new"><text:span text:style-name="T25">98-3809</text:span></text:a>), ir išdėstau 47 punktą taip:</text:p>
      <text:p text:style-name="P26">„47. Projekto pradžia laikoma paramos sutarties įsigaliojimas. Projekto trukmė po paramos sutarties įsigaliojimo turi būti ne ilgesnė kaip 30 mėnesių. Visais atvejais projektas turi būti įgyvendintas ne vėliau nei iki 2008 m. lapkričio 28 d.“</text:p>
      <text:p text:style-name="P27"><text:span text:style-name="T28">2.</text:span><text:span text:style-name="T29"><text:s/>Neteko galios nuo 2008-11-16</text:span></text:p>
      <text:p text:style-name="P30">Punkto naikinimas:</text:p>
      <text:p text:style-name="P31"><text:span text:style-name="T32">Nr.<text:s/></text:span><text:a xlink:href="https://www.e-tar.lt/portal/legalAct.html?documentId=TAR.970142A1D9D6" office:target-frame-name="_top" xlink:show="replace"><text:span text:style-name="T33">ISAK-3126</text:span></text:a><text:span text:style-name="T34">, 2008-11-12, Žin. 2008, Nr. 131-5053 (2008-11-15), i. k. 1082070ISAKSAK-3126</text:span></text:p>
      <text:p text:style-name="Normal"/>
      <text:p text:style-name="P35"/>
      <text:p text:style-name="P36">ŠVIETIMO IR MOKSLO MINISTRAS<text:s/><text:tab/>ALGIRDAS MONKEVIČIUS</text:p>
      <text:p text:style-name="P37"/>
      <text:p text:style-name="P38">SUDERINTA</text:p>
      <text:p text:style-name="P39">2008 m. spalio 29 d. Lietuvos Respublikos finansų ministerijos<text:s/></text:p>
      <text:p text:style-name="P40">raštu Nr. ((4.73.5-04)-5K-0829184)-6K-0813583</text:p>
      <text:p text:style-name="P41"/>
      <text:p text:style-name="P42"/>
      <text:p text:style-name="P43"/>
      <text:p text:style-name="P44"/>
      <text:p text:style-name="P45"><text:span text:style-name="T46">Pakeitimai:</text:span></text:p>
      <text:p text:style-name="P47"/>
      <text:p text:style-name="P48"><text:span text:style-name="T49">1.</text:span></text:p>
      <text:p text:style-name="P50"><text:span text:style-name="T51">Lietuvos Respublikos švietimo ir mokslo ministerija, Įsakymas</text:span></text:p>
      <text:p text:style-name="P52"><text:span text:style-name="T53">Nr.<text:s/></text:span><text:a xlink:href="https://www.e-tar.lt/portal/legalAct.html?documentId=TAR.970142A1D9D6" office:target-frame-name="_top" xlink:show="replace"><text:span text:style-name="T54">ISAK-3126</text:span></text:a><text:span text:style-name="T55">, 2008-11-12, Žin., 2008, Nr. 131-5053 (2008-11-15), i. k. 1082070ISAKSAK-3126</text:span></text:p>
      <text:p text:style-name="P56"><text:span text:style-name="T57">Dėl švietimo ir mokslo ministro 2008 m. spalio 30 d. įsakymo Nr. ISAK-2954 "Dėl švietimo</text:span><text:span text:style-name="T58"><text:s/>ir mokslo ministro 2005 m. liepos 14 d. įsakymo Nr. ISAK-1430 "Dėl kvietimų teikti paraiškas pagal Lietuvos 2004–2006 metų bendrojo<text:s/></text:span><text:soft-page-break/><text:span text:style-name="T59">programavimo dokumento 1 prioriteto "Socialinės ir ekonominės infrastruktūros plėtra" 1.5 priemonę "Darbo rinkos, švietimo,</text:span><text:span text:style-name="T60"><text:s/>profesinio mokymo, mokslo ir studijų institucijų bei socialinių paslaugų infrastruktūros plėtra (papildanti esf remiamas priemones)" dokumentacijos patvirtinimo" pakeitimo" pakeitimo</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19T02:01:00Z</meta:creation-date>
    <dc:date>2016-05-19T02:01:00Z</dc:date>
    <meta:template xlink:href="Normal" xlink:type="simple"/>
    <meta:editing-cycles>2</meta:editing-cycles>
    <meta:editing-duration>PT0S</meta:editing-duration>
    <meta:document-statistic meta:page-count="2" meta:paragraph-count="26" meta:word-count="475" meta:character-count="3548" meta:row-count="96" meta:non-whitespace-character-count="3099"/>
  </office:meta>
</office:document-meta>
</file>