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widows="0" fo:orphans="0" fo:text-align="justify"/>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family="paragraph">
      <style:paragraph-properties fo:widows="0" fo:orphans="0" fo:break-before="page" fo:text-indent="3.543in"/>
      <style:text-properties fo:hyphenate="false"/>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indent="3.543in"/>
      <style:text-properties fo:color="#000000" fo:hyphenate="false"/>
    </style:style>
    <style:style style:name="P143" style:parent-style-name="Normal" style:family="paragraph">
      <style:paragraph-properties fo:widows="0" fo:orphans="0" fo:text-indent="3.543in"/>
      <style:text-properties fo:color="#000000"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with-next="always"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keep-with-next="always" fo:text-align="justify" fo:text-indent="0.3937in"/>
      <style:text-properties fo:color="#000000" fo:hyphenate="false"/>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text-position="super 66.6%"/>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text-position="super 66.6%"/>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style:text-position="super 66.6%"/>
    </style:style>
    <style:style style:name="P488" style:parent-style-name="Normal" style:family="paragraph">
      <style:paragraph-properties fo:text-align="justify" fo:text-indent="0.3937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text-position="super 66.6%"/>
    </style:style>
    <style:style style:name="P505" style:parent-style-name="Normal" style:family="paragraph">
      <style:paragraph-properties fo:text-align="justify" fo:text-indent="0.3937in"/>
    </style:style>
    <style:style style:name="T506" style:parent-style-name="DefaultParagraphFont" style:family="text">
      <style:text-properties style:text-position="super 66.6%"/>
    </style:style>
    <style:style style:name="P507" style:parent-style-name="Normal" style:family="paragraph">
      <style:paragraph-properties fo:text-align="justify" fo:text-indent="0.3937in"/>
    </style:style>
    <style:style style:name="T508" style:parent-style-name="DefaultParagraphFont" style:family="text">
      <style:text-properties style:text-position="super 66.6%"/>
    </style:style>
    <style:style style:name="P509" style:parent-style-name="Normal" style:family="paragraph">
      <style:paragraph-properties fo:text-align="justify" fo:text-indent="0.3937in"/>
    </style:style>
    <style:style style:name="T510" style:parent-style-name="DefaultParagraphFont" style:family="text">
      <style:text-properties style:text-position="super 66.6%"/>
    </style:style>
    <style:style style:name="P511" style:parent-style-name="Normal" style:family="paragraph">
      <style:paragraph-properties fo:text-align="justify" fo:text-indent="0.3937in"/>
    </style:style>
    <style:style style:name="T512" style:parent-style-name="DefaultParagraphFont" style:family="text">
      <style:text-properties style:text-position="super 66.6%"/>
    </style:style>
    <style:style style:name="P513" style:parent-style-name="Normal" style:family="paragraph">
      <style:paragraph-properties fo:text-align="justify" fo:text-indent="0.3937in"/>
    </style:style>
    <style:style style:name="T514" style:parent-style-name="DefaultParagraphFont" style:family="text">
      <style:text-properties style:text-position="super 66.6%"/>
    </style:style>
    <style:style style:name="P515" style:parent-style-name="Normal" style:family="paragraph">
      <style:paragraph-properties fo:text-align="justify" fo:text-indent="0.3937in"/>
    </style:style>
    <style:style style:name="T516" style:parent-style-name="DefaultParagraphFont" style:family="text">
      <style:text-properties style:text-position="super 66.6%"/>
    </style:style>
    <style:style style:name="P517" style:parent-style-name="Normal" style:family="paragraph">
      <style:paragraph-properties fo:text-align="justify" fo:text-indent="0.3937in"/>
    </style:style>
    <style:style style:name="T518" style:parent-style-name="DefaultParagraphFont" style:family="text">
      <style:text-properties style:text-position="super 66.6%"/>
    </style:style>
    <style:style style:name="P519" style:parent-style-name="Normal" style:family="paragraph">
      <style:paragraph-properties fo:text-align="justify" fo:text-indent="0.3937in"/>
    </style:style>
    <style:style style:name="T520" style:parent-style-name="DefaultParagraphFont" style:family="text">
      <style:text-properties style:text-position="super 66.6%"/>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text-position="super 66.6%"/>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text-position="super 66.6%"/>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style:text-position="super 66.6%"/>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style:text-position="super 66.6%"/>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ext-properties style:font-size-complex="12pt" style:language-asian="lt" style:country-asian="LT"/>
    </style:style>
    <style:style style:name="P810" style:parent-style-name="Normal" style:family="paragraph">
      <style:paragraph-properties fo:text-align="justify" fo:text-indent="0.3937in"/>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text-position="super 66.6%"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text-position="super 66.6%"/>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style>
    <style:style style:name="T863" style:parent-style-name="DefaultParagraphFont" style:family="text">
      <style:text-properties fo:color="#000000" style:text-position="super 66.6%"/>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T880" style:parent-style-name="DefaultParagraphFont" style:family="text">
      <style:text-properties fo:color="#000000" style:text-position="super 66.6%"/>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text-position="super 66.6%"/>
    </style:style>
    <style:style style:name="T904" style:parent-style-name="DefaultParagraphFont" style:family="text">
      <style:text-properties fo:color="#000000"/>
    </style:style>
    <style:style style:name="T905" style:parent-style-name="DefaultParagraphFont" style:family="text">
      <style:text-properties fo:color="#000000" style:text-position="super 66.6%"/>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text-position="super 66.6%"/>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text-indent="0.3937in"/>
      <style:text-properties fo:font-weight="bold" style:font-weight-asian="bold"/>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fo:font-size="11pt" style:font-size-asian="11pt"/>
    </style:style>
    <style:style style:name="T1050" style:parent-style-name="DefaultParagraphFont" style:family="text">
      <style:text-properties style:text-position="super 63.6%"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color="#000000"/>
    </style:style>
    <style:style style:name="P1151" style:parent-style-name="Normal" style:family="paragraph">
      <style:paragraph-properties fo:widows="0" fo:orphans="0" fo:break-before="page" fo:margin-left="3.1493in">
        <style:tab-stops/>
      </style:paragraph-properties>
      <style:text-properties fo:hyphenate="false"/>
    </style:style>
    <style:style style:name="T1152" style:parent-style-name="DefaultParagraphFont" style:family="text">
      <style:text-properties fo:color="#000000"/>
    </style:style>
    <style:style style:name="P1153" style:parent-style-name="Normal" style:family="paragraph">
      <style:paragraph-properties fo:widows="0" fo:orphans="0" fo:margin-left="3.1493in">
        <style:tab-stops/>
      </style:paragraph-properties>
      <style:text-properties fo:color="#000000" fo:hyphenate="false"/>
    </style:style>
    <style:style style:name="P1154" style:parent-style-name="Normal" style:family="paragraph">
      <style:paragraph-properties fo:widows="0" fo:orphans="0" fo:margin-left="3.1493in">
        <style:tab-stops/>
      </style:paragraph-properties>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style:text-properties fo:color="#000000" fo:hyphenate="false"/>
    </style:style>
    <style:style style:name="P1158" style:parent-style-name="Normal" style:family="paragraph">
      <style:paragraph-propertie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paragraph-properties fo:widows="0" fo:orphans="0" fo:text-align="justify"/>
      <style:text-properties fo:color="#000000" fo:hyphenate="false"/>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center"/>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keep-together="always" fo:widows="0" fo:orphans="0" fo:break-before="page" fo:margin-left="3.1493in">
        <style:tab-stops/>
      </style:paragraph-properties>
      <style:text-properties fo:hyphenate="false"/>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453" style:parent-style-name="Normal" style:family="paragraph">
      <style:paragraph-properties fo:keep-together="always" fo:widows="0" fo:orphans="0" fo:margin-left="3.1493in">
        <style:tab-stops/>
      </style:paragraph-properties>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57" style:parent-style-name="Normal" style:family="paragraph">
      <style:paragraph-properties fo:keep-together="always" fo:widows="0" fo:orphans="0" fo:text-align="center"/>
      <style:text-properties fo:hyphenate="false"/>
    </style:style>
    <style:style style:name="T1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61" style:parent-style-name="Normal" style:family="paragraph">
      <style:paragraph-properties fo:text-align="justify" style:vertical-align="middle" fo:text-indent="0.3937in"/>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style:vertical-align="middle" fo:text-indent="0.3937in"/>
      <style:text-properties fo:hyphenate="false"/>
    </style:style>
    <style:style style:name="T1466" style:parent-style-name="DefaultParagraphFont" style:family="text">
      <style:text-properties fo:font-style="italic" style:font-style-asian="italic" style:font-style-complex="italic"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font-style="italic" style:font-style-asian="italic" style:font-style-complex="italic" fo:color="#000000" style:font-size-complex="12pt"/>
    </style:style>
    <style:style style:name="T1469" style:parent-style-name="DefaultParagraphFont" style:family="text">
      <style:text-properties fo:font-style="italic" style:font-style-asian="italic" style:font-style-complex="italic" fo:color="#000000" style:font-size-complex="12pt"/>
    </style:style>
    <style:style style:name="T1470" style:parent-style-name="DefaultParagraphFont" style:family="text">
      <style:text-properties fo:font-style="italic" style:font-style-asian="italic" style:font-style-complex="italic" fo:color="#000000" style:text-position="super 66.6%" style:font-size-complex="12pt"/>
    </style:style>
    <style:style style:name="T1471" style:parent-style-name="DefaultParagraphFont" style:family="text">
      <style:text-properties fo:font-style="italic" style:font-style-asian="italic" style:font-style-complex="italic" fo:color="#000000"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fo:font-weight="bold" style:font-weight-asian="bold"/>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3937in"/>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font-style="italic" style:font-style-asian="italic" style:font-style-complex="italic" fo:color="#000000" style:font-size-complex="12pt" style:language-asian="lt" style:country-asian="LT"/>
    </style:style>
    <style:style style:name="T1554" style:parent-style-name="DefaultParagraphFont" style:family="text">
      <style:text-properties fo:font-style="italic" style:font-style-asian="italic" style:font-style-complex="italic" fo:color="#000000" style:font-size-complex="12pt"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fo:font-size="11pt" style:font-size-asian="11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center"/>
      <style:text-properties fo:hyphenate="false"/>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3937in"/>
      <style:text-properties fo:hyphenate="false"/>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widows="0" fo:orphans="0"/>
    </style:style>
  </office:automatic-styles>
  <office:body>
    <office:text text:use-soft-page-breaks="true">
      <text:p text:style-name="P1"><text:span text:style-name="T4">Suvestinė redakcija nuo 2016-01-31 iki 2016-02-25</text:span></text:p>
      <text:p text:style-name="P5"/>
      <text:p text:style-name="P6"><text:span text:style-name="T7">Įsakymas paskelbtas: Žin. 2010, Nr.<text:s/></text:span><text:a xlink:href="https://www.e-tar.lt/portal/legalAct.html?documentId=TAR.5798288182E9" office:target-frame-name="_top" xlink:show="replace"><text:span text:style-name="T8">116-5947</text:span></text:a><text:span text:style-name="T9">, i. k. 110301MISAK00D1-828</text:span></text:p>
      <text:p text:style-name="P10"/>
      <text:p text:style-name="P11"><text:span text:style-name="T12"/><text:span text:style-name="T13">LIETUVOS RESPUBLIKOS APLINKOS MINISTRO</text:span></text:p>
      <text:p text:style-name="P14">ĮSAKYMAS</text:p>
      <text:p text:style-name="P15"/>
      <text:p text:style-name="P16">DĖL STATYBOS TECHNINIO REGLAMENTO STR 1.11.01:2010 „STATYBOS UŽBAIGIMAS“ PATVIRTINIMO</text:p>
      <text:p text:style-name="P17"/>
      <text:p text:style-name="P18">2010 m. rugsėjo 28 d. Nr. D1-828</text:p>
      <text:p text:style-name="P19">Vilnius</text:p>
      <text:p text:style-name="P20"/>
      <text:p text:style-name="P21"/>
      <text:p text:style-name="P22"><text:span text:style-name="T23">Vadovaudamasis Lietuvos Respublikos statyb</text:span><text:span text:style-name="T24">os įstatymo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01-3597</text:span></text:a><text:span text:style-name="T28">; 2010, Nr.<text:s/></text:span><text:a xlink:href="https://www.e-tar.lt/portal/lt/legalAct/TAR.B762CFB3EC0F" office:target-frame-name="_blank" xlink:show="new"><text:span text:style-name="T29">84-4401</text:span></text:a><text:span text:style-name="T30">) 24 straipsnio 1 ir 2 dalimis,</text:span></text:p>
      <text:p text:style-name="P31"><text:span text:style-name="T32">1</text:span><text:span text:style-name="T33">.<text:s/></text:span><text:span text:style-name="T34">Tvirtinu</text:span><text:span text:style-name="T35"><text:s/>statybos techninį reglamentą STR 1.11.01:2010 „Statybos užbaigimas“ (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Respublikos aplinkos ministro 2002 m. gegužės 14 d. įsakymą Nr. 242 „Dėl statybos techninio reglamento STR 1.11.01:2002 „Statinių pripažinimo tinkamu naudoti tvarka“ patvirtinimo“ (Žin., 2002, Nr.<text:s/></text:span><text:a xlink:href="https://www.e-tar.lt/portal/lt/legalAct/TAR.F04E9B76D75A" office:target-frame-name="_blank" xlink:show="new"><text:span text:style-name="T44">60-2475</text:span></text:a><text:span text:style-name="T45">);</text:span></text:p>
      <text:p text:style-name="P46"><text:span text:style-name="T47">2.2</text:span><text:span text:style-name="T48">. Lietuvos Respublikos aplinkos ministro 2003 m. gruodžio 19 d. įsakymą Nr. 665 „Dėl Lietuvos Respublikos aplinkos ministro 2002 m. gegužės 14 d. įsakymo Nr. 242 „Dėl statybos techninio reglamento STR 1</text:span><text:span text:style-name="T49">.11.01:2002 „Statinių pripažinimo tinkamais naudoti tvarka“ patvirtinimo“ pakeitimo (Žin., 2003, Nr.<text:s/></text:span><text:a xlink:href="https://www.e-tar.lt/portal/lt/legalAct/TAR.AF23E7127853" office:target-frame-name="_blank" xlink:show="new"><text:span text:style-name="T50">122-5551</text:span></text:a><text:span text:style-name="T51">);</text:span></text:p>
      <text:p text:style-name="P52"><text:span text:style-name="T53">2.3</text:span><text:span text:style-name="T54">. Lietuvos Respublikos aplinkos ministro 2005 m. kov</text:span><text:span text:style-name="T55">o 7 d. įsakymą Nr. D1-134 „Dėl Lietuvos Respublikos aplinkos ministro 2002 m. gegužės 14 d. įsakymo Nr. 242 „Dėl statybos techninio reglamento STR 1.11.01:2002 „Statinių pripažinimo tinkamais naudoti tvarka“ patvirtinimo“ pakeitimo“ (Žin., 2005, Nr.<text:s/></text:span><text:a xlink:href="https://www.e-tar.lt/portal/lt/legalAct/TAR.4DCF34F72AA6" office:target-frame-name="_blank" xlink:show="new"><text:span text:style-name="T56">34-1119</text:span></text:a><text:span text:style-name="T57">);</text:span></text:p>
      <text:p text:style-name="P58"><text:span text:style-name="T59">2.4</text:span><text:span text:style-name="T60">. Lietuvos Respublikos aplinkos ministro 2005 m. gruodžio 12 d. įsakymą Nr. D1-589 „Dėl Lietuvos Respublikos aplinkos ministro 2002 m. gegužės 14 d. įsakymo Nr.</text:span><text:span text:style-name="T61"><text:s/>242 „Dėl statybos techninio reglamento STR 1.11.01:2002 „Statinių pripažinimo tinkamais naudoti tvarka“ patvirtinimo“ pakeitimo (Žin., 2006, Nr.<text:s/></text:span><text:a xlink:href="https://www.e-tar.lt/portal/lt/legalAct/TAR.54DF51D718DC" office:target-frame-name="_blank" xlink:show="new"><text:span text:style-name="T62">7-258</text:span></text:a><text:span text:style-name="T63">);</text:span></text:p>
      <text:p text:style-name="P64"><text:span text:style-name="T65">2.5</text:span><text:span text:style-name="T66">. Lietuvos</text:span><text:span text:style-name="T67"><text:s/>Respublikos aplinkos ministro 2006 m. birželio 12 d. įsakymą Nr. D1-290 „Dėl Lietuvos Respublikos aplinkos ministro 2002 m. gegužės 14 d. įsakymo Nr. 242 „Dėl statybos techninio reglamento STR 1.11.01:2002 „Statinių pripažinimo tinkamais naudoti tvarka“ p</text:span><text:span text:style-name="T68">atvirtinimo“ pakeitimo“ (Žin., 2006, Nr.<text:s/></text:span><text:a xlink:href="https://www.e-tar.lt/portal/lt/legalAct/TAR.AA6BD3CE6152" office:target-frame-name="_blank" xlink:show="new"><text:span text:style-name="T69">68-2524</text:span></text:a><text:span text:style-name="T70">);</text:span></text:p>
      <text:p text:style-name="P71"><text:span text:style-name="T72">2.6</text:span><text:span text:style-name="T73">. Lietuvos Respublikos aplinkos ministro 2006 m. rugsėjo 11 d. įsakymą Nr. D1-411 „Dėl Lietuvos Respublikos aplin</text:span><text:span text:style-name="T74">kos ministro 2002 m. gegužės 14 d. įsakymo Nr. 242 „Dėl statybos techninio reglamento STR 1.11.01:2002 „Statinių pripažinimo tinkamais naudoti tvarka“ patvirtinimo“ pakeitimo“ (Žin., 2006, Nr.<text:s/></text:span><text:a xlink:href="https://www.e-tar.lt/portal/lt/legalAct/TAR.41EFFB18888A" office:target-frame-name="_blank" xlink:show="new"><text:span text:style-name="T75">99-3851</text:span></text:a><text:span text:style-name="T76">);</text:span></text:p>
      <text:p text:style-name="P77"><text:span text:style-name="T78">2.7</text:span><text:span text:style-name="T79">. Lietuvos Respublikos aplinkos ministro 2007 m. kovo 26 d. įsakymą Nr. D1-178 „Dėl Lietuvos Respublikos aplinkos ministro 2002 m. gegužės 14 d. įsakymo Nr. 242 „Dėl statybos techninio reglamento STR 1.11.01:2002 „Sta</text:span><text:span text:style-name="T80">tinių pripažinimo tinkamais naudoti tvarka“ patvirtinimo“ pakeitimo“ (Žin., 2007, Nr.<text:s/></text:span><text:a xlink:href="https://www.e-tar.lt/portal/lt/legalAct/TAR.D77B06C60486" office:target-frame-name="_blank" xlink:show="new"><text:span text:style-name="T81">36-1332</text:span></text:a><text:span text:style-name="T82">);</text:span></text:p>
      <text:p text:style-name="P83"><text:span text:style-name="T84">2.8</text:span><text:span text:style-name="T85">. Lietuvos Respublikos aplinkos ministro 2008 m. kovo 26 d. įsakymą Nr. D1-163 „Dėl Lietuvos Respublikos aplinkos ministro 2002 m. gegužės 14 d. įsakymo Nr. 242 „Dėl statybos techninio reglamento STR 1.11.01:2002 „Statinių pripažinimo tinkamais naudoti tva</text:span><text:span text:style-name="T86">rka“ patvirtinimo“ pakeitimo“ (Žin., 2008, Nr.<text:s/></text:span><text:a xlink:href="https://www.e-tar.lt/portal/lt/legalAct/TAR.CE308783BA71" office:target-frame-name="_blank" xlink:show="new"><text:span text:style-name="T87">37-1352</text:span></text:a><text:span text:style-name="T88">);</text:span></text:p>
      <text:p text:style-name="P89"><text:span text:style-name="T90">2.9</text:span><text:span text:style-name="T91">. Lietuvos Respublikos aplinkos ministro 2008 m. birželio 2 d. įsakymą Nr. D1-298 „Dėl Lietuvos Respublikos</text:span><text:span text:style-name="T92"><text:s/>aplinkos ministro 2002 m. gegužės 14 d. įsakymo Nr. 242 „Dėl statybos techninio reglamento STR 1.11.01:2002 „Statinių pripažinimo tinkamais naudoti<text:s/></text:span><text:soft-page-break/><text:span text:style-name="T93">tvarka“ patvirtinimo“ pakeitimo“ (Žin., 2008, Nr.<text:s/></text:span><text:a xlink:href="https://www.e-tar.lt/portal/lt/legalAct/TAR.312248DA5F8B" office:target-frame-name="_blank" xlink:show="new"><text:span text:style-name="T94">65-2483</text:span></text:a><text:span text:style-name="T95">);</text:span></text:p>
      <text:p text:style-name="P96"><text:span text:style-name="T97">2.10</text:span><text:span text:style-name="T98"><text:s/>Lietuvos Respublikos aplinkos ministro 2009 m. sausio 8 d. įsakymą Nr. D1-8 „Dėl Lietuvos Respublikos aplinkos ministro 2002 m. gegužės 14 d. įsakymo Nr. 242 „Dėl statybos techninio reglamento STR 1.11.01:2002</text:span><text:span text:style-name="T99"><text:s/>„Statinių pripažinimo tinkamais naudoti tvarka“ patvirtinimo“ pakeitimo“ (Žin., 2009, Nr.<text:s/></text:span><text:a xlink:href="https://www.e-tar.lt/portal/lt/legalAct/TAR.24EADBCF5D7F" office:target-frame-name="_blank" xlink:show="new"><text:span text:style-name="T100">6-189</text:span></text:a><text:span text:style-name="T101">);</text:span></text:p>
      <text:p text:style-name="P102"><text:span text:style-name="T103">2.11</text:span><text:span text:style-name="T104">. Lietuvos Respublikos aplinkos ministro 2009 m. kovo 23 d. įsak</text:span><text:span text:style-name="T105">ymą Nr. D1-114 „Dėl Lietuvos Respublikos aplinkos ministro 2002 m. gegužės 14 d. įsakymo Nr. 242 „Dėl statybos techninio reglamento STR 1.11.01:2002 „Statinių pripažinimo tinkamais naudoti tvarka“ patvirtinimo“ pakeitimo (Žin., 2009, Nr.<text:s/></text:span><text:a xlink:href="https://www.e-tar.lt/portal/lt/legalAct/TAR.871381A48D63" office:target-frame-name="_blank" xlink:show="new"><text:span text:style-name="T106">36-1402</text:span></text:a><text:span text:style-name="T107">);</text:span></text:p>
      <text:p text:style-name="P108"><text:span text:style-name="T109">2.12</text:span><text:span text:style-name="T110">. Lietuvos Respublikos aplinkos ministro 2009 m. birželio 3 d. įsakymą Nr. D1-307 „Dėl Lietuvos Respublikos aplinkos ministro 2002 m. gegužės 14 d. įsakymo Nr. 242 „Dėl st</text:span><text:span text:style-name="T111">atybos techninio reglamento STR 1.11.01:2002 „Statinių pripažinimo tinkamais naudoti tvarka“ patvirtinimo“ pakeitimo“ (Žin., 2009, Nr.<text:s/></text:span><text:a xlink:href="https://www.e-tar.lt/portal/lt/legalAct/TAR.5B476B019027" office:target-frame-name="_blank" xlink:show="new"><text:span text:style-name="T112">69-2817</text:span></text:a><text:span text:style-name="T113">);</text:span></text:p>
      <text:p text:style-name="P114"><text:span text:style-name="T115">2.13</text:span><text:span text:style-name="T116">. Lietuvos Respubl</text:span><text:span text:style-name="T117">ikos aplinkos ministro 2009 m. lapkričio 18 d. įsakymą Nr. D1-702 „Dėl Lietuvos Respublikos aplinkos ministro 2002 m. gegužės 14 d. įsakymo Nr. 242 „Dėl statybos techninio reglamento STR 1.11.01:2002 „Statinių pripažinimo tinkamais naudoti tvarka“ patvirti</text:span><text:span text:style-name="T118">nimo“ pakeitimo (Žin., 2009, Nr.<text:s/></text:span><text:a xlink:href="https://www.e-tar.lt/portal/lt/legalAct/TAR.4E62A2DD2128" office:target-frame-name="_blank" xlink:show="new"><text:span text:style-name="T119">138-6098</text:span></text:a><text:span text:style-name="T120">);</text:span></text:p>
      <text:p text:style-name="P121"><text:span text:style-name="T122">2.14</text:span><text:span text:style-name="T123">. Lietuvos Respublikos aplinkos ministro 2009 m. gruodžio 11 d. įsakymą Nr. D1-787 „Dėl Lietuvos Respublikos aplinkos m</text:span><text:span text:style-name="T124">inistro 2002 m. gegužės 14 d. įsakymo Nr. 242 „Dėl statybos techninio reglamento STR 1.11.01:2002 „Statinių pripažinimo tinkamais naudoti tvarka“ patvirtinimo“ pakeitimo“ (Žin., 2009, Nr.<text:s/></text:span><text:a xlink:href="https://www.e-tar.lt/portal/lt/legalAct/TAR.75A352C07B63" office:target-frame-name="_blank" xlink:show="new"><text:span text:style-name="T125">149-6692</text:span></text:a><text:span text:style-name="T126">);</text:span></text:p>
      <text:p text:style-name="P127"><text:span text:style-name="T128">2.15</text:span><text:span text:style-name="T129">. Lietuvos Respublikos aplinkos ministro 2010 m. vasario 8 d. įsakymą Nr. D1-124 „Dėl Lietuvos Respublikos aplinkos ministro 2002 m. gegužės 14 d. įsakymo Nr. 242 „Dėl statybos techninio reglamento STR 1.11.01:2002 „Stat</text:span><text:span text:style-name="T130">inių pripažinimo tinkamais naudoti tvarka“ patvirtinimo“ pakeitimo (Žin., 2010, Nr.<text:s/></text:span><text:a xlink:href="https://www.e-tar.lt/portal/lt/legalAct/TAR.D7A9C73E1825" office:target-frame-name="_blank" xlink:show="new"><text:span text:style-name="T131">19-905</text:span></text:a><text:span text:style-name="T132">).</text:span></text:p>
      <text:p text:style-name="P133"/>
      <text:p text:style-name="P134"/>
      <text:p text:style-name="P135"><text:span text:style-name="T136">Aplinkos ministras<text:s/></text:span><text:span text:style-name="T137"><text:tab/>Gediminas Kazlauskas</text:span></text:p>
      <text:p text:style-name="P138"/>
      <text:soft-page-break/>
      <text:p text:style-name="P139">PATVIRTINTA</text:p>
      <text:p text:style-name="P140">Lietuvos Respublikos aplinkos ministro<text:s/></text:p>
      <text:p text:style-name="P141">2010 m. rugsėjo 28 d.<text:s/></text:p>
      <text:p text:style-name="P142">įsakymu Nr. D1-828</text:p>
      <text:p text:style-name="P143"/>
      <text:p text:style-name="P144"><text:span text:style-name="T145">STATYBOS TECHNINIS REGLAMENTAS STR 1.11.01:2010 „STATYBOS UŽBAIGIMAS“</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Šis statybos techninis reglamentas (toliau – Reglamentas) detalizu</text:span><text:span text:style-name="T155">oja statybos užbaigimo tvarką, nurodytą Statybos įstatymo [6.2] 24 straipsnyje.</text:span></text:p>
      <text:p text:style-name="P156"><text:span text:style-name="T157">2</text:span><text:span text:style-name="T158">. Šis Reglamentas taip pat nustato branduolinės energetikos objektų statinių statybos užbaigimo tvarką.</text:span><text:s/></text:p>
      <text:p text:style-name="P159">Punkto pakeitimai:</text:p>
      <text:p text:style-name="P160"><text:span text:style-name="T161">Nr.<text:s/></text:span><text:a xlink:href="https://www.e-tar.lt/portal/legalAct.html?documentId=TAR.56ACC7296CC1" office:target-frame-name="_top" xlink:show="replace"><text:span text:style-name="T162">D1-881</text:span></text:a><text:span text:style-name="T163">, 2011-11-15, Žin., 2011, Nr. 140-6589 (2011-11-19), i. k. 111301MISAK00D1-881</text:span></text:p>
      <text:p text:style-name="Normal"/>
      <text:p text:style-name="P164"><text:span text:style-name="T165">3</text:span><text:span text:style-name="T166">. Reglamento nuostatos netaikomos melioracijos statiniams ir kultūros paveldo statini</text:span><text:span text:style-name="T167">ų tvarkomiesiems paveldosaugos darbams.</text:span><text:s/></text:p>
      <text:p text:style-name="P168">Punkto pakeitimai:</text:p>
      <text:p text:style-name="P169"><text:span text:style-name="T170">Nr.<text:s/></text:span><text:a xlink:href="https://www.e-tar.lt/portal/legalAct.html?documentId=TAR.538A364B5DBE" office:target-frame-name="_top" xlink:show="replace"><text:span text:style-name="T171">D1-411</text:span></text:a><text:span text:style-name="T172">, 2011-05-18, Žin., 2011, Nr. 61-2916 (2011-05-21), i. k. 111301MISAK00D1-411</text:span></text:p>
      <text:p text:style-name="Normal"/>
      <text:p text:style-name="P173"><text:span text:style-name="T174">4</text:span><text:span text:style-name="T175">. Valstybinės<text:s/></text:span><text:span text:style-name="T176">teritorijų planavimo ir statybos inspekcijos prie Aplinkos ministerijos įgalioti pareigūnai Reglamente nurodytas statybos užbaigimo procedūras atlieka naudodamiesi Lietuvos Respublikos statybos leidimų ir statybos valstybinės priežiūros informacine sistema</text:span><text:span text:style-name="T177"><text:s/>„Infostatyba“ (toliau – IS „Infostatyba“).</text:span></text:p>
      <text:p text:style-name="P178"><text:span text:style-name="T179">5</text:span><text:span text:style-name="T180">. Statytojai (užsakovai, savininkai, valdytojai) turi teisę naudodamiesi IS „Infostatyba“ gauti su šiame Reglamente nustatytomis statybos užbaigimo procedūromis susijusias paslaugas.</text:span></text:p>
      <text:p text:style-name="P181"/>
      <text:p text:style-name="P182"><text:span text:style-name="T183">II</text:span><text:span text:style-name="T184">.<text:s/></text:span><text:span text:style-name="T185">NUORODOS</text:span></text:p>
      <text:p text:style-name="P186"/>
      <text:p text:style-name="P187"><text:span text:style-name="T188">6</text:span><text:span text:style-name="T189">. Šiame Reglamente pateikiamos nuorodos į šiuos teisės aktus:</text:span></text:p>
      <text:p text:style-name="P190"><text:span text:style-name="T191">6.1</text:span><text:span text:style-name="T192">. Lietuvos Respublikos civilinį kodeksą (Žin., 2000, Nr.<text:s/></text:span><text:a xlink:href="https://www.e-tar.lt/portal/lt/legalAct/TAR.8A39C83848CB" office:target-frame-name="_blank" xlink:show="new"><text:span text:style-name="T193">74-2262</text:span></text:a><text:span text:style-name="T194">);</text:span></text:p>
      <text:p text:style-name="P195"><text:span text:style-name="T196">6.2</text:span><text:span text:style-name="T197">. Lietuvos Respublikos staty</text:span><text:span text:style-name="T198">bos įstatymą (Žin., 1996, Nr.<text:s/></text:span><text:a xlink:href="https://www.e-tar.lt/portal/lt/legalAct/TAR.F31E79DEC55D" office:target-frame-name="_blank" xlink:show="new"><text:span text:style-name="T199">32-788</text:span></text:a><text:span text:style-name="T200">; 2001, Nr.<text:s/></text:span><text:a xlink:href="https://www.e-tar.lt/portal/lt/legalAct/TAR.80A638E6C263" office:target-frame-name="_blank" xlink:show="new"><text:span text:style-name="T201">101-3597</text:span></text:a><text:span text:style-name="T202">);</text:span></text:p>
      <text:p text:style-name="P203"><text:span text:style-name="T204">6.3</text:span><text:span text:style-name="T205">. Lietuvos Respublik</text:span><text:span text:style-name="T206">os darbuotojų saugos ir sveikatos įstatymą (Žin., 2003, Nr.<text:s/></text:span><text:a xlink:href="https://www.e-tar.lt/portal/lt/legalAct/TAR.95C79D036AA4" office:target-frame-name="_blank" xlink:show="new"><text:span text:style-name="T207">70-3170</text:span></text:a><text:span text:style-name="T208">);</text:span></text:p>
      <text:p text:style-name="P209"><text:span text:style-name="T210">6.4</text:span><text:span text:style-name="T211">. Lietuvos Respublikos branduolinės energijos įstatymą (Žin., 1996, Nr.<text:s/></text:span><text:a xlink:href="https://www.e-tar.lt/portal/lt/legalAct/TAR.6286F15970B3" office:target-frame-name="_blank" xlink:show="new"><text:span text:style-name="T212">119-2771</text:span></text:a><text:span text:style-name="T213">; 2011, Nr.<text:s/></text:span><text:a xlink:href="https://www.e-tar.lt/portal/lt/legalAct/TAR.6DED3E902AB3" office:target-frame-name="_blank" xlink:show="new"><text:span text:style-name="T214">91-4314</text:span></text:a><text:span text:style-name="T215">);</text:span><text:s/></text:p>
      <text:p text:style-name="P216">Punkto pakeitimai:</text:p>
      <text:p text:style-name="P217"><text:span text:style-name="T218">Nr.<text:s/></text:span><text:a xlink:href="https://www.e-tar.lt/portal/legalAct.html?documentId=TAR.56ACC7296CC1" office:target-frame-name="_top" xlink:show="replace"><text:span text:style-name="T219">D1-881</text:span></text:a><text:span text:style-name="T220">, 2011-11-15, Žin., 2011, Nr. 140-6589 (2011-11-19), i. k. 111301MISAK00D1-881</text:span></text:p>
      <text:p text:style-name="Normal"/>
      <text:p text:style-name="P221"><text:span text:style-name="T222">6.5</text:span><text:span text:style-name="T223">. Lietuvos Respublikos nekilnojamojo turto registro įstatymą (Žin., 1996, Nr.<text:s/></text:span><text:a xlink:href="https://www.e-tar.lt/portal/lt/legalAct/TAR.38E82AA2664C" office:target-frame-name="_blank" xlink:show="new"><text:span text:style-name="T224">100-2261</text:span></text:a><text:span text:style-name="T225">; 2001, Nr.<text:s/></text:span><text:a xlink:href="https://www.e-tar.lt/portal/lt/legalAct/TAR.DC9EEDAC123F" office:target-frame-name="_blank" xlink:show="new"><text:span text:style-name="T226">55-1948</text:span></text:a><text:span text:style-name="T227">);</text:span></text:p>
      <text:p text:style-name="P228"><text:span text:style-name="T229">6.6</text:span><text:span text:style-name="T230">. Lietuvos Respublikos nekilnojamojo turto kadastro nu</text:span><text:span text:style-name="T231">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32">41-1539</text:span></text:a><text:span text:style-name="T233">; 2005, Nr.<text:s/></text:span><text:a xlink:href="https://www.e-tar.lt/portal/lt/legalAct/TAR.079622A19C39" office:target-frame-name="_blank" xlink:show="new"><text:span text:style-name="T234">80-2899</text:span></text:a><text:span text:style-name="T235">);</text:span></text:p>
      <text:p text:style-name="P236"><text:span text:style-name="T237">6.7</text:span><text:span text:style-name="T238">. statybos techninį reglamentą STR 2.01.07:2003 „Pastatų vidaus ir išorės aplinkos apsauga nuo triukšmo“, patvirtin</text:span><text:span text:style-name="T239">tą Lietuvos Respublikos aplinkos ministro 2003 m. liepos 17 d. įsakymu Nr. 387 „Dėl statybos techninio reglamento STR 2.01.07:2003 „Pastatų vidaus ir išorės aplinkos apsauga nuo triukšmo“ patvirtinimo“ (Žin., 2003, Nr.<text:s/></text:span><text:a xlink:href="https://www.e-tar.lt/portal/lt/legalAct/TAR.BEFE83252B3B" office:target-frame-name="_blank" xlink:show="new"><text:span text:style-name="T240">79-3614</text:span></text:a><text:span text:style-name="T241">);</text:span></text:p>
      <text:p text:style-name="P242"><text:span text:style-name="T243">6.8</text:span><text:span text:style-name="T244">. statybos techninį reglamentą STR 2.01.09:2012 „Pastatų energetinis naudingumas. Energetinio naudingumo sertifikavimas“, patvirtintą Lietuvos Respublikos aplinkos ministro 2005 m. gruodžio 2</text:span><text:span text:style-name="T245">0 d. įsakymu Nr. D1-624 „Dėl statybos techninio reglamento STR 2.01.09:2005 „Pastatų energetinis naudingumas. Energetinio naudingumo sertifikavimas“ patvirtinimo“;</text:span><text:s/></text:p>
      <text:p text:style-name="P246">Punkto pakeitimai:</text:p>
      <text:p text:style-name="P247"><text:span text:style-name="T248">Nr.<text:s/></text:span><text:a xlink:href="https://www.e-tar.lt/portal/legalAct.html?documentId=713d36b0ff9311e488da8908dfa91cac" office:target-frame-name="_top" xlink:show="replace"><text:span text:style-name="T249">D1-409</text:span></text:a><text:span text:style-name="T250">, 2015-05-18, paskelbta TAR 2015-05-21, i. k. 2015-07720</text:span></text:p>
      <text:p text:style-name="Normal"/>
      <text:p text:style-name="P251"><text:span text:style-name="T252">6.9</text:span><text:span text:style-name="T253">. statybos techninį reglamentą STR 1.07.01:2010 „Statybą leidžiantys dokumentai“, patvirtintą Lietuvos Respublikos aplinkos ministro 2010 m. rugsėjo 27 d. įsakymu Nr. D1-826 (Žin., 2010, Nr.<text:s/></text:span><text:a xlink:href="https://www.e-tar.lt/portal/lt/legalAct/TAR.91A151CE19E9" office:target-frame-name="_blank" xlink:show="new"><text:span text:style-name="T254">116-5944</text:span></text:a><text:span text:style-name="T255">);</text:span><text:s/></text:p>
      <text:p text:style-name="P256">Punkto pakeitimai:</text:p>
      <text:p text:style-name="P257"><text:span text:style-name="T258">Nr.<text:s/></text:span><text:a xlink:href="https://www.e-tar.lt/portal/legalAct.html?documentId=TAR.538A364B5DBE" office:target-frame-name="_top" xlink:show="replace"><text:span text:style-name="T259">D1-411</text:span></text:a><text:span text:style-name="T260">, 2011-05-18, Žin., 2011, Nr. 61-2916 (2011-05-21), i. k. 111301MISAK00D1-411</text:span></text:p>
      <text:p text:style-name="Normal"/>
      <text:p text:style-name="P261"><text:span text:style-name="T262">6.10.</text:span><text:span text:style-name="T263"><text:s/>Neteko galios nuo 2016-01-</text:span><text:span text:style-name="T264">31</text:span></text:p>
      <text:p text:style-name="P265">Punkto naikinimas:</text:p>
      <text:p text:style-name="P266"><text:span text:style-name="T267">Nr.<text:s/></text:span><text:a xlink:href="https://www.e-tar.lt/portal/legalAct.html?documentId=713d36b0ff9311e488da8908dfa91cac" office:target-frame-name="_top" xlink:show="replace"><text:span text:style-name="T268">D1-409</text:span></text:a><text:span text:style-name="T269">, 2015-05-18, paskelbta TAR 2015-05-21, i. k. 2015-07720</text:span></text:p>
      <text:p text:style-name="Normal"/>
      <text:p text:style-name="P270"><text:span text:style-name="T271">6.11</text:span><text:span text:style-name="T272">. Gyvūninio maisto tvarkymo subjektų veterinarinio patvirtin</text:span><text:span text:style-name="T273">imo ir registravimo tvarkos aprašą, patvirtintą Valstybinės maisto ir veterinarijos tarnybos direktoriaus 2005 m. gruodžio 30 d. įsakymu Nr. B1-738 (Žin., 2006 Nr. 8-312);</text:span><text:s/></text:p>
      <text:p text:style-name="P274">Papildyta punktu:</text:p>
      <text:p text:style-name="P275"><text:span text:style-name="T276">Nr.<text:s/></text:span><text:a xlink:href="https://www.e-tar.lt/portal/legalAct.html?documentId=TAR.538A364B5DBE" office:target-frame-name="_top" xlink:show="replace"><text:span text:style-name="T277">D1-411</text:span></text:a><text:span text:style-name="T278">, 2011-05-18, Žin., 2011, Nr. 61-2916 (2011-05-21), i. k. 111301MISAK00D1-411</text:span></text:p>
      <text:p text:style-name="Normal"/>
      <text:p text:style-name="P279"><text:span text:style-name="T280">6.12.</text:span><text:span text:style-name="T281"><text:s/>Neteko galios nuo 2016-01-31</text:span></text:p>
      <text:p text:style-name="P282">Punkto naikinimas:</text:p>
      <text:p text:style-name="P283"><text:span text:style-name="T284">Nr.<text:s/></text:span><text:a xlink:href="https://www.e-tar.lt/portal/legalAct.html?documentId=713d36b0ff9311e488da8908dfa91cac" office:target-frame-name="_top" xlink:show="replace"><text:span text:style-name="T285">D1-409</text:span></text:a><text:span text:style-name="T286">, 2015-05-18, paskelbta TAR 2015-05-21, i. k. 2015-07720</text:span></text:p>
      <text:p text:style-name="P287">Papildyta punktu:</text:p>
      <text:p text:style-name="P288"><text:span text:style-name="T289">Nr.<text:s/></text:span><text:a xlink:href="https://www.e-tar.lt/portal/legalAct.html?documentId=TAR.538A364B5DBE" office:target-frame-name="_top" xlink:show="replace"><text:span text:style-name="T290">D1-411</text:span></text:a><text:span text:style-name="T291">, 2011-05-18, Žin., 2011, Nr. 61-2916 (2011-05-21), i. k.<text:s/></text:span><text:span text:style-name="T292">111301MISAK00D1-411</text:span></text:p>
      <text:p text:style-name="Normal"/>
      <text:p text:style-name="P293"><text:span text:style-name="T294">6.13.</text:span><text:span text:style-name="T295"><text:s/>Neteko galios nuo 2016-01-31</text:span></text:p>
      <text:p text:style-name="P296">Punkto naikinimas:</text:p>
      <text:p text:style-name="P297"><text:span text:style-name="T298">Nr.<text:s/></text:span><text:a xlink:href="https://www.e-tar.lt/portal/legalAct.html?documentId=713d36b0ff9311e488da8908dfa91cac" office:target-frame-name="_top" xlink:show="replace"><text:span text:style-name="T299">D1-409</text:span></text:a><text:span text:style-name="T300">, 2015-05-18, paskelbta TAR 2015-05-21, i. k. 2015-07720</text:span></text:p>
      <text:p text:style-name="P301">Papildyta punktu:</text:p>
      <text:p text:style-name="P302"><text:span text:style-name="T303">Nr.<text:s/></text:span><text:a xlink:href="https://www.e-tar.lt/portal/legalAct.html?documentId=TAR.538A364B5DBE" office:target-frame-name="_top" xlink:show="replace"><text:span text:style-name="T304">D1-411</text:span></text:a><text:span text:style-name="T305">, 2011-05-18, Žin., 2011, Nr. 61-2916 (2011-05-21), i. k. 111301MISAK00D1-411</text:span></text:p>
      <text:p text:style-name="Normal"/>
      <text:p text:style-name="P306"><text:span text:style-name="T307">6.14</text:span><text:span text:style-name="T308">. Nekilnojamojo turto objektų kadastrinių matavimų ir kadastro duomenų su</text:span><text:span text:style-name="T309">rinkimo bei tikslinimo taisykles, patvirtintas Lietuvos Respublikos žemės ūkio ministro 2002 m. gruodžio 30 d. įsakymu Nr. 522 (Žin., 2003, Nr.<text:s/></text:span><text:a xlink:href="https://www.e-tar.lt/portal/lt/legalAct/TAR.0C92F245D907" office:target-frame-name="_blank" xlink:show="new"><text:span text:style-name="T310">18-790</text:span></text:a><text:span text:style-name="T311">).</text:span><text:s/></text:p>
      <text:p text:style-name="P312">Papildyta punktu:</text:p>
      <text:p text:style-name="P313"><text:span text:style-name="T314">Nr.<text:s/></text:span><text:a xlink:href="https://www.e-tar.lt/portal/legalAct.html?documentId=TAR.56ACC7296CC1" office:target-frame-name="_top" xlink:show="replace"><text:span text:style-name="T315">D1-881</text:span></text:a><text:span text:style-name="T316">, 2011-11-15, Žin., 2011, Nr. 140-6589 (2011-11-19), i. k. 111301MISAK00D1-881</text:span></text:p>
      <text:p text:style-name="Normal"/>
      <text:p text:style-name="P317"><text:span text:style-name="T318">III</text:span><text:span text:style-name="T319">.<text:s/></text:span><text:span text:style-name="T320">SĄVOKOS</text:span></text:p>
      <text:p text:style-name="P321"/>
      <text:p text:style-name="P322"><text:span text:style-name="T323">7</text:span><text:span text:style-name="T324">. Šiame Reglamente vartojamos pagrindinės sąvokos yra<text:s/></text:span><text:span text:style-name="T325">apibrėžtos Lietuvos Respublikos statybos įstatymo [6.2] 2 straipsnyje. Darbo vietos, darbo priemonių ir darbdavio sąvokos apibrėžtos Lietuvos Respublikos darbuotojų saugos ir sveikatos įstatymo [6.3] 1 straipsnyje. Branduolinės energetikos objekto statinio</text:span><text:span text:style-name="T326"><text:s/>statybos objekto užbaigimo procedūrą reglamentuojančiose Reglamento punktuose vartojamos sąvokos apibrėžtos Lietuvos Respublikos branduolinės energijos įstatymo [6.4] 2 straipsnyje.</text:span><text:s/></text:p>
      <text:p text:style-name="P327">Punkto pakeitimai:</text:p>
      <text:p text:style-name="P328"><text:span text:style-name="T329">Nr.<text:s/></text:span><text:a xlink:href="https://www.e-tar.lt/portal/legalAct.html?documentId=044235c0b2de11e5b12fbb7dc920ee2c" office:target-frame-name="_top" xlink:show="replace"><text:span text:style-name="T330">D1-951</text:span></text:a><text:span text:style-name="T331">, 2015-12-23, paskelbta TAR 2016-01-04, i. k. 2016-00026</text:span></text:p>
      <text:p text:style-name="Normal"/>
      <text:p text:style-name="P332"><text:span text:style-name="T333">8</text:span><text:span text:style-name="T334">. Kitos šiame Reglamente vartojamos sąvokos:</text:span></text:p>
      <text:p text:style-name="P335"><text:span text:style-name="T336">8.1</text:span><text:span text:style-name="T337">.<text:s/></text:span><text:span text:style-name="T338">Statybos užbaigimo procedūros</text:span><text:span text:style-name="T339"><text:s/>– šiame Reglamente nustatytos procedūros, kurias atlikus</text:span><text:span text:style-name="T340"><text:s/>surašomas Statybos užbaigimo aktas ar Deklaracija apie statybos užbaigimą<text:s/></text:span><text:soft-page-break/><text:span text:style-name="T341">(toliau – Procedūros);</text:span><text:s/></text:p>
      <text:p text:style-name="P342">Punkto pakeitimai:</text:p>
      <text:p text:style-name="P343"><text:span text:style-name="T344">Nr.<text:s/></text:span><text:a xlink:href="https://www.e-tar.lt/portal/legalAct.html?documentId=TAR.538A364B5DBE" office:target-frame-name="_top" xlink:show="replace"><text:span text:style-name="T345">D1-411</text:span></text:a><text:span text:style-name="T346">, 2011-05-18, Žin., 2011, Nr. 61-2916 (2011-05</text:span><text:span text:style-name="T347">-21), i. k. 111301MISAK00D1-411</text:span></text:p>
      <text:p text:style-name="Normal"/>
      <text:p text:style-name="P348"><text:span text:style-name="T349">8.2</text:span><text:span text:style-name="T350">.</text:span><text:span text:style-name="T351"><text:s/>Statybos užbaigimo aktas<text:s/></text:span><text:span text:style-name="T352">(toliau – Aktas) – šiame Reglamente nustatyta tvarka sudarytos statybos užbaigimo komisijos (toliau – Komisija) surašytas dokumentas, patvirtinantis, kad statinys pastatytas, rekonstruotas<text:s/></text:span><text:span text:style-name="T353">ar daugiabutis namas ar visuomeninės paskirties pastatas atnaujintas (modernizuotas) pagal statinio projekto sprendinius;</text:span></text:p>
      <text:p text:style-name="P354"><text:span text:style-name="T355">8.3</text:span><text:span text:style-name="T356">.<text:s/></text:span><text:span text:style-name="T357">Deklaracija apie statybos užbaigimą</text:span><text:span text:style-name="T358"><text:s/>(toliau – Deklaracija) – statytojo (užsakovo), savininko, valdytojo, paveldėtojo (toliau – Statytojas) pasirašytas dokumentas, kuriuo paskelbiama, kad statybos darbai (išskyrus Reglamento 8.2 punkte nurodytus) užbaigti ar statinio (patalpų) paskirtis pake</text:span><text:span text:style-name="T359">ista pagal statinio projekto (kai jis privalomas) sprendinius ar teisės aktų reikalavimus, jei statinio projektas nebuvo rengiamas.</text:span></text:p>
      <text:p text:style-name="P360"><text:span text:style-name="T361">Deklaracijos rekvizitai patvirtinti Valstybinės teritorijų planavimo ir statybos inspekcijos prie Aplinkos ministerijos virš</text:span><text:span text:style-name="T362">ininko įsakymu;</text:span><text:s/></text:p>
      <text:p text:style-name="P363">Punkto pakeitimai:</text:p>
      <text:p text:style-name="P364"><text:span text:style-name="T365">Nr.<text:s/></text:span><text:a xlink:href="https://www.e-tar.lt/portal/legalAct.html?documentId=TAR.538A364B5DBE" office:target-frame-name="_top" xlink:show="replace"><text:span text:style-name="T366">D1-411</text:span></text:a><text:span text:style-name="T367">, 2011-05-18, Žin., 2011, Nr. 61-2916 (2011-05-21), i. k. 111301MISAK00D1-411</text:span></text:p>
      <text:p text:style-name="P368"><text:span text:style-name="T369">Nr.<text:s/></text:span><text:a xlink:href="https://www.e-tar.lt/portal/legalAct.html?documentId=TAR.85D510563D50" office:target-frame-name="_top" xlink:show="replace"><text:span text:style-name="T370">D1-915</text:span></text:a><text:span text:style-name="T371">, 2013-12-09, Žin., 2013, Nr. 128-6548 (2013-12-14), i. k. 113301MISAK00D1-915</text:span></text:p>
      <text:p text:style-name="Normal"/>
      <text:p text:style-name="P372"><text:span text:style-name="T373">8.4</text:span><text:span text:style-name="T374">. BEOS – branduolinės energetikos objekto statinys (-iai) [6.4]</text:span>;</text:p>
      <text:p text:style-name="P375">Papildyta punktu:</text:p>
      <text:p text:style-name="P376"><text:span text:style-name="T377">Nr.<text:s/></text:span><text:a xlink:href="https://www.e-tar.lt/portal/legalAct.html?documentId=TAR.56ACC7296CC1" office:target-frame-name="_top" xlink:show="replace"><text:span text:style-name="T378">D1-881</text:span></text:a><text:span text:style-name="T379">, 2011-11-15, Žin., 2011, Nr. 140-6589 (2011-11-19), i. k. 111301MISAK00D1-881</text:span></text:p>
      <text:p text:style-name="Normal"/>
      <text:p text:style-name="P380"><text:span text:style-name="T381">8.5</text:span><text:span text:style-name="T382">. BEOS statybos užbaigimo aktas (toliau – BEOS aktas) – šiame Reglamente nustatyta tvarka sudarytos BEOS statybos<text:s/></text:span><text:span text:style-name="T383">užbaigimo komisijos (toliau – BEOS komisija) surašytas dokumentas, patvirtinantis, kad BEOS pastatytas, rekonstruotas ar kapitališkai suremontuotas pagal BEOS projekto sprendinius.</text:span><text:s/></text:p>
      <text:p text:style-name="P384">Papildyta punktu:</text:p>
      <text:p text:style-name="P385"><text:span text:style-name="T386">Nr.<text:s/></text:span><text:a xlink:href="https://www.e-tar.lt/portal/legalAct.html?documentId=TAR.56ACC7296CC1" office:target-frame-name="_top" xlink:show="replace"><text:span text:style-name="T387">D1-881</text:span></text:a><text:span text:style-name="T388">, 2011-11-15, Žin., 2011, Nr. 140-6589 (2011-11-19), i. k. 111301MISAK00D1-881</text:span></text:p>
      <text:p text:style-name="Normal"/>
      <text:p text:style-name="P389"><text:span text:style-name="T390">IV</text:span><text:span text:style-name="T391">.<text:s/></text:span><text:span text:style-name="T392">KOMISIJŲ SUDARYMAS</text:span></text:p>
      <text:p text:style-name="P393"/>
      <text:p text:style-name="P394">9. Valstybinės teritorijų planavimo ir statybos inspekcijos prie Aplinkos ministerijos (toliau – Inspekcija) viršininko įgalioti Inspekcijos padalinių (toliau – Padaliniai) vadovai savo potvarkiais sudaro Komisijas, keičia jų sudėtį ar jas panaikina.<text:s/></text:p>
      <text:p text:style-name="P395">Punkto pakeitimai:</text:p>
      <text:p text:style-name="P396"><text:span text:style-name="T397">Nr.<text:s/></text:span><text:a xlink:href="https://www.e-tar.lt/portal/legalAct.html?documentId=713d36b0ff9311e488da8908dfa91cac" office:target-frame-name="_top" xlink:show="replace"><text:span text:style-name="T398">D1-409</text:span></text:a><text:span text:style-name="T399">, 2015-05-18, paskelbta TAR 2015-05-21, i. k. 2015-07720</text:span></text:p>
      <text:p text:style-name="Normal"/>
      <text:p text:style-name="P400">10. Padalinių vadovai sudaro po vieną nuolat veikiančią Komisiją ir pagal atskirus Statytojų prašymus – vienkartines Komisijas.<text:s/></text:p>
      <text:p text:style-name="P401">Punkto pakeitimai:</text:p>
      <text:p text:style-name="P402"><text:span text:style-name="T403">Nr.<text:s/></text:span><text:a xlink:href="https://www.e-tar.lt/portal/legalAct.html?documentId=TAR.538A364B5DBE" office:target-frame-name="_top" xlink:show="replace"><text:span text:style-name="T404">D1-411</text:span></text:a><text:span text:style-name="T405">, 2011-05-18, Žin., 2011, Nr. 61-2916 (2011-05-21), i. k. 111301MISAK00D1-411</text:span></text:p>
      <text:p text:style-name="P406"><text:span text:style-name="T407">Nr.<text:s/></text:span><text:a xlink:href="https://www.e-tar.lt/portal/legalAct.html?documentId=713d36b0ff9311e488da8908dfa91cac" office:target-frame-name="_top" xlink:show="replace"><text:span text:style-name="T408">D1-409</text:span></text:a><text:span text:style-name="T409">, 2015-05-18, paskelbta TAR 2015-05-21, i. k. 2015-07720</text:span></text:p>
      <text:p text:style-name="Normal"/>
      <text:p text:style-name="P410">11. Komisijos sudaromos iš subjektų, kurių įgalioti atstovai pagal kompetenciją dalyvaus Procedūrose. Nuolat veikiančią Komisiją turi sudaryti tiek įvairių sričių subjektų, kad ji galėtų visapusiškai atlikti visas būtinas bet kurios statybos Procedūras.<text:s/></text:p>
      <text:p text:style-name="P411">Punkto pakeitimai:</text:p>
      <text:p text:style-name="P412"><text:span text:style-name="T413">Nr.<text:s/></text:span><text:a xlink:href="https://www.e-tar.lt/portal/legalAct.html?documentId=TAR.538A364B5DBE" office:target-frame-name="_top" xlink:show="replace"><text:span text:style-name="T414">D1-411</text:span></text:a><text:span text:style-name="T415">, 2011-05-18, Žin., 2011, Nr. 61-2916 (2011-05-21), i. k. 111301MISAK00D1-411</text:span></text:p>
      <text:p text:style-name="P416"><text:span text:style-name="T417">Nr.<text:s/></text:span><text:a xlink:href="https://www.e-tar.lt/portal/legalAct.html?documentId=713d36b0ff9311e488da8908dfa91cac" office:target-frame-name="_top" xlink:show="replace"><text:span text:style-name="T418">D1-409</text:span></text:a><text:span text:style-name="T419">, 2015-05-18, paskelbta TAR 2015-05-21, i. k. 2015-07720</text:span></text:p>
      <text:p text:style-name="Normal"/>
      <text:p text:style-name="P420"><text:span text:style-name="T421">11</text:span><text:span text:style-name="T422">1</text:span><text:span text:style-name="T423">.<text:s/></text:span><text:span text:style-name="T424">BEOS komisiją savo įsakymu sudaro (keičia, panaikina) Inspekcijos viršininkas. Komisija sudaroma iš šių institucijų įgaliotų atstovų</text:span><text:span text:style-name="T425">:</text:span></text:p>
      <text:p text:style-name="P426"><text:span text:style-name="T427">11</text:span><text:span text:style-name="T428">1</text:span><text:span text:style-name="T429">.1</text:span><text:span text:style-name="T430">. Inspekcijos (komisijos pirmininkas);</text:span></text:p>
      <text:p text:style-name="P431"><text:span text:style-name="T432">11</text:span><text:span text:style-name="T433">1</text:span><text:span text:style-name="T434">.2</text:span><text:span text:style-name="T435">. Valstybinės atominės energetikos saugos inspekcijos;</text:span></text:p>
      <text:p text:style-name="P436"><text:span text:style-name="T437">11</text:span><text:span text:style-name="T438">1</text:span><text:span text:style-name="T439">.3</text:span><text:span text:style-name="T440">. savivaldybės administracijos;</text:span></text:p>
      <text:p text:style-name="P441"><text:span text:style-name="T442">11</text:span><text:span text:style-name="T443">1</text:span><text:span text:style-name="T444">.4</text:span><text:span text:style-name="T445">. Priešgaisrinės apsaugos ir gelbėjimo departamento prie Vidaus reikalų ministerijos;</text:span></text:p>
      <text:p text:style-name="P446"><text:span text:style-name="T447">11</text:span><text:span text:style-name="T448">1</text:span><text:span text:style-name="T449">.5</text:span><text:span text:style-name="T450">. visuomenės sveikatos centrai apskrityse;</text:span><text:s/></text:p>
      <text:p text:style-name="P451"><text:span text:style-name="T452">11</text:span><text:span text:style-name="T453">1</text:span><text:span text:style-name="T454">.6</text:span><text:span text:style-name="T455">. Lietuvos Respublikos valstybinės darbo inspekcijos;</text:span></text:p>
      <text:p text:style-name="P456"><text:span text:style-name="T457">11</text:span><text:span text:style-name="T458">1</text:span><text:span text:style-name="T459">.7</text:span><text:span text:style-name="T460">. Lietuvos Respublikos krašto apsaugos ministerijos;</text:span></text:p>
      <text:p text:style-name="P461"><text:span text:style-name="T462">11</text:span><text:span text:style-name="T463">1</text:span><text:span text:style-name="T464">.8</text:span><text:span text:style-name="T465">. Valstybinės energetikos inspekcijos prie Energetikos ministerijos;</text:span></text:p>
      <text:p text:style-name="P466"><text:span text:style-name="T467">11</text:span><text:span text:style-name="T468">1</text:span><text:span text:style-name="T469">.9</text:span><text:span text:style-name="T470">. Aplinkos apsaugos agentūros.</text:span><text:s/></text:p>
      <text:p text:style-name="P471">Punkto pakeitimai:</text:p>
      <text:p text:style-name="P472"><text:span text:style-name="T473">Nr.<text:s/></text:span><text:a xlink:href="https://www.e-tar.lt/portal/legalAct.html?documentId=TAR.85D510563D50" office:target-frame-name="_top" xlink:show="replace"><text:span text:style-name="T474">D1-915</text:span></text:a><text:span text:style-name="T475">, 2013-12-09, Žin., 2013, Nr. 128-6548 (2013-12-14), i. k. 113301MISAK00D1-915</text:span></text:p>
      <text:p text:style-name="Normal"/>
      <text:p text:style-name="P476"><text:span text:style-name="T477">V</text:span><text:span text:style-name="T478">.<text:s/></text:span><text:span text:style-name="T479">STATYBOS UŽBAIGIMO AKTO IŠDAVIMAS<text:s/></text:span></text:p>
      <text:p text:style-name="P480">Pakeistas skyriaus pavadinimas:</text:p>
      <text:p text:style-name="P481"><text:span text:style-name="T482">Nr.<text:s/></text:span><text:a xlink:href="https://www.e-tar.lt/portal/legalAct.html?documentId=TAR.538A364B5DBE" office:target-frame-name="_top" xlink:show="replace"><text:span text:style-name="T483">D1-411</text:span></text:a><text:span text:style-name="T484">, 2011-05-18, Žin., 2011, Nr. 61-2916 (2011-05-21), i. k. 111301MISAK00D1-411</text:span></text:p>
      <text:p text:style-name="Normal"/>
      <text:p text:style-name="P485">12. Norėdamas gauti Aktą, Statytojas ar jo įgaliotas asmuo Padaliniui, esančiam apskrities, kurioje yra statinys, teritorijoje, pateikia prašymą išduoti Aktą (toliau – Prašymas). Prašymo rekvizitai ir Akto rekvizitai patvirtinti Inspekcijos viršininko įsakymu. Prašymas pateikiamas:</text:p>
      <text:p text:style-name="P486">12.1. nuotoliniu būdu, pasinaudojant IS „Infostatyba“ (www.<text:s/>planuojustatyti.lt), užpildant atitinkamus Prašyme nurodytus privalomus laukus ir įkeliant su Prašymu privalomus pateikti dokumentus, nurodytus Reglamento 12<text:span text:style-name="T487">1</text:span><text:s/>punkte;</text:p>
      <text:p text:style-name="P488">12.2. tiesiogiai Padaliniui, pridedant elektroninę laikmeną su visų su Prašymu privalomų pateikti dokumentų įrašais.<text:s/></text:p>
      <text:p text:style-name="P489">Punkto pakeitimai:</text:p>
      <text:p text:style-name="P490"><text:span text:style-name="T491">Nr.<text:s/></text:span><text:a xlink:href="https://www.e-tar.lt/portal/legalAct.html?documentId=TAR.56ACC7296CC1" office:target-frame-name="_top" xlink:show="replace"><text:span text:style-name="T492">D1-881</text:span></text:a><text:span text:style-name="T493">, 2011-11-15, Žin., 2011, Nr. 140-6589 (2011-11-19), i. k. 111301MISAK00D1-881</text:span></text:p>
      <text:p text:style-name="P494"><text:span text:style-name="T495">Nr.<text:s/></text:span><text:a xlink:href="https://www.e-tar.lt/portal/legalAct.html?documentId=TAR.85D510563D50" office:target-frame-name="_top" xlink:show="replace"><text:span text:style-name="T496">D1-915</text:span></text:a><text:span text:style-name="T497">, 2013-12-09, Žin., 2013, Nr. 128-6548 (2013-12-14), i. k. 113301MISAK00D1-915</text:span></text:p>
      <text:p text:style-name="P498"><text:span text:style-name="T499">Nr.<text:s/></text:span><text:a xlink:href="https://www.e-tar.lt/portal/legalAct.html?documentId=713d36b0ff9311e488da8908dfa91cac" office:target-frame-name="_top" xlink:show="replace"><text:span text:style-name="T500">D1-409</text:span></text:a><text:span text:style-name="T501">, 2015-0</text:span><text:span text:style-name="T502">5-18, paskelbta TAR 2015-05-21, i. k. 2015-07720</text:span></text:p>
      <text:p text:style-name="Normal"/>
      <text:p text:style-name="P503">12<text:span text:style-name="T504">1</text:span>. Su Prašymu bendruoju atveju pateikiami šie dokumentai:</text:p>
      <text:p text:style-name="P505">12<text:span text:style-name="T506">1</text:span>.1. statinio projektas (paskutinė laida, jei projektas buvo keičiamas): Techninis projektas ir Darbo projektas arba Techninis darbo<text:s/>projektas. Jei Techninio projekto arba Techninio darbo projekto, pagal kuriuos buvo išduotas statybą leidžiantis dokumentas, sprendiniai nebuvo keičiami ir statybą leidžiantis dokumentas buvo išduotas naudojantis IS „Infostatyba“, Techninis projektas arba<text:s/>Techninis darbo projektas nepateikiami, o pateikiama Darbo projekto paskutinė laida (jei buvo projektuojama dviem etapais);</text:p>
      <text:p text:style-name="P507">12<text:span text:style-name="T508">1</text:span>.2. Statytojo pasirašyta laisvos formos pažyma, patvirtinanti, kad statinio projekto, pagal kurį buvo išduotas statybą leidžiantis dokumentas, sprendiniai nebuvo keičiami (jei jie nebuvo keičiami);</text:p>
      <text:p text:style-name="P509">12<text:span text:style-name="T510">1</text:span>.3. Statytojo pasirašyta laisvos formos pažyma apie atliktus statinio projekto, pagal kurį buvo išduotas statybą leidžiantis dokumentas, pakeitimus, atskirai aprašant esminių<text:s/>statinių projekto sprendinių pakeitimus ir nurodant motyvus, kodėl juos pakeitus, nereikėjo gauti naujo statybą leidžiančio dokumento;</text:p>
      <text:p text:style-name="P511">12<text:span text:style-name="T512">1</text:span>.4. Statybą leidžiantis dokumentas (jei jis nebuvo išduotas naudojantis IS „Infostatyba“);</text:p>
      <text:p text:style-name="P513">12<text:span text:style-name="T514">1</text:span>.5. Dokumentų, kurie bus pateikiami Komisijai, sąrašas (pagal Reglamento 3 priedą);</text:p>
      <text:p text:style-name="P515">12<text:span text:style-name="T516">1</text:span>.6. Statinio (-ių) kadastro duomenų byla (-os);</text:p>
      <text:p text:style-name="P517">12<text:span text:style-name="T518">1</text:span>.7. Statytojo paprastos rašytinės formos įgaliojimas pateikti Prašymą (jei Prašymą pateikia įgaliotas asmuo);</text:p>
      <text:p text:style-name="P519">12<text:span text:style-name="T520">1</text:span>.8. Paveldėjimo teisės liudijimas (jei Prašymą pateikia paveldėtojas).</text:p>
      <text:p text:style-name="P521">Papildyta punktu:</text:p>
      <text:p text:style-name="P522"><text:span text:style-name="T523">Nr.<text:s/></text:span><text:a xlink:href="https://www.e-tar.lt/portal/legalAct.html?documentId=713d36b0ff9311e488da8908dfa91cac" office:target-frame-name="_top" xlink:show="replace"><text:span text:style-name="T524">D1-409</text:span></text:a><text:span text:style-name="T525">, 2015-05-18, paskelbta TAR 2015-05-21, i. k. 2015-07720</text:span></text:p>
      <text:p text:style-name="Normal"/>
      <text:p text:style-name="P526">13.<text:s/>Nuotoliniu būdu pateiktas Prašymas užregistruojamas automatiškai ir tą pačią dieną apie tai informuojamas jo pateikėjas. Tiesiogiai pateiktas Prašymas ne vėliau kaip kitą darbo dieną užregistruojamas Inspekcijos dokumentų valdymo informacinėje sistemoje (toliau – DVIS). Užregistravus Prašymą, Padalinio įgaliotas pareigūnas ne vėliau kaip per 3 darbo dienas patikrina:</text:p>
      <text:p text:style-name="P527">13.1. ar Statytojas (ar jo teises ir pareigas perėmęs asmuo):</text:p>
      <text:p text:style-name="P528">13.1.1. žemės sklypą, kuriame pastatytas statinys, valdo nuosavybės teise<text:s/>arba valdo ir naudoja kitais Lietuvos Respublikos įstatymų nustatytais pagrindais, išskyrus teisės aktų [6.2] [6.9] nustatytas išimtis;</text:p>
      <text:p text:style-name="P529">13.1.2. turi statybą leidžiantį dokumentą (toliau – SLD) (kai jis privalomas); žemės sklypo ir/ar statinio paveldėjimo ar įsigijimo atveju statybą leidžiantis <text:s/>dokumentas <text:s/>gali <text:s/>būti išduotas buvusio statytojo (užsakovo) vardu. SLD galiojimo terminas gali būti pasibaigęs;</text:p>
      <text:p text:style-name="P530">13.1.3. statinį (jo dalį) valdo nuosavybės teise arba valdo ir naudoja kitais įstatymų <text:s/>nustatytais pagrindais – statinio rekonstravimo atvejais;</text:p>
      <text:p text:style-name="P531">13.2. ar Prašymas užpildytas laikantis nustatytų reikalavimų, ar jame nurodyti visi naujai pastatytų pastatų rodikliai;</text:p>
      <text:p text:style-name="P532">13.3. ar su Prašymu pateikti visi privalomi pateikti dokumentai;</text:p>
      <text:p text:style-name="P533">13.4.<text:s/>ar Prašymo pateikėjas turi Statytojo įgaliojimą pateikti Prašymą – tuo atveju, jei jį pateikia ne Statytojas;</text:p>
      <text:p text:style-name="P534">13.5. ar Prašyme nurodytas (-i) statinys (-iai) pastatytas (-i) ar statomas (-i) savavališkai ir yra nustatyta tvarka surašytas (-i) savavališkos statybos aktas (- ai).<text:s/></text:p>
      <text:p text:style-name="P535">Punkto pakeitimai:</text:p>
      <text:p text:style-name="P536"><text:span text:style-name="T537">Nr.<text:s/></text:span><text:a xlink:href="https://www.e-tar.lt/portal/legalAct.html?documentId=713d36b0ff9311e488da8908dfa91cac" office:target-frame-name="_top" xlink:show="replace"><text:span text:style-name="T538">D1-409</text:span></text:a><text:span text:style-name="T539">, 2015-05-18, paskelbta TAR 2015-05-21, i. k. 2015-07720</text:span></text:p>
      <text:p text:style-name="Normal"/>
      <text:p text:style-name="P540">14. Padalinio pareigūnas, per 3 darbo<text:s/>dienas nuo Prašymo užregistravimo dienos nustatęs, kad:</text:p>
      <text:p text:style-name="P541">14.1. visi Reglamento 13 punkto reikalavimai įvykdyti, Prašymą ir pridėtus dokumentus įkelia į IS „Infostatyba“, joje pažymi Prašymą kaip priimtą ir praneša Prašymo pateikėjui, kad Prašymas priimtas ir bus toliau nagrinėjamas;</text:p>
      <text:p text:style-name="P542">14.2. jei Reglamento 13 punkto reikalavimai nėra įvykdyti, Prašymo pateikėjui praneša apie tai, kad Prašymas bus priimtas ir nagrinėjamas toliau tik ištaisius nustatytus trūkumus ir kad jie turi būti ištaisyti per 20 darbo<text:s/>dienų nuo pranešimo išsiuntimo dienos. Jeigu per šį terminą trūkumai neištaisomi, Prašymas nepriimamas ir per 3 darbo dienas nuo šio termino pabaigos dienos kartu su pateiktais dokumentais grąžinamas Prašymo pateikėjui, o jei Prašymas buvo pateiktas nuotoliniu būdu, jo pateikėjui ne vėliau kaip kitą darbo dieną nuo šio termino pabaigos dienos pranešama, kad Prašymas nepriimamas. Abiem atvejais nurodoma nepriėmimo priežastis ir tai, kad Prašymas toliau nebus nagrinėjamas. Jei trūkumai per nustatytą terminą<text:s/>ištaisomi, atliekami Reglamento 14.1 papunktyje nustatyti veiksmai.<text:s/></text:p>
      <text:p text:style-name="P543">Punkto pakeitimai:</text:p>
      <text:p text:style-name="P544"><text:span text:style-name="T545">Nr.<text:s/></text:span><text:a xlink:href="https://www.e-tar.lt/portal/legalAct.html?documentId=TAR.538A364B5DBE" office:target-frame-name="_top" xlink:show="replace"><text:span text:style-name="T546">D1-411</text:span></text:a><text:span text:style-name="T547">, 2011-05-18, Žin., 2011, Nr. 61-2916 (2011-05-21), i. k. 111301MISAK00D1-</text:span><text:span text:style-name="T548">411</text:span></text:p>
      <text:p text:style-name="P549"><text:span text:style-name="T550">Nr.<text:s/></text:span><text:a xlink:href="https://www.e-tar.lt/portal/legalAct.html?documentId=TAR.56ACC7296CC1" office:target-frame-name="_top" xlink:show="replace"><text:span text:style-name="T551">D1-881</text:span></text:a><text:span text:style-name="T552">, 2011-11-15, Žin., 2011, Nr. 140-6589 (2011-11-19), i. k. 111301MISAK00D1-881</text:span></text:p>
      <text:p text:style-name="P553"><text:span text:style-name="T554">Nr.<text:s/></text:span><text:a xlink:href="https://www.e-tar.lt/portal/legalAct.html?documentId=TAR.85D510563D50" office:target-frame-name="_top" xlink:show="replace"><text:span text:style-name="T555">D1-915</text:span></text:a><text:span text:style-name="T556">, 2013-12-09, Žin., 2013, Nr. 128-6548 (2013-12-14), i. k. 113301MISAK00D1-915</text:span></text:p>
      <text:p text:style-name="P557"><text:span text:style-name="T558">Nr.<text:s/></text:span><text:a xlink:href="https://www.e-tar.lt/portal/legalAct.html?documentId=713d36b0ff9311e488da8908dfa91cac" office:target-frame-name="_top" xlink:show="replace"><text:span text:style-name="T559">D1-409</text:span></text:a><text:span text:style-name="T560">, 2015-05-18, paskelbta TAR 2015-05-21, i. k. 2015-07720</text:span></text:p>
      <text:p text:style-name="Normal"/>
      <text:p text:style-name="P561">15. Priimtas Prašymas IS „Infostatyba“ pažymimas kaip nepriimtas ir apie tai per 3 darbo dienas informuojamas jo pateikėjas, jei paaiškėja, kad Prašyme:</text:p>
      <text:p text:style-name="P562">15.1. nurodytas (-i) statinys (-iai) pastatytas (-i) ar statomas (-i) savavališkai ir yra nustatyta tvarka surašytas (-i) savavališkos statybos aktas (-ai);</text:p>
      <text:p text:style-name="P563">15.2. nurodytas Statytojas neatitinka Reglamento 13.1 papunktyje nustatytų reikalavimų.<text:s/></text:p>
      <text:p text:style-name="P564">Punkto pakeitimai:</text:p>
      <text:p text:style-name="P565"><text:span text:style-name="T566">Nr.<text:s/></text:span><text:a xlink:href="https://www.e-tar.lt/portal/legalAct.html?documentId=TAR.85D510563D50" office:target-frame-name="_top" xlink:show="replace"><text:span text:style-name="T567">D1-915</text:span></text:a><text:span text:style-name="T568">, 2013-12-09, Žin., 2013, Nr. 128-6548 (2013-12-14), i. k. 113301MISAK00D1-915</text:span></text:p>
      <text:p text:style-name="P569"><text:span text:style-name="T570">Nr.<text:s/></text:span><text:a xlink:href="https://www.e-tar.lt/portal/legalAct.html?documentId=713d36b0ff9311e488da8908dfa91cac" office:target-frame-name="_top" xlink:show="replace"><text:span text:style-name="T571">D1-409</text:span></text:a><text:span text:style-name="T572">, 2015-05-18, paskelbta TAR 2015-05-21, i. k. 2015-07720</text:span></text:p>
      <text:p text:style-name="Normal"/>
      <text:p text:style-name="P573">16. Priėmęs Prašymą, Padalinio pareigūnas ne vėliau kaip kitą darbo dieną IS „Infostatyba“ pažymi subjektus, kurie pagal Reglamento 1 priede nustatytą kompetenciją privalo paskirti savo atstovus (įgaliotus asmenis) (toliau – atstovai) Procedūroms atlikti (esant reikalui pažymi ir kitus, nenurodytus Reglamento 1 priede, subjektus); per IS „Infostatyba“ automatiškai išsiunčiamos paraiškos šiems subjektams dėl konkrečių atstovų paskyrimo, kuriose nurodoma numatoma Procedūrų pradžios data ir laikas.<text:s/></text:p>
      <text:p text:style-name="P574">Punkto pakeitimai:</text:p>
      <text:p text:style-name="P575"><text:span text:style-name="T576">Nr.<text:s/></text:span><text:a xlink:href="https://www.e-tar.lt/portal/legalAct.html?documentId=TAR.538A364B5DBE" office:target-frame-name="_top" xlink:show="replace"><text:span text:style-name="T577">D1-411</text:span></text:a><text:span text:style-name="T578">, 2011-05-18, Žin., 2011, Nr. 61-2916 (2011-05-21), i. k. 111301MISAK00D1-411</text:span></text:p>
      <text:p text:style-name="P579"><text:span text:style-name="T580">Nr.<text:s/></text:span><text:a xlink:href="https://www.e-tar.lt/portal/legalAct.html?documentId=TAR.85D510563D50" office:target-frame-name="_top" xlink:show="replace"><text:span text:style-name="T581">D1-915</text:span></text:a><text:span text:style-name="T582">, 2013-12-09, Žin., 2013, Nr. 128-6548 (2013-12-14), i. k. 113301MISAK00D1-915</text:span></text:p>
      <text:p text:style-name="P583"><text:span text:style-name="T584">Nr.<text:s/></text:span><text:a xlink:href="https://www.e-tar.lt/portal/legalAct.html?documentId=713d36b0ff9311e488da8908dfa91cac" office:target-frame-name="_top" xlink:show="replace"><text:span text:style-name="T585">D1-409</text:span></text:a><text:span text:style-name="T586">, 2015-05-18, paskelbta TAR 2015-05-21, i. k. 2015-07720</text:span></text:p>
      <text:p text:style-name="Normal"/>
      <text:p text:style-name="P587">17. Subjekto paskirtam darbuotojui (toliau – darbuotojas) po paraiškos išsiuntimo suteikiama prieiga susipažinti su prie Prašymo pridėtais dokumentais. Darbuotojas ne vėliau kaip per 3 darbo dienas nuo paraiškos išsiuntimo dienos pateikia informaciją apie subjekto atstovą, paskirtą (-us) Komisijos sudėtyje Procedūroms atlikti; po šios informacijos pateikimo atstovui (-ims) suteikiama prieiga IS „Infostatyba“ susipažinti su prie Prašymo pridėtais dokumentais.<text:s/></text:p>
      <text:p text:style-name="P588">Punkto pakeitimai:</text:p>
      <text:p text:style-name="P589"><text:span text:style-name="T590">Nr.<text:s/></text:span><text:a xlink:href="https://www.e-tar.lt/portal/legalAct.html?documentId=TAR.56ACC7296CC1" office:target-frame-name="_top" xlink:show="replace"><text:span text:style-name="T591">D1-881</text:span></text:a><text:span text:style-name="T592">, 2011-11-15, Žin., 2011, Nr. 140-6589 (2011-11-19), i. k. 111301MISAK00D1-881</text:span></text:p>
      <text:p text:style-name="P593"><text:span text:style-name="T594">Nr.<text:s/></text:span><text:a xlink:href="https://www.e-tar.lt/portal/legalAct.html?documentId=713d36b0ff9311e488da8908dfa91cac" office:target-frame-name="_top" xlink:show="replace"><text:span text:style-name="T595">D1-409</text:span></text:a><text:span text:style-name="T596">, 2015-0</text:span><text:span text:style-name="T597">5-18, paskelbta TAR 2015-05-21, i. k. 2015-07720</text:span></text:p>
      <text:p text:style-name="Normal"/>
      <text:p text:style-name="P598">18. Gavęs informaciją apie visų subjektų, kuriems buvo išsiųstos paraiškos, atstovus, Padalinio pareigūnas ne vėliau kaip per 2 darbo dienas nuo tos dienos, kurią paskutinis iš subjektų pateikė informaciją apie savo atstovą (-us), IS „Infostatyba“ pažymi Komisijos darbo pradžios datą, kuri turi būti ne vėlesnė kaip po 5 darbo dienų nuo pažymėjimo momento, išskyrus atvejus, kai Statytojas pageidauja vėlesnės datos. IS „Infostatyba“ automatiškai paskiriamos užduotys atstovams pasirašyti Aktą arba el. parašu patvirtinti, kad Aktas nepasirašomas, nurodant nepasirašymo priežastis. Darbuotojas iki Komisijos paskutinės darbo dienos pabaigos IS „Infostatyba“ gali pakeisti savo atstovą (-us) kitu (-ais).<text:s/></text:p>
      <text:p text:style-name="P599">Punkto pakeitimai:</text:p>
      <text:p text:style-name="P600"><text:span text:style-name="T601">Nr.<text:s/></text:span><text:a xlink:href="https://www.e-tar.lt/portal/legalAct.html?documentId=TAR.538A364B5DBE" office:target-frame-name="_top" xlink:show="replace"><text:span text:style-name="T602">D1-411</text:span></text:a><text:span text:style-name="T603">, 2011-05-18, Žin., 2011, Nr. 61-2916 (2011-05-21), i. k. 111301MISAK00D1-411</text:span></text:p>
      <text:p text:style-name="P604"><text:span text:style-name="T605">Nr.<text:s/></text:span><text:a xlink:href="https://www.e-tar.lt/portal/legalAct.html?documentId=d376d5b0239411e4a6deb7cdea22d38c" office:target-frame-name="_top" xlink:show="replace"><text:span text:style-name="T606">D1-668</text:span></text:a><text:span text:style-name="T607">, 2014-08-14, paskelbta TAR 2014-08-14, i. k. 2014-11069</text:span></text:p>
      <text:p text:style-name="P608"><text:span text:style-name="T609">Nr.<text:s/></text:span><text:a xlink:href="https://www.e-tar.lt/portal/legalAct.html?documentId=713d36b0ff9311e488da8908dfa91cac" office:target-frame-name="_top" xlink:show="replace"><text:span text:style-name="T610">D1-409</text:span></text:a><text:span text:style-name="T611">, 2015-05-18, paskelbta TAR 2015-05-21, i. k. 2015-07720</text:span></text:p>
      <text:p text:style-name="Normal"/>
      <text:p text:style-name="P612">18<text:span text:style-name="T613">1</text:span>. Statytojas ne vėliau kaip pirmąją Procedūrų dieną Komisijai pateikia Reglamento 3 priede nurodytus dokumentus (bendruoju atveju).<text:s/></text:p>
      <text:p text:style-name="P614">Papildyta punktu:</text:p>
      <text:p text:style-name="P615"><text:span text:style-name="T616">Nr.<text:s/></text:span><text:a xlink:href="https://www.e-tar.lt/portal/legalAct.html?documentId=713d36b0ff9311e488da8908dfa91cac" office:target-frame-name="_top" xlink:show="replace"><text:span text:style-name="T617">D1-409</text:span></text:a><text:span text:style-name="T618">, 2015-05-18, paskelbta TAR 2015-05-21, i. k. 2015-07720</text:span></text:p>
      <text:p text:style-name="Normal"/>
      <text:p text:style-name="P619">18<text:span text:style-name="T620">2</text:span>. Komisija savo darbą užbaigia ne vėliau kaip per 10 darbo dienų (pastatų atnaujinimo (modernizavimo) atveju – per 5 darbo dienas) nuo jos darbo pradžios, išskyrus šiame skyriuje nurodytus atvejus, kai Procedūros yra sustabdomos ar nutraukiamos.<text:s/></text:p>
      <text:p text:style-name="P621">Papildyta<text:s/>punktu:</text:p>
      <text:p text:style-name="P622"><text:span text:style-name="T623">Nr.<text:s/></text:span><text:a xlink:href="https://www.e-tar.lt/portal/legalAct.html?documentId=713d36b0ff9311e488da8908dfa91cac" office:target-frame-name="_top" xlink:show="replace"><text:span text:style-name="T624">D1-409</text:span></text:a><text:span text:style-name="T625">, 2015-05-18, paskelbta TAR 2015-05-21, i. k. 2015-07720</text:span></text:p>
      <text:p text:style-name="Normal"/>
      <text:p text:style-name="P626">19. Komisijos nariai, gavę iš Statytojo Reglamento 3 priede nurodytus dokumentus, pagal kompetenciją privalo:</text:p>
      <text:p text:style-name="P627">19.1. patikrinti, ar reikėjo gauti naują SLD, pakeitus statinio projekto sprendinius (jei jie buvo pakeisti);<text:s/></text:p>
      <text:p text:style-name="P628">19.2. vizualiai patikrinti statinio atitiktį statinio projekto (su Prašymu pateiktos projekto ar jo dokumentų laidos) sprendiniams, lemiantiems statinio atitiktį esminiams statinių reikalavimams; statinio atitiktį kitiems statinio projekto sprendiniams ar statinio projekto atitiktį teisės aktų reikalavimams Komisijos nariai gali patikrinti pasirinktinai.<text:s/></text:p>
      <text:p text:style-name="P629">Punkto pakeitimai:</text:p>
      <text:p text:style-name="P630"><text:span text:style-name="T631">Nr.<text:s/></text:span><text:a xlink:href="https://www.e-tar.lt/portal/legalAct.html?documentId=TAR.538A364B5DBE" office:target-frame-name="_top" xlink:show="replace"><text:span text:style-name="T632">D1-411</text:span></text:a><text:span text:style-name="T633">, 2011-05-18, Žin., 2011, Nr. 61-2916 (2011-05-21), i. k. 111301MISAK00D1-411</text:span></text:p>
      <text:soft-page-break/>
      <text:p text:style-name="P634"><text:span text:style-name="T635">Nr.<text:s/></text:span><text:a xlink:href="https://www.e-tar.lt/portal/legalAct.html?documentId=713d36b0ff9311e488da8908dfa91cac" office:target-frame-name="_top" xlink:show="replace"><text:span text:style-name="T636">D1-409</text:span></text:a><text:span text:style-name="T637">, 2015-05-18, paskelbta TAR 2015-05-21, i. k. 2015-07720</text:span></text:p>
      <text:p text:style-name="Normal"/>
      <text:p text:style-name="P638">20. Komisijos narys, nustatęs statinio neatitiktį statinio projektui ar statinio projekto neatitiktį teisės aktų reikalavimams, <text:s/>ne vėliau kaip likus 2 darbo dienoms iki Komisijos darbo pabaigos dienos tai pažymi IS „Infostatyba“ neatitikčių sąraše.<text:s/></text:p>
      <text:p text:style-name="P639">Punkto pakeitimai:</text:p>
      <text:p text:style-name="P640"><text:span text:style-name="T641">Nr.<text:s/></text:span><text:a xlink:href="https://www.e-tar.lt/portal/legalAct.html?documentId=713d36b0ff9311e488da8908dfa91cac" office:target-frame-name="_top" xlink:show="replace"><text:span text:style-name="T642">D1-409</text:span></text:a><text:span text:style-name="T643">, 2015-05-18, paskelbta TAR 2015-</text:span><text:span text:style-name="T644">05-21, i. k. 2015-07720</text:span></text:p>
      <text:p text:style-name="Normal"/>
      <text:p text:style-name="P645">21. Komisija gali priimti sprendimą sustabdyti Procedūras (tai pažymima IS „Infostatyba“), nustatydama Procedūrų sustabdymo terminą:</text:p>
      <text:p text:style-name="P646">21.1. jei reikia pašalinti neatitikčių sąraše nurodytus trūkumus;<text:s/></text:p>
      <text:p text:style-name="P647">21.2. jei būtina atlikti reikalingus bandymus, matavimus, ardymo darbus ar kitus veiksmus;</text:p>
      <text:p text:style-name="P648">21.3. jei nusprendžiama inicijuoti SLD išdavimo teisėtumo patikrinimą (gavus informacijos, kad teisme dėl šio dokumento išdavimo teisėtumo yra priimtų nagrinėti asmenų, išskyrus<text:s/>viešojo administravimo subjektus ir prokuratūrą, prašymų arba kilus įtarimų, kad SLD išduotas neteisėtai);</text:p>
      <text:p text:style-name="P649">21.4. kitais atvejais – gavus skundų ar pranešimų dėl faktų, trukdančių atlikti Procedūras;</text:p>
      <text:p text:style-name="P650">21.5. dėl nenumatytų objektyvių priežasčių, kai nėra <text:s/>galimybės vykdyti Procedūrų.<text:s/></text:p>
      <text:p text:style-name="P651">Punkto pakeitimai:</text:p>
      <text:p text:style-name="P652"><text:span text:style-name="T653">Nr.<text:s/></text:span><text:a xlink:href="https://www.e-tar.lt/portal/legalAct.html?documentId=713d36b0ff9311e488da8908dfa91cac" office:target-frame-name="_top" xlink:show="replace"><text:span text:style-name="T654">D1-409</text:span></text:a><text:span text:style-name="T655">, 2015-05-18, paskelbta TAR 2015-05-21, i. k. 2015-07720</text:span></text:p>
      <text:p text:style-name="Normal"/>
      <text:p text:style-name="P656">22. Komisija Reglamento 21.1<text:s/>ir 21.2 papunkčiuose nurodytais atvejais teikia Statytojui privalomuosius nurodymus, nurodydama jų įvykdymo terminą (tai pažymima IS „Infostatyba“).</text:p>
      <text:p text:style-name="P657">Punkto pakeitimai:</text:p>
      <text:p text:style-name="P658"><text:span text:style-name="T659">Nr.<text:s/></text:span><text:a xlink:href="https://www.e-tar.lt/portal/legalAct.html?documentId=TAR.538A364B5DBE" office:target-frame-name="_top" xlink:show="replace"><text:span text:style-name="T660">D1</text:span><text:span text:style-name="T661">-411</text:span></text:a><text:span text:style-name="T662">, 2011-05-18, Žin., 2011, Nr. 61-2916 (2011-05-21), i. k. 111301MISAK00D1-411</text:span></text:p>
      <text:p text:style-name="P663"><text:span text:style-name="T664">Nr.<text:s/></text:span><text:a xlink:href="https://www.e-tar.lt/portal/legalAct.html?documentId=713d36b0ff9311e488da8908dfa91cac" office:target-frame-name="_top" xlink:show="replace"><text:span text:style-name="T665">D1-409</text:span></text:a><text:span text:style-name="T666">, 2015-05-18, paskelbta TAR 2015-05-21, i. k. 2015-07720</text:span></text:p>
      <text:p text:style-name="Normal"/>
      <text:p text:style-name="P667">23.<text:s/>Komisija sprendimą atnaujinti Procedūras priima per 5 darbo dienas nuo Statytojo kreipimosi, įvertinusi, ar Statytojas ištaisė nurodytus trūkumus ir apie tai informavo (per IS „Infostatyba“ ar raštu). Atnaujintos Procedūros užbaigiamos ne vėliau kaip per 5<text:s/>darbo dienas nuo jų atnaujinimo dienos. Informacija apie Procedūrų atnaujinimo datą IS „Infostatyba“ pateikiama Statytojui ir Akto dar nepasirašiusiems Komisijos nariams.<text:s/></text:p>
      <text:p text:style-name="P668">Punkto pakeitimai:</text:p>
      <text:p text:style-name="P669"><text:span text:style-name="T670">Nr.<text:s/></text:span><text:a xlink:href="https://www.e-tar.lt/portal/legalAct.html?documentId=713d36b0ff9311e488da8908dfa91cac" office:target-frame-name="_top" xlink:show="replace"><text:span text:style-name="T671">D1-409</text:span></text:a><text:span text:style-name="T672">, 2015-05-18, paskelbta TAR 2015-05-21, i. k. 2015-07720</text:span></text:p>
      <text:p text:style-name="Normal"/>
      <text:p text:style-name="P673">24. Komisijos sprendimu Procedūros gali būti nutraukiamos:</text:p>
      <text:p text:style-name="P674">24.1. atlikus patikrinimą pagal Reglamento 19.1 papunkčio reikalavimus, paaiškėjo, jog<text:s/>turėjo būti gautas naujas SLD;</text:p>
      <text:p text:style-name="P675">24.2. Statytojui per nustatytą terminą (bet ne ilgesnį kaip 6 mėnesiai) neįvykdžius Reglamento 22 punkte nurodyto (ų) privalomojo (-ųjų) nurodymo (ų) (apie jų įvykdymą nepaskelbus IS „Infostatyba“);</text:p>
      <text:p text:style-name="P676">24.3. nustačius, kad statinys pastatytas savavališkai;</text:p>
      <text:p text:style-name="P677">24.4. gavus informacijos, kad dėl SLD išdavimo teisėtumo teisme yra priimtų nagrinėti viešojo administravimo subjektų ar prokuratūros prašymų;</text:p>
      <text:p text:style-name="P678">24.5. kai atlikus SLD išdavimo teisėtumo patikrinimą nustatyta, kad<text:s/>SLD išduotas neteisėtai ir dėl jo galiojimo panaikinimo nuspręsta kreiptis į Inspekcijos viršininką ar jo įgaliotą pareigūną, prašant nustatyta tvarka ir terminais kreiptis į teismą dėl SLD panaikinimo ir/ar statybos pagal neteisėtai išduotą SLD padarinių<text:s/>pašalinimo Statybos įstatymo [6.2] 28<text:span text:style-name="T679">1</text:span><text:s/>straipsnyje nustatyta tvarka.<text:s/></text:p>
      <text:p text:style-name="P680">Punkto pakeitimai:</text:p>
      <text:p text:style-name="P681"><text:span text:style-name="T682">Nr.<text:s/></text:span><text:a xlink:href="https://www.e-tar.lt/portal/legalAct.html?documentId=TAR.538A364B5DBE" office:target-frame-name="_top" xlink:show="replace"><text:span text:style-name="T683">D1-411</text:span></text:a><text:span text:style-name="T684">, 2011-05-18, Žin., 2011, Nr. 61-2916 (2011-05-21), i. k. 111301MISAK00D1</text:span><text:span text:style-name="T685">-411</text:span></text:p>
      <text:soft-page-break/>
      <text:p text:style-name="P686"><text:span text:style-name="T687">Nr.<text:s/></text:span><text:a xlink:href="https://www.e-tar.lt/portal/legalAct.html?documentId=713d36b0ff9311e488da8908dfa91cac" office:target-frame-name="_top" xlink:show="replace"><text:span text:style-name="T688">D1-409</text:span></text:a><text:span text:style-name="T689">, 2015-05-18, paskelbta TAR 2015-05-21, i. k. 2015-07720</text:span></text:p>
      <text:p text:style-name="Normal"/>
      <text:p text:style-name="P690">25. Komisijai jos darbo metu reikalingus paaiškinimus teikia Statytojas (jo įgaliotas asmuo), statinio projekto vadovas, statinio projekto ekspertizės vadovas, statinio projekto vykdymo priežiūros vadovas, statinio statybos techninis prižiūrėtojas, statinio statybos vadovas, statinio statybos specialiųjų darbų vadovai, daugiabučio namo<text:s/>savininkų bendrijos atstovas ar šių savininkų įgaliotinis, ar daugiabučio namo bendrojo naudojimo objektų administratorius. Kilus neaiškumų, Komisijos pirmininkas gali prašyti kompetentingų asmenų (ekspertų, mokslininkų) nuomonės, išvadų.<text:s/></text:p>
      <text:p text:style-name="P691">Punkto pakeitimai:</text:p>
      <text:p text:style-name="P692"><text:span text:style-name="T693">Nr.<text:s/></text:span><text:a xlink:href="https://www.e-tar.lt/portal/legalAct.html?documentId=TAR.538A364B5DBE" office:target-frame-name="_top" xlink:show="replace"><text:span text:style-name="T694">D1-411</text:span></text:a><text:span text:style-name="T695">, 2011-05-18, Žin., 2011, Nr. 61-2916 (2011-05-21), i. k. 111301MISAK00D1-411</text:span></text:p>
      <text:p text:style-name="P696"><text:span text:style-name="T697">Nr.<text:s/></text:span><text:a xlink:href="https://www.e-tar.lt/portal/legalAct.html?documentId=713d36b0ff9311e488da8908dfa91cac" office:target-frame-name="_top" xlink:show="replace"><text:span text:style-name="T698">D1-409</text:span></text:a><text:span text:style-name="T699">, 2015-05-18, paskelbta TAR 2015-05-21, i. k. 2015-07720</text:span></text:p>
      <text:p text:style-name="Normal"/>
      <text:p text:style-name="P700">26. Komisijos pirmininkas, Komisijos nariui užregistravus IS „Infostatyba“ prašymą leisti atlikti Procedūras atskirai, gali priimti sprendimą leisti tai atlikti <text:s/>pažymėdamas IS „Infostatyba“.<text:s/></text:p>
      <text:p text:style-name="P701">Punkto pakeitimai:</text:p>
      <text:p text:style-name="P702"><text:span text:style-name="T703">Nr.<text:s/></text:span><text:a xlink:href="https://www.e-tar.lt/portal/legalAct.html?documentId=713d36b0ff9311e488da8908dfa91cac" office:target-frame-name="_top" xlink:show="replace"><text:span text:style-name="T704">D1-409</text:span></text:a><text:span text:style-name="T705">, 2015-05-18, paskelbta TAR 2015-05-21, i. k. 2015-07720</text:span></text:p>
      <text:p text:style-name="Normal"/>
      <text:p text:style-name="P706">27. Komisijos nariai Aktą pasirašo el.<text:s/>parašais. Jei subjektas į Komisiją yra paskyręs daugiau negu vieną atstovą, Aktą gali pasirašyti:</text:p>
      <text:p text:style-name="P707">27.1. visi subjekto paskirti atstovai;</text:p>
      <text:p text:style-name="P708">27.2. ne visi subjekto atstovai; šiuo atveju, jei iki Procedūrų atlikimo termino pabaigos nė vienas iš nepasirašiusių Akto subjekto atstovų nepatvirtina el. parašu, kad Akto jis nepasirašo, nurodydamas motyvus, laikoma, kad subjekto atstovai Aktą pasirašė.<text:s/></text:p>
      <text:p text:style-name="P709">Punkto pakeitimai:</text:p>
      <text:p text:style-name="P710"><text:span text:style-name="T711">Nr.<text:s/></text:span><text:a xlink:href="https://www.e-tar.lt/portal/legalAct.html?documentId=TAR.16AC672FB6BB" office:target-frame-name="_top" xlink:show="replace"><text:span text:style-name="T712">D1-3</text:span><text:span text:style-name="T713">32</text:span></text:a><text:span text:style-name="T714">, 2012-04-20, Žin., 2012, Nr. 54-2692 (2012-05-10), i. k. 112301MISAK00D1-332</text:span></text:p>
      <text:p text:style-name="P715"><text:span text:style-name="T716">Nr.<text:s/></text:span><text:a xlink:href="https://www.e-tar.lt/portal/legalAct.html?documentId=713d36b0ff9311e488da8908dfa91cac" office:target-frame-name="_top" xlink:show="replace"><text:span text:style-name="T717">D1-409</text:span></text:a><text:span text:style-name="T718">, 2015-05-18, paskelbta TAR 2015-05-21, i. k. 2015-07720</text:span></text:p>
      <text:p text:style-name="Normal"/>
      <text:p text:style-name="P719">28. Iki Komisijos paskutinės darbo dienos pabaigos Aktą pasirašęs ar nepritaręs jo pasirašymui Komisijos narys gali pakeisti savo sprendimą, nurodydamas tokio sprendimo motyvus. Šiuo atveju Komisijos pirmininkas IS „Infostatyba suformuoja naują Aktą, kurį el. parašais turi iš naujo pasirašyti Komisijos nariai, o prieš tai el. parašais pasirašytas Aktas panaikinamas. Aktas laikomas:</text:p>
      <text:p text:style-name="P720">28.1. pasirašytu, jei:</text:p>
      <text:p text:style-name="P721">28.1.1. iki Komisijos darbo pabaigos dienos jį pasirašė bent vienas kiekvieno subjekto paskirtas atstovas<text:s/>(Komisijos narys), išskyrus Reglamento 27.2 papunktyje nustatytą atvejį;</text:p>
      <text:p text:style-name="P722">28.1.2. iki Komisijos paskutinės darbo dienos pabaigos Komisijos narys nepasirašo Akto ir to nepatvirtina;</text:p>
      <text:p text:style-name="P723">28.2. <text:s/>nepasirašytu, jei nors vienas Komisijos narys el. parašu patvirtina, kad Akto jis nepasirašo, nurodydamas nepasirašymo motyvus.<text:s/></text:p>
      <text:p text:style-name="P724">Punkto pakeitimai:</text:p>
      <text:p text:style-name="P725"><text:span text:style-name="T726">Nr.<text:s/></text:span><text:a xlink:href="https://www.e-tar.lt/portal/legalAct.html?documentId=TAR.85D510563D50" office:target-frame-name="_top" xlink:show="replace"><text:span text:style-name="T727">D1-915</text:span></text:a><text:span text:style-name="T728">, 2013-12-09, Žin., 2013, Nr. 128-6548 (2013-12-14), i. k. 113301MISAK00D</text:span><text:span text:style-name="T729">1-915</text:span></text:p>
      <text:p text:style-name="P730"><text:span text:style-name="T731">Nr.<text:s/></text:span><text:a xlink:href="https://www.e-tar.lt/portal/legalAct.html?documentId=713d36b0ff9311e488da8908dfa91cac" office:target-frame-name="_top" xlink:show="replace"><text:span text:style-name="T732">D1-409</text:span></text:a><text:span text:style-name="T733">, 2015-05-18, paskelbta TAR 2015-05-21, i. k. 2015-07720</text:span></text:p>
      <text:p text:style-name="Normal"/>
      <text:p text:style-name="P734">28<text:span text:style-name="T735">1</text:span>. Pasirašytas Aktas laikomas galiojančiu, kai jis užregistruojamas IS „Infostatyba“. Aktą (el. dokumentą) Prašymo pateikėjas gali nuotoliniu būdu gauti iš IS „Infostatyba (jei Prašymas pateiktas nuotoliniu būdu), Aktas Prašymo pateikėjo prašymu gali būti išsiunčiamas jam el. paštu arba išduodamas Padalinyje (įrašomas į Prašymo pateikėjo el. laikmeną).<text:s/></text:p>
      <text:p text:style-name="P736">Papildyta punktu:</text:p>
      <text:p text:style-name="P737"><text:span text:style-name="T738">Nr.<text:s/></text:span><text:a xlink:href="https://www.e-tar.lt/portal/legalAct.html?documentId=713d36b0ff9311e488da8908dfa91cac" office:target-frame-name="_top" xlink:show="replace"><text:span text:style-name="T739">D1-409</text:span></text:a><text:span text:style-name="T740">, 2015-05-18, paskelbta TAR 201</text:span><text:span text:style-name="T741">5-05-21, i. k. 2015-07720</text:span></text:p>
      <text:p text:style-name="Normal"/>
      <text:p text:style-name="P742">29. Jei Prašymas pateiktas nuotoliniu būdu, jo pateikėjas IS „Infostatyba“ turi galimybę gauti informaciją apie Procedūrų eigą. Pateikęs Prašymą tiesiogiai, informaciją jo pateikėjas<text:s/><text:soft-page-break/>gali gauti tiesiogiai, raštu, telefonu, el. paštu ir kitu būdu (jei pageidauja pareiškėjas ir yra tokios galimybės).<text:s/></text:p>
      <text:p text:style-name="P743">Punkto pakeitimai:</text:p>
      <text:p text:style-name="P744"><text:span text:style-name="T745">Nr.<text:s/></text:span><text:a xlink:href="https://www.e-tar.lt/portal/legalAct.html?documentId=713d36b0ff9311e488da8908dfa91cac" office:target-frame-name="_top" xlink:show="replace"><text:span text:style-name="T746">D1-409</text:span></text:a><text:span text:style-name="T747">, 2015-05-18, paskelbta TAR 2015-05-21, i. k. 2015-07</text:span><text:span text:style-name="T748">720</text:span></text:p>
      <text:p text:style-name="Normal"/>
      <text:p text:style-name="P749"><text:span text:style-name="T750">30</text:span><text:span text:style-name="T751">. Jeigu statinio projekte, BEOS projekte, pagal kurį išduotas statybą leidžiantis dokumentas, numatyta atskirų statinių ar jų dalių statybą, BEOS atskirų statinių ar jų dalių</text:span><text:span text:style-name="T752"><text:s/></text:span><text:span text:style-name="T753">statybą užbaigti ne vienu metu, gali būti išduodami atskiri užbaigtų s</text:span><text:span text:style-name="T754">tatyti statinių ar jų dalių Aktai, BEOS</text:span><text:span text:style-name="T755"><text:s/></text:span><text:span text:style-name="T756">aktai ar surašomos Deklaracijos, jei šie statiniai ar jų dalys, BEOS ar jų dalys gali būti naudojami pagal statinio projekte, BEOS projekte, numatytą paskirtį, nepriklausomai nuo to, ar kitų statinio projekte, BEOS p</text:span><text:span text:style-name="T757">rojekte suprojektuotų statinių ar jų dalių statyba užbaigta.</text:span></text:p>
      <text:p text:style-name="P758">Punkto pakeitimai:</text:p>
      <text:p text:style-name="P759"><text:span text:style-name="T760">Nr.<text:s/></text:span><text:a xlink:href="https://www.e-tar.lt/portal/legalAct.html?documentId=TAR.538A364B5DBE" office:target-frame-name="_top" xlink:show="replace"><text:span text:style-name="T761">D1-411</text:span></text:a><text:span text:style-name="T762">, 2011-05-18, Žin., 2011, Nr. 61-2916 (2011-05-21), i. k. 111301MISAK00D1-411</text:span></text:p>
      <text:p text:style-name="P763"><text:span text:style-name="T764">Nr.<text:s/></text:span><text:a xlink:href="https://www.e-tar.lt/portal/legalAct.html?documentId=TAR.85D510563D50" office:target-frame-name="_top" xlink:show="replace"><text:span text:style-name="T765">D1-915</text:span></text:a><text:span text:style-name="T766">, 2013-12-09, Žin., 2013, Nr. 128-6548 (2013-12-14), i. k. 113301MISAK00D1-915</text:span></text:p>
      <text:p text:style-name="P767"><text:span text:style-name="T768">Nr.<text:s/></text:span><text:a xlink:href="https://www.e-tar.lt/portal/legalAct.html?documentId=713d36b0ff9311e488da8908dfa91cac" office:target-frame-name="_top" xlink:show="replace"><text:span text:style-name="T769">D1-409</text:span></text:a><text:span text:style-name="T770">, 2015-05-18, paskelbta TAR 2015-05-21, i. k. 2015-07720</text:span></text:p>
      <text:p text:style-name="P771"><text:span text:style-name="T772">Nr.<text:s/></text:span><text:a xlink:href="https://www.e-tar.lt/portal/legalAct.html?documentId=044235c0b2de11e5b12fbb7dc920ee2c" office:target-frame-name="_top" xlink:show="replace"><text:span text:style-name="T773">D1-951</text:span></text:a><text:span text:style-name="T774">, 2015-12-23, paskelbta TAR 2016-01-04, i. k. 2016-00026</text:span></text:p>
      <text:p text:style-name="Normal"/>
      <text:p text:style-name="P775">31. Jei statinio projekto sprendiniai skiriasi nuo faktinių, Komisija bendru sutarimu <text:s/>sprendžia, ar šie nukrypimai yra esminiai ir ar jie daro įtaką statinio atitikčiai esminiams statinių reikalavimams. Aktas pasirašomas Komisijos nariams bendru sutarimu nusprendus, kad nukrypimai nuo statinio projekto sprendinių yra neesminiai. Prie neesminių faktinių nukrypimų nuo <text:s/>statinio projekto sprendinių priskiriami šie nukrypimai:</text:p>
      <text:p text:style-name="P776">31.1. inžinerinių tinklų ir susisiekimo komunikacijų matmenų – iki 5 proc.;</text:p>
      <text:p text:style-name="P777">31.2. pastatų ir inžinerinių statinių aukščio – iki 0,2 m; kitų matmenų – iki 0,2 m, išskyrus atvejus, kai dėl šių nukrypimų pažeidžiami norminiai atstumai nuo statinių iki žemės sklypo ribų, kai nėra besiribojančių žemės sklypų savininkų ar valdytojų rašytinių sutikimų;</text:p>
      <text:p text:style-name="P778">31.3. pastatų ir inžinerinių statinių vietos žemės sklype (teritorijoje) ar atstumų nuo statinių iki žemės sklypo ribų – iki 1 m, išskyrus atvejus, kai dėl šių nukrypimų pažeidžiami norminiai atstumai nuo statinių iki žemės sklypo ribų, kai<text:s/>nėra besiribojančių žemės sklypų savininkų ar valdytojų rašytinių sutikimų;</text:p>
      <text:p text:style-name="P779">31.4. kiti trečiųjų asmenų teisių ir pagrįstų interesų nepažeidžiantys nukrypimai – su sąlyga, kad, norint užbaigtame tame pačiame statinyje atlikti statybos darbus, būtinus šiems nukrypimams ištaisyti, nereikia gauti SLD.<text:s/></text:p>
      <text:p text:style-name="P780">Punkto pakeitimai:</text:p>
      <text:p text:style-name="P781"><text:span text:style-name="T782">Nr.<text:s/></text:span><text:a xlink:href="https://www.e-tar.lt/portal/legalAct.html?documentId=d376d5b0239411e4a6deb7cdea22d38c" office:target-frame-name="_top" xlink:show="replace"><text:span text:style-name="T783">D1-668</text:span></text:a><text:span text:style-name="T784">, 2014-08-14, paskelbta TAR 2014-08-14, i. k. 2014-11069</text:span></text:p>
      <text:p text:style-name="P785"><text:span text:style-name="T786">Nr.<text:s/></text:span><text:a xlink:href="https://www.e-tar.lt/portal/legalAct.html?documentId=713d36b0ff9311e488da8908dfa91cac" office:target-frame-name="_top" xlink:show="replace"><text:span text:style-name="T787">D1-409</text:span></text:a><text:span text:style-name="T788">, 2015-05-18, paskelbta TAR 2015-05-21, i. k. 2015-07720</text:span></text:p>
      <text:p text:style-name="Normal"/>
      <text:p text:style-name="P789"><text:span text:style-name="T790">32</text:span><text:span text:style-name="T791">. Daugiabučių namų apdailos darbų apimtis gali būti mažesnė, negu numatyta statinio projekte, tačiau ne m</text:span><text:span text:style-name="T792">ažesnė, negu šių darbų privaloma apimtis, nurodyta Procedūrų atlikimo metu galiojančiuose daugiabučių namų projektavimo reikalavimuose, nurodytuose statybos techniniame reglamente STR 1.05.06:2010 „Statinio projektavimas.</text:span></text:p>
      <text:p text:style-name="P793">33. Aktas ir Komisijai pateikta dokumentacija perduodami Prašymo pateikėjui. Komisijos pirmininkas per 14 kalendorinių dienų apie Akto pasirašymą informuoja Nekilnojamojo turto kadastro tvarkytoją [6.6].<text:s/></text:p>
      <text:p text:style-name="P794">Punkto pakeitimai:</text:p>
      <text:p text:style-name="P795"><text:span text:style-name="T796">Nr.<text:s/></text:span><text:a xlink:href="https://www.e-tar.lt/portal/legalAct.html?documentId=TAR.85D510563D50" office:target-frame-name="_top" xlink:show="replace"><text:span text:style-name="T797">D1-915</text:span></text:a><text:span text:style-name="T798">, 2013-12-09, Žin., 2013, Nr. 128-6548 (2013-12-14), i. k. 113301MISAK00D1-915</text:span></text:p>
      <text:p text:style-name="P799"><text:span text:style-name="T800">Nr.<text:s/></text:span><text:a xlink:href="https://www.e-tar.lt/portal/legalAct.html?documentId=713d36b0ff9311e488da8908dfa91cac" office:target-frame-name="_top" xlink:show="replace"><text:span text:style-name="T801">D1-409</text:span></text:a><text:span text:style-name="T802">, 2015-05-18, paskelbta TAR 2015-05-21,</text:span><text:span text:style-name="T803"><text:s/>i. k. 2015-07720</text:span></text:p>
      <text:p text:style-name="Normal"/>
      <text:p text:style-name="P804"><text:span text:style-name="T805">33</text:span><text:span text:style-name="T806">1</text:span><text:span text:style-name="T807">. BEOS statyba, rekonstravimas ar kapitalinis remontas užbaigiamas BEOS komisijos pasirašytu BEOS aktu, kurio rekvizitai patvirtinti Inspekcijos viršininko įsakymu. Nugriovus BEOS, BEOS aktas neišduodamas, o išduodama pažyma apie<text:s/></text:span><text:span text:style-name="T808">BEOS nugriovimą, kurios rekvizitai patvirtinti Inspekcijos viršininko įsakymu.</text:span></text:p>
      <text:soft-page-break/>
      <text:p text:style-name="P809">Užbaigus BEOS projekte numatytus statybos darbus ir atlikus bandymus nenaudojant branduolinių ir (arba) branduolinio kuro ciklo medžiagų, surašomas BEOS aktas. Leidimas pradėti<text:s/>eksploatuoti BEOS išduodamas Lietuvos Respublikos branduolinės saugos įstatymo nustatyta tvarka.</text:p>
      <text:p text:style-name="P810">Statytojas, norintis gauti:</text:p>
      <text:p text:style-name="P811"><text:span text:style-name="T812">33</text:span><text:span text:style-name="T813">1</text:span><text:span text:style-name="T814">.1</text:span><text:span text:style-name="T815">. BEOS aktą, užbaigus BEOS statybą, Inspekcijai pateikia rašytinį prašymą išduoti BEOS aktą. Prašymo rekvizitai patvirtinti<text:s/></text:span><text:span text:style-name="T816">Inspekcijos viršininko įsakymu. Kartu su prašymu Statytojas Inspekcijai pateikia Valstybinės atominės energetikos saugos inspekcijos išvadą apie BEOS atitiktį projekto sprendiniams, įgyvendinantiems branduolinės saugos, radiacinės saugos, fizinės saugos ir</text:span><text:span text:style-name="T817"><text:s/>branduolinių medžiagų apskaitos ir kontrolės reikalavimus. Ši išvada turi būti parengta, išnagrinėjus branduolinės energetikos objekto pripažinimo tinkamu eksploatuoti programoje numatytų šiame statybos etape darbų įvykdymo tarpinę ataskaitą ir atnaujintą</text:span><text:span text:style-name="T818"><text:s/>saugos analizės ataskaitą;</text:span></text:p>
      <text:p text:style-name="P819"><text:span text:style-name="T820">33</text:span><text:span text:style-name="T821">1</text:span><text:span text:style-name="T822">.2</text:span><text:span text:style-name="T823">. BEOS aktą, patvirtinantį, kad rekonstravimo ar kapitalinio remonto darbai užbaigti pagal BEOS projekto sprendinius, Inspekcijai pateikia rašytinį prašymą išduoti BEOS aktą. Kartu su prašymu Inspekcijai pateikia Valsty</text:span><text:span text:style-name="T824">binės atominės energetikos saugos inspekcijos išvadą apie BEOS atitiktį projekto sprendiniams, modifikacijos [6.4] saugą pagrindžiantiems dokumentams, įgyvendinantiems branduolinės saugos, radiacinės saugos, fizinės saugos ir branduolinių medžiagų apskaito</text:span><text:span text:style-name="T825">s ir kontrolės reikalavimus.</text:span><text:s/></text:p>
      <text:p text:style-name="P826">Papildyta punktu:</text:p>
      <text:p text:style-name="P827"><text:span text:style-name="T828">Nr.<text:s/></text:span><text:a xlink:href="https://www.e-tar.lt/portal/legalAct.html?documentId=TAR.56ACC7296CC1" office:target-frame-name="_top" xlink:show="replace"><text:span text:style-name="T829">D1-881</text:span></text:a><text:span text:style-name="T830">, 2011-11-15, Žin., 2011, Nr. 140-6589 (2011-11-19), i. k. 111301MISAK00D1-881</text:span></text:p>
      <text:p text:style-name="P831">Punkto pakeitimai:</text:p>
      <text:p text:style-name="P832"><text:span text:style-name="T833">Nr.<text:s/></text:span><text:a xlink:href="https://www.e-tar.lt/portal/legalAct.html?documentId=TAR.85D510563D50" office:target-frame-name="_top" xlink:show="replace"><text:span text:style-name="T834">D1-915</text:span></text:a><text:span text:style-name="T835">, 2013-12-09, Žin., 2013, Nr. 128-6548 (2013-12-14), i. k. 113301MISAK00D1-915</text:span></text:p>
      <text:p text:style-name="P836"><text:span text:style-name="T837">Nr.<text:s/></text:span><text:a xlink:href="https://www.e-tar.lt/portal/legalAct.html?documentId=044235c0b2de11e5b12fbb7dc920ee2c" office:target-frame-name="_top" xlink:show="replace"><text:span text:style-name="T838">D1-951</text:span></text:a><text:span text:style-name="T839">, 2015-12-23, paskelbta TAR 2016-01-04, i. k. 2016-00026</text:span></text:p>
      <text:p text:style-name="Normal"/>
      <text:p text:style-name="P840"><text:span text:style-name="T841">33</text:span><text:span text:style-name="T842">2</text:span><text:span text:style-name="T843">. Gavusi prašymą, Inspekcija ne vėliau kaip kitą darbo dieną jį įregistruoja ir ne vėliau kaip per 3 darbo dienas patikrina, ar nėra kliūčių sudaryti BEOS statybos užbaigimo<text:s/></text:span><text:span text:style-name="T844">komisiją, t. y. ar su prašymu išduoti BEOS aktą pateikti visi privalomi pateikti dokumentai ir ar jie pasirašyti teisės aktų nustatyta tvarka.</text:span><text:s/></text:p>
      <text:p text:style-name="P845">Papildyta punktu:</text:p>
      <text:p text:style-name="P846"><text:span text:style-name="T847">Nr.<text:s/></text:span><text:a xlink:href="https://www.e-tar.lt/portal/legalAct.html?documentId=TAR.56ACC7296CC1" office:target-frame-name="_top" xlink:show="replace"><text:span text:style-name="T848">D1-881</text:span></text:a><text:span text:style-name="T849">,<text:s/></text:span><text:span text:style-name="T850">2011-11-15, Žin., 2011, Nr. 140-6589 (2011-11-19), i. k. 111301MISAK00D1-881</text:span></text:p>
      <text:p text:style-name="P851">Punkto pakeitimai:</text:p>
      <text:p text:style-name="P852"><text:span text:style-name="T853">Nr.<text:s/></text:span><text:a xlink:href="https://www.e-tar.lt/portal/legalAct.html?documentId=TAR.85D510563D50" office:target-frame-name="_top" xlink:show="replace"><text:span text:style-name="T854">D1-915</text:span></text:a><text:span text:style-name="T855">, 2013-12-09, Žin., 2013, Nr. 128-6548 (2013-12-14), i. k. 113301MIS</text:span><text:span text:style-name="T856">AK00D1-915</text:span></text:p>
      <text:p text:style-name="Normal"/>
      <text:p text:style-name="P857"><text:span text:style-name="T858">33</text:span><text:span text:style-name="T859">3</text:span><text:span text:style-name="T860">. Jei Inspekcija nustato, kad sudaryti BEOS komisiją Reglamento 33</text:span><text:span text:style-name="T861">2</text:span><text:span text:style-name="T862"><text:s/>punkte nurodytų kliūčių nėra, ji raštu kreipiasi į Reglamento 11</text:span><text:span text:style-name="T863">1</text:span><text:span text:style-name="T864"><text:s/>punkte nurodytas institucijas, prašydama informuoti, kokius savo įgaliotus kompetentingus specialistus<text:s/></text:span><text:span text:style-name="T865">jos skiria į BEOS komisiją, taip pat ar Statytojas prie prašymo išduoti BEOS aktą privalo pateikti pridėtų dokumentų vertimus į valstybinę kalbą (jei dokumentai surašyti viena iš oficialiųjų Tarptautinės atominės energijos agentūros oficialiųjų kalbų ir ve</text:span><text:span text:style-name="T866">rtimai nebuvo pridėti). Reglamento 11</text:span><text:span text:style-name="T867">1</text:span><text:span text:style-name="T868"><text:s/>punkte nurodytos institucijos šiame punkte nurodytą informaciją pateikia ne vėliau kaip per 3 darbo dienas nuo Inspekcijos prašymo gavimo dienos. BEOS komisija sudaroma ne vėliau kaip per 3 darbo dienas nuo informacij</text:span><text:span text:style-name="T869">os iš paskutinės šią informaciją pateikusios institucijos gavimo dienos.</text:span></text:p>
      <text:p text:style-name="P870">Papildyta punktu:</text:p>
      <text:p text:style-name="P871"><text:span text:style-name="T872">Nr.<text:s/></text:span><text:a xlink:href="https://www.e-tar.lt/portal/legalAct.html?documentId=TAR.56ACC7296CC1" office:target-frame-name="_top" xlink:show="replace"><text:span text:style-name="T873">D1-881</text:span></text:a><text:span text:style-name="T874">, 2011-11-15, Žin., 2011, Nr. 140-6589 (2011-11-19), i. k. 111301MISAK00D</text:span><text:span text:style-name="T875">1-881</text:span></text:p>
      <text:p text:style-name="Normal"/>
      <text:p text:style-name="P876"><text:span text:style-name="T877">33</text:span><text:span text:style-name="T878">4</text:span><text:span text:style-name="T879">. Jei Inspekcija nustato, kad esama 33</text:span><text:span text:style-name="T880">2</text:span><text:span text:style-name="T881"><text:s/>punkte nurodytų kliūčių, ji apie tai per 2 darbo dienas raštu informuoja Statytoją. Reglamento 33</text:span><text:span text:style-name="T882">3</text:span><text:span text:style-name="T883"><text:s/>punkte nurodyti veiksmai atliekami tik pašalinus nustatytas kliūtis.</text:span></text:p>
      <text:p text:style-name="P884">Papildyta punktu:</text:p>
      <text:p text:style-name="P885"><text:span text:style-name="T886">Nr.<text:s/></text:span><text:a xlink:href="https://www.e-tar.lt/portal/legalAct.html?documentId=TAR.56ACC7296CC1" office:target-frame-name="_top" xlink:show="replace"><text:span text:style-name="T887">D1-881</text:span></text:a><text:span text:style-name="T888">, 2011-11-15, Žin., 2011, Nr. 140-6589 (2011-11-19), i. k. 111301MISAK00D1-881</text:span></text:p>
      <text:p text:style-name="Normal"/>
      <text:p text:style-name="P889"><text:span text:style-name="T890">33</text:span><text:span text:style-name="T891">5</text:span><text:span text:style-name="T892">. Sudarius BEOS komisiją, jos pirmininkas pateikia komisijos nariams su prašymu<text:s/></text:span><text:soft-page-break/><text:span text:style-name="T893">išduoti BEOS<text:s/></text:span><text:span text:style-name="T894">aktą pateiktų dokumentų kopijas ir ne vėliau kaip per 5 darbo dienas raštu suderina su Statytoju BEOS komisijos darbo pradžios datą, apie kurią informuoja BEOS komisijos narius, taip pat informuoja Statytoją apie jo prievolę iki BEOS komisijos darbo pradži</text:span><text:span text:style-name="T895">os pateikti reikalingų dokumentų vertimus į valstybinę kalbą.</text:span></text:p>
      <text:p text:style-name="P896">Papildyta punktu:</text:p>
      <text:p text:style-name="P897"><text:span text:style-name="T898">Nr.<text:s/></text:span><text:a xlink:href="https://www.e-tar.lt/portal/legalAct.html?documentId=TAR.56ACC7296CC1" office:target-frame-name="_top" xlink:show="replace"><text:span text:style-name="T899">D1-881</text:span></text:a><text:span text:style-name="T900">, 2011-11-15, Žin., 2011, Nr. 140-6589 (2011-11-19), i. k. 111301MISAK00D1-881</text:span></text:p>
      <text:p text:style-name="Normal"/>
      <text:p text:style-name="P901"><text:span text:style-name="T902">33</text:span><text:span text:style-name="T903">6</text:span><text:span text:style-name="T904">. BEOS komisija savo darbe vadovaujasi Reglamento 18–31 punktuose išdėstytais principais tiek, kiek jie neprieštarauja Reglamento 33</text:span><text:span text:style-name="T905">7</text:span><text:span text:style-name="T906"><text:s/>punktui. Vietoj Reglamento 18 punkte nurodyto 10 darbo dienų termino taikomas 30 darbo dienų terminas.</text:span></text:p>
      <text:p text:style-name="P907">Papildyta punktu:</text:p>
      <text:p text:style-name="P908"><text:span text:style-name="T909">Nr.<text:s/></text:span><text:a xlink:href="https://www.e-tar.lt/portal/legalAct.html?documentId=TAR.56ACC7296CC1" office:target-frame-name="_top" xlink:show="replace"><text:span text:style-name="T910">D1-881</text:span></text:a><text:span text:style-name="T911">, 2011-11-15, Žin., 2011, Nr. 140-6589 (2011-11-19), i. k. 111301MISAK00D1-881</text:span></text:p>
      <text:p text:style-name="Normal"/>
      <text:p text:style-name="P912"><text:span text:style-name="T913">33</text:span><text:span text:style-name="T914">7</text:span><text:span text:style-name="T915">. BEOS aktas išduodamas tik tuo atveju, jei jį pasirašo visi BEOS komisijos</text:span><text:span text:style-name="T916"><text:s/>nariai.</text:span></text:p>
      <text:p text:style-name="P917">Papildyta punktu:</text:p>
      <text:p text:style-name="P918"><text:span text:style-name="T919">Nr.<text:s/></text:span><text:a xlink:href="https://www.e-tar.lt/portal/legalAct.html?documentId=TAR.56ACC7296CC1" office:target-frame-name="_top" xlink:show="replace"><text:span text:style-name="T920">D1-881</text:span></text:a><text:span text:style-name="T921">, 2011-11-15, Žin., 2011, Nr. 140-6589 (2011-11-19), i. k. 111301MISAK00D1-881</text:span></text:p>
      <text:p text:style-name="Normal"/>
      <text:p text:style-name="P922"><text:span text:style-name="T923">33</text:span><text:span text:style-name="T924">8</text:span><text:span text:style-name="T925">. Pasirašytas BEOS aktas ir BEOS komisijai pateikt</text:span><text:span text:style-name="T926">i dokumentai perduodami Statytojui, po vieną BEOS akto egzempliorių – rangovui ir Inspekcijai. Inspekcijai taip pat perduodamas Reglamento 28 punkte nurodytas subjekto raštas bei prie Statytojo prašymo išduoti BEOS aktą pridėta kompiuterinė laikmena su BEO</text:span><text:span text:style-name="T927">S projekto įrašu.</text:span><text:s/></text:p>
      <text:p text:style-name="P928">Papildyta punktu:</text:p>
      <text:p text:style-name="P929"><text:span text:style-name="T930">Nr.<text:s/></text:span><text:a xlink:href="https://www.e-tar.lt/portal/legalAct.html?documentId=TAR.56ACC7296CC1" office:target-frame-name="_top" xlink:show="replace"><text:span text:style-name="T931">D1-881</text:span></text:a><text:span text:style-name="T932">, 2011-11-15, Žin., 2011, Nr. 140-6589 (2011-11-19), i. k. 111301MISAK00D1-881</text:span></text:p>
      <text:p text:style-name="Normal"/>
      <text:p text:style-name="P933"><text:span text:style-name="T934">VI</text:span><text:span text:style-name="T935">.<text:s/></text:span><text:span text:style-name="T936">DEKLARACIJOS TVIRTINIMAS<text:s/></text:span></text:p>
      <text:p text:style-name="P937"/>
      <text:p text:style-name="P938">34.<text:s/>Statytojas Statybos įstatymo 24 straipsnyje nustatytais atvejais surašo Deklaraciją ir Padaliniui, esančiam toje apskrities teritorijoje, kurioje yra statinys, pateikia prašymą patvirtinti Deklaraciją. Šio prašymo ir Deklaracijos rekvizitus tvirtina Inspekcijos viršininkas. Prašymas patvirtinti Deklaraciją gali būti pateikiamas:</text:p>
      <text:p text:style-name="P939">34.1. nuotoliniu būdu, pasinaudojant IS „Infostatyba“, užpildant atitinkamus prašyme nurodytus privalomus laukus ir įkeliant visus su prašymu privalomus pateikti dokumentus, pasirašytus Statytojo el. parašu;</text:p>
      <text:p text:style-name="P940">34.2. tiesiogiai Padaliniu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941">35. Nuotoliniu būdu pateiktas prašymas patvirtinti Deklaraciją IS „Infostatyba“ užregistruojamas automatiškai, tą pačią dieną apie tai<text:s/>informuojant Statytoją. Tiesiogiai pateiktas prašymas DVIS užregistruojamas ne vėliau kaip kitą darbo dieną. Su prašymu patvirtinti Deklaraciją bendruoju atveju pateikiami šie dokumentai:</text:p>
      <text:p text:style-name="P942">35.1. Deklaracija, kurios rekvizitai patvirtinti Inspekcijos viršininko įsakymu;</text:p>
      <text:p text:style-name="P943">35.2. statinio projektas (paskutinė laida): Techninis projektas ir Darbo projektas, Techninis darbo projektas arba Supaprastintas statinio projektas. Jei Techninio projekto, <text:s/>Techninio darbo projekto arba statinio supaprastinto projekto, pagal kuriuos buvo išduotas statybą leidžiantis dokumentas, sprendiniai nebuvo keičiami ir statybą leidžiantis dokumentas buvo išduotas naudojantis IS „Infostatyba“, Techninis projektas, Techninis darbo projektas arba Supaprastintas projektas nepateikiami, o pateikiama Darbo projekto paskutinė laida (jei buvo projektuojama dviem etapais). Teikiant prašymą patvirtinti Deklaraciją tiesiogiai, taip pat pateikiamas statinio projekto popierinis variantas:</text:p>
      <text:p text:style-name="P944">35.2.1. Techninio projekto ir Darbo projekto arba Techninio projekto popierinis variantas su žymomis, kurias sudaro žodžiai „Taip pastatyta“, statinio statybos vadovo ir statinio statybos techninio prižiūrėtojo vardai, pavardės ir parašai; žymos „Taip pastatyta“ turi<text:s/><text:soft-page-break/>būti techninio projekto techninės specifikacijose ir darbo projekto brėžiniuose arba techninio darbo projekto techninėse specifikacijose ir brėžiniuose;</text:p>
      <text:p text:style-name="P945">35.2.2. Techninio projekto ir Darbo projekto arba Techninio projekto popierinis variantas be žymų kurias sudaro žodžiai „Taip pastatyta“; šiuo atveju pateikiama Pažyma apie statinio atitiktį statinio projektui, kurios rekvizitai patvirtinti Inspekcijos viršininko įsakymu;</text:p>
      <text:p text:style-name="P946">35.2.3. statinio supaprastinto projekto popierinis variantas;</text:p>
      <text:p text:style-name="P947">35.3. statybą leidžiantis dokumentas (tuo atveju, jei jis buvo privalomas ir išduotas nesinaudojant IS „Infostatyba“);</text:p>
      <text:p text:style-name="P948">35.4. statinio (-ių) kadastro duomenų byla (-os);</text:p>
      <text:p text:style-name="P949">35.5. požeminių inžinerinių tinklų kontrolinės geodezinės nuotraukos;</text:p>
      <text:p text:style-name="P950">35.6. žemės sklypo bendraturčių rašytiniai sutikimai;</text:p>
      <text:p text:style-name="P951">35.7. kitų žemės sklypų savininkų (valdytojų) rašytiniai sutikimai;</text:p>
      <text:p text:style-name="P952">35.8. išankstiniai rašytiniai pritarimai statinio projektui;</text:p>
      <text:p text:style-name="P953">35.9. žemės sklypo su statiniais geodezinės nuotraukos (tuo atveju, kai statinių kadastro duomenų bylose nėra<text:s/>nurodyti atstumai nuo statinių iki sklypo ribų ir statinių aukštis);</text:p>
      <text:p text:style-name="P954">35.10. turinčio statytojo teisę asmens paprastos rašytinės formos įgaliojimas pateikti prašymą – tuo atveju, jei prašymą pateikia įgaliotas asmuo;</text:p>
      <text:p text:style-name="P955">35.11. statinio paveldėjimo teisės liudijimas (kai prašymą pateikia paveldėtojas);</text:p>
      <text:p text:style-name="P956">35.12. pastatų garso klasifikavimo protokolai (kai privalomi);</text:p>
      <text:p text:style-name="P957">35.13. pastatų energinio naudingumo sertifikatai (kai privalomi);</text:p>
      <text:p text:style-name="P958">35.14. elektroninė laikmena su prie prašymo patvirtinti<text:s/>Deklaraciją pridedamų dokumentų įrašais (teikiant prašymą patvirtinti Deklaraciją tiesiogiai).</text:p>
      <text:p text:style-name="P959">36. Užregistravus prašymą patvirtinti Deklaraciją, Padalinio pareigūnas ne ilgiau kaip per 5 darbo dienas patikrina:</text:p>
      <text:p text:style-name="P960">36.1. ar Statytojas:</text:p>
      <text:p text:style-name="P961">36.1.1. žemės<text:s/>sklypą, kuriame pastatytas statinys, valdo nuosavybės teise ar valdo ir naudoja kitais Lietuvos Respublikos įstatymų nustatytais pagrindais, išskyrus teisės aktų [6.2] [6.9] nustatytas išimtis;</text:p>
      <text:p text:style-name="P962">36.1.2. turi SLD (kai jis privalomas); Žemės sklypo ir/ar<text:s/>statinio paveldėjimo ar įsigijimo atveju SLD gali būti išduotas buvusio <text:s/>statytojo (užsakovo) vardu. SLD galiojimo terminas gali būti pasibaigęs;</text:p>
      <text:p text:style-name="P963">36.1.3. statinį (jo dalį) valdo nuosavybės teise arba valdo ir naudoja kitais įstatymų nustatytais pagrindais – statinio rekonstravimo ir remonto (keičiant paskirtį ar jos nekeičiant) atvejais;</text:p>
      <text:p text:style-name="P964">36.2. ar prašymas patvirtinti Deklaraciją užpildytas laikantis nustatytų reikalavimų, ar jame nurodyti visi naujai pastatytų pastatų rodikliai;</text:p>
      <text:p text:style-name="P965">36.3. ar su prašymu patvirtinti Deklaraciją pateikti visi privalomi pateikti dokumentai;</text:p>
      <text:p text:style-name="P966">36.4. ar šio prašymo pateikėjas turi Statytojo įgaliojimą pateikti prašymą patvirtinti Deklaraciją – tuo atveju, jei prašymą patvirtinti Deklaraciją pateikia ne Statytojas.</text:p>
      <text:p text:style-name="P967">37. Nustatęs, kad Reglamento 36 punkto reikalavimai nėra įvykdyti, Padalinio pareigūnas ne vėliau kaip per 5 darbo dienas nuo prašymo patvirtinti Deklaraciją užregistravimo dienos Statytojui praneša apie tai, kad prašymas patvirtinti Deklaraciją bus priimtas ir nagrinėjamas tik ištaisius nustatytus trūkumus ir kad jie turi būti ištaisyti per 20 darbo dienų. Jeigu per šį terminą nustatyti trūkumai neištaisomi, prašymas patvirtinti Deklaraciją nepriimamas ir per 3 darbo dienas kartu su pateiktais dokumentais grąžinamas Statytojui. Jei prašymas patvirtinti Deklaraciją buvo pateiktas nuotoliniu būdu, jį pateikusiam Statytojui per IS „Infostatyba“ pranešama, kad šis prašymas nepriimamas. Abiem atvejais nurodoma prašymo patvirtinti Deklaraciją nepriėmimo priežastis ir tai, kad šis prašymas toliau nebus nagrinėjamas.</text:p>
      <text:p text:style-name="P968">38. Nustatęs, kad Reglamento 36 punkto reikalavimai įvykdyti, Padalinio pareigūnas ne vėliau kaip per 5 darbo dienas nuo prašymo patvirtinti Deklaraciją užregistravimo dienos IS „Infostatyba“ šį<text:s/>prašymą pažymi kaip priimtą ir praneša (per IS „Infostatyba“, jei prašymas<text:s/><text:soft-page-break/>buvo pateiktas nuotoliniu būdu) jo pateikėjui, kad prašymas priimtas ir bus toliau nagrinėjamas.<text:s/></text:p>
      <text:p text:style-name="P969">39. Priėmęs prašymą patvirtinti Deklaraciją, Padalinio pareigūnas per 5 darbo dienas patikrina, ar:</text:p>
      <text:p text:style-name="P970">39.1. nėra nukrypimų nuo esminių statinio projekto sprendinių, viršijančių nustatytus Reglamento 31.1–31.3 papunkčiuose ar pažeidžiančių (šiuo atveju tikrinama pasirinktinai), nustatytus Reglamento 31.4 papunktyje;</text:p>
      <text:p text:style-name="P971">39.2. nepažeisti teisės aktų reikalavimai dėl statinių išdėstymo sklype (pagal kadastro duomenų bylą, pagal geodezinius matavimus) ir atstumų nuo statinių iki žemės sklypo ribų (jei projekto rengti neprivaloma);</text:p>
      <text:p text:style-name="P972">39.3. dėl Deklaracijoje nurodyto (-ų) statinio (-ių) nėra surašyta savavališkos statybos aktų.</text:p>
      <text:p text:style-name="P973">40. Padalinio įgaliotas pareigūnas:</text:p>
      <text:p text:style-name="P974">40.1. nenustatęs pažeidimų pagal Reglamento 39 punktą, ne vėliau kaip per 10 darbo dienų nuo prašymo patvirtinti Deklaraciją priėmimo dienos Deklaraciją patvirtina el. parašu. Jei šis prašymas buvo pateiktas tiesiogiai, Deklaraciją (popierinį variantą) Padalinio įgaliotas pareigūnas papildomai patvirtina: Deklaracijos kiekvieno lapo viršutiniame dešiniajame kampe įrašo „Patvirtinta“, po šiuo žodžiu uždeda asmens spaudą, pasirašo ir įrašo datą;</text:p>
      <text:p text:style-name="P975">40.2. nustatęs pažeidimų pagal Reglamento 39 punktą, prašymo patvirtinti Deklaraciją pateikėjui apie tai, kad Deklaracija nebus patvirtinta, praneša per 10 darbo dienų nuo prašymo priėmimo dienos, nurodydamas jos nepatvirtinimo priežastis, ir grąžina pateikus dokumentus (jei prašymas buvo pateiktas tiesiogiai);</text:p>
      <text:p text:style-name="P976">40.3. Deklaracijos nepatvirtina, jei gauna informacijos, kad dėl SLD išdavimo teisėtumo teisme yra priimtų nagrinėti viešojo administravimo subjektų ar prokuratūros<text:s/>prašymų. Jei teisme dėl šio dokumento išdavimo teisėtumo yra priimtų nagrinėti kitų asmenų prašymų, Padalinio įgaliotas pareigūnas sustabdo Procedūras ir organizuoja SLD teisėtumo patikrinimą. Procedūros tęsiamos tik nustačius, kad SLD išduotas teisėtai. Jei Deklaracija negali būti patvirtinta, apie tai pranešama Statytojui.</text:p>
      <text:p text:style-name="P977">41.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text:s/>išduodama patvirtinta Deklaracija (popierinė forma) arba/ir jo prašymu – el. dokumentas (įrašomas į prašymą pateikusio <text:s/>Statytojo el. laikmeną). Jei prašymas patvirtinti Deklaraciją buvo pateiktas tiesiogiai, vieną patvirtintos Deklaracijos<text:s/>egzempliorių saugo Padalinys, kitas grąžinamas prašymą <text:s/>pateikusiam <text:s/>Statytojui <text:s/>kartu su pateiktais dokumentais, išskyrus kompiuterines laikmenas su statinio projekto ir kitų dokumentų įrašais.<text:s/></text:p>
      <text:p text:style-name="P978">Patvirtintose Deklaracijose nurodytų statinių statybos teisėtumas, atsižvelgiant į finansavimą ir administracinius išteklius, pasirinktinai patikrinamas pagal Inspekcijos metinius veiklos planus Inspekcijos nustatyta tvarka ne vėliau kaip per vienerius metus nuo Deklaracijos patvirtinimo ir užregistravimo dienos;<text:s/>apie tai, išduodant patvirtintą Deklaraciją, informuojamas Deklaraciją pateikęs Statytojas.</text:p>
      <text:p text:style-name="P979">Skyriaus pakeitimai:</text:p>
      <text:p text:style-name="P980"><text:span text:style-name="T981">Nr.<text:s/></text:span><text:a xlink:href="https://www.e-tar.lt/portal/legalAct.html?documentId=713d36b0ff9311e488da8908dfa91cac" office:target-frame-name="_top" xlink:show="replace"><text:span text:style-name="T982">D1-409</text:span></text:a><text:span text:style-name="T983">, 2015-05-18, paskelbta TAR<text:s/></text:span><text:span text:style-name="T984">2015-05-21, i. k. 2015-07720</text:span></text:p>
      <text:p text:style-name="Normal"/>
      <text:p text:style-name="P985"><text:span text:style-name="T986">VII</text:span><text:span text:style-name="T987">.<text:s/></text:span><text:span text:style-name="T988">BAIGIAMOSIOS NUOSTATOS</text:span></text:p>
      <text:p text:style-name="P989"/>
      <text:p text:style-name="P990"><text:span text:style-name="T991">42</text:span><text:span text:style-name="T992">. Žiemos metu, nesant galimybės užbaigti sklypo sutvarkymo darbus, Procedūros gali būti atliekamos ir Aktas pasirašomas neužbaigus šių darbų, tačiau Aktas gali būti pasirašytas tik Komisi</text:span><text:span text:style-name="T993">jai pateikus dokumentą, patvirtinantį Statytojo įsipareigojimą per nustatytą terminą užbaigti sklypo sutvarkymo darbus. Pasibaigus šiam terminui, Inspekcija patikrina, ar įvykdytas įsipareigojimas, ir jei jis neįvykdytas, surašo Statytojui privalomąjį nuro</text:span><text:span text:style-name="T994">dymą per<text:s/></text:span><text:soft-page-break/><text:span text:style-name="T995">jame nustatytą terminą įvykdyti įsipareigojimą; jo neįvykdžiusiam Statytojui gali būti taikoma administracinė atsakomybė Lietuvos Respublikos administracinių teisės pažeidimų kodekso nustatyta tvarka.</text:span><text:s/></text:p>
      <text:p text:style-name="P996">Punkto pakeitimai:</text:p>
      <text:p text:style-name="P997"><text:span text:style-name="T998">Nr.<text:s/></text:span><text:a xlink:href="https://www.e-tar.lt/portal/legalAct.html?documentId=TAR.85D510563D50" office:target-frame-name="_top" xlink:show="replace"><text:span text:style-name="T999">D1-915</text:span></text:a><text:span text:style-name="T1000">, 2013-12-09, Žin., 2013, Nr. 128-6548 (2013-12-14), i. k. 113301MISAK00D1-915</text:span></text:p>
      <text:p text:style-name="Normal"/>
      <text:p text:style-name="P1001"><text:span text:style-name="T1002">43</text:span><text:span text:style-name="T1003">. Statybos užbaigimo data laikoma Akto ar Deklaracijos pasirašymo (patvirtinimo, jei Deklaraciją tvirtin</text:span><text:span text:style-name="T1004">ti privaloma) data.</text:span></text:p>
      <text:p text:style-name="P1005"><text:span text:style-name="T1006">44</text:span><text:span text:style-name="T1007">. Aktas ir Deklaracija yra pagrindas įregistruoti statinį Nekilnojamojo turto registre [6.5].</text:span></text:p>
      <text:p text:style-name="P1008"><text:span text:style-name="T1009">45</text:span><text:span text:style-name="T1010">. Statinio garantiniu laiku išryškėję statybos defektai šalinami vadovaujantis Civilinio kodekso [6.1] šeštosios knygos XXIII skyr</text:span><text:span text:style-name="T1011">iaus ir Statybos įstatymo [6.2] 36 straipsnio nuostatomis:</text:span></text:p>
      <text:p text:style-name="P1012"><text:span text:style-name="T1013">45.1</text:span><text:span text:style-name="T1014">. Statytojas, per garantinį laiką nustatęs statinio statybos defektų, pakviečia rangovo įgaliotą atstovą ir surašo dvišalį aktą, kuriame nurodo išryškėjusius statybos defektus ir su rangovu s</text:span><text:span text:style-name="T1015">uderina jų padarinių pašalinimo terminą; jei rangovo įgaliotas atstovas neatvyksta arba atsisako pasirašyti dvišalį aktą, galioja Statytojo surašytas vienašalis aktas;</text:span></text:p>
      <text:p text:style-name="P1016"><text:span text:style-name="T1017">45.2</text:span><text:span text:style-name="T1018">. jei rangovas nepašalina statybos defektų akte nurodytu terminu, Statytojas<text:s/></text:span><text:span text:style-name="T1019">apie tai raštu informuoja Inspekciją ir kreipiasi į teismą dėl rangovo įpareigojimo pašalinti statybos defektus arba dėl statybos defektų šalinimo išlaidų išieškojimo iš rangovo, jei Statytojas juos pašalino savo lėšomis;</text:span></text:p>
      <text:p text:style-name="P1020"><text:span text:style-name="T1021">45.3</text:span><text:span text:style-name="T1022">. Inspekcija, gavusi Staty</text:span><text:span text:style-name="T1023">tojo informaciją apie rangovo vengimą šalinti statinio garantiniu laiku nustatytus statybos defektus, teikia statinių projektuotojų, statybos rangovų ir statinių projektų ar statinių ekspertizės rangovų atestavimo komisijai medžiagą bei pasiūlymus dėl rang</text:span><text:span text:style-name="T1024">ovo veiklos įvertinimo ir / ar dokumento, suteikiančio rangovui teisę vykdyti atitinkamus statybos darbus, panaikinimo.</text:span></text:p>
      <text:p text:style-name="P1025"><text:span text:style-name="T1026">46</text:span><text:span text:style-name="T1027">. Užbaigus daugiabučio namo statybą, Statytojas saugo su namo statyba susijusią dokumentaciją ir prižiūri bei atsako už namo ben</text:span><text:span text:style-name="T1028">drojo naudojimo patalpas, inžinerines sistemas ir pastato laikančiąsias konstrukcijas bei jo nuosavybei priklausančius butus, kol susikurs savininkų bendrija, bus sudaryta namo savininkų jungtinės veiklos sutartis arba bus paskirtas namo bendrojo naudojimo</text:span><text:span text:style-name="T1029"><text:s/>objektų administratorius. Sukūrus daugiabučio namo savininkų bendriją, sudarius šių savininkų jungtinės veiklos sutartį ar paskyrus daugiabučio namo bendrojo naudojimo objektų administratorių, Statytojas per 1 mėnesį aktu perduoda jiems su namo statyba su</text:span><text:span text:style-name="T1030">sijusius dokumentus ir bendrojo naudojimo patalpas, inžinerines sistemas, pastato laikančiąsias konstrukcijas bei sutvarkytą teritoriją.</text:span></text:p>
      <text:p text:style-name="P1031"><text:span text:style-name="T1032">47</text:span><text:span text:style-name="T1033">. Kitų, negu nurodyti Reglamento 46 punkte, statinių statybos atveju su statyba susijusią dokumentaciją nuolat sa</text:span><text:span text:style-name="T1034">ugo Statytojas, o statinius perleidus kitam asmeniui – šis asmuo.</text:span><text:s/></text:p>
      <text:p text:style-name="P1035">Punkto pakeitimai:</text:p>
      <text:p text:style-name="P1036"><text:span text:style-name="T1037">Nr.<text:s/></text:span><text:a xlink:href="https://www.e-tar.lt/portal/legalAct.html?documentId=TAR.538A364B5DBE" office:target-frame-name="_top" xlink:show="replace"><text:span text:style-name="T1038">D1-411</text:span></text:a><text:span text:style-name="T1039">, 2011-05-18, Žin., 2011, Nr. 61-2916 (2011-05-21), i. k. 111301MISAK00D1-411</text:span></text:p>
      <text:p text:style-name="Normal"/>
      <text:p text:style-name="P1040"><text:span text:style-name="T1041">48</text:span><text:span text:style-name="T1042">. Gavęs Statytojo laisvos formos prašymą raštu, Akto galiojimą ar Deklaracijos patvirtinimą Statybos įstatymo 24 straipsnio 5 dalies 1 punkte nurodytais atvejais ne vėliau kaip per 5 darbo dienas panaikina Padalinio vedėjas savo potvarkiu.</text:span><text:s/></text:p>
      <text:p text:style-name="P1043">Punkto pakeitimai:</text:p>
      <text:p text:style-name="P1044"><text:span text:style-name="T1045">Nr.<text:s/></text:span><text:a xlink:href="https://www.e-tar.lt/portal/legalAct.html?documentId=TAR.85D510563D50" office:target-frame-name="_top" xlink:show="replace"><text:span text:style-name="T1046">D1-915</text:span></text:a><text:span text:style-name="T1047">, 2013-12-09, Žin., 2013, Nr. 128-6548 (2013-12-14), i. k. 113301MISAK00D1-915</text:span></text:p>
      <text:p text:style-name="Normal"/>
      <text:p text:style-name="P1048"><text:span text:style-name="T1049">48</text:span><text:span text:style-name="T1050">1</text:span><text:span text:style-name="T1051">.</text:span><text:span text:style-name="T1052"><text:s/>Neteko galios nuo 2014-01-01</text:span></text:p>
      <text:p text:style-name="P1053">Punkto naikinimas:</text:p>
      <text:p text:style-name="P1054"><text:span text:style-name="T1055">Nr.<text:s/></text:span><text:a xlink:href="https://www.e-tar.lt/portal/legalAct.html?documentId=TAR.85D510563D50" office:target-frame-name="_top" xlink:show="replace"><text:span text:style-name="T1056">D1-915</text:span></text:a><text:span text:style-name="T1057">, 2013-12-09, Žin. 2013, Nr. 128-6548 (2013-12-14), i. k. 113301MISAK00D1-915</text:span></text:p>
      <text:p text:style-name="P1058">Papildyta punktu:</text:p>
      <text:p text:style-name="P1059"><text:span text:style-name="T1060">Nr.<text:s/></text:span><text:a xlink:href="https://www.e-tar.lt/portal/legalAct.html?documentId=TAR.56ACC7296CC1" office:target-frame-name="_top" xlink:show="replace"><text:span text:style-name="T1061">D1-881</text:span></text:a><text:span text:style-name="T1062">, 2011-11-15, Žin., 2011, Nr. 140-6589 (2011-11-19), i. k. 111301MISAK00D1-881</text:span></text:p>
      <text:p text:style-name="P1063">Punkto pakeitimai:</text:p>
      <text:p text:style-name="P1064"><text:span text:style-name="T1065">Nr.<text:s/></text:span><text:a xlink:href="https://www.e-tar.lt/portal/legalAct.html?documentId=TAR.4FF39E779405" office:target-frame-name="_top" xlink:show="replace"><text:span text:style-name="T1066">D1-656</text:span></text:a><text:span text:style-name="T1067">, 2012-08-13, Žin., 2012, Nr. 96-4935 (2012-08-1</text:span><text:span text:style-name="T1068">7), i. k. 112301MISAK00D1-656</text:span></text:p>
      <text:p text:style-name="Normal"/>
      <text:p text:style-name="P1069"><text:span text:style-name="T1070">49</text:span><text:span text:style-name="T1071">. Iki statinio (-ių) įregistravimo Nekilnojamojo turto registre nustačius, kad Aktas pasirašytas ar Deklaracija patvirtinta ir įregistruota nesilaikant Procedūrų reikalavimų, Akto galiojimą ar Deklaracijos patvirtinimą<text:s/></text:span><text:span text:style-name="T1072">ir įregistravimą ne vėliau kaip per 5 darbo dienas panaikina Inspekcijos viršininkas arba jo įgaliotas pareigūnas; apie tai ne vėliau kaip kitą darbo dieną raštu ir el. paštu informuojamas Statytojas ir VĮ Registrų centras. Techninio pobūdžio klaidos ištai</text:span><text:span text:style-name="T1073">somos Inspekcijos viršininko nustatyta tvarka.</text:span><text:s/></text:p>
      <text:p text:style-name="P1074">Punkto pakeitimai:</text:p>
      <text:p text:style-name="P1075"><text:span text:style-name="T1076">Nr.<text:s/></text:span><text:a xlink:href="https://www.e-tar.lt/portal/legalAct.html?documentId=TAR.85D510563D50" office:target-frame-name="_top" xlink:show="replace"><text:span text:style-name="T1077">D1-915</text:span></text:a><text:span text:style-name="T1078">, 2013-12-09, Žin., 2013, Nr. 128-6548 (2013-12-14), i. k. 113301MISAK00D1-915</text:span></text:p>
      <text:p text:style-name="Normal"/>
      <text:p text:style-name="P1079"><text:span text:style-name="T1080">50</text:span><text:span text:style-name="T1081">. Komisijos</text:span><text:span text:style-name="T1082"><text:s/>nariai, taip pat Deklaraciją pasirašę, užregistravę</text:span><text:span text:style-name="T1083"><text:s/></text:span><text:span text:style-name="T1084">ar patvirtinę asmenys atsako pagal kompetenciją už šio Reglamento pažeidimus Lietuvos Respublikos įstatymų nustatyta tvarka.</text:span><text:s/></text:p>
      <text:p text:style-name="P1085">Punkto pakeitimai:</text:p>
      <text:p text:style-name="P1086"><text:span text:style-name="T1087">Nr.<text:s/></text:span><text:a xlink:href="https://www.e-tar.lt/portal/legalAct.html?documentId=TAR.4FF39E779405" office:target-frame-name="_top" xlink:show="replace"><text:span text:style-name="T1088">D1-656</text:span></text:a><text:span text:style-name="T1089">, 2012-08-13, Žin., 2012, Nr. 96-4935 (2012-08-17), i. k. 112301MISAK00D1-656</text:span></text:p>
      <text:p text:style-name="Normal"/>
      <text:p text:style-name="P1090"><text:span text:style-name="T1091">51</text:span><text:span text:style-name="T1092">. Statytojas sudaro Komisijai normalias darbo sąlygas, skiria būtiną transportą, teikia kanceliarinio pobūdžio paslaugas.</text:span></text:p>
      <text:p text:style-name="P1093">52. Ginčus<text:s/>dėl statybos užbaigimo tvarkos pažeidimų, vadovaudamiesi Lietuvos Respublikos įstatymais ir kitais teisės aktais, pagal kompetenciją sprendžia Inspekcija arba teismas. Statytojas dėl statybos užbaigimo procedūrų metu priimtų administracinių sprendimų turi<text:s/>teisę kreiptis į Vyriausiąją administracinių ginčų komisiją arba teismą.</text:p>
      <text:p text:style-name="P1094">Punkto pakeitimai:</text:p>
      <text:p text:style-name="P1095"><text:span text:style-name="T1096">Nr.<text:s/></text:span><text:a xlink:href="https://www.e-tar.lt/portal/legalAct.html?documentId=713d36b0ff9311e488da8908dfa91cac" office:target-frame-name="_top" xlink:show="replace"><text:span text:style-name="T1097">D1-409</text:span></text:a><text:span text:style-name="T1098">, 2015-05-18, paskelbta TAR 2015-05-21, i. k. 2015-07720</text:span></text:p>
      <text:p text:style-name="Normal"/>
      <text:p text:style-name="P1099"><text:span text:style-name="T1100">53</text:span><text:span text:style-name="T1101">. Jei statinio projekte ir statybą leidžiančiame dokumente nurodyta statybos rūšis pagal tuo metu galiojusius teisės aktus neatitinka Procedūrų atlikimo metu galiojančių teisės aktų, Procedūros Statytojo pageidavimu gali būti atliekamos pagal staty</text:span><text:span text:style-name="T1102">bos rūšį, atitinkančią faktiškai atliktus statybos darbus Procedūrų atlikimo metu.</text:span><text:s/></text:p>
      <text:p text:style-name="P1103">Papildyta punktu:</text:p>
      <text:p text:style-name="P1104"><text:span text:style-name="T1105">Nr.<text:s/></text:span><text:a xlink:href="https://www.e-tar.lt/portal/legalAct.html?documentId=TAR.538A364B5DBE" office:target-frame-name="_top" xlink:show="replace"><text:span text:style-name="T1106">D1-411</text:span></text:a><text:span text:style-name="T1107">, 2011-05-18, Žin., 2011, Nr. 61-2916 (2011-05-21), i. k. 1113</text:span><text:span text:style-name="T1108">01MISAK00D1-411</text:span></text:p>
      <text:p text:style-name="P1109">Punkto pakeitimai:</text:p>
      <text:p text:style-name="P1110"><text:span text:style-name="T1111">Nr.<text:s/></text:span><text:a xlink:href="https://www.e-tar.lt/portal/legalAct.html?documentId=TAR.85D510563D50" office:target-frame-name="_top" xlink:show="replace"><text:span text:style-name="T1112">D1-915</text:span></text:a><text:span text:style-name="T1113">, 2013-12-09, Žin., 2013, Nr. 128-6548 (2013-12-14), i. k. 113301MISAK00D1-915</text:span></text:p>
      <text:p text:style-name="Normal"/>
      <text:p text:style-name="P1114"><text:span text:style-name="T1115">54</text:span><text:span text:style-name="T1116">. Dėl neteisėtos statybos proceso dalyvių v</text:span><text:span text:style-name="T1117">eiklos įvertinimo Inspekcija kreipiasi į atitinkamas Aplinkos ministerijos statybos proceso dalyvių atestavimo komisijas.</text:span><text:s/></text:p>
      <text:p text:style-name="P1118">Papildyta punktu:</text:p>
      <text:p text:style-name="P1119"><text:span text:style-name="T1120">Nr.<text:s/></text:span><text:a xlink:href="https://www.e-tar.lt/portal/legalAct.html?documentId=TAR.538A364B5DBE" office:target-frame-name="_top" xlink:show="replace"><text:span text:style-name="T1121">D1-411</text:span></text:a><text:span text:style-name="T1122">, 2011-05-18, Žin.,<text:s/></text:span><text:span text:style-name="T1123">2011, Nr. 61-2916 (2011-05-21), i. k. 111301MISAK00D1-411</text:span></text:p>
      <text:p text:style-name="Normal"/>
      <text:p text:style-name="P1124"><text:span text:style-name="T1125">55</text:span><text:span text:style-name="T1126">. Šiame Reglamente nurodyti dokumentai, suvedus visus privalomus duomenis į IS „Infostatyba“, šioje sistemoje formuojami ir atspausdinami nepateikiant konkrečiu atveju nepildytinų eilučių, la</text:span><text:span text:style-name="T1127">ukų ar lentelių. Pildant šiame Reglamente nurodytus prašymus kompiuteriu, galima išbraukti nepildytinas eilutes, laukus ar lenteles.</text:span><text:s/></text:p>
      <text:p text:style-name="P1128">Papildyta punktu:</text:p>
      <text:p text:style-name="P1129"><text:span text:style-name="T1130">Nr.<text:s/></text:span><text:a xlink:href="https://www.e-tar.lt/portal/legalAct.html?documentId=TAR.4FF39E779405" office:target-frame-name="_top" xlink:show="replace"><text:span text:style-name="T1131">D1-656</text:span></text:a><text:span text:style-name="T1132">, 2012-08-13</text:span><text:span text:style-name="T1133">, Žin., 2012, Nr. 96-4935 (2012-08-17), i. k. 112301MISAK00D1-656</text:span></text:p>
      <text:p text:style-name="P1134">Punkto pakeitimai:</text:p>
      <text:p text:style-name="P1135"><text:span text:style-name="T1136">Nr.<text:s/></text:span><text:a xlink:href="https://www.e-tar.lt/portal/legalAct.html?documentId=TAR.1F028176594F" office:target-frame-name="_top" xlink:show="replace"><text:span text:style-name="T1137">D1-776</text:span></text:a><text:span text:style-name="T1138">, 2012-09-26, Žin., 2012, Nr. 113-5752 (2012-09-29), i. k. 112301MISAK00D1-776</text:span></text:p>
      <text:p text:style-name="P1139"><text:span text:style-name="T1140">Nr.<text:s/></text:span><text:a xlink:href="https://www.e-tar.lt/portal/legalAct.html?documentId=TAR.85D510563D50" office:target-frame-name="_top" xlink:show="replace"><text:span text:style-name="T1141">D1-915</text:span></text:a><text:span text:style-name="T1142">, 2013-12-09, Žin., 2013, Nr. 128-6548 (2013-12-14), i. k. 113301MISAK00D1-915</text:span></text:p>
      <text:p text:style-name="Normal"/>
      <text:p text:style-name="P1143">56. Reglamente nurodyti pranešimai teikiami nuotoliniu būdu tik tais atvejais, kai prašymas išduoti Statybos užbaigimo aktą ar patvirtinti Deklaraciją buvo pateiktas nuotoliniu būdu. Kitais atvejais pranešimai teikiami tokiu pat būdu, kokiu buvo pateiktas prašymas, išskyrus atvejus, kai Statytojas prašyme patvirtinti Deklaraciją nurodo, kad pageidauja gauti pranešimus kitu būdu.<text:s/></text:p>
      <text:p text:style-name="P1144">Papildyta punktu:</text:p>
      <text:soft-page-break/>
      <text:p text:style-name="P1145"><text:span text:style-name="T1146">Nr.<text:s/></text:span><text:a xlink:href="https://www.e-tar.lt/portal/legalAct.html?documentId=713d36b0ff9311e488da8908dfa91cac" office:target-frame-name="_top" xlink:show="replace"><text:span text:style-name="T1147">D1-409</text:span></text:a><text:span text:style-name="T1148">, 2015-05-18, paskelbta TAR 2015-05-21, i. k. 2015-07720</text:span></text:p>
      <text:p text:style-name="Normal"/>
      <text:p text:style-name="P1149"><text:span text:style-name="T1150">_________________</text:span></text:p>
      <text:soft-page-break/>
      <text:p text:style-name="P1151"><text:span text:style-name="T1152">Statybos techninio reglamento<text:s/></text:span></text:p>
      <text:p text:style-name="P1153">STR 1.11.01:2010 „Statybos užbaigimas“</text:p>
      <text:p text:style-name="P1154"><text:span text:style-name="T1155">1</text:span><text:span text:style-name="T1156"><text:s/>priedas</text:span></text:p>
      <text:p text:style-name="P1157"/>
      <text:p text:style-name="P1158"><text:span text:style-name="T1159">KOMISIJOS KOMPETENCIJA</text:span></text:p>
      <text:p text:style-name="P1160"/>
      <text:p text:style-name="P1161"><text:span text:style-name="T1162">Šiame priede nurodoma Komisijos pirmininko ir Komisijos narių kompetencija atliekant statybos užbaigimo procedūras.</text:span></text:p>
      <text:p text:style-name="P1163"><text:span text:style-name="T1164">1</text:span><text:span text:style-name="T1165">. Komisijos pirmininkas<text:s/></text:span><text:span text:style-name="T1166">organizuoja Procedūras, šio Reglamento nustatytais atvejais sprendžia, kurie subjektai dalyvaus tikrinant konkretų statinį, tikrina, ar pateikti visi privalomi pateikti dokumentai, nagrinėja Komisijos narių pateiktų prieštaravimų motyvus, priima sprendimus</text:span><text:span text:style-name="T1167"><text:s/>dėl Akto pasirašymo nedalyvaujant Komisijos nariams, jiems apie savo nedalyvavimą nepranešus nustatyta tvarka, priima sprendimus atidėti, sustabdyti ar nutraukti Procedūras, kitus su Procedūrų atlikimu susijusius sprendimus. Procedūrose nedalyvaujant Komi</text:span><text:span text:style-name="T1168">sijos nariui – Padalinio įgaliotam atstovui, Komisijos pirmininkas tikrina statinio atitiktį pagal šio atstovo nustatytą kompetenciją.</text:span></text:p>
      <text:p text:style-name="P1169"><text:span text:style-name="T1170">2</text:span><text:span text:style-name="T1171">. Padalinio įgaliotas atstovas tikrina:</text:span></text:p>
      <text:p text:style-name="P1172"><text:span text:style-name="T1173">2.1</text:span><text:span text:style-name="T1174">. ar surašyti statinio inžinerinių sistemų ir sklypo inžinerinių tinklų</text:span><text:span text:style-name="T1175"><text:s/>išbandymo aktai;</text:span></text:p>
      <text:p text:style-name="P1176"><text:span text:style-name="T1177">2.2</text:span><text:span text:style-name="T1178">. ar sklypo susisiekimo komunikacijos atitinka projekto sprendinius;</text:span></text:p>
      <text:p text:style-name="P1179"><text:span text:style-name="T1180">2.3</text:span><text:span text:style-name="T1181">. ar nepažeisti esminiai projekto sprendiniai (laikančiosios konstrukcijos, statinio išorės matmenys, statinio vieta);</text:span></text:p>
      <text:p text:style-name="P1182"><text:span text:style-name="T1183">2.4</text:span><text:span text:style-name="T1184">. ar nepažeisti su trečiųjų a</text:span><text:span text:style-name="T1185">smenų teisėtų interesų apsauga susiję projekto sprendiniai;</text:span></text:p>
      <text:p text:style-name="P1186"><text:span text:style-name="T1187">2.5</text:span><text:span text:style-name="T1188">. ar statybos proceso dalyviai turėjo reikalingus kvalifikacijos atitikties dokumentus ir buvo apsidraudę civilinės atsakomybės privalomuoju draudimu. Ar statinio statybos techninis prižiūr</text:span><text:span text:style-name="T1189">ėtojas yra apsidraudęs civilinės atsakomybės privalomuoju draudimu, tikrinama, jei statinio statybos techninis prižiūrėtojas paskirtas ar pasamdytas po 2012 m. gruodžio 6 d</text:span>.;</text:p>
      <text:p text:style-name="P1190">Punkto pakeitimai:</text:p>
      <text:p text:style-name="P1191"><text:span text:style-name="T1192">Nr.<text:s/></text:span><text:a xlink:href="https://www.e-tar.lt/portal/legalAct.html?documentId=TAR.4FF39E779405" office:target-frame-name="_top" xlink:show="replace"><text:span text:style-name="T1193">D1-656</text:span></text:a><text:span text:style-name="T1194">, 2012-08-13, Žin., 2012, Nr. 96-4935 (2012-08-17), i. k. 112301MISAK00D1-656</text:span></text:p>
      <text:p text:style-name="P1195"><text:span text:style-name="T1196">Nr.<text:s/></text:span><text:a xlink:href="https://www.e-tar.lt/portal/legalAct.html?documentId=TAR.1F028176594F" office:target-frame-name="_top" xlink:show="replace"><text:span text:style-name="T1197">D1-776</text:span></text:a><text:span text:style-name="T1198">, 2012-09-26, Žin., 2012, Nr. 113-5752 (2012-09-29), i.<text:s/></text:span><text:span text:style-name="T1199">k. 112301MISAK00D1-776</text:span></text:p>
      <text:p text:style-name="P1200"><text:span text:style-name="T1201">Nr.<text:s/></text:span><text:a xlink:href="https://www.e-tar.lt/portal/legalAct.html?documentId=TAR.85D510563D50" office:target-frame-name="_top" xlink:show="replace"><text:span text:style-name="T1202">D1-915</text:span></text:a><text:span text:style-name="T1203">, 2013-12-09, Žin., 2013, Nr. 128-6548 (2013-12-14), i. k. 113301MISAK00D1-915</text:span></text:p>
      <text:p text:style-name="Normal"/>
      <text:p text:style-name="P1204"><text:span text:style-name="T1205">2.6</text:span><text:span text:style-name="T1206">. ar energinio naudingumo sertifikate nurodyta energin</text:span><text:span text:style-name="T1207">io naudingumo klasė atitinka (ne mažesnė) statinio projekte nurodytą;</text:span></text:p>
      <text:p text:style-name="P1208">Punkto pakeitimai:</text:p>
      <text:p text:style-name="P1209"><text:span text:style-name="T1210">Nr.<text:s/></text:span><text:a xlink:href="https://www.e-tar.lt/portal/legalAct.html?documentId=TAR.85D510563D50" office:target-frame-name="_top" xlink:show="replace"><text:span text:style-name="T1211">D1-915</text:span></text:a><text:span text:style-name="T1212">, 2013-12-09, Žin., 2013, Nr. 128-6548 (2013-12-14), i. k. 113301MISAK00D1-</text:span><text:span text:style-name="T1213">915</text:span></text:p>
      <text:p text:style-name="Normal"/>
      <text:p text:style-name="P1214"><text:span text:style-name="T1215">2.7</text:span><text:span text:style-name="T1216">. ar garso klasifikavimo protokole nurodyta garso klasė atitinka (ne mažesnė) statinio projekte nurodytą;</text:span><text:s/></text:p>
      <text:p text:style-name="P1217">Punkto pakeitimai:</text:p>
      <text:p text:style-name="P1218"><text:span text:style-name="T1219">Nr.<text:s/></text:span><text:a xlink:href="https://www.e-tar.lt/portal/legalAct.html?documentId=TAR.85D510563D50" office:target-frame-name="_top" xlink:show="replace"><text:span text:style-name="T1220">D1-915</text:span></text:a><text:span text:style-name="T1221">, 2013-12-09, Žin., 2013,<text:s/></text:span><text:span text:style-name="T1222">Nr. 128-6548 (2013-12-14), i. k. 113301MISAK00D1-915</text:span></text:p>
      <text:p text:style-name="Normal"/>
      <text:p text:style-name="P1223"><text:span text:style-name="T1224">2.8</text:span><text:span text:style-name="T1225">. ar pateiktos panaudotų statybos produktų, darančių įtaką statinio atitikčiai esminiams reikalavimams, eksploatacinių savybių deklaracijos, ar jose nurodyti rodikliai tenkina statinio projekto t</text:span><text:span text:style-name="T1226">echninių specifikacijų reikalavimus;</text:span></text:p>
      <text:p text:style-name="P1227">Papildyta punktu:</text:p>
      <text:p text:style-name="P1228"><text:span text:style-name="T1229">Nr.<text:s/></text:span><text:a xlink:href="https://www.e-tar.lt/portal/legalAct.html?documentId=TAR.85D510563D50" office:target-frame-name="_top" xlink:show="replace"><text:span text:style-name="T1230">D1-915</text:span></text:a><text:span text:style-name="T1231">, 2013-12-09, Žin., 2013, Nr. 128-6548 (2013-12-14), i. k. 113301MISAK00D1-915</text:span></text:p>
      <text:p text:style-name="Normal"/>
      <text:p text:style-name="P1232"><text:span text:style-name="T1233">2.9</text:span><text:span text:style-name="T1234">. ar pateiktos pažymos</text:span><text:span text:style-name="T1235"><text:s/>apie statybinių atliekų perdavimą jas tvarkančiai įmonei arba jų sutvarkymą kitu teisės aktais nustatytu būdu.</text:span><text:s/></text:p>
      <text:p text:style-name="P1236">Papildyta punktu:</text:p>
      <text:p text:style-name="P1237"><text:span text:style-name="T1238">Nr.<text:s/></text:span><text:a xlink:href="https://www.e-tar.lt/portal/legalAct.html?documentId=TAR.85D510563D50" office:target-frame-name="_top" xlink:show="replace"><text:span text:style-name="T1239">D1-915</text:span></text:a><text:span text:style-name="T1240">, 2013-12-09, Žin., 2013, Nr. 128</text:span><text:span text:style-name="T1241">-6548 (2013-12-14), i. k. 113301MISAK00D1-915</text:span></text:p>
      <text:p text:style-name="Normal"/>
      <text:p text:style-name="P1242"><text:span text:style-name="T1243">3</text:span><text:span text:style-name="T1244">. Savivaldybės administracijos įgaliotas atstovas tikrina:</text:span></text:p>
      <text:p text:style-name="P1245"><text:span text:style-name="T1246">3.1</text:span><text:span text:style-name="T1247">. ar nepažeisti su statinių paskirtimi susiję projekto sprendiniai;</text:span></text:p>
      <text:p text:style-name="P1248"><text:span text:style-name="T1249">3.2</text:span><text:span text:style-name="T1250">. ar nepažeisti su statinių architektūros reikalavimais susiję<text:s/></text:span><text:span text:style-name="T1251">projekto sprendiniai;</text:span></text:p>
      <text:p text:style-name="P1252"><text:span text:style-name="T1253">3.3</text:span><text:span text:style-name="T1254">. ar įgyvendinti infrastruktūros plėtros sutartyje numatyti projekto sprendiniai.</text:span></text:p>
      <text:p text:style-name="P1255"><text:span text:style-name="T1256">4</text:span><text:span text:style-name="T1257">. Priešgaisrinės apsaugos ir gelbėjimo departamento prie Vidaus reikalų ministerijos atstovas pagal kompetenciją tikrina statinių atitiktį</text:span><text:span text:style-name="T1258"><text:s/>projekto sprendiniams, įgyvendinantiems esminį statinio gaisrinės saugos reikalavimą, išskyrus šiuos statinius:</text:span></text:p>
      <text:p text:style-name="P1259"><text:span text:style-name="T1260">4.1</text:span><text:span text:style-name="T1261">. tiltus, tunelius, viadukus, kelius, gatves, kuriuose nėra priešgaisrinių įrenginių;</text:span></text:p>
      <text:p text:style-name="P1262"><text:span text:style-name="T1263">4.2</text:span><text:span text:style-name="T1264">. pramoninio vandentiekio tinklus be<text:s/></text:span><text:span text:style-name="T1265">gaisrinių hidrantų;</text:span></text:p>
      <text:p text:style-name="P1266"><text:span text:style-name="T1267">4.3</text:span><text:span text:style-name="T1268">. vandenvalos statinius, nuotekų tinklus, vandentiekio tinklus be gaisrinių hidrantų, šilumos tinklus;</text:span></text:p>
      <text:p text:style-name="P1269"><text:span text:style-name="T1270">4.4</text:span><text:span text:style-name="T1271">. elektroninių ryšių inžinerinius statinius;</text:span></text:p>
      <text:p text:style-name="P1272"><text:span text:style-name="T1273">4.5</text:span><text:span text:style-name="T1274">. melioracijos statinius;</text:span></text:p>
      <text:p text:style-name="P1275"><text:span text:style-name="T1276">4.6</text:span><text:span text:style-name="T1277">. fontanus, baseinus, užtvankas, v</text:span><text:span text:style-name="T1278">andens perpumpavimo stotis, akvedukus, žuvivaisos inžinerinius statinius ir kt., išskyrus tuos atvejus, kai minėtuose statiniuose esantis vanduo numatytas gaisrams gesinti;</text:span></text:p>
      <text:p text:style-name="P1279"><text:span text:style-name="T1280">4.7</text:span><text:span text:style-name="T1281">. dujų tinklus (dujotiekius).<text:s/></text:span></text:p>
      <text:p text:style-name="P1282">Papildyta punktu:</text:p>
      <text:p text:style-name="P1283"><text:span text:style-name="T1284">Nr.<text:s/></text:span><text:a xlink:href="https://www.e-tar.lt/portal/legalAct.html?documentId=TAR.05E70C845A65" office:target-frame-name="_top" xlink:show="replace"><text:span text:style-name="T1285">D1-1123</text:span></text:a><text:span text:style-name="T1286">, 2012-12-31, Žin., 2013, Nr. 1-8 (2013-01-03), i. k. 112301MISAK0D1-1123</text:span></text:p>
      <text:p text:style-name="Normal"/>
      <text:p text:style-name="P1287"><text:span text:style-name="T1288">5</text:span><text:span text:style-name="T1289">. Saugomos teritorijos direkcijos atstovas tikrina statinių, suprojektuotų valstybinių parkų, valstybinių re</text:span><text:span text:style-name="T1290">zervatų ir biosferos rezervato teritorijose atitiktį esminiams projekto sprendiniams, įgyvendinantiems saugomos teritorijos teritorijų planavimo dokumentų, apsaugos reglamento, kitų veiklą saugomose teritorijose reglamentuojančių teisės aktų reikalavimus.</text:span></text:p>
      <text:p text:style-name="P1291"><text:span text:style-name="T1292">6.</text:span><text:span text:style-name="T1293"><text:s/>Neteko galios nuo 2014-07-01</text:span></text:p>
      <text:p text:style-name="P1294">Punkto naikinimas:</text:p>
      <text:p text:style-name="P1295"><text:span text:style-name="T1296">Nr.<text:s/></text:span><text:a xlink:href="https://www.e-tar.lt/portal/legalAct.html?documentId=a1cc6da0834811e3a89fd7598ca5c9ab" office:target-frame-name="_top" xlink:show="replace"><text:span text:style-name="T1297">D1-56</text:span></text:a><text:span text:style-name="T1298">, 2014-01-22, paskelbta TAR 2014-01-22, i. k. 2014-00404</text:span></text:p>
      <text:p text:style-name="Normal"/>
      <text:p text:style-name="P1299"><text:span text:style-name="T1300">7</text:span><text:span text:style-name="T1301">. Kultūros paveldo departamento<text:s/></text:span><text:span text:style-name="T1302">prie Kultūros ministerijos atstovas tikrina kultūros paveldo statinių, statinių kultūros paveldo objekto teritorijoje, kultūros paveldo vietovėje ar jų apsaugos zonose atitiktį esminiams projekto sprendiniams, įgyvendinantiems paveldosaugos reikalavimus.</text:span></text:p>
      <text:p text:style-name="P1303"><text:span text:style-name="T1304">8</text:span><text:span text:style-name="T1305">. Visuomenės sveikatos centro apskrityje atstovas tikrina visų statinių atitiktį projekto sprendiniams, įgyvendinantiems visuomenės sveikatos saugos teisės aktų nustatytus reikalavimus, išskyrus darbuotojų saugos ir sveikatos ir nesusijusius su galimu<text:s/></text:span><text:span text:style-name="T1306">cheminių, fizikinių (triukšmo, infragarso ir žemo dažnio garsų, vibracijos ir kt.) ar kitų veiksnių poveikiu visuomenės sveikatai inžinerinius statinius.</text:span><text:s/></text:p>
      <text:p text:style-name="P1307">Punkto pakeitimai:</text:p>
      <text:p text:style-name="P1308"><text:span text:style-name="T1309">Nr.<text:s/></text:span><text:a xlink:href="https://www.e-tar.lt/portal/legalAct.html?documentId=TAR.4FF39E779405" office:target-frame-name="_top" xlink:show="replace"><text:span text:style-name="T1310">D1-656</text:span></text:a><text:span text:style-name="T1311">, 2012-08-13, Žin., 2012, Nr. 96-4935 (2012-08-17), i. k. 112301MISAK00D1-656</text:span></text:p>
      <text:p text:style-name="Normal"/>
      <text:p text:style-name="P1312"><text:span text:style-name="T1313">9</text:span><text:span text:style-name="T1314">. Lietuvos Respublikos valstybinės darbo inspekcijos atstovas tikrina statinių atitiktį projekto sprendiniams, įgyvendinantiems statinyje numatytų darbo vietų<text:s/></text:span><text:span text:style-name="T1315">įrengimo reikalavimus.</text:span><text:span text:style-name="T1316">*</text:span><text:s/></text:p>
      <text:p text:style-name="P1317">Punkto pakeitimai:</text:p>
      <text:p text:style-name="P1318"><text:span text:style-name="T1319">Nr.<text:s/></text:span><text:a xlink:href="https://www.e-tar.lt/portal/legalAct.html?documentId=TAR.85D510563D50" office:target-frame-name="_top" xlink:show="replace"><text:span text:style-name="T1320">D1-915</text:span></text:a><text:span text:style-name="T1321">, 2013-12-09, Žin., 2013, Nr. 128-6548 (2013-12-14), i. k. 113301MISAK00D1-915</text:span></text:p>
      <text:p text:style-name="Normal"/>
      <text:p text:style-name="P1322"><text:span text:style-name="T1323">10</text:span><text:span text:style-name="T1324">. Neįgaliųjų reikalų departamento<text:s/></text:span><text:span text:style-name="T1325">prie Socialinės apsaugos ir darbo ministerijos atstovas tikrina žmonėms su negalia svarbių statinių [5.6], išskyrus atnaujinamus (modernizuojamus) pastatus, atitiktį projekto sprendiniams, įgyvendinantiems žmonių su negalia reikalavimus.</text:span></text:p>
      <text:p text:style-name="P1326"><text:span text:style-name="T1327">11</text:span><text:span text:style-name="T1328">. Radiacinės</text:span><text:span text:style-name="T1329"><text:s/>saugos centro atstovas tikrina šių statinių (išskyrus BEOS) atitiktį</text:span><text:span text:style-name="T1330"><text:s/></text:span><text:span text:style-name="T1331">projekto sprendiniams:</text:span></text:p>
      <text:p text:style-name="P1332"><text:span text:style-name="T1333">11.1</text:span><text:span text:style-name="T1334">. kuriuose numatyta gaminti, naudoti, prekiauti, saugoti, montuoti, prižiūrėti, perdirbti jonizuojančios spinduliuotės šaltinius, tvarkyti (surinkti, rūšiuot</text:span><text:span text:style-name="T1335">i, apdoroti, laikyti,<text:s/></text:span><text:soft-page-break/><text:span text:style-name="T1336">perdirbti, saugoti, nukenksminti) radioaktyviąsias atliekas;</text:span></text:p>
      <text:p text:style-name="P1337"><text:span text:style-name="T1338">11.2</text:span><text:span text:style-name="T1339">. kuriuose numatyta veikla, kurios metu naudojamos arba gali susidaryti medžiagos, turinčios gamtinių radionuklidų, kurių sąrašą tvirtina Radiacinės saugos centras i</text:span><text:span text:style-name="T1340">r kurių kiekiai gali sudaryti sąlygas 1 mSv per metus viršijančiai apšvitai.</text:span></text:p>
      <text:p text:style-name="P1341">Punkto pakeitimai:</text:p>
      <text:p text:style-name="P1342"><text:span text:style-name="T1343">Nr.<text:s/></text:span><text:a xlink:href="https://www.e-tar.lt/portal/legalAct.html?documentId=TAR.56ACC7296CC1" office:target-frame-name="_top" xlink:show="replace"><text:span text:style-name="T1344">D1-881</text:span></text:a><text:span text:style-name="T1345">, 2011-11-15, Žin., 2011, Nr. 140-6589 (2011-11-19), i. k.<text:s/></text:span><text:span text:style-name="T1346">111301MISAK00D1-881</text:span></text:p>
      <text:p text:style-name="Normal"/>
      <text:p text:style-name="P1347"><text:span text:style-name="T1348">12</text:span><text:span text:style-name="T1349">. Valstybinės maisto ir veterinarijos tarnybos atstovas tikrina šių statinių atitiktį projekto sprendiniams:</text:span></text:p>
      <text:p text:style-name="P1350"><text:span text:style-name="T1351">12.1</text:span><text:span text:style-name="T1352">. kuriuose numatoma vykdyti gyvūninio ar negyvūninio maisto tvarkymo veiklą, kuri, norint ją vykdyti, privalo būti</text:span><text:span text:style-name="T1353"><text:s/>nustatyta tvarka patvirtinta arba registruota [6.11; 6.12];</text:span></text:p>
      <text:p text:style-name="P1354"><text:span text:style-name="T1355">12.2</text:span><text:span text:style-name="T1356">. kuriuose numatoma laikyti gyvūnus.</text:span></text:p>
      <text:p text:style-name="P1357"><text:span text:style-name="T1358">13</text:span><text:span text:style-name="T1359">. Muitinės departamento prie Finansų ministerijos atstovas tikrina muitinių statinių atitiktį projekto sprendiniams, įgyvendinantiems muitinių</text:span><text:span text:style-name="T1360"><text:s/>statinių saugos ir paskirties reikalavimus.</text:span></text:p>
      <text:p text:style-name="P1361"><text:span text:style-name="T1362">14</text:span><text:span text:style-name="T1363">. Lietuvos kelių policijos tarnybos atstovas tikrina su eismu susijusių statinių (kelių, tiltų, estakadų ir viadukų) atitiktį projekto sprendiniams, įgyvendinantiems eismo saugos reikalavimus.</text:span></text:p>
      <text:p text:style-name="P1364"><text:span text:style-name="T1365">15</text:span><text:span text:style-name="T1366">. Vals</text:span><text:span text:style-name="T1367">tybės sienos apsaugos tarnybos prie Vidaus reikalų ministerijos atstovas tikrina valstybės sienos apsaugos statinių ir statinių valstybės sienos apsaugos zonoje atitiktį projekto sprendiniams, įgyvendinantiems šių statinių saugos ir paskirties reikalavimus</text:span><text:span text:style-name="T1368">.</text:span></text:p>
      <text:p text:style-name="P1369"><text:span text:style-name="T1370">16</text:span><text:span text:style-name="T1371">. Valstybinės energetikos inspekcijos prie Energetikos ministerijos atstovas tikrina šių statinių atitiktį projekto sprendiniams, įgyvendinantiems energetikos įrenginių įrengimą reglamentuojančių teisės aktų reikalavimus:</text:span></text:p>
      <text:p text:style-name="P1372"><text:span text:style-name="T1373">16.1</text:span><text:span text:style-name="T1374">. elektrinių ir kati</text:span><text:span text:style-name="T1375">linių;</text:span></text:p>
      <text:p text:style-name="P1376"><text:span text:style-name="T1377">16.2</text:span><text:span text:style-name="T1378">. 110 kV ir didesnės įtampos perdavimo tinklų ir jų priklausinių;</text:span></text:p>
      <text:p text:style-name="P1379"><text:span text:style-name="T1380">16.3</text:span><text:span text:style-name="T1381">. gamtinių dujų sistemų;</text:span></text:p>
      <text:p text:style-name="P1382"><text:span text:style-name="T1383">16.4</text:span><text:span text:style-name="T1384">. gamtinių dujų saugyklų;</text:span></text:p>
      <text:p text:style-name="P1385"><text:span text:style-name="T1386">16.5</text:span><text:span text:style-name="T1387">. suskystintųjų gamtinių dujų importo, eksporto terminalų bei saugyklų;</text:span></text:p>
      <text:p text:style-name="P1388"><text:span text:style-name="T1389">16.6</text:span><text:span text:style-name="T1390">. magistralinių naft</text:span><text:span text:style-name="T1391">otiekių, produktotiekių;</text:span></text:p>
      <text:p text:style-name="P1392"><text:span text:style-name="T1393">16.7</text:span><text:span text:style-name="T1394">. naftos perdirbimo įrenginių;</text:span></text:p>
      <text:p text:style-name="P1395"><text:span text:style-name="T1396">16.8</text:span><text:span text:style-name="T1397">. naftos ir naftos produktų terminalų bei saugyklų;</text:span></text:p>
      <text:p text:style-name="P1398"><text:span text:style-name="T1399">16.9</text:span><text:span text:style-name="T1400">. šilumos tiekimo tinklų ir jų priklausinių.</text:span></text:p>
      <text:p text:style-name="P1401"><text:span text:style-name="T1402">17</text:span><text:span text:style-name="T1403">. Valstybinės geležinkelio inspekcijos prie Susisiekimo ministerijos<text:s/></text:span><text:span text:style-name="T1404">atstovas tikrina geležinkelio infrastruktūros statinių atitiktį projekto sprendiniams, įgyvendinantiems šių statinių saugos ir paskirties reikalavimus.</text:span></text:p>
      <text:p text:style-name="P1405"><text:span text:style-name="T1406">18</text:span><text:span text:style-name="T1407">. Inžinerinių tinklų ir susisiekimo komunikacijų, prie kurių prijungiami sklypo inžineriniai tinkl</text:span><text:span text:style-name="T1408">ai ar susisiekimo komunikacijos, savininkų, valdytojų ar naudotojų atstovai tikrina statinių atitiktį projekto sprendiniams, įgyvendinantiems prisijungimo sąlygose nustatytus prisijungimo prie inžinerinių tinklų ar susisiekimo komunikacijų reikalavimus.</text:span></text:p>
      <text:p text:style-name="P1409"><text:span text:style-name="T1410">19</text:span><text:span text:style-name="T1411">. Susisiekimo ministerijos ar jos įgaliotos institucijos atstovas tikrina statinių atitiktį projekto sprendiniams, įgyvendinantiems prisijungimo prie valstybinės reikšmės kelių sąlygose nustatytus reikalavimus.</text:span></text:p>
      <text:p text:style-name="P1412"><text:span text:style-name="T1413">* Jei statinio projekte darbo vietų įre</text:span><text:span text:style-name="T1414">ngimas nenumatytas, Darbo inspekcijos atstovas komisijos darbe nedalyvauja.</text:span><text:s/></text:p>
      <text:p text:style-name="P1415">Papildyta pastraipa:</text:p>
      <text:p text:style-name="P1416"><text:span text:style-name="T1417">Nr.<text:s/></text:span><text:a xlink:href="https://www.e-tar.lt/portal/legalAct.html?documentId=TAR.85D510563D50" office:target-frame-name="_top" xlink:show="replace"><text:span text:style-name="T1418">D1-915</text:span></text:a><text:span text:style-name="T1419">, 2013-12-09, Žin., 2013, Nr. 128-6548 (2013-12-14), i. k. 113301M</text:span><text:span text:style-name="T1420">ISAK00D1-915</text:span></text:p>
      <text:p text:style-name="Normal"/>
      <text:p text:style-name="P1421"><text:span text:style-name="T1422">20.</text:span><text:span text:style-name="T1423"><text:s/>Neteko galios nuo 2011-11-20</text:span></text:p>
      <text:p text:style-name="P1424">Punkto naikinimas:</text:p>
      <text:p text:style-name="P1425"><text:span text:style-name="T1426">Nr.<text:s/></text:span><text:a xlink:href="https://www.e-tar.lt/portal/legalAct.html?documentId=TAR.56ACC7296CC1" office:target-frame-name="_top" xlink:show="replace"><text:span text:style-name="T1427">D1-881</text:span></text:a><text:span text:style-name="T1428">, 2011-11-15, Žin. 2011, Nr. 140-6589 (2011-11-19), i. k. 111301MISAK00D1-881</text:span></text:p>
      <text:p text:style-name="Normal"/>
      <text:p text:style-name="P1429"><text:span text:style-name="T1430">_______________</text:span><text:span text:style-name="T1431">__</text:span></text:p>
      <text:p text:style-name="P1432">Priedo pakeitimai:</text:p>
      <text:soft-page-break/>
      <text:p text:style-name="P1433"><text:span text:style-name="T1434">Nr.<text:s/></text:span><text:a xlink:href="https://www.e-tar.lt/portal/legalAct.html?documentId=TAR.538A364B5DBE" office:target-frame-name="_top" xlink:show="replace"><text:span text:style-name="T1435">D1-411</text:span></text:a><text:span text:style-name="T1436">, 2011-05-18, Žin., 2011, Nr. 61-2916 (2011-05-21), i. k. 111301MISAK00D1-411</text:span></text:p>
      <text:p text:style-name="Normal"/>
      <text:p text:style-name="P1437"><text:span text:style-name="T1438">2 priedas.</text:span><text:span text:style-name="T1439"><text:s/>Neteko galios nuo 2014-01-01</text:span></text:p>
      <text:p text:style-name="P1440">Priedo naikinimas:</text:p>
      <text:p text:style-name="P1441"><text:span text:style-name="T1442">Nr.<text:s/></text:span><text:a xlink:href="https://www.e-tar.lt/portal/legalAct.html?documentId=TAR.85D510563D50" office:target-frame-name="_top" xlink:show="replace"><text:span text:style-name="T1443">D1-915</text:span></text:a><text:span text:style-name="T1444">, 2013-12-09, Žin. 2013, Nr. 128-6548 (2013-12-14), i. k. 113301MISAK00D1-915</text:span></text:p>
      <text:p text:style-name="P1445">Priedo pakeitimai:</text:p>
      <text:p text:style-name="P1446"><text:span text:style-name="T1447">Nr.<text:s/></text:span><text:a xlink:href="https://www.e-tar.lt/portal/legalAct.html?documentId=TAR.538A364B5DBE" office:target-frame-name="_top" xlink:show="replace"><text:span text:style-name="T1448">D1-411</text:span></text:a><text:span text:style-name="T1449">, 2011-05-18, Žin., 2011, Nr. 61-2916 (2011-05-21), i. k. 111301MISAK00D1-411</text:span></text:p>
      <text:p text:style-name="Normal"/>
      <text:soft-page-break/>
      <text:p text:style-name="P1450"><text:span text:style-name="T1451">Statybos techninio reglamento</text:span></text:p>
      <text:p text:style-name="P1452">STR 1.11.01:2010 „Statybos užbaigimas“</text:p>
      <text:p text:style-name="P1453"><text:span text:style-name="T1454">3</text:span><text:span text:style-name="T1455"> priedas</text:span></text:p>
      <text:p text:style-name="P1456"/>
      <text:p text:style-name="P1457"><text:span text:style-name="T1458">STATYBOS UŽBAIGIMO KOMISIJAI PATEIKIAMŲ DOKUMENTŲ SĄRAŠAS</text:span></text:p>
      <text:p text:style-name="P1459"/>
      <text:p text:style-name="P1460">Statybos užbaigimo komisijai pateikiami šie dokumentai:</text:p>
      <text:p text:style-name="P1461"><text:span text:style-name="T1462">1</text:span><text:span text:style-name="T1463">. statinio projektas (popierinis variantas) su žymomis, kurias sudaro žodžiai „Taip pastatyta“, statinio statybos vadovo ir statinio statybos techninio prižiūrėtojo vardai, pavardės ir parašai,<text:s/></text:span><text:span text:style-name="T1464">arba statinio projektas (popierinis variantas) ir Pažyma apie statinio atitiktį projektui, kurios rekvizitai patvirtinti Inspekcijos viršininko įsakymu.</text:span></text:p>
      <text:p text:style-name="P1465"><text:span text:style-name="T1466">Pastaba. Žymos</text:span><text:span text:style-name="T1467"><text:s/></text:span><text:span text:style-name="T1468">„Taip pastatyta“ turi būti techninio projekto techninėse specifikacijose ir darbo projek</text:span><text:span text:style-name="T1469">to brėžiniuose arba techninio darbo projekto techninėse specifikacijose ir brėžiniuose. Statybos techninio reglamento STR 1.05.06:2015 „Statinio projektavimas“ 47</text:span><text:span text:style-name="T1470">1</text:span><text:span text:style-name="T1471"><text:s/>papunktyje nurodytu atveju žymos „Taip pastatyta“ turi būti darbo projekto brėžiniuose.</text:span><text:s/></text:p>
      <text:p text:style-name="P1472">Punkto pakeitimai:</text:p>
      <text:p text:style-name="P1473"><text:span text:style-name="T1474">Nr.<text:s/></text:span><text:a xlink:href="https://www.e-tar.lt/portal/legalAct.html?documentId=4a47adb0e42211e4a4809231b4b55019" office:target-frame-name="_top" xlink:show="replace"><text:span text:style-name="T1475">D1-303</text:span></text:a><text:span text:style-name="T1476">, 2015-04-13, paskelbta TAR 2015-04-16, i. k. 2015-05841</text:span></text:p>
      <text:p text:style-name="Normal"/>
      <text:p text:style-name="P1477"><text:span text:style-name="T1478">2</text:span><text:span text:style-name="T1479">. statybą leidžiantis dokumentas [6.2] (popierinis variantas) – jei j</text:span><text:span text:style-name="T1480">is nebuvo paskelbtas IS „Infostatyba“;</text:span></text:p>
      <text:p text:style-name="P1481"><text:span text:style-name="T1482">3</text:span><text:span text:style-name="T1483">. požeminių inžinerinių tinklų geodezinės nuotraukos;</text:span></text:p>
      <text:p text:style-name="P1484"><text:span text:style-name="T1485">4</text:span><text:span text:style-name="T1486">. statybos proceso dalyvių kvalifikaciją patvirtinančių dokumentų (atestatų, pažymų ir kt.) kopijos;</text:span></text:p>
      <text:p text:style-name="P1487"><text:span text:style-name="T1488">5</text:span><text:span text:style-name="T1489">. statybos proceso dalyvių civilinės atsakomybė</text:span><text:span text:style-name="T1490">s privalomąjį draudimą patvirtinančių dokumentų (sutarčių, draudimo liudijimų ir kt.) kopijos. Statinio statybos techninio prižiūrėtojo civilinės atsakomybės privalomąjį draudimą patvirtinančius dokumentus privaloma pateikti, jei statinio statybos technini</text:span><text:span text:style-name="T1491">s prižiūrėtojas paskirtas ar pasamdytas po 2012 m. gruodžio 6 d.;</text:span></text:p>
      <text:p text:style-name="P1492"><text:span text:style-name="T1493">6</text:span><text:span text:style-name="T1494">. nustatyta tvarka užpildytas statybos darbų žurnalas su paslėptų darbų ir statinio laikančiųjų konstrukcijų išbandymų apkrovomis aktais, statinio inžinerinių sistemų bei inžinerinių ti</text:span><text:span text:style-name="T1495">nklų apžiūros ir išbandymo aktais (kai išbandymai privalomi pagal teisės aktų reikalavimus), taip pat papildomi statybos darbų žurnalai (kai jie buvo pildomi). Dujotiekių ir jų įvadų įrengimo atveju vietoj statybos darbų žurnalo gali būti pateikiamas dujot</text:span><text:span text:style-name="T1496">iekio statybos techninis pasas [6.14];</text:span></text:p>
      <text:p text:style-name="P1497">7. žemės<text:span text:style-name="T1498"><text:s/></text:span>sklypo su statiniais geodezinės nuotraukos – tuo atveju, kai statinių kadastro duomenų bylose nėra nurodyti atstumai nuo statinių iki žemės sklypo ribų ir statinių aukštis;<text:s/></text:p>
      <text:p text:style-name="P1499">Punkto pakeitimai:</text:p>
      <text:p text:style-name="P1500"><text:span text:style-name="T1501">Nr.<text:s/></text:span><text:a xlink:href="https://www.e-tar.lt/portal/legalAct.html?documentId=713d36b0ff9311e488da8908dfa91cac" office:target-frame-name="_top" xlink:show="replace"><text:span text:style-name="T1502">D1-409</text:span></text:a><text:span text:style-name="T1503">, 2015-05-18, paskelbta TAR 2015-05-21, i. k. 2015-07720</text:span></text:p>
      <text:p text:style-name="Normal"/>
      <text:p text:style-name="P1504"><text:span text:style-name="T1505">8</text:span><text:span text:style-name="T1506">. panaudotų statybos produktų, darančių įtaką statinio atitikčiai esminiams reikalavimams,<text:s/></text:span><text:span text:style-name="T1507">eksploatacinių savybių deklaracijos*;</text:span></text:p>
      <text:p text:style-name="P1508"><text:span text:style-name="T1509">9</text:span><text:span text:style-name="T1510">. geriamojo vandens kokybės tyrimo, atlikto atestuotose ar akredituotose laboratorijose, dokumentai (neprivalomi, kai prisijungiama prie komunalinių inžinerinių tinklų);</text:span></text:p>
      <text:p text:style-name="P1511"><text:span text:style-name="T1512">10</text:span><text:span text:style-name="T1513">. cheminių medžiagų (teršalų), nejoni</text:span><text:span text:style-name="T1514">zuojančiosios spinduliuotės, triukšmo, infragarso ir žemo dažnio garsų, žmogaus kūną veikiančių vibracijos lygių, mikroklimato, apšvietos ir kitų veiksnių matavimų, atliktų atestuotų ar akredituotų atitinkamiems tyrimams subjektų, dokumentai, jei šie matav</text:span><text:span text:style-name="T1515">imai numatyti statinio projekte;</text:span></text:p>
      <text:p text:style-name="P1516"><text:span text:style-name="T1517">11</text:span><text:span text:style-name="T1518">. dvibučio ar daugiabučio namo, gydymo paskirties pastato, mokslo paskirties pastato, viešbučių paskirties pastato Garso klasifikavimo protokolas [6.7];</text:span></text:p>
      <text:p text:style-name="P1519"><text:span text:style-name="T1520">12</text:span><text:span text:style-name="T1521">. pastato energinio naudingumo sertifikatas (kai jis<text:s/></text:span><text:span text:style-name="T1522">privalomas) [6.8];</text:span></text:p>
      <text:p text:style-name="P1523"><text:span text:style-name="T1524">13</text:span><text:span text:style-name="T1525">. pažyma apie statybinių atliekų perdavimą jas tvarkančiai įmonei arba jų sutvarkymą kitu teisės aktais nustatytu būdu, jei statyba pradėta po 2006 m. sausio 20 d.;</text:span></text:p>
      <text:p text:style-name="P1526"><text:span text:style-name="T1527">14</text:span><text:span text:style-name="T1528">. energetikos įrenginių statiniuose, nurodytuose Reglamento<text:s/></text:span><text:span text:style-name="T1529">1 priedo 16 punkte, išbandymo aktai;</text:span></text:p>
      <text:p text:style-name="P1530">15. statinio (jo dalies) ekspertizės aktas, įrodantis statinio (jo dalies) atitiktį Statybos įstatymo 4 straipsnyje nurodytiems esminiams statinių reikalavimams, arba Statytojo pažyma dėl atsakomybės už statinio atitiktį šiems reikalavimams, kurios rekvizitai patvirtinti Inspekcijos viršininko įsakymu, – gali būti pateikiami kaip alternatyvos šio priedo 4, 5, 6 (išskyrus statinio inžinerinių sistemų bei inžinerinių tinklų apžiūros ir išbandymo aktus) ir 8 punktuose nurodytiems dokumentams; šios alternatyvos galimos, jei statyba pradėta ne vėliau kaip 2011 m. lapkričio 20 d. arba jei įteisinama savavališka statyba, arba statybos rangovas yra bankrutavęs (ar paskelbtas jo bankrotas); kitais atvejais kaip alternatyva gali būti pateikiamas tik statinio (jo dalies) ekspertizės aktas, įrodantis statinio (jo dalies) atitiktį Statybos įstatymo 4 straipsnyje nurodytiems esminiams statinių reikalavimams.<text:s/></text:p>
      <text:p text:style-name="P1531">Punkto pakeitimai:</text:p>
      <text:p text:style-name="P1532"><text:span text:style-name="T1533">Nr.<text:s/></text:span><text:a xlink:href="https://www.e-tar.lt/portal/legalAct.html?documentId=713d36b0ff9311e488da8908dfa91cac" office:target-frame-name="_top" xlink:show="replace"><text:span text:style-name="T1534">D1-409</text:span></text:a><text:span text:style-name="T1535">, 2015-05-18, paskelbta TAR 2015-05-21, i. k. 2015-07720</text:span></text:p>
      <text:p text:style-name="Normal"/>
      <text:p text:style-name="P1536"><text:span text:style-name="T1537">16</text:span><text:span text:style-name="T1538">. įgalioto tikrinti potencialiai pavojingus įrenginius subjekto išvada**, kad potencialiai</text:span><text:span text:style-name="T1539"><text:s/>pavojingas įrenginys yra tinkamas naudoti;</text:span></text:p>
      <text:p text:style-name="P1540"><text:span text:style-name="T1541">17</text:span><text:span text:style-name="T1542">. pažyma** apie potencialiai pavojingo įrenginio įregistravimą Potencialiai pavojingų įrenginių valstybės registre;</text:span></text:p>
      <text:p text:style-name="P1543"><text:span text:style-name="T1544">18</text:span><text:span text:style-name="T1545">. statybą leidžiantį dokumentą išduodančios institucijos išduoto statinio projektą t</text:span><text:span text:style-name="T1546">ikrinusių (privalėjusių tikrinti) subjektų sąrašo kopija (tuo atveju, kai ši informacija nėra paskelbta IS „Infostatyba“);</text:span></text:p>
      <text:p text:style-name="P1547"><text:span text:style-name="T1548">19</text:span><text:span text:style-name="T1549">. atitinkamiems tyrimams atestuotų ar akredituotų subjektų matavimų dokumentai, įrodantys plieninių konstrukcijų priešgaisrinės</text:span><text:span text:style-name="T1550"><text:s/>dangos (dažų, lako, tinko, pastos ir kt.) storio ir sudėties atitiktį statinio projektui.</text:span></text:p>
      <text:p text:style-name="P1551">* Statybos produktų, neturinčių darniųjų techninių specifikacijų, pateiktų į rinką iki 2013 m. rugsėjo 1 d., ir statybos produktų, turinčių darniąsias technines specifikacijas, pateiktų į rinką iki 2013 m. liepos 1 d., – atitikties deklaracija.</text:p>
      <text:p text:style-name="P1552"><text:span text:style-name="T1553">** Pateikiama, jeigu potencialiai pavojingas įrenginys nurodytas įgaliotų įstaigų prižiūrimų ir valstybės registre registruojamų potencialiai pavojingų įrenginių (nurodant jų p</text:span><text:span text:style-name="T1554">arametrus) sąraše, patvirtintame pagal kompetenciją arba Lietuvos Respublikos socialinės apsaugos ir darbo ministro, arba ūkio ministro, arba energetikos ministro įsakymu.</text:span></text:p>
      <text:p text:style-name="P1555"><text:span text:style-name="T1556">20.</text:span><text:span text:style-name="T1557"><text:s/>Neteko galios nuo 2016-01-31</text:span></text:p>
      <text:p text:style-name="P1558">Punkto naikinimas:</text:p>
      <text:p text:style-name="P1559"><text:span text:style-name="T1560">Nr.<text:s/></text:span><text:a xlink:href="https://www.e-tar.lt/portal/legalAct.html?documentId=713d36b0ff9311e488da8908dfa91cac" office:target-frame-name="_top" xlink:show="replace"><text:span text:style-name="T1561">D1-409</text:span></text:a><text:span text:style-name="T1562">, 2015-05-18, paskelbta TAR 2015-05-21, i. k. 2015-07720</text:span></text:p>
      <text:p text:style-name="P1563">Papildyta punktu:</text:p>
      <text:p text:style-name="P1564"><text:span text:style-name="T1565">Nr.<text:s/></text:span><text:a xlink:href="https://www.e-tar.lt/portal/legalAct.html?documentId=TAR.85D510563D50" office:target-frame-name="_top" xlink:show="replace"><text:span text:style-name="T1566">D1-915</text:span></text:a><text:span text:style-name="T1567">,<text:s/></text:span><text:span text:style-name="T1568">2013-12-09, Žin., 2013, Nr. 128-6548 (2013-12-14), i. k. 113301MISAK00D1-915</text:span></text:p>
      <text:p text:style-name="Normal"/>
      <text:p text:style-name="P1569"><text:span text:style-name="T1570">_________________</text:span></text:p>
      <text:p text:style-name="P1571"/>
      <text:p text:style-name="P1572">Priedo pakeitimai:</text:p>
      <text:p text:style-name="P1573"><text:span text:style-name="T1574">Nr.<text:s/></text:span><text:a xlink:href="https://www.e-tar.lt/portal/legalAct.html?documentId=TAR.538A364B5DBE" office:target-frame-name="_top" xlink:show="replace"><text:span text:style-name="T1575">D1-411</text:span></text:a><text:span text:style-name="T1576">, 2011-05-18, Žin., 2011, Nr. 61-2916 (2011-</text:span><text:span text:style-name="T1577">05-21), i. k. 111301MISAK00D1-411</text:span></text:p>
      <text:p text:style-name="P1578"><text:span text:style-name="T1579">Nr.<text:s/></text:span><text:a xlink:href="https://www.e-tar.lt/portal/legalAct.html?documentId=TAR.85D510563D50" office:target-frame-name="_top" xlink:show="replace"><text:span text:style-name="T1580">D1-915</text:span></text:a><text:span text:style-name="T1581">, 2013-12-09, Žin., 2013, Nr. 128-6548 (2013-12-14), i. k. 113301MISAK00D1-915</text:span></text:p>
      <text:p text:style-name="Normal"/>
      <text:p text:style-name="P1582"><text:span text:style-name="T1583">4 priedas.</text:span><text:span text:style-name="T1584"><text:s/>Neteko galios nuo 2014-01-01</text:span></text:p>
      <text:p text:style-name="P1585">Priedo<text:s/>naikinimas:</text:p>
      <text:p text:style-name="P1586"><text:span text:style-name="T1587">Nr.<text:s/></text:span><text:a xlink:href="https://www.e-tar.lt/portal/legalAct.html?documentId=TAR.85D510563D50" office:target-frame-name="_top" xlink:show="replace"><text:span text:style-name="T1588">D1-915</text:span></text:a><text:span text:style-name="T1589">, 2013-12-09, Žin. 2013, Nr. 128-6548 (2013-12-14), i. k. 113301MISAK00D1-915</text:span></text:p>
      <text:p text:style-name="P1590">Priedo pakeitimai:</text:p>
      <text:p text:style-name="P1591"><text:span text:style-name="T1592">Nr.<text:s/></text:span><text:a xlink:href="https://www.e-tar.lt/portal/legalAct.html?documentId=TAR.538A364B5DBE" office:target-frame-name="_top" xlink:show="replace"><text:span text:style-name="T1593">D1-411</text:span></text:a><text:span text:style-name="T1594">, 2011-05-18, Žin., 2011, Nr. 61-2916 (2011-05-21), i. k. 111301MISAK00D1-411</text:span></text:p>
      <text:p text:style-name="Normal"/>
      <text:p text:style-name="P1595"><text:span text:style-name="T1596">5 priedas.</text:span><text:span text:style-name="T1597"><text:s/>Neteko galios nuo 2014-01-01</text:span></text:p>
      <text:p text:style-name="P1598">Priedo naikinimas:</text:p>
      <text:p text:style-name="P1599"><text:span text:style-name="T1600">Nr.<text:s/></text:span><text:a xlink:href="https://www.e-tar.lt/portal/legalAct.html?documentId=TAR.85D510563D50" office:target-frame-name="_top" xlink:show="replace"><text:span text:style-name="T1601">D1-915</text:span></text:a><text:span text:style-name="T1602">, 2013-12-09, Žin. 2013, Nr. 128-6548 (2013-12-14), i. k. 113301MISAK00D1-915</text:span></text:p>
      <text:p text:style-name="P1603">Priedo pakeitimai:</text:p>
      <text:p text:style-name="P1604"><text:span text:style-name="T1605">Nr.<text:s/></text:span><text:a xlink:href="https://www.e-tar.lt/portal/legalAct.html?documentId=TAR.538A364B5DBE" office:target-frame-name="_top" xlink:show="replace"><text:span text:style-name="T1606">D1-411</text:span></text:a><text:span text:style-name="T1607">, 2011-05-18, Žin., 2011, Nr. 61-2916 (2011-05-21), i.</text:span><text:span text:style-name="T1608"><text:s/>k. 111301MISAK00D1-411</text:span></text:p>
      <text:p text:style-name="Normal"/>
      <text:p text:style-name="P1609"><text:span text:style-name="T1610">6 priedas.</text:span><text:span text:style-name="T1611"><text:s/>Neteko galios nuo 2014-01-01</text:span></text:p>
      <text:p text:style-name="P1612">Priedo naikinimas:</text:p>
      <text:p text:style-name="P1613"><text:span text:style-name="T1614">Nr.<text:s/></text:span><text:a xlink:href="https://www.e-tar.lt/portal/legalAct.html?documentId=TAR.85D510563D50" office:target-frame-name="_top" xlink:show="replace"><text:span text:style-name="T1615">D1-915</text:span></text:a><text:span text:style-name="T1616">, 2013-12-09, Žin. 2013, Nr. 128-6548 (2013-12-14), i. k. 113301MISAK00D1-915</text:span></text:p>
      <text:p text:style-name="Normal"/>
      <text:p text:style-name="P1617"><text:span text:style-name="T1618">7 priedas.</text:span><text:span text:style-name="T1619"><text:s/>Neteko galios nuo 2014-01-01</text:span></text:p>
      <text:p text:style-name="P1620">Priedo naikinimas:</text:p>
      <text:p text:style-name="P1621"><text:span text:style-name="T1622">Nr.<text:s/></text:span><text:a xlink:href="https://www.e-tar.lt/portal/legalAct.html?documentId=TAR.85D510563D50" office:target-frame-name="_top" xlink:show="replace"><text:span text:style-name="T1623">D1-915</text:span></text:a><text:span text:style-name="T1624">, 2013-12-09, Žin. 2013, Nr. 128-6548 (2013-12-14), i. k. 113301MISAK00D1-915</text:span></text:p>
      <text:p text:style-name="Normal"/>
      <text:p text:style-name="P1625"><text:span text:style-name="T1626">8 priedas.</text:span><text:span text:style-name="T1627"><text:s/>Neteko gal</text:span><text:span text:style-name="T1628">ios nuo 2014-01-01</text:span></text:p>
      <text:p text:style-name="P1629">Priedo naikinimas:</text:p>
      <text:p text:style-name="P1630"><text:span text:style-name="T1631">Nr.<text:s/></text:span><text:a xlink:href="https://www.e-tar.lt/portal/legalAct.html?documentId=TAR.85D510563D50" office:target-frame-name="_top" xlink:show="replace"><text:span text:style-name="T1632">D1-915</text:span></text:a><text:span text:style-name="T1633">, 2013-12-09, Žin. 2013, Nr. 128-6548 (2013-12-14), i. k. 113301MISAK00D1-915</text:span></text:p>
      <text:p text:style-name="Normal"/>
      <text:p text:style-name="P1634"><text:span text:style-name="T1635">9 priedas.</text:span><text:span text:style-name="T1636"><text:s/>Neteko galios nuo 2014-01-01</text:span></text:p>
      <text:p text:style-name="P1637">Priedo naikinimas:</text:p>
      <text:p text:style-name="P1638"><text:span text:style-name="T1639">Nr.<text:s/></text:span><text:a xlink:href="https://www.e-tar.lt/portal/legalAct.html?documentId=TAR.85D510563D50" office:target-frame-name="_top" xlink:show="replace"><text:span text:style-name="T1640">D1-915</text:span></text:a><text:span text:style-name="T1641">, 2013-12-09, Žin. 2013, Nr. 128-6548 (2013-12-14), i. k. 113301MISAK00D1-915</text:span></text:p>
      <text:p text:style-name="Normal"/>
      <text:p text:style-name="P1642"><text:span text:style-name="T1643">10 priedas.</text:span><text:span text:style-name="T1644"><text:s/>Neteko galios nuo 2014-01-01</text:span></text:p>
      <text:p text:style-name="P1645">Priedo naikinimas:</text:p>
      <text:p text:style-name="P1646"><text:span text:style-name="T1647">Nr.<text:s/></text:span><text:a xlink:href="https://www.e-tar.lt/portal/legalAct.html?documentId=TAR.85D510563D50" office:target-frame-name="_top" xlink:show="replace"><text:span text:style-name="T1648">D1-915</text:span></text:a><text:span text:style-name="T1649">, 2013-12-09, Žin. 2013, Nr. 128-6548 (2013-12-14), i. k. 113301MISAK00D1-915</text:span></text:p>
      <text:p text:style-name="Normal"/>
      <text:p text:style-name="P1650"/>
      <text:p text:style-name="P1651"/>
      <text:p text:style-name="P1652"><text:span text:style-name="T1653">Pakeitimai:</text:span></text:p>
      <text:p text:style-name="P1654"/>
      <text:p text:style-name="P1655"><text:span text:style-name="T1656">1.</text:span></text:p>
      <text:p text:style-name="P1657"><text:span text:style-name="T1658">Lietuvos Respublikos aplinkos ministerija, Įsakymas</text:span></text:p>
      <text:p text:style-name="P1659"><text:span text:style-name="T1660">Nr.<text:s/></text:span><text:a xlink:href="https://www.e-tar.lt/portal/legalAct.html?documentId=TAR.538A364B5DBE" office:target-frame-name="_top" xlink:show="replace"><text:span text:style-name="T1661">D1-411</text:span></text:a><text:span text:style-name="T1662">, 2011-05-18, Žin., 2011, Nr. 61-2916 (2011-05-21), i. k. 111301MISAK00D1-411</text:span></text:p>
      <text:p text:style-name="P1663"><text:span text:style-name="T1664">Dėl Lietuvos Respublikos aplinkos ministro 2010 m. rugsėjo 28 d. įsakymo Nr. D1-828 "Dėl statybos techninio</text:span><text:span text:style-name="T1665"><text:s/>reglamento STR 1.11.01:2010 "Statybos užbaigimas" patvirtinimo" pakeitimo</text:span></text:p>
      <text:p text:style-name="P1666"/>
      <text:p text:style-name="P1667"><text:span text:style-name="T1668">2.</text:span></text:p>
      <text:p text:style-name="P1669"><text:span text:style-name="T1670">Lietuvos Respublikos aplinkos ministerija, Įsakymas</text:span></text:p>
      <text:p text:style-name="P1671"><text:span text:style-name="T1672">Nr.<text:s/></text:span><text:a xlink:href="https://www.e-tar.lt/portal/legalAct.html?documentId=TAR.56ACC7296CC1" office:target-frame-name="_top" xlink:show="replace"><text:span text:style-name="T1673">D1-881</text:span></text:a><text:span text:style-name="T1674">, 2011-11-15, Žin., 2011, Nr. 140</text:span><text:span text:style-name="T1675">-6589 (2011-11-19), i. k. 111301MISAK00D1-881</text:span></text:p>
      <text:p text:style-name="P1676"><text:span text:style-name="T1677">Dėl Lietuvos Respublikos aplinkos ministro 2010 m. rugsėjo 28 d. įsakymo Nr. D1-828 "Dėl statybos techninio reglamento STR 1.11.01:2010 "Statybos užbaigimas" patvirtinimo" pakeitimo</text:span></text:p>
      <text:p text:style-name="P1678"/>
      <text:p text:style-name="P1679"><text:span text:style-name="T1680">3.</text:span></text:p>
      <text:p text:style-name="P1681"><text:span text:style-name="T1682">Lietuvos Respublikos apl</text:span><text:span text:style-name="T1683">inkos ministerija, Įsakymas</text:span></text:p>
      <text:p text:style-name="P1684"><text:span text:style-name="T1685">Nr.<text:s/></text:span><text:a xlink:href="https://www.e-tar.lt/portal/legalAct.html?documentId=TAR.16AC672FB6BB" office:target-frame-name="_top" xlink:show="replace"><text:span text:style-name="T1686">D1-332</text:span></text:a><text:span text:style-name="T1687">, 2012-04-20, Žin., 2012, Nr. 54-2692 (2012-05-10), i. k. 112301MISAK00D1-332</text:span></text:p>
      <text:p text:style-name="P1688"><text:span text:style-name="T1689">Dėl Lietuvos Respublikos aplinkos ministro 2010 m. rugsėjo</text:span><text:span text:style-name="T1690"><text:s/>28 d. įsakymo Nr. D1-828 "Dėl statybos techninio reglamento STR 1.11.01:2010 "Statybos užbaigimas" patvirtinimo" pakeitimo</text:span></text:p>
      <text:p text:style-name="P1691"/>
      <text:p text:style-name="P1692"><text:span text:style-name="T1693">4.</text:span></text:p>
      <text:p text:style-name="P1694"><text:span text:style-name="T1695">Lietuvos Respublikos aplinkos ministerija, Įsakymas</text:span></text:p>
      <text:p text:style-name="P1696"><text:span text:style-name="T1697">Nr.<text:s/></text:span><text:a xlink:href="https://www.e-tar.lt/portal/legalAct.html?documentId=TAR.603E6F0F4C96" office:target-frame-name="_top" xlink:show="replace"><text:span text:style-name="T1698">D1-528</text:span></text:a><text:span text:style-name="T1699">, 2012-06-25, Žin., 2012, Nr. 73-3801 (2012-06-28), i. k. 112301MISAK00D1-528</text:span></text:p>
      <text:p text:style-name="P1700"><text:span text:style-name="T1701">Dėl Lietuvos Respublikos aplinkos ministro 2010 m. rugsėjo 28 d. įsakymo Nr. D1-828 "Dėl sta</text:span><text:span text:style-name="T1702">tybos techninio reglamento STR 1.11.01:2010 "Statybos užbaigimas" patvirtinimo" pakeitimo</text:span></text:p>
      <text:p text:style-name="P1703"/>
      <text:p text:style-name="P1704"><text:span text:style-name="T1705">5.</text:span></text:p>
      <text:p text:style-name="P1706"><text:span text:style-name="T1707">Lietuvos Respublikos aplinkos ministerija, Įsakymas</text:span></text:p>
      <text:p text:style-name="P1708"><text:span text:style-name="T1709">Nr.<text:s/></text:span><text:a xlink:href="https://www.e-tar.lt/portal/legalAct.html?documentId=TAR.4FF39E779405" office:target-frame-name="_top" xlink:show="replace"><text:span text:style-name="T1710">D1-656</text:span></text:a><text:span text:style-name="T1711">, 2012-08-13, Žin.</text:span><text:span text:style-name="T1712">, 2012, Nr. 96-4935 (2012-08-17), i. k. 112301MISAK00D1-656</text:span></text:p>
      <text:p text:style-name="P1713"><text:span text:style-name="T1714">Dėl Lietuvos Respublikos aplinkos ministro 2010 m. rugsėjo 28 d. įsakymo Nr. D1-828 "Dėl statybos techninio reglamento STR 1.11.01:2010 "Statybos užbaigimas" patvirtinimo" pakeitimo</text:span></text:p>
      <text:p text:style-name="P1715"/>
      <text:p text:style-name="P1716"><text:span text:style-name="T1717">6.</text:span></text:p>
      <text:p text:style-name="P1718"><text:span text:style-name="T1719">Lietuvos R</text:span><text:span text:style-name="T1720">espublikos aplinkos ministerija, Įsakymas</text:span></text:p>
      <text:p text:style-name="P1721"><text:span text:style-name="T1722">Nr.<text:s/></text:span><text:a xlink:href="https://www.e-tar.lt/portal/legalAct.html?documentId=TAR.1F028176594F" office:target-frame-name="_top" xlink:show="replace"><text:span text:style-name="T1723">D1-776</text:span></text:a><text:span text:style-name="T1724">, 2012-09-26, Žin., 2012, Nr. 113-5752 (2012-09-29), i. k. 112301MISAK00D1-776</text:span></text:p>
      <text:p text:style-name="P1725"><text:span text:style-name="T1726">Dėl Lietuvos Respublikos aplinkos ministro<text:s/></text:span><text:span text:style-name="T1727">2010 m. rugsėjo 28 d. įsakymo Nr. D1-828 "Dėl statybos techninio reglamento STR 1.11.01:2010 "Statybos užbaigimas" patvirtinimo" pakeitimo</text:span></text:p>
      <text:p text:style-name="P1728"/>
      <text:soft-page-break/>
      <text:p text:style-name="P1729"><text:span text:style-name="T1730">7.</text:span></text:p>
      <text:p text:style-name="P1731"><text:span text:style-name="T1732">Lietuvos Respublikos aplinkos ministerija, Įsakymas</text:span></text:p>
      <text:p text:style-name="P1733"><text:span text:style-name="T1734">Nr.<text:s/></text:span><text:a xlink:href="https://www.e-tar.lt/portal/legalAct.html?documentId=TAR.05E70C845A65" office:target-frame-name="_top" xlink:show="replace"><text:span text:style-name="T1735">D1-1123</text:span></text:a><text:span text:style-name="T1736">, 2012-12-31, Žin., 2013, Nr. 1-8 (2013-01-03), i. k. 112301MISAK0D1-1123</text:span></text:p>
      <text:p text:style-name="P1737"><text:span text:style-name="T1738">Dėl Lietuvos Respublikos aplinkos ministro 2010 m. rugsėjo 28 d. įsakymo Nr. D1-828 "Dėl statybos techninio reglamento STR 1.11.01:2010 "Statybos užba</text:span><text:span text:style-name="T1739">igimas" patvirtinimo" pakeitimo</text:span></text:p>
      <text:p text:style-name="P1740"/>
      <text:p text:style-name="P1741"><text:span text:style-name="T1742">8.</text:span></text:p>
      <text:p text:style-name="P1743"><text:span text:style-name="T1744">Lietuvos Respublikos aplinkos ministerija, Įsakymas</text:span></text:p>
      <text:p text:style-name="P1745"><text:span text:style-name="T1746">Nr.<text:s/></text:span><text:a xlink:href="https://www.e-tar.lt/portal/legalAct.html?documentId=TAR.85D510563D50" office:target-frame-name="_top" xlink:show="replace"><text:span text:style-name="T1747">D1-915</text:span></text:a><text:span text:style-name="T1748">, 2013-12-09, Žin., 2013, Nr. 128-6548 (2013-12-14), i. k. 113301MISAK00D1-9</text:span><text:span text:style-name="T1749">15</text:span></text:p>
      <text:p text:style-name="P1750"><text:span text:style-name="T1751">Dėl Lietuvos Respublikos aplinkos ministro 2010 m. rugsėjo 28 d. įsakymo Nr. D1-828 "Dėl statybos techninio reglamento STR 1.11.01:2010 "Statybos užbaigimas" patvirtinimo" pakeitimo</text:span></text:p>
      <text:p text:style-name="P1752"/>
      <text:p text:style-name="P1753"><text:span text:style-name="T1754">9.</text:span></text:p>
      <text:p text:style-name="P1755"><text:span text:style-name="T1756">Lietuvos Respublikos aplinkos ministerija, Įsakymas</text:span></text:p>
      <text:p text:style-name="P1757"><text:span text:style-name="T1758">Nr.<text:s/></text:span><text:a xlink:href="https://www.e-tar.lt/portal/legalAct.html?documentId=1d016c2081d011e3903d9adbf15c062f" office:target-frame-name="_top" xlink:show="replace"><text:span text:style-name="T1759">D1-32</text:span></text:a><text:span text:style-name="T1760">, 2014-01-14, paskelbta TAR 2014-01-21, i. k. 2014-00382</text:span></text:p>
      <text:p text:style-name="P1761"><text:span text:style-name="T1762">Dėl Lietuvos Respublikos aplinkos ministro 2010 m. rugsėjo 28 d. įsakymo Nr. D1-828 „Dėl statybos<text:s/></text:span><text:span text:style-name="T1763">techninio reglamento STR 1.11.01:2010 „Statybos užbaigimas“ patvirtinimo“ pakeitimo</text:span></text:p>
      <text:p text:style-name="P1764"/>
      <text:p text:style-name="P1765"><text:span text:style-name="T1766">10.</text:span></text:p>
      <text:p text:style-name="P1767"><text:span text:style-name="T1768">Lietuvos Respublikos aplinkos ministerija, Įsakymas</text:span></text:p>
      <text:p text:style-name="P1769"><text:span text:style-name="T1770">Nr.<text:s/></text:span><text:a xlink:href="https://www.e-tar.lt/portal/legalAct.html?documentId=a1cc6da0834811e3a89fd7598ca5c9ab" office:target-frame-name="_top" xlink:show="replace"><text:span text:style-name="T1771">D1-56</text:span></text:a><text:span text:style-name="T1772">,<text:s/></text:span><text:span text:style-name="T1773">2014-01-22, paskelbta TAR 2014-01-22, i. k. 2014-00404</text:span></text:p>
      <text:p text:style-name="P1774"><text:span text:style-name="T1775">Dėl Lietuvos Respublikos aplinkos ministro 2010 m. rugsėjo 28 d. įsakymo Nr. D1-828 „Dėl statybos techninio reglamento STR 1.11.01:2010 „Statybos užbaigimas“ pakeitimo"</text:span></text:p>
      <text:p text:style-name="P1776"/>
      <text:p text:style-name="P1777"><text:span text:style-name="T1778">11.</text:span></text:p>
      <text:p text:style-name="P1779"><text:span text:style-name="T1780">Lietuvos Respublikos aplink</text:span><text:span text:style-name="T1781">os ministerija, Įsakymas</text:span></text:p>
      <text:p text:style-name="P1782"><text:span text:style-name="T1783">Nr.<text:s/></text:span><text:a xlink:href="https://www.e-tar.lt/portal/legalAct.html?documentId=d376d5b0239411e4a6deb7cdea22d38c" office:target-frame-name="_top" xlink:show="replace"><text:span text:style-name="T1784">D1-668</text:span></text:a><text:span text:style-name="T1785">, 2014-08-14, paskelbta TAR 2014-08-14, i. k. 2014-11069</text:span></text:p>
      <text:p text:style-name="P1786"><text:span text:style-name="T1787">Dėl Lietuvos Respublikos aplinkos ministro 2010 m. rugsėjo 28 d. į</text:span><text:span text:style-name="T1788">sakymo Nr. D1-828 „Dėl statybos techninio reglamento STR 1.11.01:2010 „Statybos užbaigimas“ patvirtinimo“ pakeitimo</text:span></text:p>
      <text:p text:style-name="P1789"/>
      <text:p text:style-name="P1790"><text:span text:style-name="T1791">12.</text:span></text:p>
      <text:p text:style-name="P1792"><text:span text:style-name="T1793">Lietuvos Respublikos aplinkos ministerija, Įsakymas</text:span></text:p>
      <text:p text:style-name="P1794"><text:span text:style-name="T1795">Nr.<text:s/></text:span><text:a xlink:href="https://www.e-tar.lt/portal/legalAct.html?documentId=4a47adb0e42211e4a4809231b4b55019" office:target-frame-name="_top" xlink:show="replace"><text:span text:style-name="T1796">D1-303</text:span></text:a><text:span text:style-name="T1797">, 2015-04-13, paskelbta TAR 2015-04-16, i. k. 2015-05841</text:span></text:p>
      <text:p text:style-name="P1798"><text:span text:style-name="T1799">Dėl Lietuvos Respublikos aplinkos ministro 2010 m. rugsėjo 28 d. įsakymo Nr. D1-828 „Dėl statybos techninio reglamento STR1.11.01:2010 „Statybos užbaigimas“ patvirtinimo“ pak</text:span><text:span text:style-name="T1800">eitimo</text:span></text:p>
      <text:p text:style-name="P1801"/>
      <text:p text:style-name="P1802"><text:span text:style-name="T1803">13.</text:span></text:p>
      <text:p text:style-name="P1804"><text:span text:style-name="T1805">Lietuvos Respublikos aplinkos ministerija, Įsakymas</text:span></text:p>
      <text:p text:style-name="P1806"><text:span text:style-name="T1807">Nr.<text:s/></text:span><text:a xlink:href="https://www.e-tar.lt/portal/legalAct.html?documentId=713d36b0ff9311e488da8908dfa91cac" office:target-frame-name="_top" xlink:show="replace"><text:span text:style-name="T1808">D1-409</text:span></text:a><text:span text:style-name="T1809">, 2015-05-18, paskelbta TAR 2015-05-21, i. k. 2015-07720</text:span></text:p>
      <text:p text:style-name="P1810"><text:span text:style-name="T1811">Dėl Lietuvos Respublikos ap</text:span><text:span text:style-name="T1812">linkos ministro 2010 m. rugsėjo 28 d. įsakymo Nr. D1-828 „Dėl statybos techninio reglamento STR 1.11.01:2010 „Statybos užbaigimas“ patvirtinimo“ pakeitimo</text:span></text:p>
      <text:p text:style-name="P1813"/>
      <text:p text:style-name="P1814"><text:span text:style-name="T1815">14.</text:span></text:p>
      <text:p text:style-name="P1816"><text:span text:style-name="T1817">Lietuvos Respublikos aplinkos ministerija, Įsakymas</text:span></text:p>
      <text:p text:style-name="P1818"><text:span text:style-name="T1819">Nr.<text:s/></text:span><text:a xlink:href="https://www.e-tar.lt/portal/legalAct.html?documentId=044235c0b2de11e5b12fbb7dc920ee2c" office:target-frame-name="_top" xlink:show="replace"><text:span text:style-name="T1820">D1-951</text:span></text:a><text:span text:style-name="T1821">, 2015-12-23, paskelbta TAR 2016-01-04, i. k. 2016-00026</text:span></text:p>
      <text:p text:style-name="P1822"><text:span text:style-name="T1823">Dėl Lietuvos Respublikos aplinkos ministro 2010 m. rugsėjo 28 d. įsakymo Nr. D1-828 „Dėl Statybos techninio reglamento STR 1.11.01:2010</text:span><text:span text:style-name="T1824"><text:s/>„Statybos užbaigimas“ patvirtinimo“ pakeitimo</text:span></text:p>
      <text:p text:style-name="P1825"/>
      <text:p text:style-name="P1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02T03:12:00Z</meta:creation-date>
    <dc:date>2016-03-02T03:12:00Z</dc:date>
    <meta:template xlink:href="Normal" xlink:type="simple"/>
    <meta:editing-cycles>2</meta:editing-cycles>
    <meta:editing-duration>PT0S</meta:editing-duration>
    <meta:document-statistic meta:page-count="26" meta:paragraph-count="1398" meta:word-count="11753" meta:character-count="93684" meta:row-count="3787" meta:non-whitespace-character-count="83329"/>
  </office:meta>
</office:document-meta>
</file>