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5833in"/>
    </style:style>
    <style:style style:name="TableColumn32" style:family="table-column">
      <style:table-column-properties style:column-width="3.0868in"/>
    </style:style>
    <style:style style:name="TableColumn33" style:family="table-column">
      <style:table-column-properties style:column-width="1.2666in"/>
    </style:style>
    <style:style style:name="TableColumn34" style:family="table-column">
      <style:table-column-properties style:column-width="0.95in"/>
    </style:style>
    <style:style style:name="Table30" style:family="table">
      <style:table-properties style:width="6.8868in" fo:margin-left="-0.043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min-row-height="0.109in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7-03</text:span></text:p>
      <text:p text:style-name="P5"/>
      <text:p text:style-name="P6"><text:span text:style-name="T7">Įsakymas paskelbtas: Žin. 1996, Nr.<text:s/></text:span><text:a xlink:href="https://www.e-tar.lt/portal/legalAct.html?documentId=TAR.57A44B428B8C" office:target-frame-name="_top" xlink:show="replace"><text:span text:style-name="T8">80-1929</text:span></text:a><text:span text:style-name="T9">, i. k. 0962030ISAK00000207</text:span></text:p>
      <text:p text:style-name="P10"/>
      <text:p text:style-name="P11"><text:span text:style-name="T12"/><text:span text:style-name="T13">LIETUVOS RESPUBLIKOS ENERGETIKOS MINISTERIJOS</text:span></text:p>
      <text:p text:style-name="P14"/>
      <text:p text:style-name="P15">Į S A K Y M A S</text:p>
      <text:p text:style-name="P16">DĖL LICENCIJŲ IŠDAVIMO</text:p>
      <text:p text:style-name="P17"/>
      <text:p text:style-name="P18">1996 m. rugpjūčio 16 d. Nr. 207</text:p>
      <text:p text:style-name="P19">Vilnius</text:p>
      <text:p text:style-name="P20"/>
      <text:p text:style-name="P21"><text:span text:style-name="T22">Vadovaudamasis Lietuvos Respublikos Vyriausybės 1995 m. rugsėjo 14 d. nutarimu Nr. 1221 „Dėl<text:s/></text:span><text:span text:style-name="T23">naftos 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4"><text:span text:style-name="T25">ĮSAKAU:</text:span></text:p>
      <text:p text:style-name="P26"><text:span text:style-name="T27">Išduoti<text:s/></text:span><text:span text:style-name="T28">licencijas šioms įmon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 Kodas, adresas<text:s/></text:p>
          </table:table-cell>
          <table:table-cell table:style-name="TableCell38">
            <text:p text:style-name="P39">Licencijos rūšis naftos produktų ir pavadinimai<text:s/></text:p>
          </table:table-cell>
          <table:table-cell table:style-name="TableCell40">
            <text:p text:style-name="P41">Degalinės vieta, prekybos vieta<text:s/></text:p>
          </table:table-cell>
          <table:table-cell table:style-name="TableCell42">
            <text:p text:style-name="P43">Lic. Nr. Galioja iki<text:s/></text:p>
          </table:table-cell>
        </table:table-row>
        <table:table-row table:style-name="TableRow44">
          <table:table-cell table:style-name="TableCell45">
            <text:p text:style-name="P46">V. Achunovo firma</text:p>
          </table:table-cell>
          <table:table-cell table:style-name="TableCell47">
            <text:p text:style-name="Normal"><text:span text:style-name="T48">mažmeninė prekyba</text:span></text:p>
            <text:p text:style-name="P49"/>
          </table:table-cell>
          <table:table-cell table:style-name="TableCell50">
            <text:p text:style-name="P51">Telšiai</text:p>
            <text:p text:style-name="P52">Plungės g.33,</text:p>
          </table:table-cell>
          <table:table-cell table:style-name="TableCell53">
            <text:p text:style-name="P54">1997.02.16</text:p>
            <text:p text:style-name="P55">1181 M</text:p>
          </table:table-cell>
        </table:table-row>
        <table:table-row table:style-name="TableRow56">
          <table:table-cell table:style-name="TableCell57">
            <text:p text:style-name="P58">8029168</text:p>
          </table:table-cell>
          <table:table-cell table:style-name="TableCell59">
            <text:p text:style-name="P60">76 oktaninio skaičiaus neetiliuotas benzinas</text:p>
            <text:p text:style-name="P61">(kodas 271000270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laipėdos g.4, Telšiai</text:p>
          </table:table-cell>
          <table:table-cell table:style-name="TableCell69">
            <text:p text:style-name="P70">92 oktaninio skaičiaus neetiliuotas benzinas</text:p>
            <text:p text:style-name="P71">(kodas 271000270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95 oktaninio skaičiaus neetiliuotas benzinas<text:s/></text:p>
            <text:p text:style-name="P81">(kodas 271000290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dyzeliniai degalai (kodas<text:s/>271000690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. Achunovo firma</text:p>
          </table:table-cell>
          <table:table-cell table:style-name="TableCell98">
            <text:p text:style-name="Normal"><text:span text:style-name="T99">mažmeninė prekyba</text:span></text:p>
          </table:table-cell>
          <table:table-cell table:style-name="TableCell100">
            <text:p text:style-name="Normal"><text:span text:style-name="T101">Statybininkų g. 3a,</text:span></text:p>
          </table:table-cell>
          <table:table-cell table:style-name="TableCell102">
            <text:p text:style-name="Normal"><text:span text:style-name="T103">1182 M</text:span></text:p>
          </table:table-cell>
        </table:table-row>
        <table:table-row table:style-name="TableRow104">
          <table:table-cell table:style-name="TableCell105">
            <text:p text:style-name="Normal"><text:span text:style-name="T106">8029168</text:span></text:p>
          </table:table-cell>
          <table:table-cell table:style-name="TableCell107">
            <text:p text:style-name="Normal"><text:span text:style-name="T108">76 oktaninio skaičiaus neetiliuotas benzinas(kodas 271000270)</text:span></text:p>
          </table:table-cell>
          <table:table-cell table:style-name="TableCell109">
            <text:p text:style-name="Normal"><text:span text:style-name="T110">Telšiai</text:span></text:p>
          </table:table-cell>
          <table:table-cell table:style-name="TableCell111">
            <text:p text:style-name="Normal"><text:span text:style-name="T112">1997.02.26</text:span></text:p>
          </table:table-cell>
        </table:table-row>
        <table:table-row table:style-name="TableRow113">
          <table:table-cell table:style-name="TableCell114">
            <text:p text:style-name="Normal"><text:span text:style-name="T115">Klaipėdos g.4, Telšiai</text:span></text:p>
          </table:table-cell>
          <table:table-cell table:style-name="TableCell116">
            <text:p text:style-name="Normal"><text:span text:style-name="T117">92 oktaninio skaičiaus neetiliuotas benzinas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Normal"><text:span text:style-name="T126">(kodas<text:s/></text:span><text:span text:style-name="T127">271000270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Normal"><text:span text:style-name="T136">95 oktaninio skaičiaus neetiliuotas benzin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Normal"><text:span text:style-name="T145">(kodas 271000290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al"><text:span text:style-name="T154">dyzeliniai degalai(kodas 271000690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Normal"><text:span text:style-name="T161">UAB „Vaikara“</text:span></text:p>
          </table:table-cell>
          <table:table-cell table:style-name="TableCell162">
            <text:p text:style-name="Normal"><text:span text:style-name="T163">mažmeninė prekyba</text:span></text:p>
          </table:table-cell>
          <table:table-cell table:style-name="TableCell164">
            <text:p text:style-name="Normal"><text:span text:style-name="T165">Kaltanėnų k.,</text:span></text:p>
          </table:table-cell>
          <table:table-cell table:style-name="TableCell166">
            <text:p text:style-name="Normal"><text:span text:style-name="T167">1183 M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Normal"><text:span text:style-name="T174">Švenčionių r.</text:span></text:p>
          </table:table-cell>
          <table:table-cell table:style-name="TableCell175">
            <text:p text:style-name="Normal"><text:span text:style-name="T176">1997.08.16</text:span></text:p>
          </table:table-cell>
        </table:table-row>
        <table:table-row table:style-name="TableRow177">
          <table:table-cell table:style-name="TableCell178">
            <text:p text:style-name="Normal"><text:span text:style-name="T179">7868588</text:span></text:p>
          </table:table-cell>
          <table:table-cell table:style-name="TableCell180">
            <text:p text:style-name="Normal"><text:span text:style-name="T181">76 oktaninio skaičiaus neetiliuotas<text:s/></text:span><text:span text:style-name="T182">benzina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Kaltanėnų km., Švenčionių r.</text:span></text:p>
          </table:table-cell>
          <table:table-cell table:style-name="TableCell190">
            <text:p text:style-name="Normal"><text:span text:style-name="T191">(kodas 271000270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92 oktaninio skaičiaus neetiliuotas benzin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Normal"><text:span text:style-name="T209">(kodas 271000270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95 oktaninio skaičiaus neetiliuotas benzin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Normal"><text:span text:style-name="T227">(kodas 271000290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Normal"><text:span text:style-name="T236">dyzeliniai degalai (kodas 271000690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AB“Antaniškiai“</text:span></text:p>
          </table:table-cell>
          <table:table-cell table:style-name="TableCell244">
            <text:p text:style-name="P245">mažmeninė prekyba</text:p>
          </table:table-cell>
          <table:table-cell table:style-name="TableCell246">
            <text:p text:style-name="P247">Maironio g.151,</text:p>
          </table:table-cell>
          <table:table-cell table:style-name="TableCell248">
            <text:p text:style-name="P249">1184 M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Radviliškis</text:p>
          </table:table-cell>
          <table:table-cell table:style-name="TableCell257">
            <text:p text:style-name="P258">1997.08.16</text:p>
          </table:table-cell>
        </table:table-row>
        <table:table-row table:style-name="TableRow259">
          <table:table-cell table:style-name="TableCell260">
            <text:p text:style-name="Normal"><text:span text:style-name="T261">7128577</text:span></text:p>
          </table:table-cell>
          <table:table-cell table:style-name="TableCell262">
            <text:p text:style-name="P263">92 oktaninio skaičiaus neetiliuotas benzina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(kodas 271000270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Maironio g.151, Radviliškis</text:span></text:p>
          </table:table-cell>
          <table:table-cell table:style-name="TableCell280">
            <text:p text:style-name="P281">dyzeliniai degalai(kodas 271000690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Neteko galios nuo<text:s/>1997-07-03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S.Vilučio įmonė</text:p>
          </table:table-cell>
          <table:table-cell table:style-name="TableCell292">
            <text:p text:style-name="P293">mažmeninė prekyba</text:p>
          </table:table-cell>
          <table:table-cell table:style-name="TableCell294">
            <text:p text:style-name="P295">Smėlynės 210a, Panevėžys</text:p>
          </table:table-cell>
          <table:table-cell table:style-name="TableCell296">
            <text:p text:style-name="P297">1186 M</text:p>
          </table:table-cell>
        </table:table-row>
        <text:soft-page-break/>
        <table:table-row table:style-name="TableRow298">
          <table:table-cell table:style-name="TableCell299">
            <text:p text:style-name="P300">4762292</text:p>
          </table:table-cell>
          <table:table-cell table:style-name="TableCell301">
            <text:p text:style-name="P302">92 oktaninio skaičiaus neetiliuotas benzina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997.08.16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(kodas 271000270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Šiaulių g.4, Panevėžys</text:p>
          </table:table-cell>
          <table:table-cell table:style-name="TableCell319">
            <text:p text:style-name="P320">95 oktaninio</text:p>
            <text:p text:style-name="P321">skaičiaus neetiliuotas benzina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(kodas 271000290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dyzeliniai degalai(kodas 271000690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<text:span text:style-name="T346">Bendra Lietuvos-</text:span></text:p>
            <text:p text:style-name="Normal"><text:span text:style-name="T347">Rusijos įmonė UAB „ Arma-Lukoil Maskva“</text:span></text:p>
          </table:table-cell>
          <table:table-cell table:style-name="TableCell348">
            <text:p text:style-name="P349">importas iš AB „ Mažeikių nafta“ naftos produktų, pagamintų iš užsienio firmų žaliavų<text:s/></text:p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1187 N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benzinas (kodai 271000260-271000370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997 08 16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žibalas (kodas 271000510 ir 271000550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J. Basanavičiaus g. 17-15, Vilnius</text:p>
          </table:table-cell>
          <table:table-cell table:style-name="TableCell376">
            <text:p text:style-name="P377">dyzeliniai degalai kodas (271000550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skystas kuras (kodai 271000740-271000780 ir 271000980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Bendra Lietuvos- Rusijos įmonė UAB „Arma-Lukoil Maskva“</text:p>
          </table:table-cell>
          <table:table-cell table:style-name="TableCell394">
            <text:p text:style-name="P395">importas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Normal"><text:span text:style-name="T399">1188 I</text:span></text:p>
          </table:table-cell>
        </table:table-row>
        <table:table-row table:style-name="TableRow400">
          <table:table-cell table:style-name="TableCell401">
            <text:p text:style-name="P402">1060921</text:p>
          </table:table-cell>
          <table:table-cell table:style-name="TableCell403">
            <text:p text:style-name="Normal"><text:span text:style-name="T404">tepalai (kodai271000870-271000980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Normal"><text:span text:style-name="T408">1997.02.16</text:span></text:p>
          </table:table-cell>
        </table:table-row>
        <table:table-row table:style-name="TableRow409">
          <table:table-cell table:style-name="TableCell410">
            <text:p text:style-name="P411">J.Basanavičiaus</text:p>
            <text:p text:style-name="P412">g.17-15, Vilniu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UAB „Edonija“</text:p>
          </table:table-cell>
          <table:table-cell table:style-name="TableCell422">
            <text:p text:style-name="P423">mažmeninė prekyba</text:p>
          </table:table-cell>
          <table:table-cell table:style-name="TableCell424">
            <text:p text:style-name="P425">Girėnų k.,</text:p>
            <text:p text:style-name="P426">Šakių r</text:p>
          </table:table-cell>
          <table:table-cell table:style-name="TableCell427">
            <text:p text:style-name="P428">1189 M</text:p>
          </table:table-cell>
        </table:table-row>
        <table:table-row table:style-name="TableRow429">
          <table:table-cell table:style-name="TableCell430">
            <text:p text:style-name="P431">3449614</text:p>
          </table:table-cell>
          <table:table-cell table:style-name="TableCell432">
            <text:p text:style-name="P433">76 oktaninio skaičiaus neetiliuotas benzin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997.08.16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(kodas 271000270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V.Putvinskio<text:s/>g.17-4, Kaunas</text:p>
          </table:table-cell>
          <table:table-cell table:style-name="TableCell450">
            <text:p text:style-name="P451">92 oktaninio skaičiaus neetiliuotas</text:p>
            <text:p text:style-name="P452">benzi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(kodas 271000270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dyzeliniai degalai (kodas 271000690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Lentelės pakeitimai:</text:p>
      <text:p text:style-name="P477"><text:span text:style-name="T478">Nr.<text:s/></text:span><text:a xlink:href="https://www.e-tar.lt/portal/legalAct.html?documentId=TAR.B6E04A8FD149" office:target-frame-name="_top" xlink:show="replace"><text:span text:style-name="T479">191</text:span></text:a><text:span text:style-name="T480">, 1997-06-16, Žin.,</text:span><text:span text:style-name="T481"><text:s/>1997, Nr. 63-1481 (1997-07-02), i. k. 0972020ISAK00000191</text:span></text:p>
      <text:p text:style-name="Normal"/>
      <text:p text:style-name="P482"/>
      <text:p text:style-name="P483"/>
      <text:p text:style-name="P484">ENERGETIKOS MINISTRAS<text:tab/>SAULIUS KUTAS</text:p>
      <text:p text:style-name="P485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 Respublikos ūkio ministerija, Įsakymas</text:span></text:p>
      <text:p text:style-name="P495"><text:span text:style-name="T496">Nr.<text:s/></text:span><text:a xlink:href="https://www.e-tar.lt/portal/legalAct.html?documentId=TAR.B6E04A8FD149" office:target-frame-name="_top" xlink:show="replace"><text:span text:style-name="T497">1</text:span><text:span text:style-name="T498">91</text:span></text:a><text:span text:style-name="T499">, 1997-06-16, Žin., 1997, Nr. 63-1481 (1997-07-02), i. k. 0972020ISAK00000191</text:span></text:p>
      <text:p text:style-name="P500"><text:span text:style-name="T501">Dėl licencijų panaikin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7T14:35:00Z</meta:creation-date>
    <dc:date>2017-02-07T14:35:00Z</dc:date>
    <meta:template xlink:href="Normal.dotm" xlink:type="simple"/>
    <meta:editing-cycles>2</meta:editing-cycles>
    <meta:editing-duration>PT0S</meta:editing-duration>
    <meta:document-statistic meta:page-count="2" meta:paragraph-count="45" meta:word-count="598" meta:character-count="3750" meta:row-count="145" meta:non-whitespace-character-count="3197"/>
  </office:meta>
</office:document-meta>
</file>