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widows="0" fo:orphans="0" fo:break-before="page"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center"/>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T123" style:parent-style-name="DefaultParagraphFont" style:family="text">
      <style:text-properties fo:color="#0000FF" fo:letter-spacing="-0.0041in" style:text-underline-type="single" style:text-underline-style="solid" style:text-underline-width="auto" style:text-underline-mode="continuous"/>
    </style:style>
    <style:style style:name="T124" style:parent-style-name="DefaultParagraphFont" style:family="text">
      <style:text-properties fo:color="#0000FF" fo:letter-spacing="-0.0041in" style:text-underline-type="single" style:text-underline-style="solid" style:text-underline-width="auto" style:text-underline-mode="continuous"/>
    </style:style>
    <style:style style:name="T125" style:parent-style-name="DefaultParagraphFont" style:family="text">
      <style:text-properties fo:color="#000000" fo:letter-spacing="-0.0041in"/>
    </style:style>
    <style:style style:name="T126" style:parent-style-name="DefaultParagraphFont" style:family="text">
      <style:text-properties fo:color="#0000FF" fo:letter-spacing="-0.0041in" style:text-underline-type="single" style:text-underline-style="solid" style:text-underline-width="auto" style:text-underline-mode="continuous"/>
    </style:style>
    <style:style style:name="T127" style:parent-style-name="DefaultParagraphFont" style:family="text">
      <style:text-properties fo:color="#000000" fo:letter-spacing="-0.0041in"/>
    </style:style>
    <style:style style:name="T128" style:parent-style-name="DefaultParagraphFont" style:family="text">
      <style:text-properties fo:color="#0000FF" fo:letter-spacing="-0.0041in" style:text-underline-type="single" style:text-underline-style="solid" style:text-underline-width="auto" style:text-underline-mode="continuous"/>
    </style:style>
    <style:style style:name="T129" style:parent-style-name="DefaultParagraphFont" style:family="text">
      <style:text-properties fo:color="#000000" fo:letter-spacing="-0.0041in"/>
    </style:style>
    <style:style style:name="T130" style:parent-style-name="DefaultParagraphFont" style:family="text">
      <style:text-properties fo:color="#0000FF" fo:letter-spacing="-0.0041in" style:text-underline-type="single" style:text-underline-style="solid" style:text-underline-width="auto" style:text-underline-mode="continuous"/>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FF" fo:letter-spacing="-0.0041in" style:text-underline-type="single" style:text-underline-style="solid" style:text-underline-width="auto" style:text-underline-mode="continuous"/>
    </style:style>
    <style:style style:name="T134" style:parent-style-name="DefaultParagraphFont" style:family="text">
      <style:text-properties fo:color="#000000" fo:letter-spacing="-0.0041in"/>
    </style:style>
    <style:style style:name="T135" style:parent-style-name="DefaultParagraphFont" style:family="text">
      <style:text-properties fo:color="#0000FF" fo:letter-spacing="-0.0041in" style:text-underline-type="single" style:text-underline-style="solid" style:text-underline-width="auto" style:text-underline-mode="continuous"/>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T138" style:parent-style-name="DefaultParagraphFont" style:family="text">
      <style:text-properties fo:color="#0000FF" fo:letter-spacing="-0.0041in" style:text-underline-type="single" style:text-underline-style="solid" style:text-underline-width="auto" style:text-underline-mode="continuous"/>
    </style:style>
    <style:style style:name="T139" style:parent-style-name="DefaultParagraphFont" style:family="text">
      <style:text-properties fo:color="#000000" fo:letter-spacing="-0.0041in"/>
    </style:style>
    <style:style style:name="T140" style:parent-style-name="DefaultParagraphFont" style:family="text">
      <style:text-properties fo:color="#0000FF" fo:letter-spacing="-0.0041in" style:text-underline-type="single" style:text-underline-style="solid" style:text-underline-width="auto" style:text-underline-mode="continuous"/>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font-weight="bold" style:font-weight-asian="bold" style:font-weight-complex="bold"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55in"/>
    </style:style>
    <style:style style:name="T227" style:parent-style-name="DefaultParagraphFont" style:family="text">
      <style:text-properties fo:color="#000000" fo:letter-spacing="-0.0055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55in"/>
    </style:style>
    <style:style style:name="T518" style:parent-style-name="DefaultParagraphFont" style:family="text">
      <style:text-properties fo:color="#000000" fo:letter-spacing="-0.0055in"/>
    </style:style>
    <style:style style:name="T519" style:parent-style-name="DefaultParagraphFont" style:family="text">
      <style:text-properties fo:color="#000000" fo:letter-spacing="-0.0055in"/>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T522" style:parent-style-name="DefaultParagraphFont" style:family="text">
      <style:text-properties fo:color="#000000"/>
    </style:style>
    <style:style style:name="P523" style:parent-style-name="Normal" style:family="paragraph">
      <style:paragraph-properties fo:widows="0" fo:orphans="0" fo:text-align="center"/>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6">Suvestinė redakcija nuo 2012-11-30 iki 2013-02-26</text:span></text:p>
      <text:p text:style-name="P7"/>
      <text:p text:style-name="P8"><text:span text:style-name="T9">Įsakymas paskelbtas: Žin. 2012, Nr.<text:s/></text:span><text:a xlink:href="https://www.e-tar.lt/portal/legalAct.html?documentId=TAR.57AD776DF42D" office:target-frame-name="_top" xlink:show="replace"><text:span text:style-name="T10">36-1827</text:span></text:a><text:span text:style-name="T11">, i. k. 1122050ISAK001K-115</text:span></text:p>
      <text:p text:style-name="P12"/>
      <text:p text:style-name="P13"><text:span text:style-name="T14"/><text:span text:style-name="T15">LIETUVOS RESPUBLIKOS FINANSŲ MINISTRO</text:span></text:p>
      <text:p text:style-name="P16">Į S A K Y M A S</text:p>
      <text:p text:style-name="P17"/>
      <text:p text:style-name="P18">DĖL VIEŠOSIOS ĮSTAIGOS AUDITO IR APSKAITOS TARNYBOS PERTVARKYMO Į BIUDŽETINĘ ĮSTAIGĄ</text:p>
      <text:p text:style-name="P19"/>
      <text:p text:style-name="P20">2012 m. kovo 26 d. Nr. 1K-115</text:p>
      <text:p text:style-name="P21">Vilnius</text:p>
      <text:p text:style-name="P22"/>
      <text:p text:style-name="P23"><text:span text:style-name="T24">Vadovaudamasi Lietuvos Respublikos civili</text:span><text:span text:style-name="T25">nio kodekso (Žin., 2000, Nr.<text:s/></text:span><text:a xlink:href="https://www.e-tar.lt/portal/lt/legalAct/TAR.8A39C83848CB" office:target-frame-name="_blank" xlink:show="new"><text:span text:style-name="T26">74-2262</text:span></text:a><text:span text:style-name="T27">; 2009, Nr.<text:s/></text:span><text:a xlink:href="https://www.e-tar.lt/portal/lt/legalAct/TAR.A5BA338C669B" office:target-frame-name="_blank" xlink:show="new"><text:span text:style-name="T28">159-7202</text:span></text:a><text:span text:style-name="T29">) 2.104 straipsniu, Lietuvos R</text:span><text:span text:style-name="T30">espublikos viešųjų įstaigų įstatymo (Žin., 1996, Nr.<text:s/></text:span><text:a xlink:href="https://www.e-tar.lt/portal/lt/legalAct/TAR.1E52802BE548" office:target-frame-name="_blank" xlink:show="new"><text:span text:style-name="T31">68-1633</text:span></text:a><text:span text:style-name="T32">; 2004, Nr.<text:s/></text:span><text:a xlink:href="https://www.e-tar.lt/portal/lt/legalAct/TAR.0227AF644A2E" office:target-frame-name="_blank" xlink:show="new"><text:span text:style-name="T33">25-752</text:span></text:a><text:span text:style-name="T34">; 2007, Nr.<text:s/></text:span><text:a xlink:href="https://www.e-tar.lt/portal/lt/legalAct/TAR.A82B850FEBE9" office:target-frame-name="_blank" xlink:show="new"><text:span text:style-name="T35">17-631</text:span></text:a><text:span text:style-name="T36">) 16 straipsniu, Lietuvos Respublikos biudžetinių įstaigų įstatymo (Žin., 1995, Nr.<text:s/></text:span><text:a xlink:href="https://www.e-tar.lt/portal/lt/legalAct/TAR.3A756D83A99B" office:target-frame-name="_blank" xlink:show="new"><text:span text:style-name="T37">104-2322</text:span></text:a><text:span text:style-name="T38">; 2010, Nr.<text:s/></text:span><text:a xlink:href="https://www.e-tar.lt/portal/lt/legalAct/TAR.03A6EC49D1B2" office:target-frame-name="_blank" xlink:show="new"><text:span text:style-name="T39">15-699</text:span></text:a><text:span text:style-name="T40">) 4 ir 6 straipsniais ir Lietuvos Respublikos Vyriausybės 2012 m. vasario 29 d. nutarimu Nr. 230 „Dėl viešosios įstaigos Audito i</text:span><text:span text:style-name="T41">r apskaitos tarnybos ir viešosios įstaigos Lietuvos Respublikos audito, apskaitos ir turto vertinimo instituto pertvarkymo“ (Žin., 2012, Nr.<text:s/></text:span><text:a xlink:href="https://www.e-tar.lt/portal/lt/legalAct/TAR.424275D86736" office:target-frame-name="_blank" xlink:show="new"><text:span text:style-name="T42">29-1308</text:span></text:a><text:span text:style-name="T43">):</text:span></text:p>
      <text:p text:style-name="P44"><text:span text:style-name="T45">1</text:span><text:span text:style-name="T46">. P e r t v a r</text:span><text:span text:style-name="T47"><text:s/>k a u viešąją įstaigą Audito ir apskaitos tarnybą į biudžetinę įstaigą Audito ir apskaitos tarnybą nuo 2012 m. gegužės 1 d.</text:span></text:p>
      <text:p text:style-name="P48"><text:span text:style-name="T49">2</text:span><text:span text:style-name="T50">. T v i r t i n u Audito ir apskaitos tarnybos nuostatus (pridedama).</text:span></text:p>
      <text:p text:style-name="P51"><text:span text:style-name="T52">3</text:span><text:span text:style-name="T53">. P a v e d u viešosios įstaigos Audito ir apskaito</text:span><text:span text:style-name="T54">s tarnybos direktoriui Audriui Linartui:</text:span></text:p>
      <text:p text:style-name="P55"><text:span text:style-name="T56">3.1</text:span><text:span text:style-name="T57">. ne vėliau kaip pirmąją šio įsakymo įsigaliojimo dieną apie įstaigos pertvarkymą pranešti Lietuvos Respublikos teisės aktų nustatyta tvarka:</text:span></text:p>
      <text:p text:style-name="P58"><text:span text:style-name="T59">3.1.1</text:span><text:span text:style-name="T60">. Juridinių asmenų registrui;</text:span></text:p>
      <text:p text:style-name="P61"><text:span text:style-name="T62">3.1.2</text:span><text:span text:style-name="T63">. visiems įstaigos kre</text:span><text:span text:style-name="T64">ditoriams;</text:span></text:p>
      <text:p text:style-name="P65"><text:span text:style-name="T66">3.2</text:span><text:span text:style-name="T67">. pasirašyti Audito ir apskaitos tarnybos nuostatus ir įregistruoti juos Lietuvos Respublikos teisės aktų nustatyta tvarka.</text:span></text:p>
      <text:p text:style-name="P68"/>
      <text:p text:style-name="P69"/>
      <text:p text:style-name="P70"/>
      <text:p text:style-name="P71"><text:span text:style-name="T72">FINANSŲ MINISTRĖ</text:span><text:span text:style-name="T73"><text:tab/>INGRIDA ŠIMONYTĖ</text:span></text:p>
      <text:soft-page-break/>
      <text:p text:style-name="P74">PATVIRTINTA</text:p>
      <text:p text:style-name="P79">Lietuvos Respublikos finansų ministro<text:s/></text:p>
      <text:p text:style-name="P80">2012 m. kovo 26 d. įsakymu Nr. 1K-115</text:p>
      <text:p text:style-name="P81">(Lietuvos Respublikos finansų ministro<text:s/></text:p>
      <text:p text:style-name="P82">2012 m. lapkričio 23 d. įsakymo Nr. 1K-394<text:s/></text:p>
      <text:p text:style-name="P83">redakcija)</text:p>
      <text:p text:style-name="P84"/>
      <text:p text:style-name="P85"><text:span text:style-name="T86">AUDITO IR APSKAITOS TARNYB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udito ir apskaitos tarnyba (toliau – Tarnyba) yra Lietuvos Respublikos biudžetinė įstaiga.<text:s/></text:span></text:p>
      <text:p text:style-name="P96"><text:span text:style-name="T97">2</text:span><text:span text:style-name="T98">. Tarnybos savininkė yra valstybė, Tarnybos savininko teises ir pareigas (išskyrus sprendimų dėl Tarnybos reorganizavimo ir<text:s/></text:span><text:span text:style-name="T99">likvidavimo priėmimą) įgyvendina Lietuvos Respublikos finansų ministerija (toliau – Finansų ministerija).</text:span></text:p>
      <text:p text:style-name="P100"><text:span text:style-name="T101">3</text:span><text:span text:style-name="T102">. Finansų ministerija, įgyvendindama Tarnybos savininko teises ir pareigas, atlieka šias funkcijas:<text:s/></text:span></text:p>
      <text:p text:style-name="P103"><text:span text:style-name="T104">3.1</text:span><text:span text:style-name="T105">. tvirtina, keičia, pildo Tarnybos nuos</text:span><text:span text:style-name="T106">tatus;</text:span></text:p>
      <text:p text:style-name="P107"><text:span text:style-name="T108">3.2</text:span><text:span text:style-name="T109">. priima sprendimą dėl Tarnybos buveinės pakeitimo;</text:span></text:p>
      <text:p text:style-name="P110"><text:span text:style-name="T111">3.3</text:span><text:span text:style-name="T112">. priima sprendimą dėl Tarnybos filialo steigimo ir jo veiklos nutraukimo;</text:span></text:p>
      <text:p text:style-name="P113"><text:span text:style-name="T114">3.4</text:span><text:span text:style-name="T115">. tvirtina Tarnybos metinį veiklos planą;</text:span></text:p>
      <text:p text:style-name="P116"><text:span text:style-name="T117">3.5</text:span><text:span text:style-name="T118">. atlieka kitas šiuose nuostatuose ir kituose Lietuv</text:span><text:span text:style-name="T119">os Respublikos teisės aktuose jos kompetencijai priskirtas funkcijas.<text:s/></text:span></text:p>
      <text:p text:style-name="P120"><text:span text:style-name="T121">4</text:span><text:span text:style-name="T122">. Tarnyba savo veikloje vadovaujasi Lietuvos Respublikos Konstitucija (Žin., 1992, Nr.<text:s/></text:span><text:a xlink:href="https://www.e-tar.lt/portal/lt/legalAct/TAR.47BB952431DA" office:target-frame-name="_blank" xlink:show="new"><text:span text:style-name="T123">33-101</text:span><text:span text:style-name="T124">4</text:span></text:a><text:span text:style-name="T125">), Lietuvos Respublikos biudžetinių įstaigų įstatymu (Žin., 1995, Nr.<text:s/></text:span><text:a xlink:href="https://www.e-tar.lt/portal/lt/legalAct/TAR.3A756D83A99B" office:target-frame-name="_blank" xlink:show="new"><text:span text:style-name="T126">104-2322</text:span></text:a><text:span text:style-name="T127">; 2010, Nr.<text:s/></text:span><text:a xlink:href="https://www.e-tar.lt/portal/lt/legalAct/TAR.03A6EC49D1B2" office:target-frame-name="_blank" xlink:show="new"><text:span text:style-name="T128">15-699</text:span></text:a><text:span text:style-name="T129">), Lietuvos Respublikos audito įstatymu (Žin., 1999, Nr.<text:s/></text:span><text:a xlink:href="https://www.e-tar.lt/portal/lt/legalAct/TAR.9845F775C518" office:target-frame-name="_blank" xlink:show="new"><text:span text:style-name="T130">59-1916</text:span></text:a><text:span text:style-name="T131">, Nr. 60; 2008, Nr</text:span><text:span text:style-name="T132">. 82-3233; 2011, Nr. 121-5706, Nr. 146-6851), Lietuvos Respublikos buhalterinės apskaitos įstatymu (Žin., 2001, Nr.<text:s/></text:span><text:a xlink:href="https://www.e-tar.lt/portal/lt/legalAct/TAR.43178AA9832E" office:target-frame-name="_blank" xlink:show="new"><text:span text:style-name="T133">99-3515</text:span></text:a><text:span text:style-name="T134">; 2011, Nr.<text:s/></text:span><text:a xlink:href="https://www.e-tar.lt/portal/lt/legalAct/TAR.3D456B6A469C" office:target-frame-name="_blank" xlink:show="new"><text:span text:style-name="T135">121-5707</text:span></text:a><text:span text:style-name="T136">), kitais Lietuvos Respublikos įstatymais, Lietuvos Respublikos Vyriausybės nutarimais, finansų ministro įsakymais, metiniais veiklos planais, tvirtinamais pagal Strateginio planavimo metodiką, patvi</text:span><text:span text:style-name="T137">rtintą Lietuvos Respublikos Vyriausybės 2002 m. birželio 26 d. nutarimu Nr. 827 (Žin., 2002, Nr.<text:s/></text:span><text:a xlink:href="https://www.e-tar.lt/portal/lt/legalAct/TAR.A6665E0FB4EC" office:target-frame-name="_blank" xlink:show="new"><text:span text:style-name="T138">57-2312</text:span></text:a><text:span text:style-name="T139">; 2010, Nr.<text:s/></text:span><text:a xlink:href="https://www.e-tar.lt/portal/lt/legalAct/TAR.E585462E386D" office:target-frame-name="_blank" xlink:show="new"><text:span text:style-name="T140">102-5279</text:span></text:a><text:span text:style-name="T141">), taip pat šiais nuostatais.<text:s/></text:span></text:p>
      <text:p text:style-name="P142"><text:span text:style-name="T143">5</text:span><text:span text:style-name="T144">. Tarnyba yra finansuojama iš Lietuvos Respublikos valstybės biudžeto. Tarnybai finansuoti gali būti naudojamos ir kitos įstatymų nustatyta tvarka gautos lėšos.</text:span></text:p>
      <text:p text:style-name="P145"><text:span text:style-name="T146">6</text:span><text:span text:style-name="T147">. Tarnyba yra ri</text:span><text:span text:style-name="T148">botos civilinės atsakomybės viešasis juridinis asmuo, turintis sąskaitų bankuose, antspaudą su Lietuvos Respublikos valstybės herbu ir savo pavadinimu. Tarnybos buveinės adresas: Ukmergės g. 222, Vilnius, Lietuvos Respublika.</text:span></text:p>
      <text:p text:style-name="P149"><text:span text:style-name="T150">7</text:span><text:span text:style-name="T151">. Vieši Tarnybos pranešim</text:span><text:span text:style-name="T152">ai skelbiami Tarnybos interneto svetainėje www.aat.lt, o įstatymų ar kitų teisės aktų nustatytais atvejais – ir kitose visuomenės informavimo priemonėse.</text:span></text:p>
      <text:p text:style-name="P153"/>
      <text:p text:style-name="P154"><text:span text:style-name="T155">II</text:span><text:span text:style-name="T156">.<text:s/></text:span><text:span text:style-name="T157">TARNYBOS VEIKLOS TIKSLAI IR FUNKCIJOS</text:span></text:p>
      <text:p text:style-name="P158"/>
      <text:p text:style-name="P159"><text:span text:style-name="T160">8</text:span><text:span text:style-name="T161">. Tarnybos veiklos tikslas – įgyvendinti valsty</text:span><text:span text:style-name="T162">bės politiką finansinės atskaitomybės, audito ir buhalterinės apskaitos srityse.</text:span></text:p>
      <text:p text:style-name="P163"><text:span text:style-name="T164">9</text:span><text:span text:style-name="T165">. Tarnyba, siekdama jai nustatyto veiklos tikslo, atlieka šias funkcijas:</text:span></text:p>
      <text:p text:style-name="P166"><text:span text:style-name="T167">9.1</text:span><text:span text:style-name="T168">. prižiūri sprendimų dėl audito įmonės pažymėjimo išdavimo ir jos įrašymo į audito įmonių<text:s/></text:span><text:span text:style-name="T169">sąrašą priėmimo procesą (atsitiktinės atrankos būdu ir pagal asmenų pareiškimus tikrina sprendimų dėl auditoriaus vardo suteikimo, audito įmonės pažymėjimo išdavimo ir jos įrašymo į audito įmonių sąrašą priėmimo pagrįstumą ir kt.);</text:span></text:p>
      <text:p text:style-name="P170"><text:span text:style-name="T171">9.2</text:span><text:span text:style-name="T172">. prižiūri audito</text:span><text:span text:style-name="T173">riaus vardo suteikimo,</text:span><text:span text:style-name="T174"><text:s/></text:span><text:span text:style-name="T175">auditoriaus pažymėjimo išdavimo ir auditoriaus<text:s/></text:span><text:soft-page-break/><text:span text:style-name="T176">įtraukimo į auditorių sąrašą procesą (vertina auditorių sąrašo ir išduotų auditoriaus pažymėjimų turinio atitiktį sprendimams dėl auditoriaus vardo suteikimo ir kt.);</text:span></text:p>
      <text:p text:style-name="P177"><text:span text:style-name="T178">9.3</text:span><text:span text:style-name="T179">. tvirtina s</text:span><text:span text:style-name="T180">ritis, kurių pagrindu laikomi kvalifikaciniai auditoriaus egzaminai;</text:span></text:p>
      <text:p text:style-name="P181"><text:span text:style-name="T182">9.4</text:span><text:span text:style-name="T183">. nagrinėja asmenų, neišlaikiusių kvalifikacinių auditoriaus egzaminų ir nesutikusių su šių egzaminų įvertinimu, apeliacijas;<text:s/></text:span></text:p>
      <text:p text:style-name="P184"><text:span text:style-name="T185">9.5</text:span><text:span text:style-name="T186">. stebi, kaip organizuojami auditorių kvalifik</text:span><text:span text:style-name="T187">acijos kėlimo kursai, teikia pastabas dėl jų organizavimo ir tobulinimo (atsitiktinės atrankos būdu dalyvauja auditorių kvalifikacijos kėlimo kursuose ir teikia pasiūlymus Lietuvos auditorių rūmams dėl auditorių mokymo programų);</text:span></text:p>
      <text:p text:style-name="P188"><text:span text:style-name="T189">9.6</text:span><text:span text:style-name="T190">. stebi, kaip Lietu</text:span><text:span text:style-name="T191">vos auditorių rūmai verčia Buhalterių profesionalų etikos kodeksą, tarptautinius audito standartus ir Tarptautinį kokybės kontrolės standartą į lietuvių kalbą (vertina Buhalterių profesionalų etikos kodekso, tarptautinių audito standartų ir Tarptautinio ko</text:span><text:span text:style-name="T192">kybės kontrolės standarto vertimo į lietuvių kalbą kokybę ir esant netikslumų teikia pastabas ir pasiūlymus Lietuvos auditorių rūmams ir kt.);</text:span></text:p>
      <text:p text:style-name="P193"><text:span text:style-name="T194">9.7</text:span><text:span text:style-name="T195">. kartu su Lietuvos auditorių rūmais įgyvendina auditorių ir audito įmonių atlikto audito kokybės užtikrin</text:span><text:span text:style-name="T196">imą, atlieka tyrimus, skiria nuobaudas ir duoda nurodymus teisės aktų nustatyta tvarka;</text:span></text:p>
      <text:p text:style-name="P197"><text:span text:style-name="T198">9.8</text:span><text:span text:style-name="T199">. Lietuvos bankui, Finansų ministerijai, Europos Sąjungos valstybių narių ir ne Europos Sąjungos valstybių narių kompetentingoms institucijoms teisės aktų nustat</text:span><text:span text:style-name="T200">yta tvarka teikia konfidencialią ir nekonfidencialią informaciją, reikalingą jų priežiūros funkcijoms atlikti;</text:span></text:p>
      <text:p text:style-name="P201"><text:span text:style-name="T202">9.9</text:span><text:span text:style-name="T203">. bendradarbiauja su Europos Sąjungos valstybių narių ir ne Europos Sąjungos valstybių narių kompetentingomis institucijomis, kurios Europ</text:span><text:span text:style-name="T204">os Komisijos sprendimu yra pripažintos tinkamomis bendradarbiauti ir keistis informacija, pasirašant bendradarbiavimo susitarimus;<text:s/></text:span></text:p>
      <text:p text:style-name="P205"><text:span text:style-name="T206">9.10</text:span><text:span text:style-name="T207">. dalyvauja Europos Komisijos sudarytų komitetų ir darbo grupių veikloje;</text:span></text:p>
      <text:p text:style-name="P208"><text:span text:style-name="T209">9.11</text:span><text:span text:style-name="T210">. rengia ir tvirtina verslo<text:s/></text:span><text:span text:style-name="T211">apskaitos standartus;</text:span></text:p>
      <text:p text:style-name="P212"><text:span text:style-name="T213">9.12</text:span><text:span text:style-name="T214">. teikia verslo apskaitos standartų paaiškinimus;</text:span></text:p>
      <text:p text:style-name="P215"><text:span text:style-name="T216">9.13</text:span><text:span text:style-name="T217">. teikia pasiūlymus ir teisės aktų projektus, susijusius su savo</text:span><text:span text:style-name="T218"><text:s/></text:span><text:span text:style-name="T219">veiklos tikslu, Finansų ministerijai;</text:span></text:p>
      <text:p text:style-name="P220"><text:span text:style-name="T221">9.14</text:span><text:span text:style-name="T222">. pagal kompetenciją perkelia į nacionalinę teisę ir<text:s/></text:span><text:span text:style-name="T223">įgyvendina Europos Sąjungos teisę, vykdo kitus Lietuvos Respublikos narystės Europos Sąjungoje įsipareigojimus, susijusius su auditorių ir audito įmonių viešąja priežiūra bei verslo apskaitos standartais. Europos Sąjungos teisės aktų nustatyta tvarka apie<text:s/></text:span><text:span text:style-name="T224">tai informuoja Europos Sąjungos institucijas;</text:span></text:p>
      <text:p text:style-name="P225"><text:span text:style-name="T226">9.15</text:span><text:span text:style-name="T227">. rengia pavyzdinį sąskaitų planą, skirtą ribotos civilinės atsakomybės juridiniams asmenims, savo veikla siekiantiems pelno;<text:s/></text:span></text:p>
      <text:p text:style-name="P228"><text:span text:style-name="T229">9.16</text:span><text:span text:style-name="T230">. tvirtina buhalterinės apskaitos ir finansinės atskaitomybės egzam</text:span><text:span text:style-name="T231">ino bei mokesčių egzamino (toliau – egzaminai) programas;</text:span></text:p>
      <text:p text:style-name="P232"><text:span text:style-name="T233">9.17</text:span><text:span text:style-name="T234">. tvirtina Reikalavimų ūkio subjektams, turintiems teisę organizuoti egzaminus, aprašą;</text:span></text:p>
      <text:p text:style-name="P235"><text:span text:style-name="T236">9.18</text:span><text:span text:style-name="T237">. tvirtina ūkio subjektų, turinčių teisę organizuoti egzaminus, sąrašą ir teisės aktą, reglame</text:span><text:span text:style-name="T238">ntuojantį įtraukimo į jį ir išbraukimo iš jo tvarką;</text:span></text:p>
      <text:p text:style-name="P239"><text:span text:style-name="T240">9.19</text:span><text:span text:style-name="T241">. tvirtina teisės aktą, reglamentuojantį egzaminų organizavimo tvarką;</text:span></text:p>
      <text:p text:style-name="P242"><text:span text:style-name="T243">9.20</text:span><text:span text:style-name="T244">. tvirtina egzaminų vertinimo metodiką;</text:span></text:p>
      <text:p text:style-name="P245"><text:span text:style-name="T246">9.21</text:span><text:span text:style-name="T247">. tvirtina teisės aktą, reglamentuojantį apeliacijų dėl egzaminų nag</text:span><text:span text:style-name="T248">rinėjimo tvarką;</text:span></text:p>
      <text:p text:style-name="P249"><text:span text:style-name="T250">9.22</text:span><text:span text:style-name="T251">. tvirtina teisės aktą, reglamentuojantį Lietuvos Respublikos ir užsienio ūkio subjektų organizuotų egzaminų pripažinimo tvarką;</text:span></text:p>
      <text:p text:style-name="P252"><text:span text:style-name="T253">9.23</text:span><text:span text:style-name="T254">. tvirtina teisės aktą, reglamentuojantį įrašymo į asmenų, išlaikiusių egzaminus, sąrašą ir iš</text:span><text:span text:style-name="T255">braukimo iš jo tvarką;</text:span></text:p>
      <text:p text:style-name="P256"><text:span text:style-name="T257">9.24</text:span><text:span text:style-name="T258">. vykdo egzaminų organizavimo ir vertinimo priežiūrą;</text:span></text:p>
      <text:p text:style-name="P259"><text:span text:style-name="T260">9.25</text:span><text:span text:style-name="T261">. tvarko asmenų, išlaikiusių egzaminus, sąrašą;</text:span></text:p>
      <text:p text:style-name="P262"><text:span text:style-name="T263">9.26</text:span><text:span text:style-name="T264">. atlieka kitas įstatymuose, Lietuvos Respublikos Vyriausybės nutarimuose, finansų ministro įsakymuose nust</text:span><text:span text:style-name="T265">atytas funkcijas.</text:span></text:p>
      <text:p text:style-name="P266"/>
      <text:p text:style-name="P267"><text:span text:style-name="T268">III</text:span><text:span text:style-name="T269">.<text:s/></text:span><text:span text:style-name="T270">TARNYBOS TEISĖS<text:s/></text:span></text:p>
      <text:p text:style-name="P271"/>
      <text:p text:style-name="P272"><text:span text:style-name="T273">10</text:span><text:span text:style-name="T274">. Tarnyba, siekdama jai nustatyto veiklos tikslo ir atlikdama funkcijas, turi teisę:</text:span></text:p>
      <text:p text:style-name="P275"><text:span text:style-name="T276">10.1</text:span><text:span text:style-name="T277">. teisės aktų nustatyta tvarka gauti iš valstybės ir savivaldybių institucijų ir įstaigų informaciją, kurios<text:s/></text:span><text:span text:style-name="T278">reikia nustatytam veiklos tikslui pasiekti ir funkcijoms atlikti;</text:span></text:p>
      <text:p text:style-name="P279"><text:span text:style-name="T280">10.2</text:span><text:span text:style-name="T281">. sudaryti iš Europos Sąjungos valstybių narių ir ne Europos Sąjungos valstybių narių kompetentingų institucijų, kitų institucijų, įstaigų ir organizacijų atstovų komisijas (darbo gr</text:span><text:span text:style-name="T282">upes), susijusias su auditorių, audito įmonių viešąja priežiūra bei verslo apskaitos standartų klausimų nagrinėjimu;<text:s/></text:span></text:p>
      <text:p text:style-name="P283"><text:span text:style-name="T284">10.3</text:span><text:span text:style-name="T285">. kreiptis į teismą dėl viešojo intereso gynimo;</text:span></text:p>
      <text:p text:style-name="P286"><text:span text:style-name="T287">10.4</text:span><text:span text:style-name="T288">. dalyvauti Lietuvos auditorių rūmų ir kitų auditorius vienijančių profes</text:span><text:span text:style-name="T289">inių organizacijų visuotiniuose narių susirinkimuose, valdymo ir kolegialių organų posėdžiuose be balsavimo teisės;</text:span></text:p>
      <text:p text:style-name="P290"><text:span text:style-name="T291">10.5</text:span><text:span text:style-name="T292">. tikrinti, kaip Lietuvos auditorių rūmai atlieka jiems pavestas funkcijas, teikti privalomus nurodymus dėl šių funkcijų atlikimo ir</text:span><text:span text:style-name="T293"><text:s/>tobulinimo;</text:span></text:p>
      <text:p text:style-name="P294"><text:span text:style-name="T295">10.6</text:span><text:span text:style-name="T296">. kreiptis į Lietuvos auditorių rūmus, siekdama išsiaiškinti, ar auditorius ir (arba) audito įmonė laikosi jiems privalomų teisės aktų reikalavimų;</text:span></text:p>
      <text:p text:style-name="P297"><text:span text:style-name="T298">10.7</text:span><text:span text:style-name="T299">. Lietuvos Respublikos įstatymų ir kitų teisės aktų nustatyta tvarka naudoti ja</text:span><text:span text:style-name="T300">i skirtas Lietuvos Respublikos valstybės biudžeto ir kitas teisėtai gautas lėšas;</text:span></text:p>
      <text:p text:style-name="P301"><text:span text:style-name="T302">10.8</text:span><text:span text:style-name="T303">. Lietuvos Respublikos įstatymų ir kitų teisės aktų nustatyta tvarka sudaryti sutartis;</text:span></text:p>
      <text:p text:style-name="P304"><text:span text:style-name="T305">10.9</text:span><text:span text:style-name="T306">. dalyvauti kitų institucijų ar įstaigų organizuojamuose pasitarimuose</text:span><text:span text:style-name="T307"><text:s/>ir kituose renginiuose, svarstant klausimus, susijusius su auditorių ir audito įmonių viešąja priežiūra ar verslo apskaitos standartais;</text:span></text:p>
      <text:p text:style-name="P308"><text:span text:style-name="T309">10.10</text:span><text:span text:style-name="T310">. dalyvauti nacionaliniuose ir tarptautiniuose renginiuose auditorių ir audito įmonių viešosios priežiūros at</text:span><text:span text:style-name="T311">likimo ar verslo apskaitos standartų rengimo klausimais;</text:span></text:p>
      <text:p text:style-name="P312"><text:span text:style-name="T313">10.11</text:span><text:span text:style-name="T314">. gauti paramą Lietuvos Respublikos labdaros ir paramos įstatymo (Žin., 1993, Nr.<text:s/></text:span><text:a xlink:href="https://www.e-tar.lt/portal/lt/legalAct/TAR.C0FF21832A85" office:target-frame-name="_blank" xlink:show="new"><text:span text:style-name="T315">21-506</text:span></text:a><text:span text:style-name="T316">; 2000, Nr.<text:s/></text:span><text:a xlink:href="https://www.e-tar.lt/portal/lt/legalAct/TAR.900ADEA42E8E" office:target-frame-name="_blank" xlink:show="new"><text:span text:style-name="T317">61-1818</text:span></text:a><text:span text:style-name="T318">) nustatyta tvarka;</text:span></text:p>
      <text:p text:style-name="P319"><text:span text:style-name="T320">10.12</text:span><text:span text:style-name="T321">. Tarnyba turi ir kitų teisių, kurias jai suteikia įstatymai ir kiti teisės aktai.<text:s/></text:span></text:p>
      <text:p text:style-name="P322"/>
      <text:p text:style-name="P323"><text:span text:style-name="T324">IV</text:span><text:span text:style-name="T325">.<text:s/></text:span><text:span text:style-name="T326">TARNYBOS VEIKLOS ORGANIZAVIMAS</text:span></text:p>
      <text:p text:style-name="P327"/>
      <text:p text:style-name="P328"><text:span text:style-name="T329">11</text:span><text:span text:style-name="T330">.<text:s/></text:span><text:span text:style-name="T331">Tarnybai vadovauja direktorius. Tarnybos direktorius yra vienasmenis Tarnybos valdymo organas.</text:span></text:p>
      <text:p text:style-name="P332"><text:span text:style-name="T333">12</text:span><text:span text:style-name="T334">. Tarnybos direktorių Lietuvos Respublikos darbo kodekso nustatyta tvarka (Žin., 2002, Nr.<text:s/></text:span><text:a xlink:href="https://www.e-tar.lt/portal/lt/legalAct/TAR.31185A622C9F" office:target-frame-name="_blank" xlink:show="new"><text:span text:style-name="T335">64-2569</text:span></text:a><text:span text:style-name="T336">) priima į pareigas ir atleidžia iš pareigų, skatina, skiria drausmines nuobaudas ir pašalpas, taip pat priedus ir priemokas, nustato jų dydį, suteikia atostogas ir siunčia į komandiruotes finansų ministras.</text:span></text:p>
      <text:p text:style-name="P337"><text:span text:style-name="T338">13</text:span><text:span text:style-name="T339">. Tarnybos dir</text:span><text:span text:style-name="T340">ektorius tiesiogiai pavaldus ir atskaitingas finansų ministrui.</text:span></text:p>
      <text:p text:style-name="P341"><text:span text:style-name="T342">14</text:span><text:span text:style-name="T343">. Tarnybos direktorius:</text:span></text:p>
      <text:p text:style-name="P344"><text:span text:style-name="T345">14.1</text:span><text:span text:style-name="T346">. vadovauja Tarnybai, sprendžia Tarnybos kompetencijos klausimus ir yra atsakingas už Tarnybos funkcijų atlikimą, siekiant Tarnybos veiklos tikslo;</text:span></text:p>
      <text:p text:style-name="P347"><text:span text:style-name="T348">14.2</text:span><text:span text:style-name="T349">. organizuoja Tarnybos darbą;</text:span></text:p>
      <text:p text:style-name="P350"><text:span text:style-name="T351">14.3</text:span><text:span text:style-name="T352">. užtikrina įstatymų, Lietuvos Respublikos tarptautinių sutarčių, Lietuvos Respublikos Vyriausybės nutarimų, finansų ministro įsakymų ir kitų teisės aktų įgyvendinimą;<text:s/></text:span></text:p>
      <text:p text:style-name="P353"><text:span text:style-name="T354">14.4</text:span><text:span text:style-name="T355">. tvirtina Tarnybos struktūrą suderinęs s</text:span><text:span text:style-name="T356">u finansų ministru;<text:s/></text:span></text:p>
      <text:p text:style-name="P357"><text:span text:style-name="T358">14.5</text:span><text:span text:style-name="T359">. tvirtina Tarnybos pareigybių sąrašą;<text:s/></text:span></text:p>
      <text:p text:style-name="P360"><text:span text:style-name="T361">14.6</text:span><text:span text:style-name="T362">. tvirtina Tarnybos padalinių nuostatus ir pareigybių aprašymus;</text:span></text:p>
      <text:p text:style-name="P363"><text:span text:style-name="T364">14.7</text:span><text:span text:style-name="T365">. koordinuoja ir kontroliuoja Tarnybos padalinių veiklą;</text:span></text:p>
      <text:p text:style-name="P366"><text:span text:style-name="T367">14.8</text:span><text:span text:style-name="T368">. įstatymų nustatyta tvarka priima į pare</text:span><text:span text:style-name="T369">igas ir atleidžia iš jų Tarnybos darbuotojus, juos skatina, skiria jiems drausmines nuobaudas ir pašalpas, taip pat priedus ir priemokas, nustato jų dydį, suteikia atostogas ir siunčia į komandiruotes;</text:span></text:p>
      <text:p text:style-name="P370"><text:span text:style-name="T371">14.9</text:span><text:span text:style-name="T372">. užtikrina, kad pagal Lietuvos Respublikos vi</text:span><text:span text:style-name="T373">ešojo sektoriaus atskaitomybės įstatymą (Žin., 2007, Nr.<text:s/></text:span><text:a xlink:href="https://www.e-tar.lt/portal/lt/legalAct/TAR.E2CE2C82DA9E" office:target-frame-name="_blank" xlink:show="new"><text:span text:style-name="T374">77-3046</text:span></text:a><text:span text:style-name="T375">) teikiami ataskaitų rinkiniai ir statistinės ataskaitos, taip pat savininko teises ir pareigas įgyvendinan</text:span><text:span text:style-name="T376">čios institucijos nustatyta tvarka teikiamos veiklos ataskaitos būtų teisingi;</text:span></text:p>
      <text:p text:style-name="P377"><text:span text:style-name="T378">14.10</text:span><text:span text:style-name="T379">. užtikrina racionalų ir taupų Tarnybos lėšų bei turto naudojimą, veiksmingą Tarnybos vidaus kontrolės sistemos sukūrimą, jos veikimą ir tobulinimą;</text:span></text:p>
      <text:p text:style-name="P380"><text:span text:style-name="T381">14.11</text:span><text:span text:style-name="T382">. užtikrina Tarnybos metinės darbų programos ir metinės veiklos ataskaitos rengimą, teikimą finansų ministrui tvirtinti;<text:s/></text:span></text:p>
      <text:p text:style-name="P383"><text:span text:style-name="T384">14.12</text:span><text:span text:style-name="T385">. Lietuvos Respublikos Vyriausybės nustatyta tvarka informuoja visuomenę apie savo veiklą Tarnybos interneto svetainėje, o es</text:span><text:span text:style-name="T386">ant galimybei – ir per kitas visuomenės informavimo priemones;</text:span></text:p>
      <text:p text:style-name="P387"><text:span text:style-name="T388">14.13</text:span><text:span text:style-name="T389">. atlieka kitas įstatymų ir kitų teisės aktų jam pavestas funkcijas.</text:span></text:p>
      <text:p text:style-name="P390"><text:span text:style-name="T391">15</text:span><text:span text:style-name="T392">. Tarnybos direktoriaus laikinai nesant, jo funkcijas atlieka finansų ministro nurodytas Tarnybos darbuotoj</text:span><text:span text:style-name="T393">as.</text:span></text:p>
      <text:p text:style-name="P394"><text:span text:style-name="T395">16</text:span><text:span text:style-name="T396">. Tarnyboje sudaromi Audito priežiūros komitetas ir Apskaitos standartų komitetas.</text:span></text:p>
      <text:p text:style-name="P397"/>
      <text:p text:style-name="P398"><text:span text:style-name="T399">V</text:span><text:span text:style-name="T400">.<text:s/></text:span><text:span text:style-name="T401">AUDITO PRIEŽIŪROS KOMITETAS</text:span></text:p>
      <text:p text:style-name="P402"/>
      <text:p text:style-name="P403"><text:span text:style-name="T404">17</text:span><text:span text:style-name="T405">. Audito priežiūros komitetas (toliau šiame skyriuje – komitetas) sudaromas Lietuvos Respublikos audito įstatymo<text:s/></text:span><text:span text:style-name="T406">nustatyta tvarka ir atlieka šiame įstatyme nustatytas funkcijas.</text:span></text:p>
      <text:p text:style-name="P407"><text:span text:style-name="T408">18</text:span><text:span text:style-name="T409">. Komitetą techniškai aptarnauja Tarnyba.</text:span></text:p>
      <text:p text:style-name="P410"><text:span text:style-name="T411">19</text:span><text:span text:style-name="T412">. Lietuvos Respublikos audito įstatymo 43 straipsnio 5 dalyje nurodytos institucijos turi teisę skirti į komitetą deleguotųjų atstovų pav</text:span><text:span text:style-name="T413">aduojančius narius, kurie pavaduotų institucijų atstovus jiems negalint dalyvauti komiteto posėdyje. Pavaduojantys nariai komitete turi tokias pat teises, kaip ir deleguotieji atstovai.</text:span></text:p>
      <text:p text:style-name="P414"><text:span text:style-name="T415">20</text:span><text:span text:style-name="T416">. Komiteto narių darbas posėdžiuose neatlyginamas.</text:span></text:p>
      <text:p text:style-name="P417"><text:span text:style-name="T418">21</text:span><text:span text:style-name="T419">. Nutar</text:span><text:span text:style-name="T420">imus komitetas priima posėdžiuose.</text:span></text:p>
      <text:p text:style-name="P421"><text:span text:style-name="T422">22</text:span><text:span text:style-name="T423">. Komiteto darbo tvarka ir sprendimų priėmimo tvarka nustatoma komiteto darbo reglamente, kurį tvirtina komitetas.</text:span></text:p>
      <text:p text:style-name="P424"/>
      <text:p text:style-name="P425"><text:span text:style-name="T426">VI</text:span><text:span text:style-name="T427">.<text:s/></text:span><text:span text:style-name="T428">APSKAITOS STANDARTŲ KOMITETAS</text:span></text:p>
      <text:p text:style-name="P429"/>
      <text:p text:style-name="P430"><text:span text:style-name="T431">23</text:span><text:span text:style-name="T432">. Apskaitos standartų komitetas (toliau šiame skyriu</text:span><text:span text:style-name="T433">je – komitetas) sudaromas iš Tarnybos, Lietuvos Respublikos finansų ministerijos, Lietuvos banko, VĮ Registrų centro, Valstybinės mokesčių inspekcijos prie Lietuvos Respublikos finansų ministerijos ir Lietuvos statistikos departamento deleguotųjų atstovų i</text:span><text:span text:style-name="T434">r konkurso būdu atrenkamų penkių narių. Nurodytos institucijos turi teisę deleguoti į komitetą deleguotųjų atstovų pavaduojančius narius, kurie pavaduotų institucijų atstovus jiems negalint dalyvauti komiteto posėdyje. Pavaduojantys nariai komitete turi to</text:span><text:span text:style-name="T435">kias pat teises, kaip ir deleguotieji atstovai.</text:span></text:p>
      <text:p text:style-name="P436"><text:span text:style-name="T437">24</text:span><text:span text:style-name="T438">. Penki komiteto nariai konkurso būdu atrenkami iš asmenų, turinčių ne mažesnę kaip trejų metų darbo patirtį apskaitos, audito ar finansų srityje. Atranką konkurso būdu pagal finansų ministro patvirtint</text:span><text:span text:style-name="T439">as taisykles organizuoja Tarnyba. Atrenkant komiteto narius, siekiama, kad tarp jų būtų ne daugiau kaip 3 audito veiklą vykdantys atestuoti auditoriai, bent vienas buhalteris praktikas ir mokslininkas. Į komitetą negali būti atrenkamas daugiau kaip vienas<text:s/></text:span><text:span text:style-name="T440">narys iš tos pačios įmonės ar įstaigos.</text:span></text:p>
      <text:p text:style-name="P441"><text:span text:style-name="T442">25</text:span><text:span text:style-name="T443">. Komitetas, jo pirmininkas ir pavaduotojas skiriami finansų ministro sprendimu ketveriems metams. Komiteto narių kadencijų skaičius neribojamas. Pasibaigus kadencijai, komiteto nariai toliau atlieka funkcijas,</text:span><text:span text:style-name="T444"><text:s/>kol bus paskirtas kitas komitetas. Atsistatydinus komiteto nariui ar jį atšaukus, naujas komiteto narys skiriamas tik iki veikiančio komiteto kadencijos<text:s/></text:span><text:soft-page-break/><text:span text:style-name="T445">pabaigos.</text:span></text:p>
      <text:p text:style-name="P446"><text:span text:style-name="T447">26</text:span><text:span text:style-name="T448">. Komiteto narys, kuris neatlieka savo funkcijų arba jas atlieka netinkamai, gali būti</text:span><text:span text:style-name="T449"><text:s/>atšauktas finansų ministro.</text:span></text:p>
      <text:p text:style-name="P450"><text:span text:style-name="T451">27</text:span><text:span text:style-name="T452">. Konkurso būdu atrinktas komiteto narys gali atsistatydinti nepasibaigus kadencijai, apie tai raštu įspėjęs Tarnybą ne vėliau kaip prieš keturiolika dienų. Valstybės institucija gali atšaukti savo deleguotąjį atstovą.<text:s/></text:span></text:p>
      <text:p text:style-name="P453"><text:span text:style-name="T454">28</text:span><text:span text:style-name="T455">. Komitetas atlieka šias funkcijas:</text:span></text:p>
      <text:p text:style-name="P456"><text:span text:style-name="T457">28.1</text:span><text:span text:style-name="T458">. teikia pasiūlymus Tarnybos direktoriui dėl verslo apskaitos standartų turinio ir struktūros nustatymo;</text:span></text:p>
      <text:p text:style-name="P459"><text:span text:style-name="T460">28.2</text:span><text:span text:style-name="T461">. nagrinėja verslo apskaitos standartų, jų taikymo metodinių rekomendacijų projektus ir teikia p</text:span><text:span text:style-name="T462">asiūlymus dėl jų Tarnybos direktoriui;</text:span></text:p>
      <text:p text:style-name="P463"><text:span text:style-name="T464">28.3</text:span><text:span text:style-name="T465">. nagrinėja Tarnybos teikiamus svarstyti ūkio subjektų klausimus, į kuriuos nėra aiškaus atsakymo verslo apskaitos standartuose ir metodinėse rekomendacijose, ir teikia dėl jų pasiūlymus Tarnybos direktoriui;</text:span></text:p>
      <text:p text:style-name="P466"><text:span text:style-name="T467">28.4</text:span><text:span text:style-name="T468">. nagrinėja Europos Sąjungos institucijų, kitų tarptautinių organizacijų ir Europos finansinės atskaitomybės patariamosios grupės pateiktus dokumentus, susijusius su apskaitos tvarkymu ir finansinių ataskaitų rengimu, ir komiteto vardu teikia pasiū</text:span><text:span text:style-name="T469">lymus dėl jų atitinkamoms institucijoms;</text:span></text:p>
      <text:p text:style-name="P470"><text:span text:style-name="T471">28.5</text:span><text:span text:style-name="T472">. nagrinėja parengtus naujus tarptautinius finansinės atskaitomybės standartus ir jų projektus, standartų aiškinimus ir jų projektus ir teikia pasiūlymus dėl jų Tarptautinių apskaitos standartų valdybai ar k</text:span><text:span text:style-name="T473">itai projektą pateikusiai institucijai;</text:span></text:p>
      <text:p text:style-name="P474"><text:span text:style-name="T475">28.6</text:span><text:span text:style-name="T476">. atlieka kitas užduotis, susijusias su apskaitos klausimais.</text:span></text:p>
      <text:p text:style-name="P477"><text:span text:style-name="T478">29</text:span><text:span text:style-name="T479">. Komiteto narių darbas posėdžiuose neatlyginamas.</text:span></text:p>
      <text:p text:style-name="P480"><text:span text:style-name="T481">30</text:span><text:span text:style-name="T482">. Nutarimus komitetas priima posėdžiuose.</text:span></text:p>
      <text:p text:style-name="P483"><text:span text:style-name="T484">31</text:span><text:span text:style-name="T485">. Komiteto darbo tvarka ir sprend</text:span><text:span text:style-name="T486">imų priėmimo tvarka nustatoma komiteto darbo reglamente, kurį tvirtina komitetas.</text:span></text:p>
      <text:p text:style-name="P487"/>
      <text:p text:style-name="P488"><text:span text:style-name="T489">VII</text:span><text:span text:style-name="T490">.<text:s/></text:span><text:span text:style-name="T491">TARNYBOS VIDAUS ADMINISTRAVIMO KONTROLĖ</text:span></text:p>
      <text:p text:style-name="P492"/>
      <text:p text:style-name="P493"><text:span text:style-name="T494">32</text:span><text:span text:style-name="T495">. Tarnyba turtą valdo, naudoja ir disponuoja juo teisės aktų nustatyta tvarka.</text:span></text:p>
      <text:p text:style-name="P496"><text:span text:style-name="T497">33</text:span><text:span text:style-name="T498">. Tarnybos buhalterinė<text:s/></text:span><text:span text:style-name="T499">apskaita tvarkoma, finansinių ir biudžeto vykdymo ataskaitų rinkiniai sudaromi ir teikiami teisės aktų nustatyta tvarka.</text:span></text:p>
      <text:p text:style-name="P500"><text:span text:style-name="T501">34</text:span><text:span text:style-name="T502">. Tarnybos finansinį (teisėtumo) ir veiklos auditą atlieka Lietuvos Respublikos valstybės kontrolė.</text:span></text:p>
      <text:p text:style-name="P503"><text:span text:style-name="T504">35</text:span><text:span text:style-name="T505">. Tarnybos vidaus audit</text:span><text:span text:style-name="T506">ą atlieka Finansų ministerijos Vidaus audito skyrius.</text:span></text:p>
      <text:p text:style-name="P507"><text:span text:style-name="T508">36</text:span><text:span text:style-name="T509">. Tarnybos finansų kontrolę atlieka Tarnybos direktoriaus paskirti darbuotojai.</text:span></text:p>
      <text:p text:style-name="P510"/>
      <text:p text:style-name="P511"><text:span text:style-name="T512">VIII</text:span><text:span text:style-name="T513">.<text:s/></text:span><text:span text:style-name="T514">BAIGIAMOSIOS NUOSTATOS</text:span></text:p>
      <text:p text:style-name="P515"/>
      <text:p text:style-name="P516"><text:span text:style-name="T517">37</text:span><text:span text:style-name="T518">. Tarnyba pertvarkoma, reorganizuojama arba likviduojama Lietuvos Respubl</text:span><text:span text:style-name="T519">ikos įstatymų ir kitų teisės aktų nustatyta tvarka.</text:span></text:p>
      <text:p text:style-name="P520"/>
      <text:p text:style-name="P521"><text:span text:style-name="T522">_________________</text:span></text:p>
      <text:p text:style-name="P523"/>
      <text:p text:style-name="Normal"/>
      <text:p text:style-name="Normal"/>
      <text:p text:style-name="P524">Priedo pakeitimai:</text:p>
      <text:p text:style-name="P525"><text:span text:style-name="T526">Nr.<text:s/></text:span><text:a xlink:href="https://www.e-tar.lt/portal/legalAct.html?documentId=TAR.7C6EFD52D275" office:target-frame-name="_top" xlink:show="replace"><text:span text:style-name="T527">1K-394</text:span></text:a><text:span text:style-name="T528">, 2012-11-23, Žin., 2012, Nr. 138-7074 (2012-11-29), i. k. 112205</text:span><text:span text:style-name="T529">0ISAK001K-394</text:span></text:p>
      <text:p text:style-name="Normal"/>
      <text:p text:style-name="P530"/>
      <text:p text:style-name="P531"/>
      <text:p text:style-name="P532"><text:span text:style-name="T533">Pakeitimai:</text:span></text:p>
      <text:p text:style-name="P534"/>
      <text:soft-page-break/>
      <text:p text:style-name="P535"><text:span text:style-name="T536">1.</text:span></text:p>
      <text:p text:style-name="P537"><text:span text:style-name="T538">Lietuvos Respublikos finansų ministerija, Įsakymas</text:span></text:p>
      <text:p text:style-name="P539"><text:span text:style-name="T540">Nr.<text:s/></text:span><text:a xlink:href="https://www.e-tar.lt/portal/legalAct.html?documentId=TAR.7C6EFD52D275" office:target-frame-name="_top" xlink:show="replace"><text:span text:style-name="T541">1K-394</text:span></text:a><text:span text:style-name="T542">, 2012-11-23, Žin., 2012, Nr. 138-7074 (2012-11-29), i. k. 1122050ISAK001K-394</text:span></text:p>
      <text:p text:style-name="P543"><text:span text:style-name="T544">Dėl finansų ministro 2012 m. kovo 26 d. įsakymo Nr. 1K-115 "Dėl viešosios įstaigos Audito ir apskaitos tarnybos pertvarkymo į biudžetinę įstaigą"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75"/>
      </style:header>
      <style:header-left>
        <text:p text:style-name="P76"/>
      </style:header-left>
      <style:footer>
        <text:p text:style-name="P77"/>
      </style:footer>
      <style:footer-left>
        <text:p text:style-name="P7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2T09:59:00Z</meta:creation-date>
    <dc:date>2016-01-12T09:59:00Z</dc:date>
    <meta:template xlink:href="Normal" xlink:type="simple"/>
    <meta:editing-cycles>2</meta:editing-cycles>
    <meta:editing-duration>PT0S</meta:editing-duration>
    <meta:document-statistic meta:page-count="7" meta:paragraph-count="178" meta:word-count="2548" meta:character-count="20159" meta:row-count="613" meta:non-whitespace-character-count="17789"/>
  </office:meta>
</office:document-meta>
</file>