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BodyText" style:family="paragraph">
      <style:paragraph-properties fo:line-height="100%"/>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Heading3" style:family="paragraph">
      <style:text-properties style:text-underline-type="none"/>
    </style:style>
    <style:style style:name="P38" style:parent-style-name="BodyTextIndent2" style:family="paragraph">
      <style:paragraph-properties fo:line-height="100%"/>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Heading3" style:family="paragraph">
      <style:text-properties style:text-underline-type="none"/>
    </style:style>
    <style:style style:name="P46" style:parent-style-name="Normal" style:family="paragraph">
      <style:paragraph-properties fo:text-align="justify"/>
      <style:text-properties style:font-name="Times New Roman" fo:font-style="italic" style:font-style-asian="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fo:font-size="10pt" style:font-size-asian="10pt"/>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text-properties style:font-name="Times New Roman" fo:font-size="11pt" style:font-size-asian="11pt"/>
    </style:style>
    <style:style style:name="P59" style:parent-style-name="Heading3" style:family="paragraph">
      <style:text-properties style:text-underline-type="none"/>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language-asian="en" style:country-asian="US"/>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language-asian="en" style:country-asian="US"/>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language-asian="en" style:country-asian="US"/>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language-asian="en" style:country-asian="US"/>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Heading3" style:family="paragraph">
      <style:text-properties style:text-underline-type="none"/>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fo:font-size="10pt" style:font-size-asian="10pt"/>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fo:font-size="10pt" style:font-size-asian="10pt" style:language-asian="en" style:country-asian="US"/>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language-asian="en" style:country-asian="US"/>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Heading3" style:family="paragraph">
      <style:text-properties style:text-underline-type="none"/>
    </style:style>
    <style:style style:name="P118" style:parent-style-name="Normal" style:family="paragraph">
      <style:paragraph-properties fo:text-align="justify"/>
      <style:text-properties style:font-name="Times New Roman" fo:font-style="italic" style:font-style-asian="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widows="0" fo:orphans="0" fo:text-align="center"/>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widows="0" fo:orphans="0" fo:text-align="justify"/>
      <style:text-properties style:font-name="Times New Roman" fo:font-size="10pt" style:font-size-asian="10pt" style:language-asian="en" style:country-asian="US"/>
    </style:style>
    <style:style style:name="P127" style:parent-style-name="Normal" style:family="paragraph">
      <style:paragraph-properties fo:widows="0" fo:orphans="0" fo:text-align="justify"/>
      <style:text-properties style:font-name="Times New Roman" fo:font-size="10pt" style:font-size-asian="10pt" style:language-asian="en" style:country-asian="US"/>
    </style:style>
    <style:style style:name="P128" style:parent-style-name="Normal" style:family="paragraph">
      <style:paragraph-properties fo:widows="0" fo:orphans="0" fo:text-align="justify"/>
      <style:text-properties style:font-name="Times New Roman" fo:font-size="10pt" style:font-size-asian="10pt" style:language-asian="en" style:country-asian="US"/>
    </style:style>
    <style:style style:name="P129" style:parent-style-name="Normal" style:family="paragraph">
      <style:paragraph-properties fo:widows="0" fo:orphans="0" fo:text-align="justify"/>
      <style:text-properties style:font-name="Times New Roman" fo:font-size="10pt" style:font-size-asian="10pt" style:language-asian="en" style:country-asian="US"/>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ize="10pt" style:font-size-asian="10pt" style:language-asian="en" style:country-asian="US"/>
    </style:style>
    <style:style style:name="T132" style:parent-style-name="Hyperlink"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language-asian="en" style:country-asian="US"/>
    </style:style>
    <style:style style:name="P134" style:parent-style-name="Normal" style:family="paragraph">
      <style:paragraph-properties fo:widows="0" fo:orphans="0" fo:text-align="justify"/>
      <style:text-properties style:font-name="Times New Roman" fo:font-size="10pt" style:font-size-asian="10pt" style:language-asian="en" style:country-asian="US"/>
    </style:style>
    <style:style style:name="P135" style:parent-style-name="Normal" style:family="paragraph">
      <style:paragraph-properties fo:widows="0" fo:orphans="0" fo:text-align="justify"/>
      <style:text-properties style:font-name="Times New Roman" fo:font-size="10pt" style:font-size-asian="10pt" style:language-asian="en" style:country-asian="US"/>
    </style:style>
    <style:style style:name="P136" style:parent-style-name="PlainText" style:family="paragraph">
      <style:paragraph-properties fo:text-align="justify"/>
      <style:text-properties style:font-name="Times New Roman"/>
    </style:style>
    <style:style style:name="P137" style:parent-style-name="PlainText" style:family="paragraph">
      <style:paragraph-properties fo:text-align="justify"/>
      <style:text-properties style:font-name="Times New Roman"/>
    </style:style>
    <style:style style:name="P138" style:parent-style-name="PlainText" style:family="paragraph">
      <style:paragraph-properties fo:text-align="justify"/>
    </style:style>
    <style:style style:name="T139" style:parent-style-name="DefaultParagraphFont" style:family="text">
      <style:text-properties style:font-name="Times New Roman"/>
    </style:style>
    <style:style style:name="T140" style:parent-style-name="Hyperlink" style:family="text">
      <style:text-properties style:font-name="Times New Roman"/>
    </style:style>
    <style:style style:name="T141" style:parent-style-name="DefaultParagraphFont" style:family="text">
      <style:text-properties style:font-name="Times New Roman"/>
    </style:style>
    <style:style style:name="P142" style:parent-style-name="PlainText" style:family="paragraph">
      <style:paragraph-properties fo:text-align="justify"/>
      <style:text-properties style:font-name="Times New Roman"/>
    </style:style>
    <style:style style:name="P143" style:parent-style-name="PlainText" style:family="paragraph">
      <style:paragraph-properties fo:text-align="justify"/>
      <style:text-properties style:font-name="Times New Roman"/>
    </style:style>
    <style:style style:name="P144" style:parent-style-name="PlainText" style:family="paragraph">
      <style:paragraph-properties fo:text-align="justify"/>
      <style:text-properties style:font-name="Times New Roman"/>
    </style:style>
    <style:style style:name="P145" style:parent-style-name="PlainText" style:family="paragraph">
      <style:paragraph-properties fo:text-align="justify"/>
      <style:text-properties style:font-name="Times New Roman"/>
    </style:style>
    <style:style style:name="P146" style:parent-style-name="PlainText"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text-properties style:font-name="Times New Roman"/>
    </style:style>
    <style:style style:name="P154" style:parent-style-name="PlainText" style:family="paragraph">
      <style:paragraph-properties fo:text-align="justify"/>
      <style:text-properties style:font-name="Times New Roman"/>
    </style:style>
    <style:style style:name="P155" style:parent-style-name="PlainText" style:family="paragraph">
      <style:paragraph-properties fo:text-align="justify"/>
      <style:text-properties style:font-name="Times New Roman"/>
    </style:style>
    <style:style style:name="P156" style:parent-style-name="PlainText" style:family="paragraph">
      <style:paragraph-properties fo:text-align="justify" fo:text-indent="0.5in"/>
    </style:style>
    <style:style style:name="T157" style:parent-style-name="Hyperlink" style:family="text">
      <style:text-properties style:font-name="Times New Roman"/>
    </style:style>
    <style:style style:name="P158" style:parent-style-name="Normal" style:family="paragraph">
      <style:paragraph-properties fo:text-align="center"/>
      <style:text-properties style:font-name="Times New Roman"/>
    </style:style>
  </office:automatic-styles>
  <office:body>
    <office:text text:use-soft-page-breaks="true">
      <text:p text:style-name="P1">Nutarimas paskelbtas: Žin., 2000, Nr. 10-242</text:p>
      <text:p text:style-name="P5">Neoficialus nutarimo tekstas</text:p>
      <text:p text:style-name="P6"/>
      <text:p text:style-name="P7">LIETUVOS RESPUBLIKOS VYRIAUSYBĖ</text:p>
      <text:p text:style-name="P8">N U T A R I M A S</text:p>
      <text:p text:style-name="P9"/>
      <text:p text:style-name="P10">2000 m. sausio 28 d. Nr. 99</text:p>
      <text:p text:style-name="P11">Vilnius</text:p>
      <text:p text:style-name="P12"/>
      <text:h text:style-name="P13" text:outline-level="2">DĖL ekonomiškai silpnų ūkių ūkininkų valstybinio socialinio draudimo tvarkos patvirtinimo</text:h>
      <text:p text:style-name="P14"/>
      <text:p text:style-name="P15"><text:span text:style-name="T16">Va</text:span><text:span text:style-name="T17">dovaudamasi Lietuvos Respublikos valstybinio socialinio draudimo įstatymo 2, 3, 4, 7, 26, 28, 30, 31, 32, 34, 35, 36, 38, 39, 40, 41, 42 straipsnių pakeitimo ir papildymo 28</text:span><text:span text:style-name="T18">1</text:span><text:span text:style-name="T19"><text:s/>straipsniu įstatymo (Žin., 1999, Nr. 50–1599) 19 straipsnio 2 dalimi, Lietuvos Re</text:span><text:span text:style-name="T20">spublikos Vyriausybė</text:span><text:span text:style-name="T21"><text:s/>nutaria</text:span><text:span text:style-name="T22">:</text:span></text:p>
      <text:p text:style-name="P23">Patvirtinti Ekonomiškai silpnų ūkių ūkininkų valstybinio socialinio draudimo tvarką (pridedama).</text:p>
      <text:p text:style-name="P24"/>
      <text:p text:style-name="P25"/>
      <text:p text:style-name="P26"/>
      <text:p text:style-name="P27">Ministras Pirmininkas<text:tab/>Andrius Kubilius</text:p>
      <text:p text:style-name="P28"/>
      <text:p text:style-name="P29"/>
      <text:p text:style-name="P30">Socialinės apsaugos ir darbo ministrė<text:tab/>Irena Degutienė</text:p>
      <text:p text:style-name="P31">__________________</text:p>
      <text:p text:style-name="P32">Patvirtinta</text:p>
      <text:p text:style-name="P33">Lietuvos Respublikos Vyriausybės<text:line-break/>2000 m. sausio 28 d. nutarimu Nr. 99</text:p>
      <text:p text:style-name="P34"/>
      <text:p text:style-name="P35">EKONOMIŠKAI SILPNŲ ŪKIŲ ŪKININKŲ VALSTYBINIO SOCIALINIO DRAUDIMO TVARKA</text:p>
      <text:p text:style-name="P36"/>
      <text:h text:style-name="P37" text:outline-level="3">I. BENDROSIOS NUOSTATOS<text:s/></text:h>
      <text:p text:style-name="P38">1. Ekonomiškai silpnų ūkių ūkininkai ir dirbantys ūkyje pilnamečiai jų ūkių nariai turi<text:s/>teisę mokėti valstybinio socialinio draudimo įmokos dalį, nustatytą tvirtinant kiekvienų metų Valstybinio socialinio draudimo fondo biudžetą. Kita valstybinio socialinio draudimo įmokos dalis dengiama Lietuvos Respublikos valstybės biudžeto lėšomis.<text:s/></text:p>
      <text:p text:style-name="P39"/>
      <text:p text:style-name="P40">Pavadinimo pakeitimai:</text:p>
      <text:p text:style-name="P41"><text:span text:style-name="T42">Nr.<text:s/></text:span><text:a xlink:href="http://www3.lrs.lt/cgi-bin/preps2?a=193941&amp;b=" office:target-frame-name="_top" xlink:show="replace"><text:span text:style-name="T43">1836</text:span></text:a><text:span text:style-name="T44">, 2002-11-22, Žin., 2002, Nr. 113-5049 (2002-11-27)</text:span></text:p>
      <text:h text:style-name="P45" text:outline-level="3">II. ŪKININKŲ REGISTRAVIMAS DRAUDĖJAIS (MOKESČIŲ MOKĖTOJAIS)</text:h>
      <text:p text:style-name="BodyTextIndent3">2. Visi ūkininkai privalo registruotis draudėjais (mokesčių mokėtojais) teritorinėse valstybinėse mokesčių inspekcijose Lietuvos Respublikos mokesčių administravimo įstatymo nustatyta tvarka. Registruojantis draudėju, reikia turėti ūkininko ūkio įregistravimo pažymėjimą ar jo kopiją, ūkininko ir dirbančių ūkyje pilnamečių jo ūkio narių pasus ar kitus asmens tapatybę patvirtinančius dokumentus, valstybinio socialinio draudimo pažymėjimus ir užpildytą registracijos kortelę. Neturintiesiems valstybinio socialinio draudimo pažymėjimų Valstybinio socialinio draudimo fondo valdybos teritoriniai skyriai juos turi išduoti įrašę reikiamus duomenis.<text:s/></text:p>
      <text:p text:style-name="P46">Punkto pakeitimai:</text:p>
      <text:p text:style-name="P47"><text:span text:style-name="T48">Nr.<text:s/></text:span><text:a xlink:href="http://www3.lrs.lt/cgi-bin/preps2?a=193941&amp;b=" office:target-frame-name="_top" xlink:show="replace"><text:span text:style-name="T49">1836</text:span></text:a><text:span text:style-name="T50">, 2002-11-22, Žin., 2002, Nr. 113-5049 (2002-11-27)</text:span></text:p>
      <text:p text:style-name="P51"/>
      <text:p text:style-name="BodyTextIndent3">3. Ūkininkui laiku neatvykus<text:s/>registruotis, teritorinė valstybinė mokesčių inspekcija įregistruoja jį draudėju pagal Ūkininkų ūkių registro duomenis.</text:p>
      <text:p text:style-name="P52">Punkto pakeitimai:</text:p>
      <text:p text:style-name="P53"><text:span text:style-name="T54">Nr.<text:s/></text:span><text:a xlink:href="http://www3.lrs.lt/cgi-bin/preps2?a=193941&amp;b=" office:target-frame-name="_top" xlink:show="replace"><text:span text:style-name="T55">1836</text:span></text:a><text:span text:style-name="T56">, 2002-11-22, Žin., 2002, Nr. 113-5049 (2002-1</text:span><text:span text:style-name="T57">1-27)</text:span></text:p>
      <text:p text:style-name="P58"/>
      <text:soft-page-break/>
      <text:h text:style-name="P59" text:outline-level="3">III. EKONOMIŠKAI SILPNŲ ŪKININKŲ ŪKIŲ NUSTATYMAS</text:h>
      <text:p text:style-name="BodyTextIndent3">4. Prašymus įtraukti ūkius į ekonomiškai silpnų ūkininkų ūkių sąrašus ūkininkai kasmet iki birželio 15 d. pateikia savivaldybėms. Savivaldybės kasmet, ne vėliau kaip iki liepos 15 d., pateikia Valstybinio socialinio draudimo fondo valdybos teritoriniams skyriams, teritorinėms valstybinėms mokesčių inspekcijoms ir Žemės ūkio ministerijai ekonomiškai silpnų ūkininkų ūkių sąrašus. Valstybinio socialinio draudimo fondo valdybos teritoriniai skyriai pagal savivaldybių pateiktus ekonomiškai silpnų ūkininkų ūkių sąrašus informuoja apie tai ūkininkus ir organizuoja ūkininkų ir dirbančių ūkyje pilnamečių jų ūkių narių valstybinį socialinį draudimą.</text:p>
      <text:p text:style-name="P60">Punkto pakeitimai:</text:p>
      <text:p text:style-name="P61"><text:span text:style-name="T62">Nr.<text:s/></text:span><text:a xlink:href="http://www3.lrs.lt/cgi-bin/preps2?a=133492&amp;b=" office:target-frame-name="_top" xlink:show="replace"><text:a xlink:href="http://www3.lrs.lt/cgi-bin/preps2?a=133492&amp;b=" office:target-frame-name="_top" xlink:show="replace"><text:a xlink:href="http://www3.lrs.lt/cgi-bin/preps2?a=133492&amp;b=" office:target-frame-name="_top" xlink:show="replace"><text:span text:style-name="T63">573</text:span></text:a></text:a></text:a><text:span text:style-name="T64">, 2001 05 17, Žin., 2001, Nr. 43-1519 (2001 05 23)</text:span></text:p>
      <text:p text:style-name="P65"><text:span text:style-name="T66">Nr.<text:s/></text:span><text:a xlink:href="http://www3.lrs.lt/cgi-bin/preps2?a=171116&amp;b=" office:target-frame-name="_top" xlink:show="replace"><text:a xlink:href="http://www3.lrs.lt/cgi-bin/preps2?a=171116&amp;b=" office:target-frame-name="_top" xlink:show="replace"><text:span text:style-name="T67">1098</text:span></text:a></text:a><text:span text:style-name="T68">, 2002-07-10, Žin., 2002, Nr. 72-3046 (2002-07-17)</text:span></text:p>
      <text:p text:style-name="P69"><text:span text:style-name="T70">Nr.<text:s/></text:span><text:a xlink:href="http://www3.lrs.lt/cgi-bin/preps2?a=193941&amp;b=" office:target-frame-name="_top" xlink:show="replace"><text:span text:style-name="T71">1836</text:span></text:a><text:span text:style-name="T72">, 2002-11-22, Žin., 2002, Nr. 113-5049 (2002-11-27)</text:span></text:p>
      <text:p text:style-name="P73"/>
      <text:p text:style-name="BodyTextIndent3">5. Ūkininkas, dėl svarbių priežasčių pavėlavęs pateikti prašymą 4 punkte nurodytu terminu, gali ne vėliau kaip iki einamųjų metų spalio 15 d. pateikti savivaldybei prašymą įtraukti ūkį į ekonomiškai silpnų ūkininkų ūkių sąrašus, kartu nurodydamas termino praleidimo priežastis ir pridėdamas jas patvirtinančius dokumentus. Jeigu savivaldybė įtraukia ūkį į ekonomiškai silpnų ūkininkų ūkių sąrašus, ji apie tai informuoja Valstybinio socialinio draudimo fondo valdybos teritorinius skyrius ir teritorines valstybines mokesčių inspekcijas, bet ne vėliau kaip iki einamųjų metų lapkričio 1 dienos.</text:p>
      <text:p text:style-name="P74">Punkto pakeitimai:</text:p>
      <text:p text:style-name="P75"><text:span text:style-name="T76">Nr.<text:s/></text:span><text:a xlink:href="http://www3.lrs.lt/cgi-bin/preps2?a=133492&amp;b=" office:target-frame-name="_top" xlink:show="replace"><text:a xlink:href="http://www3.lrs.lt/cgi-bin/preps2?a=133492&amp;b=" office:target-frame-name="_top" xlink:show="replace"><text:a xlink:href="http://www3.lrs.lt/cgi-bin/preps2?a=133492&amp;b=" office:target-frame-name="_top" xlink:show="replace"><text:span text:style-name="T77">573</text:span></text:a></text:a></text:a><text:span text:style-name="T78">, 2001 05 17, Žin., 2001, Nr. 43-1519 (2001 05 23)</text:span></text:p>
      <text:p text:style-name="P79"><text:span text:style-name="T80">Nr.<text:s/></text:span><text:a xlink:href="http://www3.lrs.lt/cgi-bin/preps2?a=171116&amp;b=" office:target-frame-name="_top" xlink:show="replace"><text:a xlink:href="http://www3.lrs.lt/cgi-bin/preps2?a=171116&amp;b=" office:target-frame-name="_top" xlink:show="replace"><text:span text:style-name="T81">1098</text:span></text:a></text:a><text:span text:style-name="T82">, 2002-07-10, Žin., 2002, Nr.<text:s/></text:span><text:span text:style-name="T83">72-3046 (2002-07-17)</text:span></text:p>
      <text:p text:style-name="P84"><text:span text:style-name="T85">Nr.<text:s/></text:span><text:a xlink:href="http://www3.lrs.lt/cgi-bin/preps2?a=193941&amp;b=" office:target-frame-name="_top" xlink:show="replace"><text:span text:style-name="T86">1836</text:span></text:a><text:span text:style-name="T87">, 2002-11-22, Žin., 2002, Nr. 113-5049 (2002-11-27)</text:span></text:p>
      <text:p text:style-name="P88"/>
      <text:h text:style-name="P89" text:outline-level="3">IV. VALSTYBINIO SOCIALINIO DRAUDIMO ĮMOKŲ MOKĖJIMAS</text:h>
      <text:p text:style-name="P90"><text:tab/>6. Lietuvos Respublikos valstybės biudžeto lėšomis dengiama įmokos dalis, nustatyta tvirtinant kiekvienų metų Valstybinio socialinio draudimo fondo biudžetą, tik tuo atveju, kai ūkininkai už save ir dirbančius ūkyje pilnamečius jų ūkių narius nustatytąja tvarka sumoka priklausančią mokėti valstybinio socialinio draudimo įmokos dalį.</text:p>
      <text:p text:style-name="P91">7. Ekonomiškai silpnų ūkių ūkininkai, drausdami save ir dirbančius ūkyje pilnamečius jų ūkių narius, valstybinio socialinio draudimo kiekvienų metų įmokos dalį gali mokėti jiems patogiu laiku ir periodais, bet ne vėliau kaip iki kiekvienų metų lapkričio 15 dienos.</text:p>
      <text:p text:style-name="P92">8. Įmokos gali būti mokamos pavedimais per banką, pašto perlaidomis arba grynais pinigais į Valstybinio socialinio draudimo fondo valdybos teritorinio skyriaus kasą.</text:p>
      <text:p text:style-name="P93">9. Valstybinio socialinio draudimo fondo valdyba pagal teritorinių skyrių pateiktus duomenis apie ekonomiškai silpnų ūkių ūkininkų ir dirbančių ūkyje pilnamečių jų ūkių narių (sumokėjusių įmokas) kiekį apskaičiuoja, kiek reikia lėšų iš Lietuvos Respublikos valstybės biudžeto, ir ne vėliau kaip iki gruodžio 1 d. pateikia skaičiavimus Finansų ministerijai. Iki kiekvienų metų gruodžio 31 d. Finansų ministerija perveda į Valstybinio socialinio draudimo fondo biudžetą apskaičiuotąją pinigų sumą, jeigu ji neviršija Lietuvos Respublikos valstybės biudžete šiam tikslui numatytų lėšų. Jeigu viršija, įsiskolinimas Valstybinio socialinio draudimo fondo biudžetui dengiamas iš kitų metų Lietuvos Respublikos valstybės biudžete tam numatytų asignavimų.<text:s/></text:p>
      <text:p text:style-name="P94"/>
      <text:p text:style-name="BodyTextIndent3">10. Ekonomiškai silpnų ūkių ūkininkai už save ir dirbančius ūkyje pilnamečius<text:s/>jų ūkių narius gali įmokų nemokėti (tas laikotarpis nebus įskaitytas į valstybinio socialinio draudimo stažą), jeigu jie yra Valstybinio socialinio draudimo fondo pensininkai, I ar II grupės invalidai nuo vaikystės, gaunantys šalpos (socialinę) pensiją, asmenys, kurie yra sukakę senatvės pensijos amžių ir gauna šalpos (socialinę) pensiją arba kompensaciją pagal Lietuvos Respublikos šalpos (socialinių) pensijų įstatymą, gauna valstybinio socialinio draudimo pensiją iš tos valstybės, su kuria Lietuvos Respublika yra sudariusi tarptautinę sutartį, ir ta sutartis yra įsigaliojusi, yra laisvės atėmimo vietose, draudžiami valstybiniu socialiniu draudimu pagal Lietuvos Respublikos įstatymus arba turi būtinąjį stažą valstybinei socialinio draudimo senatvės pensijai<text:s/>gauti ar sukakę senatvės pensijos amžių pagal Lietuvos Respublikos pensijų įstatymus. Šią teisę jie privalo patvirtinti pateikdami Valstybinio socialinio draudimo fondo valdybos teritoriniams skyriams Valstybinio socialinio draudimo fondo valdybos nurodytus dokumentus.</text:p>
      <text:p text:style-name="P95">Punkto pakeitimai:</text:p>
      <text:p text:style-name="P96"><text:span text:style-name="T97">Nr.<text:s/></text:span><text:a xlink:href="http://www3.lrs.lt/cgi-bin/preps2?a=171116&amp;b=" office:target-frame-name="_top" xlink:show="replace"><text:a xlink:href="http://www3.lrs.lt/cgi-bin/preps2?a=171116&amp;b=" office:target-frame-name="_top" xlink:show="replace"><text:span text:style-name="T98">1098</text:span></text:a></text:a><text:span text:style-name="T99">, 2002-07-10, Žin., 2002, Nr. 72-3046 (2002-07-17)</text:span></text:p>
      <text:soft-page-break/>
      <text:p text:style-name="P100"><text:span text:style-name="T101">Nr.<text:s/></text:span><text:a xlink:href="http://www3.lrs.lt/cgi-bin/preps2?a=193941&amp;b=" office:target-frame-name="_top" xlink:show="replace"><text:span text:style-name="T102">1836</text:span></text:a><text:span text:style-name="T103">, 2002-11-22, Žin., 2002, Nr. 113-5049 (2002-11-27)</text:span></text:p>
      <text:p text:style-name="P104"/>
      <text:p text:style-name="BodyTextIndent3">11. Ūkininkai, mokantys valstybinio socialinio draudimo įmokas, privalo Lietuvos Respublikos valstybinio socialinio draudimo fondo biudžeto sudarymo ir vykdymo taisyklėse, patvirtintose Lietuvos Respublikos Vyriausybės 2002 m. balandžio 15 d. nutarimu Nr. 530 (Žin., 2002, Nr. 41-1535), nustatyta tvarka pateikti Valstybinio socialinio draudimo fondo valdybos teritoriniams skyriams finansines apyskaitas pagal finansinių ataskaitų formas, patvirtintas Valstybinio socialinio draudimo fondo valdybos direktoriaus 2002 m. gegužės 2 d. įsakymu Nr. 217 (Žin., 2002, Nr. 46-1777), taip pat Apdraustųjų valstybiniu socialiniu draudimu įskaitos taisyklėse, patvirtintose Lietuvos Respublikos Vyriausybės 1995 m. birželio 5 d. nutarimu Nr. 782 (Žin., 1995, Nr. 48-1172), nustatyta tvarka – pranešimą apie savarankiškai dirbančių asmenų, ūkininkų ir ūkio narių įmokas pagal Valstybinio socialinio draudimo fondo valdybos direktoriaus 2002 m. lapkričio 5 d. įsakymą Nr. 536 „Dėl Duomenų apie savarankiškai dirbančių asmenų valstybinio socialinio draudimo įmokas teikimo taisyklių ir formų patvirtinimo“ (Žin., 2002, Nr. 109-4848).</text:p>
      <text:p text:style-name="P105">Punkto pakeitimai:</text:p>
      <text:p text:style-name="P106"><text:span text:style-name="T107">Nr.<text:s/></text:span><text:a xlink:href="http://www3.lrs.lt/cgi-bin/preps2?a=133492&amp;b=" office:target-frame-name="_top" xlink:show="replace"><text:a xlink:href="http://www3.lrs.lt/cgi-bin/preps2?a=133492&amp;b=" office:target-frame-name="_top" xlink:show="replace"><text:a xlink:href="http://www3.lrs.lt/cgi-bin/preps2?a=133492&amp;b=" office:target-frame-name="_top" xlink:show="replace"><text:span text:style-name="T108">573</text:span></text:a></text:a></text:a><text:span text:style-name="T109">, 2001 05 17, Žin., 2001, Nr. 43-1519 (2001 05 23)</text:span></text:p>
      <text:p text:style-name="P110"><text:span text:style-name="T111">Nr.<text:s/></text:span><text:a xlink:href="http://www3.lrs.lt/cgi-bin/preps2?a=193941&amp;b=" office:target-frame-name="_top" xlink:show="replace"><text:span text:style-name="T112">1836</text:span></text:a><text:span text:style-name="T113">, 2002-11-22, Žin., 2002, Nr. 113-5049 (2002-11-27)</text:span></text:p>
      <text:p text:style-name="P114"/>
      <text:p text:style-name="P115">12. Ekonomiškai silpnų ūkių ūkininkai, nesumokėję iki kiekvienų metų lapkričio 15 d. priklausančios mokėti įmokų dalies, netenka teisės tais metais naudotis šia lengvata.</text:p>
      <text:p text:style-name="P116"/>
      <text:h text:style-name="P117" text:outline-level="3">V. ŪKININKŲ IŠREGISTRAVIMAS<text:s/></text:h>
      <text:p text:style-name="BodyTextIndent3">13. Ūkininkai išregistruojami iš draudėjų (mokesčių mokėtojų) sąrašų tik gavus iš Ūkininkų ūkių registro pranešimą apie ūkininko ūkio likvidavimą ir jiems visiškai atsiskaičius su Valstybinio socialinio draudimo fondo biudžetu. Įrašai į valstybinio<text:s/>socialinio draudimo pažymėjimą daromi įskaitant ir valstybės lėšomis dengiamą valstybinio socialinio draudimo įmokos dalį.</text:p>
      <text:p text:style-name="P118">Punkto pakeitimai:</text:p>
      <text:p text:style-name="P119"><text:span text:style-name="T120">Nr.<text:s/></text:span><text:a xlink:href="http://www3.lrs.lt/cgi-bin/preps2?a=193941&amp;b=" office:target-frame-name="_top" xlink:show="replace"><text:span text:style-name="T121">1836</text:span></text:a><text:span text:style-name="T122">, 2002-11-22, Žin., 2002, Nr. 113-5049 (200</text:span><text:span text:style-name="T123">2-11-27)</text:span></text:p>
      <text:p text:style-name="P124"><text:span text:style-name="T125">––––––––––––––––––––––-</text:span></text:p>
      <text:p text:style-name="P126">Pakeitimai:</text:p>
      <text:p text:style-name="P127"/>
      <text:p text:style-name="P128">1.</text:p>
      <text:p text:style-name="P129">Lietuvos Respublikos Vyriausybė, Nutarimas</text:p>
      <text:p text:style-name="P130"><text:span text:style-name="T131">Nr.<text:s/></text:span><text:a xlink:href="http://www3.lrs.lt/cgi-bin/preps2?a=133492&amp;b=" office:target-frame-name="_top" xlink:show="replace"><text:a xlink:href="http://www3.lrs.lt/cgi-bin/preps2?a=133492&amp;b=" office:target-frame-name="_top" xlink:show="replace"><text:a xlink:href="http://www3.lrs.lt/cgi-bin/preps2?a=133492&amp;b=" office:target-frame-name="_top" xlink:show="replace"><text:span text:style-name="T132">573</text:span></text:a></text:a></text:a><text:span text:style-name="T133">, 2001 05 17, Žin., 2001, Nr. 43-1519 (2001 05 23)</text:span></text:p>
      <text:p text:style-name="P134">DĖL LIETUVOS RESPUBLIKOS VYRIAUSYBĖS 2000 M. SAUSIO 28 D. NUTARIMO NR. 99 ,,DĖL EKONOMIŠKAI SILPNŲ ŪKIŲ ŪKININKŲ VALSTYBINIO SOCIALINIO DRAUDIMO TVARKOS PATVIRTINIMO" DALINIO PAKEITIMO</text:p>
      <text:p text:style-name="P135"/>
      <text:p text:style-name="P136">2.</text:p>
      <text:p text:style-name="P137">Lietuvos Respublikos Vyriausybė, Nutarimas</text:p>
      <text:p text:style-name="P138"><text:span text:style-name="T139">Nr.<text:s/></text:span><text:a xlink:href="http://www3.lrs.lt/cgi-bin/preps2?a=171116&amp;b=" office:target-frame-name="_top" xlink:show="replace"><text:a xlink:href="http://www3.lrs.lt/cgi-bin/preps2?a=171116&amp;b=" office:target-frame-name="_top" xlink:show="replace"><text:span text:style-name="T140">1098</text:span></text:a></text:a><text:span text:style-name="T141">, 2002-07-10, Žin., 2002, Nr. 72-3046 (2002-07-17)</text:span></text:p>
      <text:p text:style-name="P142">DĖL LIETUVOS<text:s/>RESPUBLIKOS VYRIAUSYBĖS 2000 M. SAUSIO 28 D. NUTARIMO NR. 99 „DĖL EKONOMIŠKAI SILPNŲ ŪKIŲ ŪKININKŲ VALSTYBINIO SOCIALINIO DRAUDIMO TVARKOS PATVIRTINIMO" PAKEITIMO</text:p>
      <text:p text:style-name="P143"/>
      <text:p text:style-name="P144">3.</text:p>
      <text:p text:style-name="P145">Lietuvos Respublikos Vyriausybė, Nutarimas</text:p>
      <text:p text:style-name="P146"><text:span text:style-name="T147">Nr.<text:s/></text:span><text:a xlink:href="http://www3.lrs.lt/cgi-bin/preps2?a=193941&amp;b=" office:target-frame-name="_top" xlink:show="replace"><text:span text:style-name="T148">1836</text:span></text:a><text:span text:style-name="T149">, 2002-11-22, Žin., 2002, Nr. 113-5049 (2002-11-27)</text:span></text:p>
      <text:p text:style-name="P150">DĖL LIETUVOS RESPUBLIKOS VYRIAUSYBĖS 2000 M. SAUSIO 28 D. NUTARIMO NR. 99 „DĖL EKONOMIŠKAI SILPNŲ ŪKIŲ ŪKININKŲ VALSTYBINIO SOCIALINIO DRAUDIMO TVARKOS PATVIRTINIMO" PAKEITIMO</text:p>
      <text:p text:style-name="P151"/>
      <text:p text:style-name="P152">*** Pabaiga ***</text:p>
      <text:p text:style-name="P153"/>
      <text:p text:style-name="P154"/>
      <text:p text:style-name="P155">Redagavo: Angonita Rupšytė (2002-11-30)</text:p>
      <text:p text:style-name="P156"><text:a xlink:href="mailto:anrups@lrs.lt" office:target-frame-name="_top" xlink:show="replace"><text:span text:style-name="T157">anrups@lrs.lt</text:span></text:a></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line-height-at-least="0.25in"/>
      <style:text-properties fo:font-weight="bold" style:font-weight-asian="bold"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_x000d_Dokumentas koreguotas UAB Fotonija 'Korektoriumi' v. 1.0 2000.01.31 11:41:42</dc:description>
    <dc:subject/>
    <meta:initial-creator>lrvk</meta:initial-creator>
    <dc:creator>Adlib User</dc:creator>
    <meta:creation-date>2015-02-15T07:05:00Z</meta:creation-date>
    <dc:date>2015-02-15T07:05:00Z</dc:date>
    <meta:print-date>2000-01-31T07:55:00Z</meta:print-date>
    <meta:template xlink:href="Normal" xlink:type="simple"/>
    <meta:editing-cycles>2</meta:editing-cycles>
    <meta:editing-duration>PT0S</meta:editing-duration>
    <meta:document-statistic meta:page-count="3" meta:paragraph-count="152" meta:word-count="1457" meta:character-count="11476" meta:row-count="282" meta:non-whitespace-character-count="10171"/>
  </office:meta>
</office:document-meta>
</file>