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>
        <style:tab-stops>
          <style:tab-stop style:type="left" style:position="3.7409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555in"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2.2645in"/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color="#000000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27</text:span></text:p>
      <text:p text:style-name="P10"/>
      <text:p text:style-name="P11"><text:span text:style-name="T12">Nutarimas paskelbtas: Žin. 2010, Nr.<text:s/></text:span><text:a xlink:href="https://www.e-tar.lt/portal/legalAct.html?documentId=TAR.57C3AF7FC995" office:target-frame-name="_top" xlink:show="replace"><text:span text:style-name="T13">19-895</text:span></text:a><text:span text:style-name="T14">, i. k.<text:s/></text:span><text:span text:style-name="T15">1101100NUTA00000133</text:span></text:p>
      <text:p text:style-name="P16"/>
      <text:p text:style-name="P17">Nauja redakcija nuo 2020-11-27:</text:p>
      <text:p text:style-name="Normal"><text:span text:style-name="T18">Nr.<text:s/></text:span><text:a xlink:href="https://www.e-tar.lt/portal/legalAct.html?documentId=acaab7502fd911eb932eb1ed7f923910" office:target-frame-name="_top" xlink:show="replace"><text:span text:style-name="T19">1313</text:span></text:a><text:span text:style-name="T20">, 2020-11-25, paskelbta TAR 2020-11-26, i. k. 2020-25103</text:span></text:p>
      <text:p text:style-name="P21"/>
      <text:p text:style-name="P22">LIETUVOS RESPUBLIKOS VYRIAUSYBĖ</text:p>
      <text:p text:style-name="P23"/>
      <text:p text:style-name="P24">NUTARIMAS</text:p>
      <text:p text:style-name="P25">DĖL EUROPOS SĄJUNGOS BALTIJOS JŪROS REGIONO STRATEGIJOS ĮGYVENDINIMO KOORDINAVIMO LIETUVOJE</text:p>
      <text:p text:style-name="P26"/>
      <text:p text:style-name="P27">2010 m. vasario 10 d. Nr. 133</text:p>
      <text:p text:style-name="P28">Vilnius</text:p>
      <text:p text:style-name="P29"/>
      <text:p text:style-name="P30"><text:span text:style-name="T31">Vadovaudamasi Lietuvos Respublikos Vyriausybės įstatymo 22 straipsnio 15 punktu ir 27 straipsnio 1, 4 ir 5 dalimis ir at</text:span><text:span text:style-name="T32">sižvelgdama į Europos Sąjungos Baltijos jūros regiono strategiją, priimtą Europos Vadovų Tarybos susitikime 2009 m. spalio 29–30 d. Briuselyje, Lietuvos Respublikos Vyriausybė</text:span><text:span text:style-name="T33"><text:s/></text:span><text:span text:style-name="T34">nutaria:</text:span></text:p>
      <text:p text:style-name="P35"><text:span text:style-name="T36">1</text:span><text:span text:style-name="T37">. Sudaryti Europos Sąjungos Baltijos jūros regiono strategijos<text:s/></text:span><text:span text:style-name="T38">(toliau – Strategija) įgyvendinimo Lietuvoje koordinavimo komisiją (toliau – Komisija):</text:span></text:p>
      <text:p text:style-name="P39">Lietuvos Respublikos užsienio reikalų viceministras (Komisijos pirmininkas);</text:p>
      <text:p text:style-name="P40">Lietuvos Respublikos užsienio reikalų ministerijos atstovas (Komisijos pirmininko<text:s/>pavaduotojas);</text:p>
      <text:p text:style-name="P41">Lietuvos Respublikos aplinkos ministerijos atstovas;</text:p>
      <text:p text:style-name="P42">Lietuvos Respublikos ekonomikos ir inovacijų <text:s/>ministerijos atstovas;<text:s/></text:p>
      <text:p text:style-name="P43">Lietuvos Respublikos energetikos ministerijos atstovas;</text:p>
      <text:p text:style-name="P44">Lietuvos Respublikos finansų ministerijos atstovas;</text:p>
      <text:p text:style-name="P45">Lietuvos Respublikos krašto apsaugos ministerijos atstovas;</text:p>
      <text:p text:style-name="P46">Lietuvos Respublikos kultūros ministerijos atstovas;<text:s/></text:p>
      <text:p text:style-name="P47">Lietuvos Respublikos socialinės apsaugos ir darbo ministerijos atstovas;<text:s/></text:p>
      <text:p text:style-name="P48">Lietuvos Respublikos susisiekimo ministerijos atstovas;<text:s/></text:p>
      <text:p text:style-name="P49">Lietuvos Respublikos<text:s/>sveikatos apsaugos ministerijos atstovas;<text:s/></text:p>
      <text:p text:style-name="P50">Lietuvos Respublikos švietimo, mokslo ir sporto ministerijos atstovas;<text:s/></text:p>
      <text:p text:style-name="P51">Lietuvos Respublikos teisingumo ministerijos atstovas;<text:s/></text:p>
      <text:p text:style-name="P52">Lietuvos Respublikos vidaus reikalų ministerijos atstovas;<text:s/></text:p>
      <text:p text:style-name="P53">Lietuvos Respublikos žemės ūkio ministerijos atstovas;<text:s/></text:p>
      <text:p text:style-name="P54">Lietuvos Respublikos Vyriausybės kanceliarijos atstovas;</text:p>
      <text:p text:style-name="P55">Lietuvos darbdavių konfederacijos atstovas;</text:p>
      <text:p text:style-name="P56">Lietuvos jaunimo organizacijų tarybos atstovas;</text:p>
      <text:p text:style-name="P57">Lietuvos pramonininkų konfederacijos atstovas;<text:s/></text:p>
      <text:p text:style-name="P58">Lietuvos prekybos, pramonės<text:s/>ir amatų rūmų asociacijos atstovas;</text:p>
      <text:p text:style-name="P59">Lietuvos savivaldybių asociacijos atstovas;</text:p>
      <text:p text:style-name="P60">Lietuvos universitetų rektorių konferencijos atstovas;</text:p>
      <text:p text:style-name="P61">Lietuvos verslo konfederacijos atstovas;</text:p>
      <text:p text:style-name="P62">Vilniaus universiteto atstovas;</text:p>
      <text:p text:style-name="P63"><text:span text:style-name="T64">Vilniaus universiteto Gyvybės mokslų centro Biot</text:span><text:span text:style-name="T65">echnologijos instituto atstovas.</text:span></text:p>
      <text:p text:style-name="P66"><text:span text:style-name="T67">2</text:span><text:span text:style-name="T68">.<text:s/></text:span><text:span text:style-name="T69">Nustatyti, kad Komisijos narį, laikinai negalintį eiti pareigų (dėl ligos, atostogų, komandiruočių ar kitų svarbių priežasčių), pavaduoja kartu su Komisijos nariu deleguojamas pakaitinis Komisijos narys</text:span><text:span text:style-name="T70">.</text:span></text:p>
      <text:p text:style-name="P71"><text:span text:style-name="T72">3</text:span><text:span text:style-name="T73">. Paves</text:span><text:span text:style-name="T74">ti Lietuvos Respublikos užsienio reikalų ministrui patvirtinti personalinę Komisijos (narių ir pakaitinių narių) sudėtį.</text:span></text:p>
      <text:p text:style-name="P75"><text:span text:style-name="T76">4</text:span><text:span text:style-name="T77">. Nustatyti, kad:<text:s/></text:span></text:p>
      <text:p text:style-name="P78"><text:span text:style-name="T79">4.1</text:span><text:span text:style-name="T80">. Komisijos užduotis<text:s/></text:span><text:span text:style-name="T81">– padėti Lietuvos Respublikos Vyriausybei formuoti suderintą Strategijos įgyvendinimo</text:span><text:span text:style-name="T82"><text:s/>Lietuvoje politiką ir užtikrinti veiksmingą jos įgyvendinimą;</text:span></text:p>
      <text:p text:style-name="P83"><text:span text:style-name="T84">4.2</text:span><text:span text:style-name="T85">. Komisija, įgyvendindama užduotį, atlieka šias funkcijas:</text:span></text:p>
      <text:p text:style-name="P86"><text:span text:style-name="T87">4.2.1</text:span><text:span text:style-name="T88">. analizuoja Europos Sąjungos dokumentų, susijusių su Europos Sąjungos makroregioninių strategijų ir Strategijos įgyvendinimu, projektus, teikia pasiūlymus dėl šių dokumentų projektų tobulinimo valstybės institucijoms, atsakingoms už Lietuvos Respublikos p</text:span><text:span text:style-name="T89">ozicijos dėl konkrečių Europos Sąjungos dokumentų projektų formavimą;<text:s/></text:span></text:p>
      <text:p text:style-name="P90"><text:span text:style-name="T91">4.2.2</text:span><text:span text:style-name="T92">. teikia informaciją atsakingoms valstybės institucijoms apie Strategijos įgyvendinimo pažangą konkrečiose politikos srityse, dalijasi gerąja Strategijos įgyvendinimo patirtimi</text:span><text:span text:style-name="T93"><text:s/>su valstybės ir savivaldybių institucijomis ir įstaigomis, socialiniais ir ekonominiais partneriais bei kitomis organizacijomis</text:span><text:span text:style-name="T94">;</text:span></text:p>
      <text:p text:style-name="P95"><text:span text:style-name="T96">4.2.3</text:span><text:span text:style-name="T97">. prisideda prie Lietuvos pirmininkavimo Europos Sąjungos Baltijos jūros regiono strategijos nacionalinių koordinator</text:span><text:span text:style-name="T98">ių grupei ir prie Europos Sąjungos Baltijos jūros regiono strategijos metinio forumo organizavimo;<text:s/></text:span></text:p>
      <text:p text:style-name="P99"><text:span text:style-name="T100">4.2.4</text:span><text:span text:style-name="T101">. prisideda prie Strategijos įgyvendinimo viešinimo ir žinomumo didinimo Lietuvoje;<text:s/></text:span></text:p>
      <text:p text:style-name="P102"><text:span text:style-name="T103">4.2.5</text:span><text:span text:style-name="T104">. svarsto kitus su suderintu Strategijos įgyvendinimu</text:span><text:span text:style-name="T105"><text:s/>Lietuvoje susijusius klausimus;<text:s/></text:span></text:p>
      <text:p text:style-name="P106"><text:span text:style-name="T107">4.3</text:span><text:span text:style-name="T108">. Komisijos susitikimai organizuojami ne rečiau kaip du kartus per metus;<text:s/></text:span></text:p>
      <text:p text:style-name="P109"><text:span text:style-name="T110">4.4</text:span><text:span text:style-name="T111">. P</text:span><text:span text:style-name="T112">rireikus Komisija gali pasitelkti ekspertų, kitų valstybės ir savivaldybių institucijų ir įstaigų, socialinių ir ekonominių part</text:span><text:span text:style-name="T113">nerių bei kitų organizacijų atstovų;</text:span></text:p>
      <text:p text:style-name="P114"><text:span text:style-name="T115">5</text:span><text:span text:style-name="T116">.<text:s/></text:span><text:span text:style-name="T117">Pasiūlyti Lietuvos Respublikos Vyriausybei neatskaitingoms institucijoms, įstaigoms ir organizacijoms deleguoti į Komisiją savo atstovus.</text:span><text:s/></text:p>
      <text:p text:style-name="P118"/>
      <text:p text:style-name="P119"/>
      <text:p text:style-name="P120">MINISTRAS PIRMININKAS<text:tab/>ANDRIUS KUBILIUS</text:p>
      <text:p text:style-name="Normal"/>
      <text:p text:style-name="Normal"/>
      <text:p text:style-name="Normal"/>
      <text:p text:style-name="Normal">KRAŠTO APSAUGOS MINISTRĖ,</text:p>
      <text:p text:style-name="P121">L. E. UŽSIENIO REIKALŲ MINISTRO PAREIGAS<text:tab/>RASA JUKNEVIČIENĖ</text:p>
      <text:p text:style-name="Normal"/>
      <text:p text:style-name="P122"/>
      <text:p text:style-name="Normal"/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 Respublikos Vyriausybė, Nutarimas</text:span></text:p>
      <text:p text:style-name="P132"><text:span text:style-name="T133">Nr.<text:s/></text:span><text:a xlink:href="https://www.e-tar.lt/portal/legalAct.html?documentId=TAR.37D1C1EC19BF" office:target-frame-name="_top" xlink:show="replace"><text:span text:style-name="T134">1610</text:span></text:a><text:span text:style-name="T135">, 2010-11-10, Žin., 2010, Nr. 135-6886<text:s/></text:span><text:span text:style-name="T136">(2010-11-18), i. k. 1101100NUTA00001610</text:span></text:p>
      <text:p text:style-name="P137"><text:span text:style-name="T138">Dėl Lietuvos Respublikos Vyriausybės 2010 m. vasario 10 d. nutarimo Nr. 133 "Dėl Europos Sąjungos Baltijos jūros regiono strategijos įgyvendinimo ir koordinavimo Lietuvoje" pakeitimo</text:span></text:p>
      <text:p text:style-name="P139"/>
      <text:p text:style-name="P140"><text:span text:style-name="T141">2.</text:span></text:p>
      <text:p text:style-name="P142"><text:span text:style-name="T143">Lietuvos Respublikos Vyriausy</text:span><text:span text:style-name="T144">bė, Nutarimas</text:span></text:p>
      <text:p text:style-name="P145"><text:span text:style-name="T146">Nr.<text:s/></text:span><text:a xlink:href="https://www.e-tar.lt/portal/legalAct.html?documentId=acaab7502fd911eb932eb1ed7f923910" office:target-frame-name="_top" xlink:show="replace"><text:span text:style-name="T147">1313</text:span></text:a><text:span text:style-name="T148">, 2020-11-25, paskelbta TAR 2020-11-26, i. k. 2020-25103</text:span></text:p>
      <text:p text:style-name="P149"><text:span text:style-name="T150">Dėl Lietuvos Respublikos Vyriausybės 2010 m. vasario 10 d. nutarimo Nr. 133 „Dė</text:span><text:span text:style-name="T151">l Europos Sąjungos Baltijos jūros regiono strategijos įgyvendinimo ir koordinavimo Lietuvoje“ pakeitimo</text:span></text:p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27T13:10:00Z</meta:creation-date>
    <dc:date>2020-11-27T13:10:00Z</dc:date>
    <meta:print-date>2010-02-11T13:53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679" meta:character-count="5482" meta:row-count="112" meta:non-whitespace-character-count="4841"/>
  </office:meta>
</office:document-meta>
</file>