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4pt"/>
    </style:style>
    <style:style style:name="P20" style:parent-style-name="Normal" style:family="paragraph">
      <style:paragraph-properties style:snap-to-layout-grid="false" fo:text-align="center"/>
      <style:text-properties style:font-size-complex="4p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size-complex="4p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size-complex="4pt"/>
    </style:style>
    <style:style style:name="P23" style:parent-style-name="Normal" style:family="paragraph">
      <style:paragraph-properties style:snap-to-layout-grid="false" fo:text-align="center"/>
      <style:text-properties style:font-size-complex="4pt"/>
    </style:style>
    <style:style style:name="P24" style:parent-style-name="Normal" style:family="paragraph">
      <style:paragraph-properties style:snap-to-layout-grid="false" fo:text-align="center"/>
      <style:text-properties style:font-size-complex="4pt"/>
    </style:style>
    <style:style style:name="P25" style:parent-style-name="Normal" style:family="paragraph">
      <style:paragraph-properties style:snap-to-layout-grid="false" fo:text-align="center"/>
      <style:text-properties style:font-size-complex="4pt"/>
    </style:style>
    <style:style style:name="P26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style:font-size-complex="9pt"/>
    </style:style>
    <style:style style:name="T29" style:parent-style-name="DefaultParagraphFont" style:family="text">
      <style:text-properties style:font-size-complex="9pt"/>
    </style:style>
    <style:style style:name="T3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9pt"/>
    </style:style>
    <style:style style:name="T3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9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style:font-size-complex="9pt"/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fo:letter-spacing="0.0416in" style:font-size-complex="9pt"/>
    </style:style>
    <style:style style:name="T38" style:parent-style-name="DefaultParagraphFont" style:family="text">
      <style:text-properties style:font-size-complex="9pt"/>
    </style:style>
    <style:style style:name="T39" style:parent-style-name="DefaultParagraphFont" style:family="text">
      <style:text-properties style:font-size-complex="9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style:font-size-complex="9pt"/>
    </style:style>
    <style:style style:name="T42" style:parent-style-name="DefaultParagraphFont" style:family="text">
      <style:text-properties style:font-size-complex="9pt"/>
    </style:style>
    <style:style style:name="T43" style:parent-style-name="DefaultParagraphFont" style:family="text">
      <style:text-properties fo:letter-spacing="0.0416in" style:font-size-complex="9pt"/>
    </style:style>
    <style:style style:name="T44" style:parent-style-name="DefaultParagraphFont" style:family="text">
      <style:text-properties fo:letter-spacing="0.0138in" style:font-size-complex="9pt"/>
    </style:style>
    <style:style style:name="T45" style:parent-style-name="DefaultParagraphFont" style:family="text">
      <style:text-properties style:font-size-complex="9pt"/>
    </style:style>
    <style:style style:name="T46" style:parent-style-name="DefaultParagraphFont" style:family="text">
      <style:text-properties fo:font-weight="bold" style:font-weight-asian="bold" style:font-weight-complex="bold" style:font-size-complex="9pt"/>
    </style:style>
    <style:style style:name="T47" style:parent-style-name="DefaultParagraphFont" style:family="text">
      <style:text-properties style:font-size-complex="9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style:snap-to-layout-grid="false" fo:text-indent="3.543in"/>
    </style:style>
    <style:style style:name="P55" style:parent-style-name="Normal" style:family="paragraph">
      <style:paragraph-properties style:snap-to-layout-grid="false" fo:text-indent="3.543in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style:snap-to-layout-grid="false" fo:text-indent="3.543in"/>
    </style:style>
    <style:style style:name="P58" style:parent-style-name="Normal" style:family="paragraph">
      <style:paragraph-properties style:snap-to-layout-grid="false" fo:text-indent="3.543in"/>
    </style:style>
    <style:style style:name="P59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P63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style:font-size-complex="9pt"/>
    </style:style>
    <style:style style:name="T71" style:parent-style-name="DefaultParagraphFont" style:family="text">
      <style:text-properties style:font-size-complex="9pt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size-complex="9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size-complex="9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/>
    </style:style>
    <style:style style:name="T80" style:parent-style-name="DefaultParagraphFont" style:family="text">
      <style:text-properties fo:font-weight="bold" style:font-weight-asian="bold" style:font-weight-complex="bold" fo:text-transform="uppercase"/>
    </style:style>
    <style:style style:name="T81" style:parent-style-name="DefaultParagraphFont" style:family="text">
      <style:text-properties fo:font-weight="bold" style:font-weight-asian="bold" style:font-weight-complex="bold" fo:text-transform="uppercase"/>
    </style:style>
    <style:style style:name="P82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style:font-size-complex="9pt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style:font-size-complex="9pt"/>
    </style:style>
    <style:style style:name="T90" style:parent-style-name="DefaultParagraphFont" style:family="text">
      <style:text-properties style:font-size-complex="9pt"/>
    </style:style>
    <style:style style:name="T91" style:parent-style-name="DefaultParagraphFont" style:family="text">
      <style:text-properties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style:font-size-complex="9pt"/>
    </style:style>
    <style:style style:name="T122" style:parent-style-name="DefaultParagraphFont" style:family="text">
      <style:text-properties style:font-size-complex="9pt"/>
    </style:style>
    <style:style style:name="T123" style:parent-style-name="DefaultParagraphFont" style:family="text">
      <style:text-properties style:font-size-complex="9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/>
    </style:style>
    <style:style style:name="T127" style:parent-style-name="DefaultParagraphFont" style:family="text">
      <style:text-properties fo:font-weight="bold" style:font-weight-asian="bold" style:font-weight-complex="bold" fo:text-transform="uppercase"/>
    </style:style>
    <style:style style:name="T128" style:parent-style-name="DefaultParagraphFont" style:family="text">
      <style:text-properties fo:font-weight="bold" style:font-weight-asian="bold" style:font-weight-complex="bold" fo:text-transform="uppercase"/>
    </style:style>
    <style:style style:name="P129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style:font-size-complex="9pt"/>
    </style:style>
    <style:style style:name="T132" style:parent-style-name="DefaultParagraphFont" style:family="text">
      <style:text-properties style:font-size-complex="9p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9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style:font-size-complex="9pt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9p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9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style:font-size-complex="9pt"/>
    </style:style>
    <style:style style:name="T154" style:parent-style-name="DefaultParagraphFont" style:family="text">
      <style:text-properties style:font-size-complex="9p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9pt"/>
    </style:style>
    <style:style style:name="T157" style:parent-style-name="DefaultParagraphFont" style:family="text">
      <style:text-properties style:font-size-complex="9p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9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style:font-size-complex="9pt"/>
    </style:style>
    <style:style style:name="T167" style:parent-style-name="DefaultParagraphFont" style:family="text">
      <style:text-properties style:font-size-complex="9pt"/>
    </style:style>
    <style:style style:name="T168" style:parent-style-name="DefaultParagraphFont" style:family="text">
      <style:text-properties style:font-size-complex="9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style:font-size-complex="9pt"/>
    </style:style>
    <style:style style:name="T171" style:parent-style-name="DefaultParagraphFont" style:family="text">
      <style:text-properties style:font-size-complex="9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style:font-size-complex="9pt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size-complex="9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style:font-size-complex="9pt"/>
    </style:style>
    <style:style style:name="T178" style:parent-style-name="DefaultParagraphFont" style:family="text">
      <style:text-properties style:font-size-complex="9pt"/>
    </style:style>
    <style:style style:name="T179" style:parent-style-name="DefaultParagraphFont" style:family="text">
      <style:text-properties style:font-size-complex="9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P181" style:parent-style-name="Normal" style:family="paragraph">
      <style:paragraph-properties style:snap-to-layout-grid="false"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/>
    </style:style>
    <style:style style:name="T183" style:parent-style-name="DefaultParagraphFont" style:family="text">
      <style:text-properties fo:font-weight="bold" style:font-weight-asian="bold" style:font-weight-complex="bold" fo:text-transform="uppercase"/>
    </style:style>
    <style:style style:name="T184" style:parent-style-name="DefaultParagraphFont" style:family="text">
      <style:text-properties fo:font-weight="bold" style:font-weight-asian="bold" style:font-weight-complex="bold" fo:text-transform="uppercase"/>
    </style:style>
    <style:style style:name="P185" style:parent-style-name="Normal" style:family="paragraph">
      <style:paragraph-properties style:snap-to-layout-grid="false" fo:text-align="justify" fo:text-indent="0.4923in"/>
      <style:text-properties style:font-size-complex="4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style:font-size-complex="9pt"/>
    </style:style>
    <style:style style:name="T188" style:parent-style-name="DefaultParagraphFont" style:family="text">
      <style:text-properties style:font-size-complex="9pt"/>
    </style:style>
    <style:style style:name="T189" style:parent-style-name="DefaultParagraphFont" style:family="text">
      <style:text-properties style:font-size-complex="9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style:font-size-complex="9pt"/>
    </style:style>
    <style:style style:name="T192" style:parent-style-name="DefaultParagraphFont" style:family="text">
      <style:text-properties style:font-size-complex="9pt"/>
    </style:style>
    <style:style style:name="T193" style:parent-style-name="DefaultParagraphFont" style:family="text">
      <style:text-properties style:font-size-complex="9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style:font-size-complex="9pt"/>
    </style:style>
    <style:style style:name="T196" style:parent-style-name="DefaultParagraphFont" style:family="text">
      <style:text-properties style:font-size-complex="9pt"/>
    </style:style>
    <style:style style:name="T19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size-complex="9pt"/>
    </style:style>
    <style:style style:name="T19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size-complex="9pt"/>
    </style:style>
    <style:style style:name="T201" style:parent-style-name="DefaultParagraphFont" style:family="text">
      <style:text-properties style:font-size-complex="9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style:font-size-complex="9pt"/>
    </style:style>
    <style:style style:name="T204" style:parent-style-name="DefaultParagraphFont" style:family="text">
      <style:text-properties style:font-size-complex="9pt"/>
    </style:style>
    <style:style style:name="T20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size-complex="9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style:font-size-complex="9pt"/>
    </style:style>
    <style:style style:name="T209" style:parent-style-name="DefaultParagraphFont" style:family="text">
      <style:text-properties style:font-size-complex="9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2-13 iki 2013-06-26</text:span></text:p>
      <text:p text:style-name="P10"/>
      <text:p text:style-name="P11"><text:span text:style-name="T12">Įsakymas paskelbtas: Žin. 2002, Nr.<text:s/></text:span><text:a xlink:href="https://www.e-tar.lt/portal/legalAct.html?documentId=TAR.57C5276EEF0C" office:target-frame-name="_top" xlink:show="replace"><text:span text:style-name="T13">31-1185</text:span></text:a><text:span text:style-name="T14">, i. k. 1022310ISAK00000131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DĖL ASMENŲ, VYKSTANČIŲ Į DARBĄ, MOKYMO ĮSTAIGĄ IR GRĮŽTANČIŲ IŠ JŲ, KURIE Į PASIENIO KONTROLĖS PUNKTUS, ESANČIUS PRIE AUTOMOBILIŲ KELIŲ, ĮLEIDŽIAMI IR TIKRINAMI BE EILĖS, SĄRAŠO SUDARYMO VALSTYBĖS SIENOS APSAUGOS TARNYBOJE PRIE LIETUVOS RESPUBLIKOS VIDAUS REIKALŲ MINISTERIJOS TAISYKLIŲ PATVIRTINIMO</text:p>
      <text:p text:style-name="P23"/>
      <text:p text:style-name="P24">2002 m. kovo 19 d. Nr. 131</text:p>
      <text:p text:style-name="P25">Vilnius</text:p>
      <text:p text:style-name="P26"/>
      <text:p text:style-name="P27"><text:span text:style-name="T28">Vadovaudamasis Lietuvos Respublikos 2001 m. vasario 2 d. nutarimo Nr. 126 „Dė</text:span><text:span text:style-name="T29">l Pasienio kontrolės punktų veiklos taisyklių patvirtinimo“ (Žin., 2001, Nr.<text:s/></text:span><text:a xlink:href="https://www.e-tar.lt/portal/lt/legalAct/TAR.A03B2FE72F71" office:target-frame-name="_blank" xlink:show="new"><text:span text:style-name="T30">12-346</text:span></text:a><text:span text:style-name="T31">, Nr.<text:s/></text:span><text:a xlink:href="https://www.e-tar.lt/portal/lt/legalAct/TAR.5F63ADEB16C2" office:target-frame-name="_blank" xlink:show="new"><text:span text:style-name="T32">91-3196</text:span></text:a><text:span text:style-name="T33">) 37.7 punktu,</text:span></text:p>
      <text:p text:style-name="P34"><text:span text:style-name="T35">1</text:span><text:span text:style-name="T36">.<text:s/></text:span><text:span text:style-name="T37">Tvirtinu</text:span><text:span text:style-name="T38"><text:s/>Asmenų, vykstančių į darbą, mokymo įstaigą ir grįžtančių iš jų, kurie į pasienio kontrolės punktus, esančius prie automobilių kelių, įleidžiami ir tikrinami be eilės, sąrašo sudarymo Valstybės sienos apsaugos tarnyboje prie Lietuvos Respublikos vidaus rei</text:span><text:span text:style-name="T39">kalų ministerijos taisykles (pridedama).</text:span></text:p>
      <text:p text:style-name="P40"><text:span text:style-name="T41">2</text:span><text:span text:style-name="T42">.<text:s/></text:span><text:span text:style-name="T43">Pavedu</text:span><text:span text:style-name="T44"><text:s/></text:span><text:span text:style-name="T45">įsakymo vykdymą kontroliuoti Valstybės sienos apsaugos tarnybos prie Lietuvos Respublikos</text:span><text:span text:style-name="T46"><text:s/></text:span><text:span text:style-name="T47">vidaus reikalų ministerijos vadui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JUOZAS BERNATONIS</text:span></text:p>
      <text:p text:style-name="P54"/>
      <text:soft-page-break/>
      <text:p text:style-name="P55"><text:span text:style-name="T56">Patvirtinta</text:span></text:p>
      <text:p text:style-name="P57">Lietuvos Respublikos vidaus reikalų ministro<text:s/></text:p>
      <text:p text:style-name="P58">2002 m. kovo 19 d. įsakymu Nr. 131</text:p>
      <text:p text:style-name="P59"/>
      <text:p text:style-name="P60"><text:span text:style-name="T61">ASMENŲ, VYKSTANČIŲ Į DARBĄ, MOKYMO ĮSTAIGĄ IR GRĮŽTANČIŲ IŠ JŲ, KURIE Į PASIENIO KONTROLĖS PUNKTUS, ESANČIUS PRIE AUTOMOBILIŲ KELIŲ, ĮLEIDŽIAMI IR TIKRINAMI BE EILĖS, SĄRAŠO<text:s/></text:span><text:span text:style-name="T62">SUDARYMO VALSTYBĖS SIENOS APSAUGOS TARNYBOJE PRIE LIETUVOS RESPUBLIKOS VIDAUS REIKALŲ MINISTERIJOS TAISYKLĖ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os taisyklės reglamentuoja asmenų, pageidaujančių, kad būtų įrašyti į asmenų, vykstančių į darbą, mokymo įst</text:span><text:span text:style-name="T72">aigą ir grįžtančių iš jų, kurie į pasienio kontrolės punktus, esančius prie automobilių kelių, įleidžiami ir tikrinami be eilės, sąrašą (toliau – sąrašas) prašymų pateikimą, prašymų nagrinėjimą, sprendimų apskundimą ir asmenų įrašymą į sąrašą Valstybės sie</text:span><text:span text:style-name="T73">nos apsaugos tarnyboje prie Lietuvos Respublikos vidaus reikalų ministerijos.</text:span></text:p>
      <text:p text:style-name="P74"><text:span text:style-name="T75">2</text:span><text:span text:style-name="T76">. Sąrašą sudaro Valstybės sienos apsaugos tarnyba prie Lietuvos Respublikos vidaus reikalų ministerijos (toliau – VSAT).</text:span></text:p>
      <text:p text:style-name="P77"/>
      <text:p text:style-name="P78"><text:span text:style-name="T79">II</text:span><text:span text:style-name="T80">.<text:s/></text:span><text:span text:style-name="T81">Prašymų pateikimAS</text:span></text:p>
      <text:p text:style-name="P82"/>
      <text:p text:style-name="P83"><text:span text:style-name="T84">3</text:span><text:span text:style-name="T85">. Asmenys, pagei</text:span><text:span text:style-name="T86">daujantys, kad būtų įrašyti į sąrašą, rašytinius prašymus dėl įrašymo į sąrašą teikia VSAT rinktinėms arba VSAT Štabui. Dėl nepilnamečių asmenų įrašymo į sąrašą turi kreiptis jų tėvai, globėjai ar kiti teisėti atstovai. Dėl juridinio asmens darbuotojų įraš</text:span><text:span text:style-name="T87">ymo į sąrašą turi kreiptis juridinio asmens vadovas ar jo įgaliotas asmuo.</text:span></text:p>
      <text:p text:style-name="P88"><text:span text:style-name="T89">4</text:span><text:span text:style-name="T90">. Asmenys, kreipdamiesi į VSAT rinktinę arba VSAT Štabą dėl jų įrašymo į sąrašą, pateikia prašymą, kuriame turi nurodyti šiuos duomenis: vardą, pavardę, asmens kodą (neturintys</text:span><text:span text:style-name="T91"><text:s/>asmens kodo užsieniečiai – gimimo datą), pilietybę, gyvenamąją vietą, kontaktinius telefonus, vykimo periodiškumą, pasienio kontrolės punktą, per kurį nori vykti.</text:span></text:p>
      <text:p text:style-name="P92"><text:span text:style-name="T93">5</text:span><text:span text:style-name="T94">. Vykstantis į darbą asmuo prie prašymo turi pateikti dokumentus, patvirtinančius, kad<text:s/></text:span><text:span text:style-name="T95">jis dirba užsienio valstybėje, arba leidimą dirbti toje užsienio valstybėje.</text:span><text:s/></text:p>
      <text:p text:style-name="P96">Punkto pakeitimai:</text:p>
      <text:p text:style-name="P97"><text:span text:style-name="T98">Nr.<text:s/></text:span><text:a xlink:href="https://www.e-tar.lt/portal/legalAct.html?documentId=TAR.E8C0A60CC58B" office:target-frame-name="_top" xlink:show="replace"><text:span text:style-name="T99">1V-46</text:span></text:a><text:span text:style-name="T100">, 2009-02-04, Žin., 2009, Nr. 17-687 (2009-02-12), i. k.<text:s/></text:span><text:span text:style-name="T101">1092310ISAK0001V-46</text:span></text:p>
      <text:p text:style-name="Normal"/>
      <text:p text:style-name="P102"><text:span text:style-name="T103">6</text:span><text:span text:style-name="T104">. Vykstantis į mokymo įstaigą asmuo prie prašymo turi pateikti iš mokymo įstaigos pažymą, kurioje nurodomas mokymosi laikotarpis ir vieta.</text:span><text:s/></text:p>
      <text:p text:style-name="P105">Punkto pakeitimai:</text:p>
      <text:p text:style-name="P106"><text:span text:style-name="T107">Nr.<text:s/></text:span><text:a xlink:href="https://www.e-tar.lt/portal/legalAct.html?documentId=TAR.E8C0A60CC58B" office:target-frame-name="_top" xlink:show="replace"><text:span text:style-name="T108">1V-46</text:span></text:a><text:span text:style-name="T109">, 2009-02-04, Žin., 2009, Nr. 17-687 (2009-02-12), i. k. 1092310ISAK0001V-46</text:span></text:p>
      <text:p text:style-name="Normal"/>
      <text:p text:style-name="P110"><text:span text:style-name="T111">7</text:span><text:span text:style-name="T112">. Juridiniai asmenys, norintys, kad jų darbuotojai būtų įrašyti į sąrašą, prašyme turi nurodyti šiuos duomenis: juridinio asmens pavadinimą, kodą, buvein</text:span><text:span text:style-name="T113">ės adresą, pasienio kontrolės punktą, per kurį vyks darbuotojai, vykimo periodiškumą, taip pat pateikti dokumentus apie juridinio asmens vykdomą veiklą užsienio valstybėje ir tos valstybės kompetentingų institucijų leidimą įdarbinti darbuotojus. Prie prašy</text:span><text:span text:style-name="T114">mo turi būti pateiktas darbuotojų, kurie vyks į darbą, sąrašas, jame nurodant darbuotojo vardą, pavardę, asmens kodą (neturinčių asmens kodo užsieniečių – gimimo datą), pilietybę ir gyvenamąją vietą.</text:span><text:s/></text:p>
      <text:p text:style-name="P115">Punkto pakeitimai:</text:p>
      <text:p text:style-name="P116"><text:span text:style-name="T117">Nr.<text:s/></text:span><text:a xlink:href="https://www.e-tar.lt/portal/legalAct.html?documentId=TAR.E8C0A60CC58B" office:target-frame-name="_top" xlink:show="replace"><text:span text:style-name="T118">1V-46</text:span></text:a><text:span text:style-name="T119">, 2009-02-04, Žin., 2009, Nr. 17-687 (2009-02-12), i. k. 1092310ISAK0001V-46</text:span></text:p>
      <text:p text:style-name="Normal"/>
      <text:p text:style-name="P120"><text:span text:style-name="T121">8</text:span><text:span text:style-name="T122">. Visi originalūs dokumentai, išskyrus pažymą iš mokymo įstaigos, grąžinami juos pateikusiam asmeniui po dokumentų<text:s/></text:span><text:span text:style-name="T123">tikrumo patikrinimo.</text:span></text:p>
      <text:p text:style-name="P124"/>
      <text:p text:style-name="P125"><text:span text:style-name="T126">III</text:span><text:span text:style-name="T127">.<text:s/></text:span><text:span text:style-name="T128">Prašymų nagrinėjimAS</text:span></text:p>
      <text:p text:style-name="P129"/>
      <text:p text:style-name="P130"><text:span text:style-name="T131">9</text:span><text:span text:style-name="T132">. Asmenų prašymus VSAT rinktinėse priima ir nagrinėja VSAT rinktinės vado paskirtas pareigūnas. Sprendimą dėl asmenų įrašymo<text:s/></text:span><text:span text:style-name="T133">ar atsisakymo įrašyti</text:span><text:span text:style-name="T134"><text:s/>į sąrašą priima VSAT rinktinės vadas.</text:span></text:p>
      <text:p text:style-name="P135">Punkto pakeitimai:</text:p>
      <text:p text:style-name="P136"><text:span text:style-name="T137">Nr.<text:s/></text:span><text:a xlink:href="https://www.e-tar.lt/portal/legalAct.html?documentId=TAR.E8C0A60CC58B" office:target-frame-name="_top" xlink:show="replace"><text:span text:style-name="T138">1V-46</text:span></text:a><text:span text:style-name="T139">, 2009-02-04, Žin., 2009, Nr. 17-687 (2009-02-12), i. k. 1092310ISAK0001V-46</text:span></text:p>
      <text:p text:style-name="Normal"/>
      <text:p text:style-name="P140"><text:span text:style-name="T141">10</text:span><text:span text:style-name="T142">. Asmenų prašymus VSAT Štabe priima ir nagrinėja VSAT vado paskirtas pareigūnas. Sprendimą dėl asmenų įrašymo<text:s/></text:span><text:span text:style-name="T143">ar atsisakymo įrašyti</text:span><text:span text:style-name="T144"><text:s/>į sąrašą priima VSAT Štabo<text:s/></text:span><text:span text:style-name="T145">Veiklos organizavimo</text:span><text:span text:style-name="T146"><text:s/>valdybos viršininkas.</text:span></text:p>
      <text:p text:style-name="P147">Punkto pakeitimai:</text:p>
      <text:p text:style-name="P148"><text:span text:style-name="T149">Nr.<text:s/></text:span><text:a xlink:href="https://www.e-tar.lt/portal/legalAct.html?documentId=TAR.E8C0A60CC58B" office:target-frame-name="_top" xlink:show="replace"><text:span text:style-name="T150">1V-46</text:span></text:a><text:span text:style-name="T151">, 2009-02-04, Žin., 2009, Nr. 17-687 (2009-02-12), i. k. 1092310ISAK0001V-46</text:span></text:p>
      <text:p text:style-name="Normal"/>
      <text:p text:style-name="P152"><text:span text:style-name="T153">11</text:span><text:span text:style-name="T154">. VSAT rinktinės vadas ar VSAT Štabo<text:s/></text:span><text:span text:style-name="T155">Veiklos organizavimo</text:span><text:span text:style-name="T156"><text:s/>valdybos viršininkas sprendimą dėl asmens įrašymo ar atsis</text:span><text:span text:style-name="T157">akymo įrašyti į sąrašą priima ne vėliau kaip per 15 darbo dienų po visų būtinų sprendimui priimti dokumentų gavimo<text:s/></text:span><text:span text:style-name="T158">VSAT</text:span><text:span text:style-name="T159"><text:s/>rinktinėje ar VSAT Štabe.</text:span></text:p>
      <text:p text:style-name="P160">Punkto pakeitimai:</text:p>
      <text:p text:style-name="P161"><text:span text:style-name="T162">Nr.<text:s/></text:span><text:a xlink:href="https://www.e-tar.lt/portal/legalAct.html?documentId=TAR.E8C0A60CC58B" office:target-frame-name="_top" xlink:show="replace"><text:span text:style-name="T163">1V-46</text:span></text:a><text:span text:style-name="T164">, 2009-02-04, Žin., 2009, Nr. 17-687 (2009-02-12), i. k. 1092310ISAK0001V-46</text:span></text:p>
      <text:p text:style-name="Normal"/>
      <text:p text:style-name="P165"><text:span text:style-name="T166">12</text:span><text:span text:style-name="T167">. Apie priimtą sprendimą pareiškėjas informuojamas raštu. Jei priimtas sprendimas įrašyti asmenį į sąrašą, sprendime nurodoma, kokiam terminui asmuo įrašomas į sąrašą ir pe</text:span><text:span text:style-name="T168">r kokius pasienio kontrolės punktus jam suteikta teisė vykti be eilės.</text:span></text:p>
      <text:p text:style-name="P169"><text:span text:style-name="T170">13</text:span><text:span text:style-name="T171">. Jei priimtas sprendimas įrašyti asmenį į sąrašą, asmenys įrašomi į sąrašą. Asmens įrašymo į sąrašą terminas – ne daugiau kaip 1 metai.</text:span></text:p>
      <text:p text:style-name="P172"><text:span text:style-name="T173">14</text:span><text:span text:style-name="T174">. Asmenys, kurių buvimo sąraše termi</text:span><text:span text:style-name="T175">nas pasibaigė ir kurie pageidauja iš naujo būti įrašyti į sąrašą, turi iš naujo kreiptis į VSAT rinktinę ar VSAT Štabą šių taisyklių 3–7 punktų nustatyta tvarka.</text:span></text:p>
      <text:p text:style-name="P176"><text:span text:style-name="T177">15</text:span><text:span text:style-name="T178">. Asmenys, pageidaujantys pratęsti buvimo sąraše laiką, ne anksčiau kaip likus 30 darbo<text:s/></text:span><text:span text:style-name="T179">dienų ir ne vėliau kaip likus 15 darbo dienų iki buvimo sąraše termino pabaigos, turi kreiptis į VSAT rinktinę ar VSAT Štabą šių taisyklių 3–7 punktų nustatyta tvarka.</text:span></text:p>
      <text:p text:style-name="P180"/>
      <text:p text:style-name="P181"><text:span text:style-name="T182">IV</text:span><text:span text:style-name="T183">.<text:s/></text:span><text:span text:style-name="T184">Baigiamosios nuostatos</text:span></text:p>
      <text:p text:style-name="P185"/>
      <text:p text:style-name="P186"><text:span text:style-name="T187">16</text:span><text:span text:style-name="T188">. Už melagingų duomenų pateikimą, pasienio<text:s/></text:span><text:span text:style-name="T189">kontrolės punktų teisinio režimo, muitų režimo bei pasienio ruožo režimo taisyklių pažeidimus asmenys, įrašyti į sąrašą, gali būti išbraukiami iš jo ir (arba) gali būti atsisakoma juos įrašyti į sąrašą.</text:span></text:p>
      <text:p text:style-name="P190"><text:span text:style-name="T191">17</text:span><text:span text:style-name="T192">. Asmenys, įrašyti į sąrašą, be eilės gali vykt</text:span><text:span text:style-name="T193">i tik per tuos pasienio kontrolės punktus, per kuriuos jiems suteikta tokia teisė.</text:span></text:p>
      <text:p text:style-name="P194"><text:span text:style-name="T195">18</text:span><text:span text:style-name="T196">. VSAT rinktinių pareigūnų priimti sprendimai gali būti skundžiami VSAT Štabui arba Lietuvos Respublikos administracinių bylų teisenos įstatymo (Žin., 1999, Nr.<text:s/></text:span><text:a xlink:href="https://www.e-tar.lt/portal/lt/legalAct/TAR.67B5099C5848" office:target-frame-name="_blank" xlink:show="new"><text:span text:style-name="T197">13-308</text:span></text:a><text:span text:style-name="T198">; 2000, Nr.<text:s/></text:span><text:a xlink:href="https://www.e-tar.lt/portal/lt/legalAct/TAR.78FAC7B20AD8" office:target-frame-name="_blank" xlink:show="new"><text:span text:style-name="T199">85-2566</text:span></text:a><text:span text:style-name="T200">) nustatyta tvarka, o VSAT Štabo pareigūnų priimti sprendimai – Lie</text:span><text:span text:style-name="T201">tuvos Respublikos administracinių bylų teisenos įstatymo nustatyta tvarka.</text:span></text:p>
      <text:p text:style-name="P202"><text:span text:style-name="T203">19</text:span><text:span text:style-name="T204">. VSAT Štabe asmenų skundai nagrinėjami Lietuvos Respublikos viešojo administravimo įstatymo (Žin., 1999, Nr.<text:s/></text:span><text:a xlink:href="https://www.e-tar.lt/portal/lt/legalAct/TAR.0BDFFD850A66" office:target-frame-name="_blank" xlink:show="new"><text:span text:style-name="T205">60-1945</text:span></text:a><text:span text:style-name="T206">) nustatyta tvarka.</text:span></text:p>
      <text:p text:style-name="P207"><text:span text:style-name="T208">20</text:span><text:span text:style-name="T209">. Asmenų pateikti dokumentai ir kita medžiaga, susijusi su jų įrašymu į sąrašą, teisės aktų nustatyta tvarka saugomi VSAT.</text:span></text:p>
      <text:p text:style-name="P210">______________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soft-page-break/>
      <text:p text:style-name="P218"><text:span text:style-name="T219">Lietuvos Respublikos vidaus reikalų ministerija, Įsakymas</text:span></text:p>
      <text:p text:style-name="P220"><text:span text:style-name="T221">Nr.<text:s/></text:span><text:a xlink:href="https://www.e-tar.lt/portal/legalAct.html?documentId=TAR.E8C0A60CC58B" office:target-frame-name="_top" xlink:show="replace"><text:span text:style-name="T222">1V-46</text:span></text:a><text:span text:style-name="T223">, 2009-02-04, Žin., 2009, Nr. 17-687 (2009-02-12), i. k. 1092310ISAK0001V-46</text:span></text:p>
      <text:p text:style-name="P224"><text:span text:style-name="T225">Dėl Lie</text:span><text:span text:style-name="T226">tuvos Respublikos vidaus reikalų ministro 2002 m. kovo 19 d. įsakymo Nr. 131 "Dėl Asmenų, vykstančių į darbą, mokymo įstaigą ir grįžtančių iš jų, kurie į pasienio kontrolės punktus, esančius prie automobilių kelių, įleidžiami ir tikrinami be eilės, sąrašo<text:s/></text:span><text:span text:style-name="T227">sudarymo Valstybės sienos apsaugos tarnyboje prie Lietuvos Respublikos vidaus reikalų ministerijos taisyklių patvirtinimo"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7T05:53:00Z</meta:creation-date>
    <dc:date>2017-05-17T05:53:00Z</dc:date>
    <meta:template xlink:href="Normal.dotm" xlink:type="simple"/>
    <meta:editing-cycles>2</meta:editing-cycles>
    <meta:editing-duration>PT0S</meta:editing-duration>
    <meta:document-statistic meta:page-count="4" meta:paragraph-count="118" meta:word-count="1123" meta:character-count="8772" meta:row-count="250" meta:non-whitespace-character-count="7767"/>
  </office:meta>
</office:document-meta>
</file>