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5in" fo:text-indent="-0.02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margin-left="0.5in" fo:text-indent="-0.0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text-properties fo:text-transform="uppercase"/>
    </style:style>
    <style:style style:name="P536" style:parent-style-name="Normal" style:family="paragraph">
      <style:paragraph-properties>
        <style:tab-stops>
          <style:tab-stop style:type="right" style:position="6.6937in"/>
        </style:tab-stops>
      </style:paragraph-properties>
      <style:text-properties fo:text-transform="uppercase"/>
    </style:style>
    <style:style style:name="P537" style:parent-style-name="Normal" style:family="paragraph">
      <style:paragraph-properties>
        <style:tab-stops>
          <style:tab-stop style:type="right" style:position="6.6937in"/>
        </style:tab-stops>
      </style:paragraph-properties>
      <style:text-properties fo:text-transform="uppercase"/>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fo:text-align="center">
        <style:tab-stops>
          <style:tab-stop style:type="right" style:position="6.6937in"/>
        </style:tab-stops>
      </style:paragraph-properties>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07-06-17 iki 2008-04-30</text:span></text:p>
      <text:p text:style-name="P10"/>
      <text:p text:style-name="P11"><text:span text:style-name="T12">Nutarimas paskelbtas: Žin. 2007, Nr.<text:s/></text:span><text:a xlink:href="https://www.e-tar.lt/portal/legalAct.html?documentId=TAR.57E2836CBD41" office:target-frame-name="_top" xlink:show="replace"><text:span text:style-name="T13">30-1101</text:span></text:a><text:span text:style-name="T14">, i. k. 1071100NUTA00000240</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LIEPOS 12 D. NUTARIMO NR. 1129 „DĖL NEKILNOJAMOJO TURTO REGISTRO NUOSTATŲ PATVIRTINIMO“ PAKEITIMO</text:p>
      <text:p text:style-name="P22"/>
      <text:p text:style-name="P23">2007 m. vasario 27 d. Nr.<text:s/>240</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Pakeisti Nekilnojamojo turto registro nuostatus, patvirtintus Lietuvos Respublikos Vyriausybės 2002 m. liepos 12 d. nutarimu Nr. 1129 „Dėl Nekilnojamojo turto registro nuostatų patvirtinimo“ (Žin</text:span><text:span text:style-name="T34">., 2002, Nr.<text:s/></text:span><text:a xlink:href="https://www.e-tar.lt/portal/lt/legalAct/TAR.4913B9CEDF48" office:target-frame-name="_blank" xlink:show="new"><text:span text:style-name="T35">72-3077</text:span></text:a><text:span text:style-name="T36">; 2003, Nr.<text:s/></text:span><text:a xlink:href="https://www.e-tar.lt/portal/lt/legalAct/TAR.383802DC8F0F" office:target-frame-name="_blank" xlink:show="new"><text:span text:style-name="T37">71-3237</text:span></text:a><text:span text:style-name="T38">; 2005, Nr.<text:s/></text:span><text:a xlink:href="https://www.e-tar.lt/portal/lt/legalAct/TAR.0EE208E0BD00" office:target-frame-name="_blank" xlink:show="new"><text:span text:style-name="T39">81-2955</text:span></text:a><text:span text:style-name="T40">; 2006, Nr.<text:s/></text:span><text:a xlink:href="https://www.e-tar.lt/portal/lt/legalAct/TAR.7D691C8E7997" office:target-frame-name="_blank" xlink:show="new"><text:span text:style-name="T41">41-1476</text:span></text:a><text:span text:style-name="T42">):</text:span></text:p>
      <text:p text:style-name="P43"><text:span text:style-name="T44">1.1</text:span><text:span text:style-name="T45">. Papildyti šiuo 5</text:span><text:span text:style-name="T46">1<text:s/></text:span><text:span text:style-name="T47">punktu:</text:span></text:p>
      <text:p text:style-name="P48"><text:span text:style-name="T49">„</text:span><text:span text:style-name="T50">5.</text:span><text:span text:style-name="T51">1</text:span><text:span text:style-name="T52"><text:s/></text:span><text:span text:style-name="T53">Registro duomenų te</text:span><text:span text:style-name="T54">ikėjai yra fiziniai ir juridiniai asmenys, kuriems duomenų teikimas numatytas teisės aktuose.“</text:span></text:p>
      <text:p text:style-name="P55"><text:span text:style-name="T56">1.2</text:span><text:span text:style-name="T57">. Papildyti šiuo 5</text:span><text:span text:style-name="T58">2<text:s/></text:span><text:span text:style-name="T59">punktu:</text:span></text:p>
      <text:p text:style-name="P60"><text:span text:style-name="T61">„</text:span><text:span text:style-name="T62">5</text:span><text:span text:style-name="T63">2</text:span><text:span text:style-name="T64">. Registro duomenys kaupiami ir saugomi viename registro centriniame duomenų banke. Registro centrinį duomenų banką s</text:span><text:span text:style-name="T65">udaro registro duomenų bazė, kurioje kaupiami ir saugomi Lietuvos Respublikos nekilnojamojo turto registro įstatymo 36 straipsnyje nurodyti aktualūs registro duomenys, ir archyvinių nekilnojamųjų daiktų kadastro ir registro duomenų bazė.“</text:span></text:p>
      <text:p text:style-name="P66"><text:span text:style-name="T67">1.3</text:span><text:span text:style-name="T68">. Papi</text:span><text:span text:style-name="T69">ldyti šiuo nauju 8.19 punktu (buvusį 8.19 punktą laikyti 8.20 punktu):<text:s/></text:span></text:p>
      <text:p text:style-name="P70"><text:span text:style-name="T71">„</text:span><text:span text:style-name="T72">8.19</text:span><text:span text:style-name="T73">. atlieka registro centrinio duomenų banko duomenų peržiūros kontrolę ir jos pagrindu nekilnojamojo daikto savininkui, daiktinės teisės turėtojui ar jų įgaliotam asmeniui bei va</text:span><text:span text:style-name="T74">lstybės teisėsaugos ir nacionalinį saugumą užtikrinančioms institucijoms parengia ir išduoda peržiūros suvestines;“.<text:s/></text:span></text:p>
      <text:p text:style-name="P75"><text:span text:style-name="T76">1.4</text:span><text:span text:style-name="T77">. Išdėstyti 9.1 punktą taip:<text:s/></text:span></text:p>
      <text:p text:style-name="P78"><text:span text:style-name="T79">„</text:span><text:span text:style-name="T80">9.1</text:span><text:span text:style-name="T81">. tvarko registro duomenis – šių nuostatų nustatyta tvarka juos įrašo, pakeičia, panaikina,</text:span><text:span text:style-name="T82"><text:s/>pataiso (raštu informuodami suinteresuotus asmenis), perkelia į archyvinių nekilnojamųjų daiktų kadastro ir registro duomenų bazę;“.</text:span></text:p>
      <text:p text:style-name="P83"><text:span text:style-name="T84">1.5</text:span><text:span text:style-name="T85">. Pripažinti netekusiu galios 9.5 punktą.</text:span></text:p>
      <text:p text:style-name="P86"><text:span text:style-name="T87">1.6</text:span><text:span text:style-name="T88">. Išdėstyti 9.7 punktą taip:</text:span></text:p>
      <text:p text:style-name="P89"><text:span text:style-name="T90">„</text:span><text:span text:style-name="T91">9.7</text:span><text:span text:style-name="T92">. rengia ir spausdina iš re</text:span><text:span text:style-name="T93">gistro centrinio duomenų banko oficialius juridinę galią<text:s/></text:span><text:span text:style-name="T94">turinčius registro informacinius išrašus (toliau vadinama – registro išrašas), pažymas, išrašus</text:span><text:span text:style-name="T95">–pažymėjimus apie nekilnojamojo daikto ir daiktinių teisių į jį įregistravimą registre (toliau vadinama<text:s/></text:span><text:span text:style-name="T96">– pažymėjimas), spausdina registro tvarkymo įstaigos registro centriniame duomenų banke saugomus duomenis ir išduoda juos fiziniams ir juridiniams asmenims;“.</text:span></text:p>
      <text:p text:style-name="P97"><text:span text:style-name="T98">1.7</text:span><text:span text:style-name="T99">. Papildyti šiuo nauju 9.9 punktu (buvusį 9.9 punktą laikyti 9.10 punktu):</text:span></text:p>
      <text:p text:style-name="P100"><text:span text:style-name="T101">„</text:span><text:span text:style-name="T102">9.9</text:span><text:span text:style-name="T103">.<text:s/></text:span><text:span text:style-name="T104">rengia iš registro centrinio duomenų banko registro pažymas sandoriams (toliau vadinama – pažyma sandoriui);“.</text:span></text:p>
      <text:p text:style-name="P105"><text:span text:style-name="T106">1.8</text:span><text:span text:style-name="T107">. Papildyti šiuo 10.7</text:span><text:span text:style-name="T108">1<text:s/></text:span><text:span text:style-name="T109">punktu:</text:span></text:p>
      <text:p text:style-name="P110"><text:span text:style-name="T111">„</text:span><text:span text:style-name="T112">10.7</text:span><text:span text:style-name="T113">1</text:span><text:span text:style-name="T114">. archyviniai nekilnojamųjų daiktų kadastro ir registro duomenys (nekilnojamųjų daiktų kadastro duomenų, nuosavybės ir kitų daiktinių teisių, tų teisių suvaržymų bei juridinių faktų kitimo duomenys);“.<text:s/></text:span></text:p>
      <text:p text:style-name="P115"><text:span text:style-name="T116">1.9</text:span><text:span text:style-name="T117">. Išdėstyti 11 punktą taip:</text:span></text:p>
      <text:p text:style-name="P118"><text:span text:style-name="T119">„</text:span><text:span text:style-name="T120">11</text:span><text:span text:style-name="T121">. Prašymą</text:span><text:span text:style-name="T122"><text:s/>įregistruoti nekilnojamąjį daiktą ir (ar) nuosavybės teises į jį paduoda daiktą įgijęs asmuo teritoriniam registratoriui. Tais atvejais, kai asmuo nuosavybės teisę į nekilnojamąjį daiktą įgyja nuo sandorio patvirtinimo, asmens rašytinį prašymą dėl nuosavy</text:span><text:span text:style-name="T123">bės teisės įregistravimo iš notaro biuro nuotolinio ryšio priemonėmis gali pateikti notaras, patvirtinęs nekilnojamojo turto sandorį. Asmens prašymo įregistruoti nuosavybės teises į nekilnojamąjį turtą ir dokumentų, patvirtinančių nuosavybės teisių įgijimą</text:span><text:span text:style-name="T124">, perdavimo teritoriniam registratoriui tvarką nustato Centrinis registratorius, suderinęs su Lietuvos notarų rūmais ir vadovaujančiąja registro tvarkymo įstaiga.“</text:span></text:p>
      <text:p text:style-name="P125"><text:span text:style-name="T126">1.10</text:span><text:span text:style-name="T127">. Išdėstyti 13 punktą taip:</text:span></text:p>
      <text:p text:style-name="P128"><text:span text:style-name="T129">„</text:span><text:span text:style-name="T130">13</text:span><text:span text:style-name="T131">. Prašymą įregistruoti juridinius faktus, įmoni</text:span><text:span text:style-name="T132">ų dovanojimo, pirkimo–pardavimo ar nuomos sutartis teritoriniam registratoriui</text:span><text:span text:style-name="T133"><text:s/></text:span><text:span text:style-name="T134">pateikia įgaliota institucija ar jų įregistravimu suinteresuotas asmuo.“</text:span></text:p>
      <text:p text:style-name="P135"><text:span text:style-name="T136">1.11</text:span><text:span text:style-name="T137">. Išdėstyti 15 punktą taip:</text:span></text:p>
      <text:p text:style-name="P138"><text:span text:style-name="T139">„</text:span><text:span text:style-name="T140">15</text:span><text:span text:style-name="T141">. Prašymas įregistruoti nekilnojamąjį daiktą, daiktinę teis</text:span><text:span text:style-name="T142">ę, daiktinių teisių suvaržymus ir juridinius faktus gali būti pateikiamas asmeniškai arba paštu. Prašymas pateikti šių nuostatų 78 punkte nustatytus registro duomenis gali būti pateikiamas asmeniškai, paštu arba naudojantis nuotolinio ryšio priemonėmis, le</text:span><text:span text:style-name="T143">idžiančiomis identifikuoti pareiškėją. Pareiškėjo pasirašytas prašymas, perduotas paštu, faksimilinio ryšio ar kitokiais telekomunikacijų galiniais įrenginiais, yra pateiktas, jeigu prašyme nurodyta įsipareigojimas apmokėti už atliktus darbus, parengtų dok</text:span><text:span text:style-name="T144">umentų atsiėmimo vieta arba jų pateikimo būdas, užtikrinta teksto apsauga ir galima identifikuoti pareiškėjo parašą.“</text:span></text:p>
      <text:p text:style-name="P145"><text:span text:style-name="T146">1.12</text:span><text:span text:style-name="T147">. Išdėstyti 16.3 punktą taip:</text:span></text:p>
      <text:p text:style-name="P148"><text:span text:style-name="T149">„</text:span><text:span text:style-name="T150">16.3</text:span><text:span text:style-name="T151">. dokumentas, patvirtinantis, kad už įregistravimą sumokėtas atlyginimas, nustatytas šių<text:s/></text:span><text:span text:style-name="T152">nuostatų, arba (jeigu prašymas pateikiamas asmeniškai) avansas, kurio dydis – 50 procentų atlyginimo, nustatyto šių nuostatų;“.<text:s/></text:span></text:p>
      <text:p text:style-name="P153"><text:span text:style-name="T154">1.13</text:span><text:span text:style-name="T155">. Išdėstyti 18 punktą taip:</text:span></text:p>
      <text:p text:style-name="P156"><text:span text:style-name="T157">„</text:span><text:span text:style-name="T158">18</text:span><text:span text:style-name="T159">. Teritorinis registratorius, gavęs prašymą įregistruoti nekilnojamąjį daiktą, dai</text:span><text:span text:style-name="T160">ktines teises, tų teisių suvaržymus, juridinius faktus, įmonių dovanojimo, pirkimo–pardavimo ir nuomos sutartis ir prie jo pridėtus dokumentus, įregistruoja jį kompiuterinėje prašymų registravimo knygoje, nurodydamas prašymo gavimo datą (metus, mėnesį, die</text:span><text:span text:style-name="T161">ną), laiką (valandą ir minutes), pateiktus dokumentus, atlyginimo arba avansu mokamo atlyginimo dydį, prašymą priėmusį asmenį. Įregistruotam prašymui suteikiamas eilės numeris.“</text:span></text:p>
      <text:p text:style-name="P162"><text:span text:style-name="T163">1.14</text:span><text:span text:style-name="T164">. Išdėstyti 26 punktą taip:</text:span></text:p>
      <text:p text:style-name="P165"><text:span text:style-name="T166">„</text:span><text:span text:style-name="T167">26</text:span><text:span text:style-name="T168">. Šių nuostatų nustatyta tvarka į</text:span><text:span text:style-name="T169">registruotus prašymus įregistruoti ar išregistruoti nekilnojamuosius daiktus, daiktines teises į juos ir prie prašymų pridėtus dokumentus nagrinėja teritorinių registratorių įgalioti darbuotojai, atitinkantys šių nuostatų 25 punkte nurodytus kvalifikaciniu</text:span><text:span text:style-name="T170">s reikalavimus. Įregistruotus prašymus teritorinis registratorius pradeda nagrinėti, kai yra pateikti visi šių nuostatų 16.1–16.3 punktuose nurodyti dokumentai.“</text:span></text:p>
      <text:p text:style-name="P171"><text:span text:style-name="T172">1.15</text:span><text:span text:style-name="T173">. Pripažinti netekusiu galios 27.5 punktą.</text:span></text:p>
      <text:p text:style-name="P174"><text:span text:style-name="T175">1.16</text:span><text:span text:style-name="T176">. Išdėstyti 34 punktą taip:</text:span></text:p>
      <text:p text:style-name="P177"><text:span text:style-name="T178">„</text:span><text:span text:style-name="T179">34</text:span><text:span text:style-name="T180">. Įregistruojant daiktinę teisę, turi būti padarytos žymos apie daiktinės teisės suvaržymus ir juridinius faktus, jeigu tokie suvaržymai ir juridiniai faktai nustatyti tame pačiame dokumente, kurio pagrindu registruojama daiktinė teisė.“</text:span></text:p>
      <text:p text:style-name="P181"><text:span text:style-name="T182">1.17</text:span><text:span text:style-name="T183">. Iš</text:span><text:span text:style-name="T184">dėstyti 35 punktą taip:</text:span></text:p>
      <text:p text:style-name="P185"><text:span text:style-name="T186">„</text:span><text:span text:style-name="T187">35</text:span><text:span text:style-name="T188">. Daiktinės teisės išregistruojamos, kai daiktinės teisės turėtojas netenka savo daiktinės teisės ar ją perleidžia ir įregistruojamas kitas daiktinės teisės turėtojas arba žūva (ar išnyksta) pats nekilnojamasis daiktas.</text:span></text:p>
      <text:p text:style-name="P189"><text:span text:style-name="T190">Registro įrašai apie buvusį daiktinės teisės turėtoją registro duomenų bazėje pažymimi kaip archyviniai ir neterminuotai</text:span><text:span text:style-name="T191"><text:s/></text:span><text:span text:style-name="T192">saugomi</text:span><text:span text:style-name="T193"><text:s/></text:span><text:span text:style-name="T194">archyvinių nekilnojamųjų daiktų kadastro ir registro duomenų bazėje.“</text:span></text:p>
      <text:p text:style-name="P195"><text:span text:style-name="T196">1.18</text:span><text:span text:style-name="T197">. Išdėstyti 36 punktą taip:</text:span></text:p>
      <text:p text:style-name="P198"><text:span text:style-name="T199">„</text:span><text:span text:style-name="T200">36</text:span><text:span text:style-name="T201">. Nekilnojam</text:span><text:span text:style-name="T202">asis daiktas išregistruojamas, kai pateikiamas teisės aktų nustatytas dokumentas, patvirtinantis nekilnojamojo daikto žuvimo faktą. Nekilnojamasis daiktas, kuriam nereikalingas statybos leidimas ar statinio pripažinimo tinkamu naudoti aktas, išregistruojam</text:span><text:span text:style-name="T203">as, kai pateikiamoje kadastrinių matavimų byloje yra užfiksuotas nekilnojamojo daikto žuvimo faktas.<text:s/></text:span></text:p>
      <text:p text:style-name="P204"><text:span text:style-name="T205">Registro įrašai apie nekilnojamąjį daiktą registro duomenų bazėje pažymimi kaip archyviniai ir neterminuotai saugomi archyvinių nekilnojamųjų daiktų kadas</text:span><text:span text:style-name="T206">tro ir registro duomenų bazėje.“</text:span></text:p>
      <text:p text:style-name="P207"><text:span text:style-name="T208">1.19</text:span><text:span text:style-name="T209">. Išdėstyti 37 punktą taip:</text:span></text:p>
      <text:p text:style-name="P210"><text:span text:style-name="T211">„</text:span><text:span text:style-name="T212">37</text:span><text:span text:style-name="T213">. Kai tuo pačiu metu priimamas sprendimas įregistruoti nekilnojamąjį daiktą ir daiktinę teisę ar daiktinę teisę, daiktinių teisių suvaržymus ir juridinius faktus ir šio sprendimo</text:span><text:span text:style-name="T214"><text:s/>pagrindu nekilnojamasis daiktas, daiktinės teisės, šių teisių suvaržymai ir juridiniai faktai įregistruojami, prašymą pateikusiam asmeniui išduodamas registro centrinio duomenų banko duomenų pagrindu parengtas pažymėjimas. Pažymėjime įrašyti duomenys atsp</text:span><text:span text:style-name="T215">indi nekilnojamojo daikto, daiktinių teisių į jį, šių teisių suvaržymų ir įstatymų nustatytų juridinių faktų kadastro ir registro duomenų būklę jų įregistravimo registre momentu. Šis dokumentas nėra pagrindas notariniams nekilnojamojo turto sandoriams suda</text:span><text:span text:style-name="T216">ryti.</text:span></text:p>
      <text:p text:style-name="P217">Kai priimamas sprendimas įregistruoti tik daiktinių teisių suvaržymus ir juridinius faktus ir šio sprendimo pagrindu daiktinių teisių suvaržymai ir juridiniai faktai įregistruojami, prašymą pateikusiam asmeniui išduodamas registro išrašas.</text:p>
      <text:p text:style-name="P218">Kai asmens<text:s/>prašymas įregistruoti nuosavybės teises teritoriniam registratoriui pateikiamas iš notaro biuro, kuriame buvo patvirtintas nekilnojamojo turto sandoris, pažymėjimas parengiamas elektroninio dokumento pavidalu, kurį notaras išspausdina, patvirtina ir įteikia nekilnojamąjį turtą ir teises į jį įgijusiam asmeniui. Asmens pageidavimu pažymėjimą teritorinis registratorius gali išsiųsti paštu.<text:s/></text:p>
      <text:p text:style-name="P219"><text:span text:style-name="T220">Pažymėjimo rengimo, tvirtinimo ir saugojimo notarų elektroniniame dokumentų archyve elektroninio dokumento pavidalu tva</text:span><text:span text:style-name="T221">rką nustato Lietuvos notarų rūmai ir Centrinis registratorius, suderinęs su vadovaujančiąja registro tvarkymo įstaiga.“</text:span></text:p>
      <text:p text:style-name="P222"><text:span text:style-name="T223">1.20</text:span><text:span text:style-name="T224">. Išdėstyti 38 punktą taip:</text:span></text:p>
      <text:p text:style-name="P225"><text:span text:style-name="T226">„</text:span><text:span text:style-name="T227">38</text:span><text:span text:style-name="T228">. Kai priimamas sprendimas išregistruoti nekilnojamąjį daiktą ir (ar) daiktinę teisę, suvar</text:span><text:span text:style-name="T229">žymus, susijusius su daiktine teise, ar juridinius faktus, prašymą pateikusio asmens pageidavimu jam gali būti išduodamas registro išrašas arba pažyma, patvirtinanti nekilnojamojo daikto ir (ar) daiktinės teisės išregistravimą. Išduodamos pažymos formą tvi</text:span><text:span text:style-name="T230">rtina Centrinis registratorius.“<text:s/></text:span></text:p>
      <text:p text:style-name="P231"><text:span text:style-name="T232">1.21</text:span><text:span text:style-name="T233">. Išdėstyti 39 punktą taip:</text:span></text:p>
      <text:p text:style-name="P234"><text:span text:style-name="T235">„</text:span><text:span text:style-name="T236">39</text:span><text:span text:style-name="T237">. Kai pagal Lietuvos Respublikos nekilnojamojo turto registro įstatymo 29 straipsnį priimamas sprendimas prašymą atmesti arba sprendimo priėmimą atidėti dėl aplinkybių, kurios t</text:span><text:span text:style-name="T238">rukdo įregistruoti daiktinę teisę, registro duomenys nekeičiami, o prašymą padavusiam asmeniui ne vėliau kaip Lietuvos Respublikos nekilnojamojo turto registro įstatymo 26 straipsnio 1 dalyje nustatytais terminais įteikiamas arba išsiunčiamas sprendimas dė</text:span><text:span text:style-name="T239">l atsisakymo įregistruoti daiktinę teisę arba sprendimo priėmimą atidėti.“</text:span></text:p>
      <text:p text:style-name="P240"><text:span text:style-name="T241">1.22</text:span><text:span text:style-name="T242">. Išdėstyti 45 punktą taip:</text:span></text:p>
      <text:p text:style-name="P243"><text:span text:style-name="T244">„</text:span><text:span text:style-name="T245">45</text:span><text:span text:style-name="T246">. Asmuo, pageidaujantis pakeisti registro duomenis, identifikuojančius nekilnojamąjį daiktą, jo savininkus, kitų daiktinių teisių turėto</text:span><text:span text:style-name="T247">jus, nuomininkus ar naudotojus bei kadastro duomenis registre, teritoriniam registratoriui turi pateikti prašymą įregistruoti pakeitimus, dokumentus, patvirtinančius pakeitimo faktą, ir kvitą, patvirtinantį, kad sumokėtas atlyginimas už duomenų pakeitimą.<text:s/></text:span><text:span text:style-name="T248">Teritorinis registratorius, pakeitęs duomenis registre, parengia registro išrašą, patvirtinantį registro duomenų pakeitimo faktą, ir išduoda jį prašymą pateikusiam asmeniui.“</text:span></text:p>
      <text:p text:style-name="P249"><text:span text:style-name="T250">1.23</text:span><text:span text:style-name="T251">. Išdėstyti 63 punktą taip:<text:s/></text:span></text:p>
      <text:p text:style-name="P252"><text:span text:style-name="T253">„</text:span><text:span text:style-name="T254">63</text:span><text:span text:style-name="T255">. Žyma apie sudarytą sandorį ar pri</text:span><text:span text:style-name="T256">imtą sprendimą, kurio pagrindu keičiasi nuosavybės teisės į nekilnojamąjį daiktą turėtojas, panaikinama, kai registre įregistruojama asmens nuosavybės teisė, atsiradusi tuo pačiu pagrindu kaip ir žyma. Šiuo atveju atitinkama žyma nekilnojamojo daikto regis</text:span><text:span text:style-name="T257">tro įraše pažymima kaip archyviniai duomenys ir neterminuotai saugoma archyvinių nekilnojamųjų daiktų kadastro ir registro duomenų bazėje.“<text:s/></text:span></text:p>
      <text:p text:style-name="P258"><text:span text:style-name="T259">1.24</text:span><text:span text:style-name="T260">. Išdėstyti 67 punktą taip:<text:s/></text:span></text:p>
      <text:p text:style-name="P261"><text:span text:style-name="T262">„</text:span><text:span text:style-name="T263">67</text:span><text:span text:style-name="T264">. Įmonės dovanojimo, pirkimo–pardavimo ir nuomos sutartis išregistruo</text:span><text:span text:style-name="T265">jama gavus įgaliotos institucijos ar asmens prašymą ir prie jo pridėtus dokumentus, patvirtinančius sandorio pasibaigimą. Registro įrašai apie išregistruotą įmonės dovanojimo, pirkimo–pardavimo ir nuomos sutartį registro duomenų bazėje pažymimi kaip<text:s/></text:span><text:span text:style-name="T266">archyv</text:span><text:span text:style-name="T267">iniai</text:span><text:span text:style-name="T268"><text:s/>ir saugomi archyvinių nekilnojamųjų daiktų kadastro ir registro duomenų bazėje.“</text:span></text:p>
      <text:p text:style-name="P269"><text:span text:style-name="T270">1.25</text:span><text:span text:style-name="T271">. Išdėstyti 70 punktą taip:</text:span></text:p>
      <text:p text:style-name="P272"><text:span text:style-name="T273">„</text:span><text:span text:style-name="T274">70</text:span><text:span text:style-name="T275">. Pateikti registruoti dokumentai po įmonės dovanojimo, pirkimo–pardavimo ar nuomos sutarties įregistravimo grąžinami<text:s/></text:span><text:span text:style-name="T276">pareiškėjui, o dokumentų kopijos Centrinio registratoriaus nustatyta tvarka saugomos skaitmeniniame dokumentų archyve.“</text:span></text:p>
      <text:p text:style-name="P277"><text:span text:style-name="T278">1.26</text:span><text:span text:style-name="T279">. Papildyti</text:span><text:span text:style-name="T280"><text:s/></text:span><text:span text:style-name="T281">šiuo 73</text:span><text:span text:style-name="T282">1</text:span><text:span text:style-name="T283"><text:s/>punktu:</text:span></text:p>
      <text:p text:style-name="P284"><text:span text:style-name="T285">„</text:span><text:span text:style-name="T286">73</text:span><text:span text:style-name="T287">1</text:span><text:span text:style-name="T288">.</text:span><text:span text:style-name="T289"><text:s/></text:span><text:span text:style-name="T290">Registro tvarkymo įstaiga, nustačiusi, kad iš susijusių registrų gauti duomenys skirias</text:span><text:span text:style-name="T291">i nuo šiame registre įrašytų duomenų, ne vėliau kaip per 3 darbo dienas nuo duomenų neatitikimų nustatymo informuoja atitinkamo registro tvarkymo įstaigą, jeigu sutartyse su susijusiomis registro tvarkymo įstaigomis nenustatyta kitaip.</text:span></text:p>
      <text:p text:style-name="P292"><text:span text:style-name="T293">Registro tvarkymo įs</text:span><text:span text:style-name="T294">taiga, gavusi iš susijusio registro informaciją apie nustatytus jam perduotų duomenų netikslumus ir aplinkybių paaiškinimus, privalo per 3 darbo dienas pateiktą informaciją patikrinti ir, jai pasitvirtinus, ištaisyti netikslumus. Tais atvejais, kai dėl net</text:span><text:span text:style-name="T295">ikslumų ištaisymo būtina kreiptis į registro duomenų teikėją, šis terminas gali būti pratęstas Centrinio registratoriaus sprendimu. Registro tvarkymo įstaiga, ištaisiusi registro duomenų netikslumus, apie tai nedelsdama informuoja atitinkamo susijusio regi</text:span><text:span text:style-name="T296">stro tvarkymo įstaigą ir registro duomenų gavėjus, kuriems perduoti klaidingi, netikslūs ar neišsamūs duomenys.“</text:span></text:p>
      <text:p text:style-name="P297"><text:span text:style-name="T298">1.27</text:span><text:span text:style-name="T299">. Išdėstyti 78 punktą taip:</text:span></text:p>
      <text:p text:style-name="P300"><text:span text:style-name="T301">„</text:span><text:span text:style-name="T302">78</text:span><text:span text:style-name="T303">. Registro duomenys teikiami:</text:span></text:p>
      <text:p text:style-name="P304"><text:span text:style-name="T305">78.1</text:span><text:span text:style-name="T306">. registro centrinio duomenų banko duomenų pagrindu parengiant</text:span><text:span text:style-name="T307"><text:s/>ir išduodant:</text:span></text:p>
      <text:p text:style-name="P308"><text:span text:style-name="T309">78.1.1</text:span><text:span text:style-name="T310">. pažymą sandoriui apie įregistruotus nekilnojamuosius daiktus ir daiktines teises į juos, šių teisių suvaržymus ir juridinius faktus. Ši pažyma skirta nekilnojamojo turto notariniams sandoriams sudaryti ir atspindi kadastro ir regis</text:span><text:span text:style-name="T311">tro duomenų, įrašytų į registro centrinį duomenų banką, būklę pažymos parengimo momentu;<text:s/></text:span></text:p>
      <text:p text:style-name="P312"><text:span text:style-name="T313">78.1.2</text:span><text:span text:style-name="T314">. registro išrašą. Registro išrašas gali būti išduodamas nekilnojamojo daikto savininko ar kito suinteresuoto asmens prašymu gauti informaciją apie įregistr</text:span><text:span text:style-name="T315">uotą nekilnojamąjį daiktą, daiktines teises į jį, šių teisių suvaržymus ir juridinius faktus;<text:s/></text:span></text:p>
      <text:p text:style-name="P316"><text:span text:style-name="T317">78.1.3</text:span><text:span text:style-name="T318">. pažymėjimą. Pažymėjimas išduodamas tik įregistravus nuosavybės ar kitas daiktines teises;</text:span></text:p>
      <text:p text:style-name="P319"><text:span text:style-name="T320">78.1.4</text:span><text:span text:style-name="T321">. duomenų bazės išrašą, apimantį visus duomenų ba</text:span><text:span text:style-name="T322">zėje saugomus aktualius duomenis arba jų dalį. Duomenų bazės išrašas teikiamas sutarčių pagrindu tarp registro tvarkymo įstaigos ir duomenų gavėjo.</text:span><text:span text:style-name="T323"><text:s/></text:span><text:span text:style-name="T324">Archyviniai registro duomenys teikiami tik nekilnojamojo daikto savininkui, daiktinės teisės turėtojui ar jų</text:span><text:span text:style-name="T325"><text:s/>įgaliotam asmeniui bei valstybės teisėsaugos ir nacionalinį saugumą užtikrinančioms institucijoms tiek sutarčių pagrindu tarp registro tvarkymo įstaigos ir duomenų gavėjo, tiek vienkartinio paklausimo atveju. Archyvinių duomenų teikimo duomenų gavėjams tv</text:span><text:span text:style-name="T326">arką nustato Centrinis registratorius;<text:s/></text:span></text:p>
      <text:p text:style-name="P327"><text:span text:style-name="T328">78.1.5</text:span><text:span text:style-name="T329">. žemės sklypo plano, statinio plano (taip pat ir jį išspausdinant), kitų registro ir kadastrinių matavimų bylose esančių dokumentų kopijas;</text:span></text:p>
      <text:p text:style-name="P330"><text:span text:style-name="T331">78.1.6</text:span><text:span text:style-name="T332">. kadastrinio žemėlapio ištrauką;<text:s/></text:span></text:p>
      <text:p text:style-name="P333"><text:span text:style-name="T334">78.1.7</text:span><text:span text:style-name="T335">. kitus<text:s/></text:span><text:span text:style-name="T336">informacinius išrašus, suformuotus pagal specializuotus paklausimus;</text:span></text:p>
      <text:p text:style-name="P337"><text:span text:style-name="T338">78.2</text:span><text:span text:style-name="T339">. sudarant galimybę duomenų gavėjams, turintiems teisę gauti registro centrinio duomenų banko duomenis, šiuos duomenis gauti naudojantis nuotoliniu ryšiu;</text:span></text:p>
      <text:p text:style-name="P340"><text:span text:style-name="T341">78.3</text:span><text:span text:style-name="T342">. registro<text:s/></text:span><text:span text:style-name="T343">centrinio duomenų banko peržiūros kontrolės sistemos pagrindu išduodant centrinio duomenų banko duomenų peržiūros suvestines. Šių suvestinių rengimo ir pateikimo nekilnojamojo daikto savininkui, daiktinės teisės turėtojui ar jų įgaliotam asmeniui bei valst</text:span><text:span text:style-name="T344">ybės teisėsaugos ir nacionalinį saugumą užtikrinančioms institucijoms tvarką nustato Centrinis registratorius;“.</text:span></text:p>
      <text:p text:style-name="P345"><text:span text:style-name="T346">1.28</text:span><text:span text:style-name="T347">. Papildyti šiuo 78</text:span><text:span text:style-name="T348">1</text:span><text:span text:style-name="T349"><text:s/>punktu:</text:span></text:p>
      <text:p text:style-name="P350"><text:span text:style-name="T351">78</text:span><text:span text:style-name="T352">1</text:span><text:span text:style-name="T353">. Registro centrinio duomenų banko duomenų pagrindu parengti duomenys gali būti teikiami duomen</text:span><text:span text:style-name="T354">ų gavėjams, turintiems teisę gauti šiuos duomenis, asmeniškai, paštu ar naudojantis nuotolinio ryšio priemonėmis.“</text:span></text:p>
      <text:p text:style-name="P355"><text:span text:style-name="T356">1.29</text:span><text:span text:style-name="T357">. Išdėstyti 79 punktą taip:</text:span></text:p>
      <text:p text:style-name="P358"><text:span text:style-name="T359">„</text:span><text:span text:style-name="T360">79</text:span><text:span text:style-name="T361">. Kai registro duomenų pagrindu duomenų gavėjas nori gauti apibendrintus ar susistemintus regist</text:span><text:span text:style-name="T362">ro duomenis, jų mašinogramas, registro centrinio duomenų banko (ar jo dalies) įrašus duomenų bazės pavidalu, įvairią statistiką ir analizę, duomenys teikiami pagal sudarytas sutartis su duomenų gavėjais, apskaičiavus išlaidas, susijusias su šių duomenų par</text:span><text:span text:style-name="T363">engimu ir perdavimu duomenų gavėjui. Duomenų gavėjo pageidavimu registro duomenys gali būti teikiami sąrašo pavidalu (duomenų gavėjui suderinus duomenų pateikimo formą ir turinį su Centriniu registratoriumi).“</text:span></text:p>
      <text:p text:style-name="P364"><text:span text:style-name="T365">1.30</text:span><text:span text:style-name="T366">. Pripažinti netekusiu galios 81.3</text:span><text:span text:style-name="T367"><text:s/>punktą.</text:span></text:p>
      <text:p text:style-name="P368"><text:span text:style-name="T369">1.31</text:span><text:span text:style-name="T370">. Pripažinti netekusiais galios 81.5–81.9 punktus.</text:span></text:p>
      <text:p text:style-name="P371"><text:span text:style-name="T372">1.32</text:span><text:span text:style-name="T373">. Išdėstyti 81.10 punktą taip:</text:span></text:p>
      <text:p text:style-name="P374"><text:span text:style-name="T375">„</text:span><text:span text:style-name="T376">81.10</text:span><text:span text:style-name="T377">. daiktines teises ir šių teisių turėtojus;“.</text:span></text:p>
      <text:p text:style-name="P378"><text:span text:style-name="T379">1.33</text:span><text:span text:style-name="T380">. Išdėstyti 81.11 punktą taip:</text:span></text:p>
      <text:p text:style-name="P381"><text:span text:style-name="T382">„</text:span><text:span text:style-name="T383">81.11</text:span><text:span text:style-name="T384">. daiktinių teisių suvaržymus, juridinius fa</text:span><text:span text:style-name="T385">ktus ir kitas žymas, įregistruotas registre, bei su šiais suvaržymais, juridiniais faktais ir žymomis susijusius asmenis;“.</text:span></text:p>
      <text:p text:style-name="P386"><text:span text:style-name="T387">1.34</text:span><text:span text:style-name="T388">. Pripažinti netekusiu galios 81.14 punktą.</text:span></text:p>
      <text:p text:style-name="P389"><text:span text:style-name="T390">1.35</text:span><text:span text:style-name="T391">. Išdėstyti 82 punktą taip:</text:span></text:p>
      <text:p text:style-name="P392"><text:span text:style-name="T393">„</text:span><text:span text:style-name="T394">82</text:span><text:span text:style-name="T395">. Pažymos sandoriui rengiamos tik n</text:span><text:span text:style-name="T396">otarų užsakymu ir spausdinamos notarų biuruose specialia registro tvarkymo įstaigos parengta programine įranga ir naudojantis dokumentų gavėjo autentifikavimo sistema. Užsakymų pateikimo, pažymų sandoriui rengimo ir pateikimo notarams, notarų autentifikavi</text:span><text:span text:style-name="T397">mo bei atlyginimo už registro tvarkymo įstaigos suteiktas paslaugas tvarką nustato Centrinis registratorius ir Lietuvos notarų rūmai, suderinę su Teisingumo ministerija. <text:s/></text:span></text:p>
      <text:p text:style-name="P398">Pažymos sandoriui nerengiamos, kai nekilnojamojo 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399"><text:span text:style-name="T400">Registro tvarkymo įstaiga, turimų dokumentų ar duomenų pagrindu nustačiusi, kad nekilnojamojo daikto kadastro duomenys, įrašyti registro centriniame duomenų banke, neatitinka faktinių neki</text:span><text:span text:style-name="T401">lnojamojo daikto kadastro duomenų, kurie užfiksuoti nekilnojamojo daikto kadastro duomenų byloje, ar prašymo išduoti pažymą padavimo dieną yra pasikeitę nekilnojamojo daikto vidutinės rinkos vertę sąlygojantys veiksniai, turintys įtakos nekilnojamojo daikt</text:span><text:span text:style-name="T402">o vidutinės rinkos vertei nustatyti, užsakymą pateikusiam notarui parengia pažymą sandoriui tik po to, kai šių nuostatų 46 punkte nustatyta tvarka duomenys patikslinami. Tais atvejais, kai pagal registre esamus kadastro duomenis galima atlikti nekilnojamoj</text:span><text:span text:style-name="T403">o daikto vertinimą, rengiant pažymas sandoriui nekilnojamojo daikto vidutinė rinkos vertė apskaičiuojama ir registro įrašuose patikslinama neatlygintinai. Pažymos sandoriui, rengiamos teritorinio registratoriaus, yra griežtos atskaitomybės (turi unikalų nu</text:span><text:span text:style-name="T404">merį) ir registruojamos. Šių pažymų registravimo tvarką ir formą nustato Centrinis registratorius.“</text:span></text:p>
      <text:p text:style-name="P405"><text:span text:style-name="T406">1.36</text:span><text:span text:style-name="T407">. Išdėstyti 82</text:span><text:span text:style-name="T408">1</text:span><text:span text:style-name="T409"><text:s/>punktą taip:</text:span></text:p>
      <text:p text:style-name="P410"><text:span text:style-name="T411">„</text:span><text:span text:style-name="T412">82</text:span><text:span text:style-name="T413">1</text:span><text:span text:style-name="T414">. Teritorinio registratoriaus parengti pažymėjimai ir skaitmeniniai žemės sklypo kadastro žemėlapiai registre</text:span><text:span text:style-name="T415"><text:s/>elektroninių dokumentų pavidalu gali būti išspausdinti suinteresuotų asmenų prašymu notarų biuruose specialia registro tvarkymo įstaigos parengta programine įranga ir naudojantis dokumentų gavėjo autentifikavimo sistema. Tokių prašymų pateikimo, dokumentų</text:span><text:span text:style-name="T416"><text:s/>rengimo ir pateikimo suinteresuotiems asmenims tvarką nustato Centrinis registratorius ir Lietuvos notarų rūmai.“</text:span></text:p>
      <text:p text:style-name="P417"><text:span text:style-name="T418">1.37</text:span><text:span text:style-name="T419">. Išdėstyti 86.2 punktą taip:</text:span></text:p>
      <text:p text:style-name="P420"><text:span text:style-name="T421">„</text:span><text:span text:style-name="T422">86.2</text:span><text:span text:style-name="T423">. už pažymą sandoriui – 25 litai;“.</text:span></text:p>
      <text:p text:style-name="P424"><text:span text:style-name="T425">1.38</text:span><text:span text:style-name="T426">. Pripažinti netekusiu galios 86.6 punktą.</text:span></text:p>
      <text:p text:style-name="P427"><text:span text:style-name="T428">1.39</text:span><text:span text:style-name="T429">. Išdėstyti 86.9 punktą taip:</text:span></text:p>
      <text:p text:style-name="P430"><text:span text:style-name="T431">„</text:span><text:span text:style-name="T432">86.9</text:span><text:span text:style-name="T433">. už vieno registro išrašo parengimą – 5 litai;“.</text:span></text:p>
      <text:p text:style-name="P434"><text:span text:style-name="T435">1.40</text:span><text:span text:style-name="T436">. Išdėstyti 88 punktą taip:</text:span></text:p>
      <text:p text:style-name="P437"><text:span text:style-name="T438">„</text:span><text:span text:style-name="T439">88</text:span><text:span text:style-name="T440">. Duomenys apie visą asmens turimą turtą pateikiami tik pirmos klasės duomenų gavėjų prašymu, kuriame turi būti nurod</text:span><text:span text:style-name="T441">ytas tų duomenų naudojimo tikslas ir pasižadėjimas jų neatskleisti tretiesiems asmenims. Tik šiems duomenų gavėjams gali būti teikiami duomenys, identifikuojantys daiktinių teisių turėtojus. Duomenys, identifikuojantys daiktinių teisių turėtojus, teikiami<text:s/></text:span><text:span text:style-name="T442">vadovaujantis Lietuvos Respublikos asmens duomenų teisinės apsaugos įstatymu.“</text:span></text:p>
      <text:p text:style-name="P443"><text:span text:style-name="T444">1.41</text:span><text:span text:style-name="T445">. Išdėstyti 90 punktą taip:</text:span></text:p>
      <text:p text:style-name="P446"><text:span text:style-name="T447">„</text:span><text:span text:style-name="T448">90</text:span><text:span text:style-name="T449">. Pažymos sandoriui ir kiti registro dokumentai turi būti parengti ne vėliau kaip per 7 darbo dienas nuo prašymo parengti šiuos<text:s/></text:span><text:span text:style-name="T450">dokumentus pateikimo. Asmenų pageidavimu pažymos sandoriui ir kiti registro dokumentai gali būti parengti ir skubos tvarka.</text:span></text:p>
      <text:p text:style-name="P451">Už pažymų sandoriui ir kitų registro dokumentų parengimą skubos tvarka mokamas tokio dydžio priedas:</text:p>
      <text:p text:style-name="P452"><text:span text:style-name="T453">90.1</text:span><text:span text:style-name="T454">. jeigu pažyma sandoriui<text:s/></text:span><text:span text:style-name="T455">ar kiti registro dokumentai parengiami per 5 darbo dienas, – 30 procentų atlyginimo, nustatyto šių nuostatų;</text:span></text:p>
      <text:p text:style-name="P456"><text:span text:style-name="T457">90.2</text:span><text:span text:style-name="T458">. jeigu pažyma sandoriui ar kiti registro dokumentai parengiami per 3 darbo dienas, – 50 procentų atlyginimo, nustatyto šių nuostatų;</text:span></text:p>
      <text:p text:style-name="P459"><text:span text:style-name="T460">90.</text:span><text:span text:style-name="T461">3</text:span><text:span text:style-name="T462">. jeigu pažyma sandoriui ar kiti registro dokumentai parengiami per 1 darbo dieną,</text:span><text:span text:style-name="T463"><text:s/>– 100 procentų atlyginimo, nustatyto šių nuostatų.“</text:span></text:p>
      <text:p text:style-name="P464"><text:span text:style-name="T465">1.42</text:span><text:span text:style-name="T466">. Išdėstyti 97 punktą taip:</text:span></text:p>
      <text:p text:style-name="P467"><text:span text:style-name="T468">„</text:span><text:span text:style-name="T469">97</text:span><text:span text:style-name="T470">. Siekiant užtikrinti teisėtą asmens duomenų panaudojimą,</text:span><text:span text:style-name="T471"><text:s/></text:span><text:span text:style-name="T472">nustatomos pi</text:span><text:span text:style-name="T473">rmoji, antroji ir trečioji</text:span><text:span text:style-name="T474"><text:s/></text:span><text:span text:style-name="T475">duomenų gavėjų klasės.</text:span></text:p>
      <text:p text:style-name="P476">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p>
      <text:p text:style-name="P477">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478">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soft-page-break/>
      <text:p text:style-name="P479"><text:span text:style-name="T480">Pagal duomenų gavėjų klases parengiami duomenų banko duomenų gavėjų sąrašai.“</text:span></text:p>
      <text:p text:style-name="P481"><text:span text:style-name="T482">1.43</text:span><text:span text:style-name="T483">. Išdėstyti 98 punktą taip:</text:span></text:p>
      <text:p text:style-name="P484"><text:span text:style-name="T485">„</text:span><text:span text:style-name="T486">98</text:span><text:span text:style-name="T487">. Užtikrindamas registro apsaugą, Centrinis registratorius:</text:span></text:p>
      <text:p text:style-name="P488"><text:span text:style-name="T489">98.1</text:span><text:span text:style-name="T490">. sudaro tvarkomo registro<text:s/></text:span><text:span text:style-name="T491">centrinio duomenų banko duomenų gavėjų įgaliojimų klasių sąrašą, nurodo, kokius veiksmus su registro duomenimis gali daryti tos klasės įgaliojimus turintis registro centrinio duomenų banko duomenų gavėjas;</text:span></text:p>
      <text:p text:style-name="P492"><text:span text:style-name="T493">98.2</text:span><text:span text:style-name="T494">. sudaro tvarkomo registro centrinio duome</text:span><text:span text:style-name="T495">nų banko duomenų gavėjų kategorijų sąrašą, nurodo kiekvienos kategorijos duomenų gavėjams, kuri įgaliojimų klasė jiems suteikta ir su kuriais registro duomenimis jie gali dirbti. Kategorijų suteikimo registro centrinio duomenų banko duomenų gavėjams tvarką</text:span><text:span text:style-name="T496"><text:s/>nustato Centrinis registratorius (teritoriniai registratoriai, sudarydami registro centrinio duomenų banko duomenų gavėjų įgaliojimų klasių sąrašą, duomenų gavėjų kategorijų sąrašą ir nustatydami kategorijų suteikimo tvarką, derina tai su Centriniu regist</text:span><text:span text:style-name="T497">ratoriumi).“</text:span></text:p>
      <text:p text:style-name="P498"><text:span text:style-name="T499">1.44</text:span><text:span text:style-name="T500">. Išdėstyti 100 punktą taip:<text:s/></text:span></text:p>
      <text:p text:style-name="P501"><text:span text:style-name="T502">„</text:span><text:span text:style-name="T503">100</text:span><text:span text:style-name="T504">. Teritorinių registratorių darbuotojų veiksmus nustato jų pareigybių aprašymai.</text:span></text:p>
      <text:p text:style-name="P505"><text:span text:style-name="T506">Registro centrinio duomenų banko darbuotojų veiksmus nustato Centrinio registratoriaus patvirtinti atitinkamų jo</text:span><text:span text:style-name="T507"><text:s/>padalinių nuostatai ir darbuotojų pareigybių aprašymai.“</text:span></text:p>
      <text:p text:style-name="P508"><text:span text:style-name="T509">1.45.</text:span><text:span text:style-name="T510"><text:s/>Neteko galios nuo 2007-06-17</text:span></text:p>
      <text:p text:style-name="P511">Punkto naikinimas:</text:p>
      <text:p text:style-name="P512"><text:span text:style-name="T513">Nr.<text:s/></text:span><text:a xlink:href="https://www.e-tar.lt/portal/legalAct.html?documentId=TAR.E82EEAD15374" office:target-frame-name="_top" xlink:show="replace"><text:span text:style-name="T514">565</text:span></text:a><text:span text:style-name="T515">, 2007-06-06, Žin. 2007, Nr. 67-2615 (2007-06-16)</text:span><text:span text:style-name="T516">, i. k. 1071100NUTA00000565</text:span></text:p>
      <text:p text:style-name="Normal"/>
      <text:p text:style-name="P517"><text:span text:style-name="T518">1.46.</text:span><text:span text:style-name="T519"><text:s/>Neteko galios nuo 2007-06-17</text:span></text:p>
      <text:p text:style-name="P520">Punkto naikinimas:</text:p>
      <text:p text:style-name="P521"><text:span text:style-name="T522">Nr.<text:s/></text:span><text:a xlink:href="https://www.e-tar.lt/portal/legalAct.html?documentId=TAR.E82EEAD15374" office:target-frame-name="_top" xlink:show="replace"><text:span text:style-name="T523">565</text:span></text:a><text:span text:style-name="T524">, 2007-06-06, Žin. 2007, Nr. 67-2615 (2007-06-16), i. k. 1071100NUTA00000565</text:span></text:p>
      <text:p text:style-name="Normal"/>
      <text:p text:style-name="P525"><text:span text:style-name="T526">2</text:span><text:span text:style-name="T527">. Šio nutarimo 1.9, 1.19 ir 1.35 punktai įsigalioja nuo 2007 m. kovo 31 dienos.</text:span></text:p>
      <text:p text:style-name="P528"><text:span text:style-name="T529">3</text:span><text:span text:style-name="T530">. Pavesti Teisingumo ministerijai persvarstyti atlyginimo už nekilnojamųjų daiktų, daiktinių teisių į juos, šių teisių suvaržymus ir juridinių faktų, įmonių perleidimo<text:s/></text:span><text:span text:style-name="T531">ir nuomos sutarčių registravimo dydžius, atlyginimo už naudojimąsi Nekilnojamojo turto registro duomenimis dydžius ir iki 2007 m. kovo 31 d. pateikti Lietuvos Respublikos Vyriausybei atitinkamų teisės aktų projektus.</text:span></text:p>
      <text:p text:style-name="P532"/>
      <text:p text:style-name="P533"/>
      <text:p text:style-name="P534"/>
      <text:p text:style-name="P535">Ministras Pirmininkas<text:tab/>Gediminas Kirkilas</text:p>
      <text:p text:style-name="P536"/>
      <text:p text:style-name="P537"/>
      <text:p text:style-name="P538"/>
      <text:p text:style-name="P539">Teisingumo ministras<text:tab/>Petras Baguška</text:p>
      <text:p text:style-name="P540"/>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yriausybė, Nutarimas</text:span></text:p>
      <text:p text:style-name="P550"><text:span text:style-name="T551">Nr.<text:s/></text:span><text:a xlink:href="https://www.e-tar.lt/portal/legalAct.html?documentId=TAR.E82EEAD15374" office:target-frame-name="_top" xlink:show="replace"><text:span text:style-name="T552">565</text:span></text:a><text:span text:style-name="T553">, 2007-06-06, Žin., 2007, Nr. 67-2615 (2007-06-16), i. k.</text:span><text:span text:style-name="T554"><text:s/>1071100NUTA00000565</text:span></text:p>
      <text:p text:style-name="P555"><text:span text:style-name="T556">Dėl atlyginimo už nekilnojamųjų daiktų, daiktinių teisių į juos, šių teisių suvaržymų ir su nekilnojamaisiais daiktais susijusių juridinių faktų, įmonių perleidimo ir nuomos sutarčių įregistravimą/išregistravimą dydžių patvirtin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2T11:59:00Z</meta:creation-date>
    <dc:date>2018-06-22T11:59:00Z</dc:date>
    <meta:template xlink:href="Normal.dotm" xlink:type="simple"/>
    <meta:editing-cycles>2</meta:editing-cycles>
    <meta:editing-duration>PT0S</meta:editing-duration>
    <meta:document-statistic meta:page-count="7" meta:paragraph-count="151" meta:word-count="3092" meta:character-count="25211" meta:row-count="674" meta:non-whitespace-character-count="22270"/>
  </office:meta>
</office:document-meta>
</file>