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fo:letter-spacing="0.0555in"/>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text-position="super 66.6%"/>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text-position="super 66.6%"/>
    </style:style>
    <style:style style:name="T65" style:parent-style-name="DefaultParagraphFont" style:family="text">
      <style:text-properties fo:color="#000000" style:text-position="super 66.6%"/>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text-position="super 66.6%"/>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text-position="super 66.6%"/>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fo:letter-spacing="-0.0027in"/>
    </style:style>
    <style:style style:name="T107" style:parent-style-name="DefaultParagraphFont" style:family="text">
      <style:text-properties fo:color="#000000" fo:letter-spacing="-0.002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text-position="super 66.6%"/>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text-position="super 66.6%"/>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margin-left="0.5in" fo:text-indent="-0.025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font-style="italic" style:font-style-asian="italic"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margin-left="0.5in" fo:text-indent="-0.025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fo:language="en" fo:country="US"/>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color="#000000" style:text-position="super 66.6%"/>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text-position="super 66.6%"/>
    </style:style>
    <style:style style:name="T301" style:parent-style-name="DefaultParagraphFont" style:family="text">
      <style:text-properties fo:color="#000000"/>
    </style:style>
    <style:style style:name="T302" style:parent-style-name="DefaultParagraphFont" style:family="text">
      <style:text-properties fo:color="#000000" style:text-position="super 66.6%"/>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text-position="super 66.6%"/>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text-position="super 66.6%"/>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style>
    <style:style style:name="T419" style:parent-style-name="DefaultParagraphFont" style:family="text">
      <style:text-properties fo:font-size="11pt" style:font-size-asian="11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font-size="10pt" style:font-size-asian="10pt"/>
    </style:style>
    <style:style style:name="P4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fo:letter-spacing="-0.0027in"/>
    </style:style>
    <style:style style:name="T478" style:parent-style-name="DefaultParagraphFont" style:family="text">
      <style:text-properties fo:color="#000000" fo:letter-spacing="-0.0027in"/>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fo:font-style="italic" style:font-style-asian="italic"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font-size="10pt" style:font-size-asian="10pt"/>
    </style:style>
    <style:style style:name="P5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style>
    <style:style style:name="T532" style:parent-style-name="DefaultParagraphFont" style:family="text">
      <style:text-properties fo:font-size="11pt" style:font-size-asian="11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fo:font-size="11pt" style:font-size-asian="11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style:tab-stops>
          <style:tab-stop style:type="right" style:position="6.6937in"/>
        </style:tab-stops>
      </style:paragraph-properties>
    </style:style>
    <style:style style:name="P556" style:parent-style-name="Normal" style:family="paragraph">
      <style:paragraph-properties>
        <style:tab-stops>
          <style:tab-stop style:type="right" style:position="6.6937in"/>
        </style:tab-stops>
      </style:paragraph-properties>
    </style:style>
    <style:style style:name="P557" style:parent-style-name="Normal" style:family="paragraph">
      <style:paragraph-properties>
        <style:tab-stops>
          <style:tab-stop style:type="right" style:position="6.6937in"/>
        </style:tab-stops>
      </style:paragraph-properties>
    </style:style>
    <style:style style:name="P558" style:parent-style-name="Normal" style:family="paragraph">
      <style:paragraph-properties>
        <style:tab-stops>
          <style:tab-stop style:type="right" style:position="6.6937in"/>
        </style:tab-stops>
      </style:paragraph-properties>
      <style:text-properties fo:text-transform="uppercase"/>
    </style:style>
    <style:style style:name="P559" style:parent-style-name="Normal" style:family="paragraph">
      <style:paragraph-properties>
        <style:tab-stops>
          <style:tab-stop style:type="right" style:position="6.6937in"/>
        </style:tab-stops>
      </style:paragraph-properties>
      <style:text-properties fo:text-transform="uppercase"/>
    </style:style>
    <style:style style:name="P560" style:parent-style-name="Normal" style:family="paragraph">
      <style:paragraph-properties>
        <style:tab-stops>
          <style:tab-stop style:type="right" style:position="6.6937in"/>
        </style:tab-stops>
      </style:paragraph-properties>
      <style:text-properties fo:text-transform="uppercase"/>
    </style:style>
    <style:style style:name="P561" style:parent-style-name="Normal" style:family="paragraph">
      <style:paragraph-properties>
        <style:tab-stops>
          <style:tab-stop style:type="right" style:position="6.6937in"/>
        </style:tab-stops>
      </style:paragraph-properties>
      <style:text-properties fo:text-transform="uppercase"/>
    </style:style>
    <style:style style:name="P562" style:parent-style-name="Normal" style:family="paragraph">
      <style:paragraph-properties>
        <style:tab-stops>
          <style:tab-stop style:type="right" style:position="6.6937in"/>
        </style:tab-stops>
      </style:paragraph-properties>
      <style:text-properties fo:text-transform="uppercase"/>
    </style:style>
    <style:style style:name="P563" style:parent-style-name="Normal" style:family="paragraph">
      <style:paragraph-properties fo:text-align="center">
        <style:tab-stops>
          <style:tab-stop style:type="right" style:position="6.6937in"/>
        </style:tab-stops>
      </style:paragraph-properties>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widows="0" fo:orphans="0"/>
    </style:style>
  </office:automatic-styles>
  <office:body>
    <office:text text:use-soft-page-breaks="true">
      <text:p text:style-name="P1"><text:span text:style-name="T9">Nutarimas netenka galios 2014-05-01:</text:span></text:p>
      <text:p text:style-name="P10"><text:span text:style-name="T11">Lietuvos Respublikos Vyriausybė, Nutarimas</text:span></text:p>
      <text:p text:style-name="P12"><text:span text:style-name="T13">Nr.<text:s/></text:span><text:a xlink:href="https://www.e-tar.lt/portal/legalAct.html?documentId=ce127200d06011e3a8ded1a0f5aff0a9" office:target-frame-name="_top" xlink:show="replace"><text:span text:style-name="T14">379</text:span></text:a><text:span text:style-name="T15">, 2014-04-23, paskelbta TAR 2014-04-30, i. k. 2014-04930</text:span></text:p>
      <text:p text:style-name="P16"><text:span text:style-name="T17">Dėl<text:s/></text:span><text:span text:style-name="T18">Nekilnojamojo turto registro nuostatų patvirtinimo  </text:span></text:p>
      <text:p text:style-name="P19"/>
      <text:p text:style-name="P20"><text:span text:style-name="T21">Suvestinė redakcija nuo 2011-12-22 iki 2014-04-30</text:span></text:p>
      <text:p text:style-name="P22"/>
      <text:p text:style-name="P23"><text:span text:style-name="T24">Nutarimas paskelbtas: Žin. 2007, Nr.<text:s/></text:span><text:a xlink:href="https://www.e-tar.lt/portal/legalAct.html?documentId=TAR.57E2836CBD41" office:target-frame-name="_top" xlink:show="replace"><text:span text:style-name="T25">30-1101</text:span></text:a><text:span text:style-name="T26">, i. k. 1071100NUTA000002</text:span><text:span text:style-name="T27">40</text:span></text:p>
      <text:p text:style-name="P28"/>
      <text:p text:style-name="P29"><text:span text:style-name="T30"/><text:span text:style-name="T31">LIETUVOS RESPUBLIKOS VYRIAUSYBĖ</text:span></text:p>
      <text:p text:style-name="P32"/>
      <text:p text:style-name="P33">N U T A R I M A S</text:p>
      <text:p text:style-name="P34">DĖL LIETUVOS RESPUBLIKOS VYRIAUSYBĖS 2002 M. LIEPOS 12 D. NUTARIMO NR. 1129 „DĖL NEKILNOJAMOJO TURTO REGISTRO NUOSTATŲ PATVIRTINIMO“ PAKEITIMO</text:p>
      <text:p text:style-name="P35"/>
      <text:p text:style-name="P36">2007 m. vasario 27 d. Nr. 240</text:p>
      <text:p text:style-name="P37">Vilnius</text:p>
      <text:p text:style-name="P38"/>
      <text:p text:style-name="P39"><text:span text:style-name="T40">Lietuvos Respublikos Vyriausybė</text:span><text:span text:style-name="T41"><text:s/></text:span><text:span text:style-name="T42">nutari</text:span><text:span text:style-name="T43">a:</text:span></text:p>
      <text:p text:style-name="P44"><text:span text:style-name="T45">1</text:span><text:span text:style-name="T46">. Pakeisti Nekilnojamojo turto registro nuostatus, patvirtintus Lietuvos Respublikos Vyriausybės 2002 m. liepos 12 d. nutarimu Nr. 1129 „Dėl Nekilnojamojo turto registro nuostatų patvirtinimo“ (Žin., 2002, Nr.<text:s/></text:span><text:a xlink:href="https://www.e-tar.lt/portal/lt/legalAct/TAR.4913B9CEDF48" office:target-frame-name="_blank" xlink:show="new"><text:span text:style-name="T47">72-3077</text:span></text:a><text:span text:style-name="T48">; 2003, Nr.<text:s/></text:span><text:a xlink:href="https://www.e-tar.lt/portal/lt/legalAct/TAR.383802DC8F0F" office:target-frame-name="_blank" xlink:show="new"><text:span text:style-name="T49">71-3237</text:span></text:a><text:span text:style-name="T50">; 2005, Nr.<text:s/></text:span><text:a xlink:href="https://www.e-tar.lt/portal/lt/legalAct/TAR.0EE208E0BD00" office:target-frame-name="_blank" xlink:show="new"><text:span text:style-name="T51">81-2955</text:span></text:a><text:span text:style-name="T52">;<text:s/></text:span><text:span text:style-name="T53">2006, Nr.<text:s/></text:span><text:a xlink:href="https://www.e-tar.lt/portal/lt/legalAct/TAR.7D691C8E7997" office:target-frame-name="_blank" xlink:show="new"><text:span text:style-name="T54">41-1476</text:span></text:a><text:span text:style-name="T55">):</text:span></text:p>
      <text:p text:style-name="P56"><text:span text:style-name="T57">1.1</text:span><text:span text:style-name="T58">. Papildyti šiuo 5</text:span><text:span text:style-name="T59">1<text:s/></text:span><text:span text:style-name="T60">punktu:</text:span></text:p>
      <text:p text:style-name="P61"><text:span text:style-name="T62">„</text:span><text:span text:style-name="T63">5.</text:span><text:span text:style-name="T64">1</text:span><text:span text:style-name="T65"><text:s/></text:span><text:span text:style-name="T66">Registro duomenų teikėjai yra fiziniai ir juridiniai asmenys, kuriems duomenų teikimas numatytas teisės aktuose</text:span><text:span text:style-name="T67">.“</text:span></text:p>
      <text:p text:style-name="P68"><text:span text:style-name="T69">1.2</text:span><text:span text:style-name="T70">. Papildyti šiuo 5</text:span><text:span text:style-name="T71">2<text:s/></text:span><text:span text:style-name="T72">punktu:</text:span></text:p>
      <text:p text:style-name="P73"><text:span text:style-name="T74">„</text:span><text:span text:style-name="T75">5</text:span><text:span text:style-name="T76">2</text:span><text:span text:style-name="T77">. Registro duomenys kaupiami ir saugomi viename registro centriniame duomenų banke. Registro centrinį duomenų banką sudaro registro duomenų bazė, kurioje kaupiami ir saugomi Lietuvos Respublikos nekilnojamojo<text:s/></text:span><text:span text:style-name="T78">turto registro įstatymo 36 straipsnyje nurodyti aktualūs registro duomenys, ir archyvinių nekilnojamųjų daiktų kadastro ir registro duomenų bazė.“</text:span></text:p>
      <text:p text:style-name="P79"><text:span text:style-name="T80">1.3</text:span><text:span text:style-name="T81">. Papildyti šiuo nauju 8.19 punktu (buvusį 8.19 punktą laikyti 8.20 punktu):<text:s/></text:span></text:p>
      <text:p text:style-name="P82"><text:span text:style-name="T83">„</text:span><text:span text:style-name="T84">8.19</text:span><text:span text:style-name="T85">. atlieka reg</text:span><text:span text:style-name="T86">istro centrinio duomenų banko duomenų peržiūros kontrolę ir jos pagrindu nekilnojamojo daikto savininkui, daiktinės teisės turėtojui ar jų įgaliotam asmeniui bei valstybės teisėsaugos ir nacionalinį saugumą užtikrinančioms institucijoms parengia ir išduoda</text:span><text:span text:style-name="T87"><text:s/>peržiūros suvestines;“.<text:s/></text:span></text:p>
      <text:p text:style-name="P88"><text:span text:style-name="T89">1.4</text:span><text:span text:style-name="T90">. Išdėstyti 9.1 punktą taip:<text:s/></text:span></text:p>
      <text:p text:style-name="P91"><text:span text:style-name="T92">„</text:span><text:span text:style-name="T93">9.1</text:span><text:span text:style-name="T94">. tvarko registro duomenis – šių nuostatų nustatyta tvarka juos įrašo, pakeičia, panaikina, pataiso (raštu informuodami suinteresuotus asmenis), perkelia į archyvinių nekilnojamųjų<text:s/></text:span><text:span text:style-name="T95">daiktų kadastro ir registro duomenų bazę;“.</text:span></text:p>
      <text:p text:style-name="P96"><text:span text:style-name="T97">1.5</text:span><text:span text:style-name="T98">. Pripažinti netekusiu galios 9.5 punktą.</text:span></text:p>
      <text:p text:style-name="P99"><text:span text:style-name="T100">1.6</text:span><text:span text:style-name="T101">. Išdėstyti 9.7 punktą taip:</text:span></text:p>
      <text:p text:style-name="P102"><text:span text:style-name="T103">„</text:span><text:span text:style-name="T104">9.7</text:span><text:span text:style-name="T105">. rengia ir spausdina iš registro centrinio duomenų banko oficialius juridinę galią<text:s/></text:span><text:span text:style-name="T106">turinčius registro informacinius<text:s/></text:span><text:span text:style-name="T107">išrašus (toliau vadinama – registro išrašas), pažymas, išrašus</text:span><text:span text:style-name="T108">–pažymėjimus apie nekilnojamojo daikto ir daiktinių teisių į jį įregistravimą registre (toliau vadinama – pažymėjimas), spausdina registro tvarkymo įstaigos registro centriniame duomenų banke sa</text:span><text:span text:style-name="T109">ugomus duomenis ir išduoda juos fiziniams ir juridiniams asmenims;“.</text:span></text:p>
      <text:p text:style-name="P110"><text:span text:style-name="T111">1.7</text:span><text:span text:style-name="T112">. Papildyti šiuo nauju 9.9 punktu (buvusį 9.9 punktą laikyti 9.10 punktu):</text:span></text:p>
      <text:p text:style-name="P113"><text:span text:style-name="T114">„</text:span><text:span text:style-name="T115">9.9</text:span><text:span text:style-name="T116">. rengia iš registro centrinio duomenų banko registro pažymas sandoriams (toliau vadinama – paž</text:span><text:span text:style-name="T117">yma sandoriui);“.</text:span></text:p>
      <text:p text:style-name="P118"><text:span text:style-name="T119">1.8</text:span><text:span text:style-name="T120">. Papildyti šiuo 10.7</text:span><text:span text:style-name="T121">1<text:s/></text:span><text:span text:style-name="T122">punktu:</text:span></text:p>
      <text:p text:style-name="P123"><text:span text:style-name="T124">„</text:span><text:span text:style-name="T125">10.7</text:span><text:span text:style-name="T126">1</text:span><text:span text:style-name="T127">. archyviniai nekilnojamųjų daiktų kadastro ir registro duomenys (nekilnojamųjų daiktų kadastro duomenų, nuosavybės ir kitų daiktinių teisių, tų teisių suvaržymų bei juridinių faktų kitimo</text:span><text:span text:style-name="T128"><text:s/>duomenys);“.<text:s/></text:span></text:p>
      <text:p text:style-name="P129"><text:span text:style-name="T130">1.9</text:span><text:span text:style-name="T131">. Išdėstyti 11 punktą taip:</text:span></text:p>
      <text:p text:style-name="P132"><text:span text:style-name="T133">„</text:span><text:span text:style-name="T134">11</text:span><text:span text:style-name="T135">. Prašymą įregistruoti nekilnojamąjį daiktą ir (ar) nuosavybės teises į jį paduoda daiktą įgijęs asmuo teritoriniam registratoriui. Tais atvejais, kai asmuo nuosavybės teisę į nekilnojamąjį daiktą<text:s/></text:span><text:span text:style-name="T136">įgyja nuo sandorio patvirtinimo, asmens rašytinį prašymą dėl nuosavybės teisės įregistravimo iš notaro biuro nuotolinio ryšio priemonėmis gali pateikti notaras, patvirtinęs nekilnojamojo turto sandorį. Asmens prašymo įregistruoti nuosavybės teises į nekiln</text:span><text:span text:style-name="T137">ojamąjį turtą ir dokumentų, patvirtinančių nuosavybės teisių įgijimą, perdavimo teritoriniam registratoriui tvarką nustato Centrinis registratorius, suderinęs su Lietuvos notarų rūmais ir vadovaujančiąja registro tvarkymo įstaiga.“</text:span></text:p>
      <text:p text:style-name="P138"><text:span text:style-name="T139">1.10</text:span><text:span text:style-name="T140">. Išdėstyti<text:s/></text:span><text:span text:style-name="T141">13 punktą taip:</text:span></text:p>
      <text:p text:style-name="P142"><text:span text:style-name="T143">„</text:span><text:span text:style-name="T144">13</text:span><text:span text:style-name="T145">. Prašymą įregistruoti juridinius faktus, įmonių dovanojimo, pirkimo–pardavimo ar nuomos sutartis teritoriniam registratoriui</text:span><text:span text:style-name="T146"><text:s/></text:span><text:span text:style-name="T147">pateikia įgaliota institucija ar jų įregistravimu suinteresuotas asmuo.“</text:span></text:p>
      <text:p text:style-name="P148"><text:span text:style-name="T149">1.11</text:span><text:span text:style-name="T150">. Išdėstyti 15 punktą ta</text:span><text:span text:style-name="T151">ip:</text:span></text:p>
      <text:p text:style-name="P152"><text:span text:style-name="T153">„</text:span><text:span text:style-name="T154">15</text:span><text:span text:style-name="T155">. Prašymas įregistruoti nekilnojamąjį daiktą, daiktinę teisę, daiktinių teisių suvaržymus ir juridinius faktus gali būti pateikiamas asmeniškai arba paštu. Prašymas pateikti šių nuostatų 78 punkte nustatytus registro duomenis gali būti pateikiamas</text:span><text:span text:style-name="T156"><text:s/>asmeniškai, paštu arba naudojantis nuotolinio ryšio priemonėmis, leidžiančiomis identifikuoti pareiškėją. Pareiškėjo pasirašytas prašymas, perduotas paštu, faksimilinio ryšio ar kitokiais telekomunikacijų galiniais įrenginiais, yra pateiktas, jeigu prašym</text:span><text:span text:style-name="T157">e nurodyta įsipareigojimas apmokėti už atliktus darbus, parengtų dokumentų atsiėmimo vieta arba jų pateikimo būdas, užtikrinta teksto apsauga ir galima identifikuoti pareiškėjo parašą.“</text:span></text:p>
      <text:p text:style-name="P158"><text:span text:style-name="T159">1.12</text:span><text:span text:style-name="T160">. Išdėstyti 16.3 punktą taip:</text:span></text:p>
      <text:p text:style-name="P161"><text:span text:style-name="T162">„</text:span><text:span text:style-name="T163">16.3</text:span><text:span text:style-name="T164">. dokumentas, patvirt</text:span><text:span text:style-name="T165">inantis, kad už įregistravimą sumokėtas atlyginimas, nustatytas šių nuostatų, arba (jeigu prašymas pateikiamas asmeniškai) avansas, kurio dydis – 50 procentų atlyginimo, nustatyto šių nuostatų;“.<text:s/></text:span></text:p>
      <text:p text:style-name="P166"><text:span text:style-name="T167">1.13</text:span><text:span text:style-name="T168">. Išdėstyti 18 punktą taip:</text:span></text:p>
      <text:p text:style-name="P169"><text:span text:style-name="T170">„</text:span><text:span text:style-name="T171">18</text:span><text:span text:style-name="T172">. Teritorinis<text:s/></text:span><text:span text:style-name="T173">registratorius, gavęs prašymą įregistruoti nekilnojamąjį daiktą, daiktines teises, tų teisių suvaržymus, juridinius faktus, įmonių dovanojimo, pirkimo–pardavimo ir nuomos sutartis ir prie jo pridėtus dokumentus, įregistruoja jį kompiuterinėje prašymų regis</text:span><text:span text:style-name="T174">travimo knygoje, nurodydamas prašymo gavimo datą (metus, mėnesį, dieną), laiką (valandą ir minutes), pateiktus dokumentus, atlyginimo arba avansu mokamo atlyginimo dydį, prašymą priėmusį asmenį. Įregistruotam prašymui suteikiamas eilės numeris.“</text:span></text:p>
      <text:p text:style-name="P175"><text:span text:style-name="T176">1.14</text:span><text:span text:style-name="T177">. Išdėstyti 26 punktą taip:</text:span></text:p>
      <text:p text:style-name="P178"><text:span text:style-name="T179">„</text:span><text:span text:style-name="T180">26</text:span><text:span text:style-name="T181">. Šių nuostatų nustatyta tvarka įregistruotus prašymus įregistruoti ar išregistruoti nekilnojamuosius daiktus, daiktines teises į juos ir prie prašymų pridėtus dokumentus nagrinėja teritorinių registratorių įgalioti<text:s/></text:span><text:span text:style-name="T182">darbuotojai, atitinkantys šių nuostatų 25 punkte nurodytus kvalifikacinius reikalavimus. Įregistruotus prašymus teritorinis registratorius pradeda nagrinėti, kai yra pateikti visi šių nuostatų 16.1–16.3 punktuose nurodyti dokumentai.“</text:span></text:p>
      <text:p text:style-name="P183"><text:span text:style-name="T184">1.15</text:span><text:span text:style-name="T185">. Pripaži</text:span><text:span text:style-name="T186">nti netekusiu galios 27.5 punktą.</text:span></text:p>
      <text:p text:style-name="P187"><text:span text:style-name="T188">1.16</text:span><text:span text:style-name="T189">. Išdėstyti 34 punktą taip:</text:span></text:p>
      <text:p text:style-name="P190"><text:span text:style-name="T191">„</text:span><text:span text:style-name="T192">34</text:span><text:span text:style-name="T193">. Įregistruojant daiktinę teisę, turi būti padarytos žymos apie daiktinės teisės suvaržymus ir juridinius faktus, jeigu tokie suvaržymai ir juridiniai faktai nustatyti tame pačiame<text:s/></text:span><text:span text:style-name="T194">dokumente, kurio pagrindu registruojama daiktinė teisė.“</text:span></text:p>
      <text:p text:style-name="P195"><text:span text:style-name="T196">1.17</text:span><text:span text:style-name="T197">. Išdėstyti 35 punktą taip:</text:span></text:p>
      <text:p text:style-name="P198"><text:span text:style-name="T199">„</text:span><text:span text:style-name="T200">35</text:span><text:span text:style-name="T201">. Daiktinės teisės išregistruojamos, kai daiktinės teisės turėtojas netenka savo daiktinės teisės ar ją perleidžia ir įregistruojamas kitas daiktinės teis</text:span><text:span text:style-name="T202">ės turėtojas arba žūva (ar išnyksta) pats nekilnojamasis daiktas.</text:span></text:p>
      <text:p text:style-name="P203"><text:span text:style-name="T204">Registro įrašai apie buvusį daiktinės teisės turėtoją registro duomenų bazėje pažymimi kaip archyviniai ir neterminuotai</text:span><text:span text:style-name="T205"><text:s/></text:span><text:span text:style-name="T206">saugomi</text:span><text:span text:style-name="T207"><text:s/></text:span><text:span text:style-name="T208">archyvinių nekilnojamųjų daiktų kadastro ir registro duomenų<text:s/></text:span><text:span text:style-name="T209">bazėje.“</text:span></text:p>
      <text:p text:style-name="P210"><text:span text:style-name="T211">1.18</text:span><text:span text:style-name="T212">. Išdėstyti 36 punktą taip:</text:span></text:p>
      <text:p text:style-name="P213"><text:span text:style-name="T214">„</text:span><text:span text:style-name="T215">36</text:span><text:span text:style-name="T216">. Nekilnojamasis daiktas išregistruojamas, kai pateikiamas teisės aktų nustatytas dokumentas, patvirtinantis nekilnojamojo daikto žuvimo faktą. Nekilnojamasis daiktas, kuriam nereikalingas statybos leid</text:span><text:span text:style-name="T217">imas ar statinio pripažinimo tinkamu naudoti aktas, išregistruojamas, kai pateikiamoje kadastrinių matavimų byloje yra užfiksuotas nekilnojamojo daikto žuvimo faktas.<text:s/></text:span></text:p>
      <text:p text:style-name="P218"><text:span text:style-name="T219">Registro įrašai apie nekilnojamąjį daiktą registro duomenų bazėje pažymimi kaip archyvin</text:span><text:span text:style-name="T220">iai ir neterminuotai saugomi archyvinių nekilnojamųjų daiktų kadastro ir registro duomenų bazėje.“</text:span></text:p>
      <text:p text:style-name="P221"><text:span text:style-name="T222">1.19</text:span><text:span text:style-name="T223">. Išdėstyti 37 punktą taip:</text:span></text:p>
      <text:p text:style-name="P224"><text:span text:style-name="T225">„</text:span><text:span text:style-name="T226">37</text:span><text:span text:style-name="T227">. Kai tuo pačiu metu priimamas sprendimas įregistruoti nekilnojamąjį daiktą ir daiktinę teisę ar daiktinę teisę,</text:span><text:span text:style-name="T228"><text:s/>daiktinių teisių suvaržymus ir juridinius faktus ir šio sprendimo pagrindu nekilnojamasis daiktas, daiktinės teisės, šių teisių suvaržymai ir juridiniai faktai įregistruojami, prašymą pateikusiam asmeniui išduodamas registro centrinio duomenų banko duomen</text:span><text:span text:style-name="T229">ų pagrindu parengtas pažymėjimas. Pažymėjime įrašyti duomenys atspindi nekilnojamojo daikto, daiktinių teisių į jį, šių teisių suvaržymų ir įstatymų nustatytų juridinių faktų kadastro ir registro duomenų būklę jų įregistravimo registre momentu. Šis dokumen</text:span><text:span text:style-name="T230">tas nėra pagrindas notariniams nekilnojamojo turto sandoriams sudaryti.</text:span></text:p>
      <text:p text:style-name="P231">Kai priimamas sprendimas įregistruoti tik daiktinių teisių suvaržymus ir juridinius faktus ir šio sprendimo pagrindu daiktinių teisių suvaržymai ir juridiniai faktai įregistruojami, prašymą pateikusiam asmeniui išduodamas registro išrašas.</text:p>
      <text:p text:style-name="P232">Kai asmens prašymas įregistruoti nuosavybės teises teritoriniam registratoriui pateikiamas iš notaro biuro, kuriame buvo patvirtintas nekilnojamojo turto sandoris, pažymėjimas parengiamas elektroninio<text:s/>dokumento pavidalu, kurį notaras išspausdina, patvirtina ir įteikia nekilnojamąjį turtą ir teises į jį įgijusiam asmeniui. Asmens pageidavimu pažymėjimą teritorinis registratorius gali išsiųsti paštu.<text:s/></text:p>
      <text:p text:style-name="P233"><text:span text:style-name="T234">Pažymėjimo rengimo, tvirtinimo ir saugojimo notarų el</text:span><text:span text:style-name="T235">ektroniniame dokumentų archyve elektroninio dokumento pavidalu tvarką nustato Lietuvos notarų rūmai ir Centrinis registratorius, suderinęs su vadovaujančiąja registro tvarkymo įstaiga.“</text:span></text:p>
      <text:p text:style-name="P236"><text:span text:style-name="T237">1.20</text:span><text:span text:style-name="T238">. Išdėstyti 38 punktą taip:</text:span></text:p>
      <text:p text:style-name="P239"><text:span text:style-name="T240">„</text:span><text:span text:style-name="T241">38</text:span><text:span text:style-name="T242">. Kai priimamas sprendima</text:span><text:span text:style-name="T243">s išregistruoti nekilnojamąjį daiktą ir (ar) daiktinę teisę, suvaržymus, susijusius su daiktine teise, ar juridinius faktus, prašymą pateikusio asmens pageidavimu jam gali būti išduodamas registro išrašas arba pažyma, patvirtinanti nekilnojamojo daikto ir<text:s/></text:span><text:span text:style-name="T244">(ar) daiktinės teisės išregistravimą. Išduodamos pažymos formą tvirtina Centrinis registratorius.“<text:s/></text:span></text:p>
      <text:p text:style-name="P245"><text:span text:style-name="T246">1.21</text:span><text:span text:style-name="T247">. Išdėstyti 39 punktą taip:</text:span></text:p>
      <text:p text:style-name="P248"><text:span text:style-name="T249">„</text:span><text:span text:style-name="T250">39</text:span><text:span text:style-name="T251">. Kai pagal Lietuvos Respublikos nekilnojamojo turto registro įstatymo 29 straipsnį priimamas sprendimas prašym</text:span><text:span text:style-name="T252">ą atmesti arba sprendimo priėmimą atidėti dėl aplinkybių, kurios trukdo įregistruoti daiktinę teisę, registro duomenys nekeičiami, o prašymą padavusiam asmeniui ne vėliau kaip Lietuvos Respublikos nekilnojamojo turto registro įstatymo 26 straipsnio 1 dalyj</text:span><text:span text:style-name="T253">e nustatytais terminais įteikiamas arba išsiunčiamas sprendimas dėl atsisakymo įregistruoti daiktinę teisę arba sprendimo priėmimą atidėti.“</text:span></text:p>
      <text:p text:style-name="P254"><text:span text:style-name="T255">1.22</text:span><text:span text:style-name="T256">. Išdėstyti 45 punktą taip:</text:span></text:p>
      <text:p text:style-name="P257"><text:span text:style-name="T258">„</text:span><text:span text:style-name="T259">45</text:span><text:span text:style-name="T260">. Asmuo, pageidaujantis pakeisti registro duomenis, identifikuojančius</text:span><text:span text:style-name="T261"><text:s/>nekilnojamąjį daiktą, jo savininkus, kitų daiktinių teisių turėtojus, nuomininkus ar naudotojus bei kadastro<text:s/></text:span><text:soft-page-break/><text:span text:style-name="T262">duomenis registre, teritoriniam registratoriui turi pateikti prašymą įregistruoti pakeitimus, dokumentus, patvirtinančius pakeitimo faktą, ir kvit</text:span><text:span text:style-name="T263">ą, patvirtinantį, kad sumokėtas atlyginimas už duomenų pakeitimą. Teritorinis registratorius, pakeitęs duomenis registre, parengia registro išrašą, patvirtinantį registro duomenų pakeitimo faktą, ir išduoda jį prašymą pateikusiam asmeniui.“</text:span></text:p>
      <text:p text:style-name="P264"><text:span text:style-name="T265">1.23</text:span><text:span text:style-name="T266">. Išdėstyti 63 punktą taip:<text:s/></text:span></text:p>
      <text:p text:style-name="P267"><text:span text:style-name="T268">„</text:span><text:span text:style-name="T269">63</text:span><text:span text:style-name="T270">. Žyma apie sudarytą sandorį ar priimtą sprendimą, kurio pagrindu keičiasi nuosavybės teisės į nekilnojamąjį daiktą turėtojas, panaikinama, kai registre įregistruojama asmens nuosavybės teisė, atsiradusi tuo pačiu pagrindu</text:span><text:span text:style-name="T271"><text:s/>kaip ir žyma. Šiuo atveju atitinkama žyma nekilnojamojo daikto registro įraše pažymima kaip archyviniai duomenys ir neterminuotai saugoma archyvinių nekilnojamųjų daiktų kadastro ir registro duomenų bazėje.“<text:s/></text:span></text:p>
      <text:p text:style-name="P272"><text:span text:style-name="T273">1.24</text:span><text:span text:style-name="T274">. Išdėstyti 67 punktą taip:<text:s/></text:span></text:p>
      <text:p text:style-name="P275"><text:span text:style-name="T276">„</text:span><text:span text:style-name="T277">67</text:span><text:span text:style-name="T278">. Įmonės dovanojimo, pirkimo–pardavimo ir nuomos sutartis išregistruojama gavus įgaliotos institucijos ar asmens prašymą ir prie jo pridėtus dokumentus, patvirtinančius sandorio pasibaigimą. Registro įrašai apie išregistruotą įmonės dovanojimo, pirkimo–par</text:span><text:span text:style-name="T279">davimo ir nuomos sutartį registro duomenų bazėje pažymimi kaip<text:s/></text:span><text:span text:style-name="T280">archyviniai</text:span><text:span text:style-name="T281"><text:s/>ir saugomi archyvinių nekilnojamųjų daiktų kadastro ir registro duomenų bazėje.“</text:span></text:p>
      <text:p text:style-name="P282"><text:span text:style-name="T283">1.25</text:span><text:span text:style-name="T284">. Išdėstyti 70 punktą taip:</text:span></text:p>
      <text:p text:style-name="P285"><text:span text:style-name="T286">„</text:span><text:span text:style-name="T287">70</text:span><text:span text:style-name="T288">. Pateikti registruoti dokumentai po įmonės dovanojimo,</text:span><text:span text:style-name="T289"><text:s/>pirkimo–pardavimo ar nuomos sutarties įregistravimo grąžinami pareiškėjui, o dokumentų kopijos Centrinio registratoriaus nustatyta tvarka saugomos skaitmeniniame dokumentų archyve.“</text:span></text:p>
      <text:p text:style-name="P290"><text:span text:style-name="T291">1.26</text:span><text:span text:style-name="T292">. Papildyti</text:span><text:span text:style-name="T293"><text:s/></text:span><text:span text:style-name="T294">šiuo 73</text:span><text:span text:style-name="T295">1</text:span><text:span text:style-name="T296"><text:s/>punktu:</text:span></text:p>
      <text:p text:style-name="P297"><text:span text:style-name="T298">„</text:span><text:span text:style-name="T299">73</text:span><text:span text:style-name="T300">1</text:span><text:span text:style-name="T301">.</text:span><text:span text:style-name="T302"><text:s/></text:span><text:span text:style-name="T303">Registro tvarkymo įstaig</text:span><text:span text:style-name="T304">a, nustačiusi, kad iš susijusių registrų gauti duomenys skiriasi nuo šiame registre įrašytų duomenų, ne vėliau kaip per 3 darbo dienas nuo duomenų neatitikimų nustatymo informuoja atitinkamo registro tvarkymo įstaigą, jeigu sutartyse su susijusiomis regist</text:span><text:span text:style-name="T305">ro tvarkymo įstaigomis nenustatyta kitaip.</text:span></text:p>
      <text:p text:style-name="P306"><text:span text:style-name="T307">Registro tvarkymo įstaiga, gavusi iš susijusio registro informaciją apie nustatytus jam perduotų duomenų netikslumus ir aplinkybių paaiškinimus, privalo per 3 darbo dienas pateiktą informaciją patikrinti ir, jai p</text:span><text:span text:style-name="T308">asitvirtinus, ištaisyti netikslumus. Tais atvejais, kai dėl netikslumų ištaisymo būtina kreiptis į registro duomenų teikėją, šis terminas gali būti pratęstas Centrinio registratoriaus sprendimu. Registro tvarkymo įstaiga, ištaisiusi registro duomenų netiks</text:span><text:span text:style-name="T309">lumus, apie tai nedelsdama informuoja atitinkamo susijusio registro tvarkymo įstaigą ir registro duomenų gavėjus, kuriems perduoti klaidingi, netikslūs ar neišsamūs duomenys.“</text:span></text:p>
      <text:p text:style-name="P310"><text:span text:style-name="T311">1.27</text:span><text:span text:style-name="T312">. Išdėstyti 78 punktą taip:</text:span></text:p>
      <text:p text:style-name="P313"><text:span text:style-name="T314">„</text:span><text:span text:style-name="T315">78</text:span><text:span text:style-name="T316">. Registro duomenys teikiami:</text:span></text:p>
      <text:p text:style-name="P317"><text:span text:style-name="T318">78.1</text:span><text:span text:style-name="T319">. registro centrinio duomenų banko duomenų pagrindu parengiant ir išduodant:</text:span></text:p>
      <text:p text:style-name="P320"><text:span text:style-name="T321">78.1.1</text:span><text:span text:style-name="T322">. pažymą sandoriui apie įregistruotus nekilnojamuosius daiktus ir daiktines teises į juos, šių teisių suvaržymus ir juridinius faktus. Ši pažyma skirta nekilnojamojo turto notariniams sandoriams sudaryti ir atspindi kadastro ir registro duomenų, įrašytų į<text:s/></text:span><text:span text:style-name="T323">registro centrinį duomenų banką, būklę pažymos parengimo momentu;<text:s/></text:span></text:p>
      <text:p text:style-name="P324"><text:span text:style-name="T325">78.1.2</text:span><text:span text:style-name="T326">. registro išrašą. Registro išrašas gali būti išduodamas nekilnojamojo daikto savininko ar kito suinteresuoto asmens prašymu gauti informaciją apie įregistruotą nekilnojamąjį daik</text:span><text:span text:style-name="T327">tą, daiktines teises į jį, šių teisių suvaržymus ir juridinius faktus;<text:s/></text:span></text:p>
      <text:p text:style-name="P328"><text:span text:style-name="T329">78.1.3</text:span><text:span text:style-name="T330">. pažymėjimą. Pažymėjimas išduodamas tik įregistravus nuosavybės ar kitas daiktines teises;</text:span></text:p>
      <text:p text:style-name="P331"><text:span text:style-name="T332">78.1.4</text:span><text:span text:style-name="T333">. duomenų bazės išrašą, apimantį visus duomenų bazėje saugomus aktualius</text:span><text:span text:style-name="T334"><text:s/>duomenis arba jų dalį. Duomenų bazės išrašas teikiamas sutarčių pagrindu tarp registro tvarkymo įstaigos ir duomenų gavėjo.</text:span><text:span text:style-name="T335"><text:s/></text:span><text:span text:style-name="T336">Archyviniai registro duomenys teikiami tik nekilnojamojo daikto savininkui, daiktinės teisės turėtojui ar jų įgaliotam asmeniui bei valstybės teisėsaugos ir nacionalinį saugumą užtikrinančioms institucijoms tiek sutarčių pagrindu tarp registro tvarkymo įst</text:span><text:span text:style-name="T337">aigos ir duomenų<text:s/></text:span><text:soft-page-break/><text:span text:style-name="T338">gavėjo, tiek vienkartinio paklausimo atveju. Archyvinių duomenų teikimo duomenų gavėjams tvarką nustato Centrinis registratorius;<text:s/></text:span></text:p>
      <text:p text:style-name="P339"><text:span text:style-name="T340">78.1.5</text:span><text:span text:style-name="T341">. žemės sklypo plano, statinio plano (taip pat ir jį išspausdinant), kitų registro ir kadastrinių<text:s/></text:span><text:span text:style-name="T342">matavimų bylose esančių dokumentų kopijas;</text:span></text:p>
      <text:p text:style-name="P343"><text:span text:style-name="T344">78.1.6</text:span><text:span text:style-name="T345">. kadastrinio žemėlapio ištrauką;<text:s/></text:span></text:p>
      <text:p text:style-name="P346"><text:span text:style-name="T347">78.1.7</text:span><text:span text:style-name="T348">. kitus informacinius išrašus, suformuotus pagal specializuotus paklausimus;</text:span></text:p>
      <text:p text:style-name="P349"><text:span text:style-name="T350">78.2</text:span><text:span text:style-name="T351">. sudarant galimybę duomenų gavėjams, turintiems teisę gauti registro c</text:span><text:span text:style-name="T352">entrinio duomenų banko duomenis, šiuos duomenis gauti naudojantis nuotoliniu ryšiu;</text:span></text:p>
      <text:p text:style-name="P353"><text:span text:style-name="T354">78.3</text:span><text:span text:style-name="T355">. registro centrinio duomenų banko peržiūros kontrolės sistemos pagrindu išduodant centrinio duomenų banko duomenų peržiūros suvestines. Šių suvestinių rengimo ir p</text:span><text:span text:style-name="T356">ateikimo nekilnojamojo daikto savininkui, daiktinės teisės turėtojui ar jų įgaliotam asmeniui bei valstybės teisėsaugos ir nacionalinį saugumą užtikrinančioms institucijoms tvarką nustato Centrinis registratorius;“.</text:span></text:p>
      <text:p text:style-name="P357"><text:span text:style-name="T358">1.28</text:span><text:span text:style-name="T359">. Papildyti šiuo 78</text:span><text:span text:style-name="T360">1</text:span><text:span text:style-name="T361"><text:s/>punkt</text:span><text:span text:style-name="T362">u:</text:span></text:p>
      <text:p text:style-name="P363"><text:span text:style-name="T364">78</text:span><text:span text:style-name="T365">1</text:span><text:span text:style-name="T366">. Registro centrinio duomenų banko duomenų pagrindu parengti duomenys gali būti teikiami duomenų gavėjams, turintiems teisę gauti šiuos duomenis, asmeniškai, paštu ar naudojantis nuotolinio ryšio priemonėmis.“</text:span></text:p>
      <text:p text:style-name="P367"><text:span text:style-name="T368">1.29</text:span><text:span text:style-name="T369">. Išdėstyti 79 punktą taip</text:span><text:span text:style-name="T370">:</text:span></text:p>
      <text:p text:style-name="P371"><text:span text:style-name="T372">„</text:span><text:span text:style-name="T373">79</text:span><text:span text:style-name="T374">. Kai registro duomenų pagrindu duomenų gavėjas nori gauti apibendrintus ar susistemintus registro duomenis, jų mašinogramas, registro centrinio duomenų banko (ar jo dalies) įrašus duomenų bazės pavidalu, įvairią statistiką ir analizę, duomenys teik</text:span><text:span text:style-name="T375">iami pagal sudarytas sutartis su duomenų gavėjais, apskaičiavus išlaidas, susijusias su šių duomenų parengimu ir perdavimu duomenų gavėjui. Duomenų gavėjo pageidavimu registro duomenys gali būti teikiami sąrašo pavidalu (duomenų gavėjui suderinus duomenų p</text:span><text:span text:style-name="T376">ateikimo formą ir turinį su Centriniu registratoriumi).“</text:span></text:p>
      <text:p text:style-name="P377"><text:span text:style-name="T378">1.30</text:span><text:span text:style-name="T379">. Pripažinti netekusiu galios 81.3 punktą.</text:span></text:p>
      <text:p text:style-name="P380"><text:span text:style-name="T381">1.31</text:span><text:span text:style-name="T382">. Pripažinti netekusiais galios 81.5–81.9 punktus.</text:span></text:p>
      <text:p text:style-name="P383"><text:span text:style-name="T384">1.32</text:span><text:span text:style-name="T385">. Išdėstyti 81.10 punktą taip:</text:span></text:p>
      <text:p text:style-name="P386"><text:span text:style-name="T387">„</text:span><text:span text:style-name="T388">81.10</text:span><text:span text:style-name="T389">. daiktines teises ir šių teisių turėt</text:span><text:span text:style-name="T390">ojus;“.</text:span></text:p>
      <text:p text:style-name="P391"><text:span text:style-name="T392">1.33</text:span><text:span text:style-name="T393">. Išdėstyti 81.11 punktą taip:</text:span></text:p>
      <text:p text:style-name="P394"><text:span text:style-name="T395">„</text:span><text:span text:style-name="T396">81.11</text:span><text:span text:style-name="T397">. daiktinių teisių suvaržymus, juridinius faktus ir kitas žymas, įregistruotas registre, bei su šiais suvaržymais, juridiniais faktais ir žymomis susijusius asmenis;“.</text:span></text:p>
      <text:p text:style-name="P398"><text:span text:style-name="T399">1.34</text:span><text:span text:style-name="T400">. Pripažinti nete</text:span><text:span text:style-name="T401">kusiu galios 81.14 punktą.</text:span></text:p>
      <text:p text:style-name="P402"><text:span text:style-name="T403">1.35</text:span><text:span text:style-name="T404">. Išdėstyti 82 punktą taip:</text:span></text:p>
      <text:p text:style-name="P405"><text:span text:style-name="T406">„</text:span><text:span text:style-name="T407">82</text:span><text:span text:style-name="T408">. Pažymos sandoriui rengiamos tik notarų užsakymu ir spausdinamos notarų biuruose specialia registro tvarkymo įstaigos parengta programine įranga ir naudojantis dokumentų gavėjo autentifikavimo sistema. Užsakymų pateikimo, pažymų sandoriui rengimo ir patei</text:span><text:span text:style-name="T409">kimo notarams, notarų autentifikavimo bei atlyginimo už registro tvarkymo įstaigos suteiktas paslaugas tvarką nustato Centrinis registratorius ir Lietuvos notarų rūmai, suderinę su Teisingumo ministerija. <text:s/></text:span></text:p>
      <text:p text:style-name="P410">Pažymos sandoriui nerengiamos, kai nekilnojamojo<text:s/>daikto kadastro duomenys, įrašyti registro centriniame duomenų banke, neatitinka faktinių nekilnojamojo daikto kadastro duomenų, kurie užfiksuoti kadastro duomenų byloje, taip pat kai registre padaryta žyma apie įregistruoto nekilnojamojo daikto, nuosavybės teisių į jį arba atskirų šios teisės sudedamųjų dalių – valdymo, naudojimo ar disponavimo – areštą.<text:s/></text:p>
      <text:p text:style-name="P411"><text:span text:style-name="T412">Registro tvarkymo įstaiga, turimų dokumentų ar duomenų pagrindu nustačiusi, kad nekilnojamojo daikto kadastro duomenys, įrašyti registro centriniame duom</text:span><text:span text:style-name="T413">enų banke, neatitinka faktinių nekilnojamojo daikto kadastro duomenų, kurie užfiksuoti nekilnojamojo daikto kadastro duomenų byloje, ar prašymo išduoti pažymą padavimo dieną yra pasikeitę nekilnojamojo daikto vidutinės rinkos vertę sąlygojantys veiksniai,<text:s/></text:span><text:span text:style-name="T414">turintys įtakos nekilnojamojo daikto vidutinės rinkos vertei nustatyti, užsakymą pateikusiam notarui parengia pažymą sandoriui tik po to, kai šių nuostatų<text:s/></text:span><text:soft-page-break/><text:span text:style-name="T415">46 punkte nustatyta tvarka duomenys patikslinami. Tais atvejais, kai pagal registre esamus kadastro d</text:span><text:span text:style-name="T416">uomenis galima atlikti nekilnojamojo daikto vertinimą, rengiant pažymas sandoriui nekilnojamojo daikto vidutinė rinkos vertė apskaičiuojama ir registro įrašuose patikslinama neatlygintinai. Pažymos sandoriui, rengiamos teritorinio registratoriaus, yra grie</text:span><text:span text:style-name="T417">žtos atskaitomybės (turi unikalų numerį) ir registruojamos. Šių pažymų registravimo tvarką ir formą nustato Centrinis registratorius.“</text:span></text:p>
      <text:p text:style-name="P418"><text:span text:style-name="T419">1.36.</text:span><text:span text:style-name="T420"><text:s/>Neteko galios nuo 2008-05-01</text:span></text:p>
      <text:p text:style-name="P421">Punkto naikinimas:</text:p>
      <text:p text:style-name="P422"><text:span text:style-name="T423">Nr.<text:s/></text:span><text:a xlink:href="https://www.e-tar.lt/portal/legalAct.html?documentId=TAR.57065F7828DC" office:target-frame-name="_top" xlink:show="replace"><text:span text:style-name="T424">290</text:span></text:a><text:span text:style-name="T425">, 2008-03-26, Žin. 2008, Nr. 40-1471 (2008-04-08), i. k. 1081100NUTA00000290</text:span></text:p>
      <text:p text:style-name="Normal"/>
      <text:p text:style-name="P426"><text:span text:style-name="T427">1.37</text:span><text:span text:style-name="T428">. Išdėstyti 86.2 punktą taip:</text:span></text:p>
      <text:p text:style-name="P429"><text:span text:style-name="T430">„</text:span><text:span text:style-name="T431">86.2</text:span><text:span text:style-name="T432">. už pažymą sandoriui – 25 litai;“.</text:span></text:p>
      <text:p text:style-name="P433"><text:span text:style-name="T434">1.38</text:span><text:span text:style-name="T435">.<text:s/></text:span><text:span text:style-name="T436">Pripažinti netekusiu galios 86.6 punktą.</text:span></text:p>
      <text:p text:style-name="P437"><text:span text:style-name="T438">1.39</text:span><text:span text:style-name="T439">. Išdėstyti 86.9 punktą taip:</text:span></text:p>
      <text:p text:style-name="P440"><text:span text:style-name="T441">„</text:span><text:span text:style-name="T442">86.9</text:span><text:span text:style-name="T443">. už vieno registro išrašo parengimą – 5 litai;“.</text:span></text:p>
      <text:p text:style-name="P444"><text:span text:style-name="T445">1.40</text:span><text:span text:style-name="T446">. Išdėstyti 88 punktą taip:</text:span></text:p>
      <text:p text:style-name="P447"><text:span text:style-name="T448">„</text:span><text:span text:style-name="T449">88</text:span><text:span text:style-name="T450">. Duomenys apie visą asmens turimą turtą pateikiami tik pirmos klasės duome</text:span><text:span text:style-name="T451">nų gavėjų prašymu, kuriame turi būti nurodytas tų duomenų naudojimo tikslas ir pasižadėjimas jų neatskleisti tretiesiems asmenims. Tik šiems duomenų gavėjams gali būti teikiami duomenys, identifikuojantys daiktinių teisių turėtojus. Duomenys, identifikuoja</text:span><text:span text:style-name="T452">ntys daiktinių teisių turėtojus, teikiami vadovaujantis Lietuvos Respublikos asmens duomenų teisinės apsaugos įstatymu.“</text:span></text:p>
      <text:p text:style-name="P453">Punkto pakeitimai:</text:p>
      <text:p text:style-name="P454"><text:span text:style-name="T455">TAR pastaba.</text:span><text:span text:style-name="T456"><text:s/>Lietuvos Respublikos Vyriausybės 2002 m. liepos 12 d. nutarimu Nr. 1129 „Dėl Nekilnojamojo turto re</text:span><text:span text:style-name="T457">gistro nuostatų patvirtinimo“ patvirtintų Nekilnojamojo turto registro nuostatų 88 punktas (2007 m. vasario 27 d. redakcija, Žin., 2007, Nr. 30-1101) prieštarauja Lietuvos Respublikos Konstitucijos 5 straipsnio 2 daliai, 25 straipsnio 3 daliai, 94 straipsn</text:span><text:span text:style-name="T458">io 2 punktui, konstituciniam teisinės valstybės principui.</text:span></text:p>
      <text:p text:style-name="P459">2011-06-09, Žin., 2011, Nr. 156-7405 (2011-12-22), i. k. 1111000NUTARG117405 <text:s text:c="11"/></text:p>
      <text:p text:style-name="Normal"/>
      <text:p text:style-name="P460"><text:span text:style-name="T461">1.41</text:span><text:span text:style-name="T462">. Išdėstyti 90 punktą taip:</text:span></text:p>
      <text:p text:style-name="P463"><text:span text:style-name="T464">„</text:span><text:span text:style-name="T465">90</text:span><text:span text:style-name="T466">. Pažymos sandoriui ir kiti registro dokumentai turi būti parengti</text:span><text:span text:style-name="T467"><text:s/>ne vėliau kaip per 7 darbo dienas nuo prašymo parengti šiuos dokumentus pateikimo. Asmenų pageidavimu pažymos sandoriui ir kiti registro dokumentai gali būti parengti ir skubos tvarka.</text:span></text:p>
      <text:p text:style-name="P468">Už pažymų sandoriui ir kitų registro dokumentų parengimą skubos tvarka<text:s/>mokamas tokio dydžio priedas:</text:p>
      <text:p text:style-name="P469"><text:span text:style-name="T470">90.1</text:span><text:span text:style-name="T471">. jeigu pažyma sandoriui ar kiti registro dokumentai parengiami per 5 darbo dienas, – 30 procentų atlyginimo, nustatyto šių nuostatų;</text:span></text:p>
      <text:p text:style-name="P472"><text:span text:style-name="T473">90.2</text:span><text:span text:style-name="T474">. jeigu pažyma sandoriui ar kiti registro dokumentai parengiami per 3 darbo d</text:span><text:span text:style-name="T475">ienas, – 50 procentų atlyginimo, nustatyto šių nuostatų;</text:span></text:p>
      <text:p text:style-name="P476"><text:span text:style-name="T477">90.3</text:span><text:span text:style-name="T478">. jeigu pažyma sandoriui ar kiti registro dokumentai parengiami per 1 darbo dieną,</text:span><text:span text:style-name="T479"><text:s/>– 100 procentų atlyginimo, nustatyto šių nuostatų.“</text:span></text:p>
      <text:p text:style-name="P480"><text:span text:style-name="T481">1.42</text:span><text:span text:style-name="T482">. Išdėstyti 97 punktą taip:</text:span></text:p>
      <text:p text:style-name="P483"><text:span text:style-name="T484">„</text:span><text:span text:style-name="T485">97</text:span><text:span text:style-name="T486">. Siekian</text:span><text:span text:style-name="T487">t užtikrinti teisėtą asmens duomenų panaudojimą,</text:span><text:span text:style-name="T488"><text:s/></text:span><text:span text:style-name="T489">nustatomos pirmoji, antroji ir trečioji</text:span><text:span text:style-name="T490"><text:s/></text:span><text:span text:style-name="T491">duomenų gavėjų klasės.</text:span></text:p>
      <text:p text:style-name="P492">Pirmosios klasės duomenų gavėjams duomenys apie nekilnojamąjį turtą teikiami pagal turto adresą, turto identifikatorių (unikalų kodą), fizinio ar juridinio asmens pavadinimą ir fizinio ar juridinio asmens identifikatorių (asmens kodą). Pirmajai duomenų gavėjų klasei priskiriami šie gavėjai: valstybės teisėsaugos ir nacionalinį saugumą užtikrinančios institucijos, kredito įstaigos, bankų vindikacijų tarnybos, skolų išieškojimo įmonės, draudimo įmonės, notarai, antstoliai ir tie asmenys, kurie turi įstatymų nustatytą teisę gauti duomenis apie asmenų turimą turtą, gavus jų prašymą, kuriame turi būti nurodytas duomenų naudojimo tikslas ir pasižadėjimas<text:s/>tų duomenų neatskleisti tretiesiems asmenims.</text:p>
      <text:soft-page-break/>
      <text:p text:style-name="P493">Antrosios klasės duomenų gavėjams duomenys apie nekilnojamąjį turtą ir teises į jį teikiami pagal turto adresą ir (ar) turto identifikatorių (nekilnojamojo daikto registro numerį ir (ar) unikalų kodą) ir juridinio asmens pavadinimą bei kodą. Antrajai duomenų gavėjų klasei priskiriami šie gavėjai: valstybės ir savivaldybių institucijos, visuomenės informavimo priemonių atstovai, advokatų kontoros, valstybės garantuojamos teisinės pagalbos tarnybos, nekilnojamojo<text:s/>turto agentūros ir kiti asmenys, išskyrus pirmosios ir trečiosios klasės duomenų gavėjus.<text:s/></text:p>
      <text:p text:style-name="P494">Trečiosios klasės duomenų gavėjams duomenys teikiami pagal specialias užklausas. Trečiosios klasės duomenų gavėjai gali būti institucijos, kurios apibendrintai atlieka mokslinio tyrimo ir socialinio planavimo, valdymo tobulinimo ir statistinės analizės funkcijas.</text:p>
      <text:p text:style-name="P495"><text:span text:style-name="T496">Pagal duomenų gavėjų klases parengiami duomenų banko duomenų gavėjų sąrašai.“</text:span></text:p>
      <text:p text:style-name="P497">Punkto pakeitimai:</text:p>
      <text:p text:style-name="P498"><text:span text:style-name="T499">TAR pastaba.</text:span><text:span text:style-name="T500"><text:s/>Lietuvos Respublikos Vyriausybės 2002 m. liepo</text:span><text:span text:style-name="T501">s 12 d. nutarimu Nr. 1129 „Dėl Nekilnojamojo turto registro nuostatų patvirtinimo“ patvirtintų Nekilnojamojo turto registro nuostatų 97 punktas (2011 m. gegužės 4 d. redakcija, Žin., 2011, Nr. 55-2650) prieštarauja Lietuvos Respublikos Konstitucijos 5 stra</text:span><text:span text:style-name="T502">ipsnio 2 daliai, 25 straipsnio 3 daliai, 94 straipsnio 2 punktui, konstituciniam teisinės valstybės principui.</text:span></text:p>
      <text:p text:style-name="P503">2011-06-09, Žin., 2011, Nr. 156-7405 (2011-12-22), i. k. 1111000NUTARG117405 <text:s text:c="11"/></text:p>
      <text:p text:style-name="Normal"/>
      <text:p text:style-name="P504"><text:span text:style-name="T505">1.43</text:span><text:span text:style-name="T506">. Išdėstyti 98 punktą taip:</text:span></text:p>
      <text:p text:style-name="P507"><text:span text:style-name="T508">„</text:span><text:span text:style-name="T509">98</text:span><text:span text:style-name="T510">.<text:s/></text:span><text:span text:style-name="T511">Užtikrindamas registro apsaugą, Centrinis registratorius:</text:span></text:p>
      <text:p text:style-name="P512"><text:span text:style-name="T513">98.1</text:span><text:span text:style-name="T514">. sudaro tvarkomo registro centrinio duomenų banko duomenų gavėjų įgaliojimų klasių sąrašą, nurodo, kokius veiksmus su registro duomenimis gali daryti tos klasės įgaliojimus turintis registro<text:s/></text:span><text:span text:style-name="T515">centrinio duomenų banko duomenų gavėjas;</text:span></text:p>
      <text:p text:style-name="P516"><text:span text:style-name="T517">98.2</text:span><text:span text:style-name="T518">. sudaro tvarkomo registro centrinio duomenų banko duomenų gavėjų kategorijų sąrašą, nurodo kiekvienos kategorijos duomenų gavėjams, kuri įgaliojimų klasė jiems suteikta ir su kuriais registro duomenimis jie</text:span><text:span text:style-name="T519"><text:s/>gali dirbti. Kategorijų suteikimo registro centrinio duomenų banko duomenų gavėjams tvarką nustato Centrinis registratorius (teritoriniai registratoriai, sudarydami registro centrinio duomenų banko duomenų gavėjų įgaliojimų klasių sąrašą, duomenų gavėjų k</text:span><text:span text:style-name="T520">ategorijų sąrašą ir nustatydami kategorijų suteikimo tvarką, derina tai su Centriniu registratoriumi).“</text:span></text:p>
      <text:p text:style-name="P521"><text:span text:style-name="T522">1.44</text:span><text:span text:style-name="T523">. Išdėstyti 100 punktą taip:<text:s/></text:span></text:p>
      <text:p text:style-name="P524"><text:span text:style-name="T525">„</text:span><text:span text:style-name="T526">100</text:span><text:span text:style-name="T527">. Teritorinių registratorių darbuotojų veiksmus nustato jų pareigybių aprašymai.</text:span></text:p>
      <text:p text:style-name="P528"><text:span text:style-name="T529">Registro centrinio du</text:span><text:span text:style-name="T530">omenų banko darbuotojų veiksmus nustato Centrinio registratoriaus patvirtinti atitinkamų jo padalinių nuostatai ir darbuotojų pareigybių aprašymai.“</text:span></text:p>
      <text:p text:style-name="P531"><text:span text:style-name="T532">1.45.</text:span><text:span text:style-name="T533"><text:s/>Neteko galios nuo 2007-06-17</text:span></text:p>
      <text:p text:style-name="P534">Punkto naikinimas:</text:p>
      <text:p text:style-name="P535"><text:span text:style-name="T536">Nr.<text:s/></text:span><text:a xlink:href="https://www.e-tar.lt/portal/legalAct.html?documentId=TAR.E82EEAD15374" office:target-frame-name="_top" xlink:show="replace"><text:span text:style-name="T537">565</text:span></text:a><text:span text:style-name="T538">, 2007-06-06, Žin. 2007, Nr. 67-2615 (2007-06-16), i. k. 1071100NUTA00000565</text:span></text:p>
      <text:p text:style-name="Normal"/>
      <text:p text:style-name="P539"><text:span text:style-name="T540">1.46.</text:span><text:span text:style-name="T541"><text:s/>Neteko galios nuo 2007-06-17</text:span></text:p>
      <text:p text:style-name="P542">Punkto naikinimas:</text:p>
      <text:p text:style-name="P543"><text:span text:style-name="T544">Nr.<text:s/></text:span><text:a xlink:href="https://www.e-tar.lt/portal/legalAct.html?documentId=TAR.E82EEAD15374" office:target-frame-name="_top" xlink:show="replace"><text:span text:style-name="T545">565</text:span></text:a><text:span text:style-name="T546">, 2007-06-06, Žin. 2007, Nr. 67-2615 (2007-06-16), i. k. 1071100NUTA00000565</text:span></text:p>
      <text:p text:style-name="Normal"/>
      <text:p text:style-name="P547"><text:span text:style-name="T548">2</text:span><text:span text:style-name="T549">. Šio nutarimo 1.9, 1.19 ir 1.35 punktai įsigalioja nuo 2007 m. kovo 31 dienos.</text:span></text:p>
      <text:p text:style-name="P550"><text:span text:style-name="T551">3</text:span><text:span text:style-name="T552">. Pavesti Teisingumo ministerijai persvarstyti atlyginimo už nekilnojamųjų da</text:span><text:span text:style-name="T553">iktų, daiktinių teisių į juos, šių teisių suvaržymus ir juridinių faktų, įmonių perleidimo ir nuomos sutarčių registravimo dydžius, atlyginimo už naudojimąsi Nekilnojamojo turto registro duomenimis dydžius ir iki 2007 m. kovo 31 d. pateikti Lietuvos Respub</text:span><text:span text:style-name="T554">likos Vyriausybei atitinkamų teisės aktų projektus.</text:span></text:p>
      <text:p text:style-name="P555"/>
      <text:p text:style-name="P556"/>
      <text:p text:style-name="P557"/>
      <text:p text:style-name="P558">Ministras Pirmininkas<text:tab/>Gediminas Kirkilas</text:p>
      <text:p text:style-name="P559"/>
      <text:p text:style-name="P560"/>
      <text:p text:style-name="P561"/>
      <text:p text:style-name="P562">Teisingumo ministras<text:tab/>Petras Baguška</text:p>
      <text:p text:style-name="P563"/>
      <text:p text:style-name="P564"/>
      <text:p text:style-name="P565"/>
      <text:p text:style-name="P566"><text:span text:style-name="T567">Pakeitimai:</text:span></text:p>
      <text:p text:style-name="P568"/>
      <text:p text:style-name="P569"><text:span text:style-name="T570">1.</text:span></text:p>
      <text:p text:style-name="P571"><text:span text:style-name="T572">Lietuvos Respublikos Vyriausybė, Nutarimas</text:span></text:p>
      <text:p text:style-name="P573"><text:span text:style-name="T574">Nr.<text:s/></text:span><text:a xlink:href="https://www.e-tar.lt/portal/legalAct.html?documentId=TAR.E82EEAD15374" office:target-frame-name="_top" xlink:show="replace"><text:span text:style-name="T575">565</text:span></text:a><text:span text:style-name="T576">, 2007-06-06, Žin., 2007, Nr. 67-2615 (2007-06-16), i. k. 1071100NUTA00000565</text:span></text:p>
      <text:p text:style-name="P577"><text:span text:style-name="T578">Dėl atlyginimo už nekilnojamųjų daiktų, daiktinių teisių į juos, šių teisių suvaržymų ir su nek</text:span><text:span text:style-name="T579">ilnojamaisiais daiktais susijusių juridinių faktų, įmonių perleidimo ir nuomos sutarčių įregistravimą/išregistravimą dydžių patvirtinimo</text:span></text:p>
      <text:p text:style-name="P580"/>
      <text:p text:style-name="P581"><text:span text:style-name="T582">2.</text:span></text:p>
      <text:p text:style-name="P583"><text:span text:style-name="T584">Lietuvos Respublikos Vyriausybė, Nutarimas</text:span></text:p>
      <text:p text:style-name="P585"><text:span text:style-name="T586">Nr.<text:s/></text:span><text:a xlink:href="https://www.e-tar.lt/portal/legalAct.html?documentId=TAR.57065F7828DC" office:target-frame-name="_top" xlink:show="replace"><text:span text:style-name="T587">290</text:span></text:a><text:span text:style-name="T588">, 2008-03-26, Žin., 2008, Nr. 40-1471 (2008-04-08), i. k. 1081100NUTA00000290</text:span></text:p>
      <text:p text:style-name="P589"><text:span text:style-name="T590">Dėl Lietuvos Respublikos Vyriausybės 2002 m. liepos 12 d. nutarimo Nr. 1129 "Dėl Nekilnojamojo turto registro nuostatų patvirtinimo" pakeitimo</text:span></text:p>
      <text:p text:style-name="P591"/>
      <text:p text:style-name="P592"><text:span text:style-name="T593">3.</text:span></text:p>
      <text:p text:style-name="P594"><text:span text:style-name="T595">Lietuvos Respu</text:span><text:span text:style-name="T596">blikos Konstitucinis Teismas, Nutarimas</text:span></text:p>
      <text:p text:style-name="P597"><text:span text:style-name="T598">2011-06-09, Žin., 2011, Nr. 156-7405 (2011-12-22), i. k. 1111000NUTARG117405 <text:s text:c="15"/></text:span></text:p>
      <text:p text:style-name="P599"><text:span text:style-name="T600">Dėl Lietuvos Respublikos nekilnojamojo turto registro įstatymo (2001 m. birželio 21 d. redakcija) 42 straipsnio atitikties<text:s/></text:span><text:span text:style-name="T601">Lietuvos Respublikos Konstitucijai ir Lietuvos Respublikos Vyriausybės 2002 m. liepos 12 d. nutarimu Nr. 1129 "Dėl Nekilnojamojo turto registro nuostatų patvirtinimo" patvirtintų Nekilnojamojo turto registro nuostatų 88 punkto (2007 m. vasario 27 d. redakc</text:span><text:span text:style-name="T602">ija), 97 punkto (2007 m. vasario 27 d., 2008 m. spalio 22 d., 2010 m. kovo 3 d., 2011 m. gegužės 4 d. redakcijos) atitikties Lietuvos Respublikos Konstitucijai</text:span></text:p>
      <text:p text:style-name="P603"/>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2T11:59:00Z</meta:creation-date>
    <dc:date>2018-06-22T11:59:00Z</dc:date>
    <meta:template xlink:href="Normal.dotm" xlink:type="simple"/>
    <meta:editing-cycles>2</meta:editing-cycles>
    <meta:editing-duration>PT0S</meta:editing-duration>
    <meta:document-statistic meta:page-count="8" meta:paragraph-count="508" meta:word-count="3221" meta:character-count="26968" meta:row-count="1054" meta:non-whitespace-character-count="24255"/>
  </office:meta>
</office:document-meta>
</file>