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margin-left="1.5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4" style:family="table-column">
      <style:table-column-properties style:column-width="1.6194in"/>
    </style:style>
    <style:style style:name="TableColumn55" style:family="table-column">
      <style:table-column-properties style:column-width="5.074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min-row-height="0.611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 style:font-size-complex="5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text-position="super 66.6%" style:font-size-complex="5.5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6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8 iki 2007-03-29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<text:span text:style-name="T45">PATVIRTINTA</text:span></text:p>
      <text:p text:style-name="P46">Lietuvos Respublikos ūkio<text:s/>ministro</text:p>
      <text:p text:style-name="P47">2004 m. balandžio 30 d.<text:s/></text:p>
      <text:p text:style-name="P48">įsakymu Nr. 4-154</text:p>
      <text:p text:style-name="P49"/>
      <text:p text:style-name="P50"><text:span text:style-name="T51">„JAUTRIŲ“ NE MAISTO PREKI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ekės kodas pagal<text:s/></text:p>
            <text:p text:style-name="P59">Kombinuotąją<text:s/></text:p>
            <text:p text:style-name="Normal"><text:span text:style-name="T60">nomenklatūrą</text:span><text:span text:style-name="T61">1</text:span></text:p>
          </table:table-cell>
          <table:table-cell table:style-name="TableCell62">
            <text:p text:style-name="P63">Prekės pavadinimas</text:p>
          </table:table-cell>
        </table:table-row>
        <table:table-row table:style-name="TableRow64">
          <table:table-cell table:style-name="TableCell65">
            <text:p text:style-name="P66">ex 7311.00.91<text:s/></text:p>
          </table:table-cell>
          <table:table-cell table:style-name="TableCell67">
            <text:p text:style-name="P68">Buitiniai ir automobiliniai suskystintų propano-butano dujų balionai 27, 35, 39, 40, 42, 45, 46, 48, 50, 55, 60, 65, 70, 79, 80, 90, 100, 110, 130 litrų talpos;</text:p>
          </table:table-cell>
        </table:table-row>
        <table:table-row table:style-name="TableRow69">
          <table:table-cell table:style-name="TableCell70">
            <text:p text:style-name="P71">8536.50.07<text:s/></text:p>
          </table:table-cell>
          <table:table-cell table:style-name="TableCell72">
            <text:p text:style-name="P73">Elektromechaniniai vidaus jungikliai, skirti ne stipresnei kaip 11 A srovei;</text:p>
          </table:table-cell>
        </table:table-row>
        <table:table-row table:style-name="TableRow74">
          <table:table-cell table:style-name="TableCell75">
            <text:p text:style-name="P76">8536.50.80<text:s/></text:p>
          </table:table-cell>
          <table:table-cell table:style-name="TableCell77">
            <text:p text:style-name="P78">Kiti jungikliai, skirti aukštesnei kaip 60 V įtampai;</text:p>
          </table:table-cell>
        </table:table-row>
        <table:table-row table:style-name="TableRow79">
          <table:table-cell table:style-name="TableCell80">
            <text:p text:style-name="P81">9405.30.00<text:s/></text:p>
          </table:table-cell>
          <table:table-cell table:style-name="TableCell82">
            <text:p text:style-name="P83">Kalėdų<text:s/>eglučių apšvietimo rinkiniai;</text:p>
          </table:table-cell>
        </table:table-row>
        <table:table-row table:style-name="TableRow84">
          <table:table-cell table:style-name="TableCell85">
            <text:p text:style-name="P86">ex 9501.00<text:s/></text:p>
          </table:table-cell>
          <table:table-cell table:style-name="TableCell87">
            <text:p text:style-name="P88">Žaislai su ratukais, pritaikyti vaikams važinėtis (pavyzdžiui, triratukai, paspirtukai, pedaliniai automobiliukai), lėlių vežimėliai, išskyrus paspirtukus suaugusiems;</text:p>
          </table:table-cell>
        </table:table-row>
        <table:table-row table:style-name="TableRow89">
          <table:table-cell table:style-name="TableCell90">
            <text:p text:style-name="P91">ex 95.02<text:s/></text:p>
          </table:table-cell>
          <table:table-cell table:style-name="TableCell92">
            <text:p text:style-name="P93">Žmonių pavidalo lėlės, išskyrus marionetes, „tautines“ bei dekoratyvines lėles, skirtas suaugusiems kolekcionuoti;</text:p>
          </table:table-cell>
        </table:table-row>
        <table:table-row table:style-name="TableRow94">
          <table:table-cell table:style-name="TableCell95">
            <text:p text:style-name="P96">ex 95.03<text:s/></text:p>
          </table:table-cell>
          <table:table-cell table:style-name="TableCell97">
            <text:p text:style-name="P98">Kiti žaislai, išskyrus pagal mastelį sumažintus modelius ir dėliones iš daugiau kaip 500 detalių, bei dėliones be paveikslėlių, skirtas specialistams.</text:p>
          </table:table-cell>
        </table:table-row>
        <table:table-row table:style-name="TableRow99">
          <table:table-cell table:style-name="TableCell100">
            <text:p text:style-name="P101">2523</text:p>
          </table:table-cell>
          <table:table-cell table:style-name="TableCell102">
            <text:p text:style-name="P103">Portlandcementis, aliuminatinis cementas, šlakinis cementas, supersulfatinis cementas ir panašūs hidrauliniai cementai, dažyti arba nedažyti ar turintys klinkerių pavidalą.</text:p>
          </table:table-cell>
        </table:table-row>
        <table:table-row table:style-name="TableRow104">
          <table:table-cell table:style-name="TableCell105">
            <text:p text:style-name="P106">8708 31</text:p>
          </table:table-cell>
          <table:table-cell table:style-name="TableCell107">
            <text:p text:style-name="P108">Sumontuoti stabdžių antdėklai.</text:p>
          </table:table-cell>
        </table:table-row>
        <table:table-row table:style-name="TableRow109">
          <table:table-cell table:style-name="TableCell110">
            <text:p text:style-name="P111">3102 30 90</text:p>
          </table:table-cell>
          <table:table-cell table:style-name="TableCell112">
            <text:p text:style-name="P113">Amonio nitratas, išskyrus<text:s/>turintį vandeninio tirpalo pavidalą</text:p>
          </table:table-cell>
        </table:table-row>
        <table:table-row table:style-name="TableRow114">
          <table:table-cell table:style-name="TableCell115">
            <text:p text:style-name="P116">3102 40 90</text:p>
          </table:table-cell>
          <table:table-cell table:style-name="TableCell117">
            <text:p text:style-name="P118">Amonio nitrato mišiniai su kalcio karbonatu arba kitomis neorganinėmis medžiagomis, kurios nėra trąšos; šių mišinių sudėtyje esančio azoto kiekis didesnis kaip 28 % masės.</text:p>
          </table:table-cell>
        </table:table-row>
      </table:table>
      <text:p text:style-name="P119"><text:span text:style-name="T120">1</text:span><text:span text:style-name="T121"><text:s/>– Europos bendrijų Kombinuotoji nomenklatūra, patvirtinta 2003 m. rugsėjo 11 d. Komisijos reglamentu (EB) Nr. 1789/2003</text:span></text:p>
      <text:p text:style-name="P122"><text:span text:style-name="T123">______________</text:span></text:p>
      <text:p text:style-name="P124">Priedo pakeitimai:</text:p>
      <text:p text:style-name="P125"><text:span text:style-name="T126">Nr.<text:s/></text:span><text:a xlink:href="https://www.e-tar.lt/portal/legalAct.html?documentId=TAR.5406F8845EDD" office:target-frame-name="_top" xlink:show="replace"><text:span text:style-name="T127">4-174</text:span></text:a><text:span text:style-name="T128">, 2005-0</text:span><text:span text:style-name="T129">4-28, Žin., 2005, Nr. 58-2031 (2005-05-07), i. k. 1052020ISAK0004-174</text:span></text:p>
      <text:p text:style-name="P130"><text:span text:style-name="T131">Nr.<text:s/></text:span><text:a xlink:href="https://www.e-tar.lt/portal/legalAct.html?documentId=TAR.7A2AD788F474" office:target-frame-name="_top" xlink:show="replace"><text:span text:style-name="T132">4-260</text:span></text:a><text:span text:style-name="T133">, 2005-07-12, Žin., 2005, Nr. 89-3343 (2005-07-23), i. k. 1052020ISAK0004-260</text:span></text:p>
      <text:p text:style-name="P134"><text:span text:style-name="T135">Nr.<text:s/></text:span><text:a xlink:href="https://www.e-tar.lt/portal/legalAct.html?documentId=TAR.2B32EAE091A0" office:target-frame-name="_top" xlink:show="replace"><text:span text:style-name="T136">4-124</text:span></text:a><text:span text:style-name="T137">, 2006-04-14, Žin., 2006, Nr. 46-1674 (2006-04-27), i. k. 1062020ISAK0004-12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TAR.5406F8845EDD" office:target-frame-name="_top" xlink:show="replace"><text:span text:style-name="T149">4-174</text:span></text:a><text:span text:style-name="T150">, 2005-04-28, Žin., 2005, Nr. 58-2031 (2005-05-07), i. k. 1052020ISAK0004-174</text:span></text:p>
      <text:p text:style-name="P151"><text:span text:style-name="T152">Dėl Lietuvos Respublikos ūkio ministro 2004 m. balandžio 30 d. įsakymo Nr. 4-154 "Dėl "Jautri</text:span><text:span text:style-name="T153">ų" ne maisto prekių sąrašo patvirtinimo" pakeitimo</text:span></text:p>
      <text:p text:style-name="P154"/>
      <text:p text:style-name="P155"><text:span text:style-name="T156">2.</text:span></text:p>
      <text:p text:style-name="P157"><text:span text:style-name="T158">Lietuvos Respublikos ūkio ministerija, Įsakymas</text:span></text:p>
      <text:p text:style-name="P159"><text:span text:style-name="T160">Nr.<text:s/></text:span><text:a xlink:href="https://www.e-tar.lt/portal/legalAct.html?documentId=TAR.7A2AD788F474" office:target-frame-name="_top" xlink:show="replace"><text:span text:style-name="T161">4-260</text:span></text:a><text:span text:style-name="T162">, 2005-07-12, Žin., 2005, Nr. 89-3343 (2005-07-23), i. k. 1052</text:span><text:span text:style-name="T163">020ISAK0004-260</text:span></text:p>
      <text:soft-page-break/>
      <text:p text:style-name="P164"><text:span text:style-name="T165">Dėl Lietuvos Respublikos ūkio ministro 2004 m. balandžio 30 d. įsakymo Nr. 4-154 "Dėl "Jautrių" ne maisto prekių sąrašo patvirtinimo" papildymo</text:span></text:p>
      <text:p text:style-name="P166"/>
      <text:p text:style-name="P167"><text:span text:style-name="T168">3.</text:span></text:p>
      <text:p text:style-name="P169"><text:span text:style-name="T170">Lietuvos Respublikos ūkio ministerija, Įsakymas</text:span></text:p>
      <text:p text:style-name="P171"><text:span text:style-name="T172">Nr.<text:s/></text:span><text:a xlink:href="https://www.e-tar.lt/portal/legalAct.html?documentId=TAR.2B32EAE091A0" office:target-frame-name="_top" xlink:show="replace"><text:span text:style-name="T173">4-124</text:span></text:a><text:span text:style-name="T174">, 2006-04-14, Žin., 2006, Nr. 46-1674 (2006-04-27), i. k. 1062020ISAK0004-124</text:span></text:p>
      <text:p text:style-name="P175"><text:span text:style-name="T176">Dėl Europos Parlamento ir Tarybos reglamento 2003/2003 dėl trąšų įgyvendinimo ir Lietuvos Respublikos ūkio ministro 2004 m. balandž</text:span><text:span text:style-name="T177">io 30 d. įsakymo Nr. 4-154 "Dėl "Jautrių" ne maisto prekių sąrašo patvirtinimo"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3" meta:paragraph-count="38" meta:word-count="578" meta:character-count="4496" meta:row-count="116" meta:non-whitespace-character-count="3956"/>
  </office:meta>
</office:document-meta>
</file>