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 fo:letter-spacing="-0.0034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fo:letter-spacing="-0.0027in"/>
    </style:style>
    <style:style style:name="T1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fo:letter-spacing="-0.002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text-transform="uppercase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center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center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center"/>
    </style:style>
    <style:style style:name="P411" style:parent-style-name="Normal" style:family="paragraph">
      <style:paragraph-properties fo:widows="0" fo:orphans="0" fo:break-before="page"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center"/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2.5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 fo:letter-spacing="-0.0013in"/>
    </style:style>
    <style:style style:name="T428" style:parent-style-name="DefaultParagraphFont" style:family="text">
      <style:text-properties fo:color="#000000" fo:letter-spacing="-0.0013in" style:text-position="super 62.5%"/>
    </style:style>
    <style:style style:name="T429" style:parent-style-name="DefaultParagraphFont" style:family="text">
      <style:text-properties fo:color="#000000" fo:letter-spacing="-0.0013in"/>
    </style:style>
    <style:style style:name="T430" style:parent-style-name="DefaultParagraphFont" style:family="text">
      <style:text-properties fo:color="#000000" fo:letter-spacing="-0.0013in" style:text-position="super 62.5%"/>
    </style:style>
    <style:style style:name="T431" style:parent-style-name="DefaultParagraphFont" style:family="text">
      <style:text-properties fo:color="#000000" fo:letter-spacing="-0.0013in"/>
    </style:style>
    <style:style style:name="T432" style:parent-style-name="DefaultParagraphFont" style:family="text">
      <style:text-properties fo:color="#000000" fo:letter-spacing="-0.0013in" style:text-position="super 62.5%"/>
    </style:style>
    <style:style style:name="T433" style:parent-style-name="DefaultParagraphFont" style:family="text">
      <style:text-properties fo:color="#000000" fo:letter-spacing="-0.0013in"/>
    </style:style>
    <style:style style:name="T434" style:parent-style-name="DefaultParagraphFont" style:family="text">
      <style:text-properties fo:color="#000000" fo:letter-spacing="-0.0013in" style:text-position="super 62.5%"/>
    </style:style>
    <style:style style:name="T435" style:parent-style-name="DefaultParagraphFont" style:family="text">
      <style:text-properties fo:color="#000000" fo:letter-spacing="-0.0013in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fo:letter-spacing="-0.0013in"/>
    </style:style>
    <style:style style:name="T438" style:parent-style-name="DefaultParagraphFont" style:family="text">
      <style:text-properties fo:color="#000000" fo:letter-spacing="-0.0013in"/>
    </style:style>
    <style:style style:name="T439" style:parent-style-name="DefaultParagraphFont" style:family="text">
      <style:text-properties fo:color="#000000" fo:letter-spacing="-0.0013in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 fo:letter-spacing="-0.0034in"/>
    </style:style>
    <style:style style:name="T465" style:parent-style-name="DefaultParagraphFont" style:family="text">
      <style:text-properties fo:color="#000000" fo:letter-spacing="-0.0034in"/>
    </style:style>
    <style:style style:name="T466" style:parent-style-name="DefaultParagraphFont" style:family="text">
      <style:text-properties fo:color="#000000" fo:letter-spacing="-0.0034in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72" style:family="table-column">
      <style:table-column-properties style:column-width="0.8638in" style:use-optimal-column-width="false"/>
    </style:style>
    <style:style style:name="TableColumn473" style:family="table-column">
      <style:table-column-properties style:column-width="0.6673in" style:use-optimal-column-width="false"/>
    </style:style>
    <style:style style:name="TableColumn474" style:family="table-column">
      <style:table-column-properties style:column-width="0.5847in" style:use-optimal-column-width="false"/>
    </style:style>
    <style:style style:name="TableColumn475" style:family="table-column">
      <style:table-column-properties style:column-width="1.3611in" style:use-optimal-column-width="false"/>
    </style:style>
    <style:style style:name="TableColumn476" style:family="table-column">
      <style:table-column-properties style:column-width="1.3604in" style:use-optimal-column-width="false"/>
    </style:style>
    <style:style style:name="TableColumn477" style:family="table-column">
      <style:table-column-properties style:column-width="1.4611in" style:use-optimal-column-width="false"/>
    </style:style>
    <style:style style:name="Table471" style:family="table">
      <style:table-properties style:width="6.2986in" fo:margin-left="0in" table:align="lef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/>
    </style:style>
    <style:style style:name="TableCell4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/>
    </style:style>
    <style:style style:name="TableRow490" style:family="table-row">
      <style:table-row-properties style:min-row-height="0.0416in" style:use-optimal-row-height="false"/>
    </style:style>
    <style:style style:name="P491" style:parent-style-name="Normal" style:family="paragraph">
      <style:paragraph-properties fo:widows="0" fo:orphans="0" fo:text-align="center"/>
    </style:style>
    <style:style style:name="P492" style:parent-style-name="Normal" style:family="paragraph">
      <style:paragraph-properties fo:widows="0" fo:orphans="0" fo:text-align="center"/>
    </style:style>
    <style:style style:name="P493" style:parent-style-name="Normal" style:family="paragraph">
      <style:paragraph-properties fo:widows="0" fo:orphans="0" fo:text-align="center"/>
    </style:style>
    <style:style style:name="TableCell4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/>
    </style:style>
    <style:style style:name="TableRow498" style:family="table-row">
      <style:table-row-properties style:min-row-height="0.0416in" style:use-optimal-row-height="false"/>
    </style:style>
    <style:style style:name="P499" style:parent-style-name="Normal" style:family="paragraph">
      <style:paragraph-properties fo:widows="0" fo:orphans="0" fo:text-align="center"/>
    </style:style>
    <style:style style:name="P500" style:parent-style-name="Normal" style:family="paragraph">
      <style:paragraph-properties fo:widows="0" fo:orphans="0" fo:text-align="center"/>
    </style:style>
    <style:style style:name="P501" style:parent-style-name="Normal" style:family="paragraph">
      <style:paragraph-properties fo:widows="0" fo:orphans="0" fo:text-align="center"/>
    </style:style>
    <style:style style:name="P502" style:parent-style-name="Normal" style:family="paragraph">
      <style:paragraph-properties fo:widows="0" fo:orphans="0" fo:text-align="center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/>
    </style:style>
    <style:style style:name="TableCell5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/>
    </style:style>
    <style:style style:name="TableCell5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/>
    </style:style>
    <style:style style:name="TableRow533" style:family="table-row">
      <style:table-row-properties style:min-row-height="0.2361in" style:use-optimal-row-height="false"/>
    </style:style>
    <style:style style:name="P534" style:parent-style-name="Normal" style:family="paragraph">
      <style:paragraph-properties fo:widows="0" fo:orphans="0" fo:text-align="center"/>
    </style:style>
    <style:style style:name="P535" style:parent-style-name="Normal" style:family="paragraph">
      <style:paragraph-properties fo:widows="0" fo:orphans="0" fo:text-align="center"/>
    </style:style>
    <style:style style:name="TableCell5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/>
    </style:style>
    <style:style style:name="TableCell5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/>
    </style:style>
    <style:style style:name="TableCell5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/>
    </style:style>
    <style:style style:name="TableCell5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/>
    </style:style>
    <style:style style:name="TableCell5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/>
    </style:style>
    <style:style style:name="TableRow557" style:family="table-row">
      <style:table-row-properties style:min-row-height="0.2361in" style:use-optimal-row-height="false"/>
    </style:style>
    <style:style style:name="P558" style:parent-style-name="Normal" style:family="paragraph">
      <style:paragraph-properties fo:widows="0" fo:orphans="0" fo:text-align="center"/>
    </style:style>
    <style:style style:name="P559" style:parent-style-name="Normal" style:family="paragraph">
      <style:paragraph-properties fo:widows="0" fo:orphans="0" fo:text-align="center"/>
    </style:style>
    <style:style style:name="TableCell5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/>
    </style:style>
    <style:style style:name="TableCell5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/>
    </style:style>
    <style:style style:name="TableCell5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/>
    </style:style>
    <style:style style:name="TableCell5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/>
    </style:style>
    <style:style style:name="TableRow581" style:family="table-row">
      <style:table-row-properties style:min-row-height="0.2361in" style:use-optimal-row-height="false"/>
    </style:style>
    <style:style style:name="P582" style:parent-style-name="Normal" style:family="paragraph">
      <style:paragraph-properties fo:widows="0" fo:orphans="0" fo:text-align="center"/>
    </style:style>
    <style:style style:name="P583" style:parent-style-name="Normal" style:family="paragraph">
      <style:paragraph-properties fo:widows="0" fo:orphans="0" fo:text-align="center"/>
    </style:style>
    <style:style style:name="TableCell5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Cell5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/>
    </style:style>
    <style:style style:name="TableCell5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P600" style:parent-style-name="Normal" style:family="paragraph">
      <style:paragraph-properties fo:widows="0" fo:orphans="0" fo:break-before="page" fo:text-align="center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4" style:parent-style-name="Normal" style:family="paragraph">
      <style:paragraph-properties fo:widows="0" fo:orphans="0" fo:text-align="center"/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center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break-before="page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indent="3.54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paragraph-properties fo:text-align="center"/>
      <style:text-properties fo:font-weight="bold" style:font-weight-asian="bold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style:snap-to-layout-grid="false" fo:text-align="center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4-06</text:span></text:p>
      <text:p text:style-name="P10"/>
      <text:p text:style-name="P11"><text:span text:style-name="T12">Įsakymas paskelbtas: Žin. 2001, Nr.<text:s/></text:span><text:a xlink:href="https://www.e-tar.lt/portal/legalAct.html?documentId=TAR.57F737B1A208" office:target-frame-name="_top" xlink:show="replace"><text:span text:style-name="T13">41-1438</text:span></text:a><text:span text:style-name="T14">, i. k. 101301MISAK00000252</text:span></text:p>
      <text:p text:style-name="P15"/>
      <text:p text:style-name="P16">Nauja redakcija nuo 2012-04-06:</text:p>
      <text:p text:style-name="Normal"><text:span text:style-name="T17">Nr.<text:s/></text:span><text:a xlink:href="https://www.e-tar.lt/portal/legalAct.html?documentId=TAR.CB307FE4F0FE" office:target-frame-name="_top" xlink:show="replace"><text:span text:style-name="T18">D1-281</text:span></text:a><text:span text:style-name="T19">, 2012-04-02, Žin. 2012, Nr. 41-2007 (2012-04-05), i. k. 112301MISAK00D1-281</text:span></text:p>
      <text:p text:style-name="P20"/>
      <text:p text:style-name="P21">LIETUVOS RESPUBLIKOS APLINKOS MINISTRAS</text:p>
      <text:p text:style-name="P22"/>
      <text:p text:style-name="P23">ĮSAKYMAS</text:p>
      <text:p text:style-name="P24">DĖL NUOTEKŲ FILTRAVIMO SISTEMŲ ĮRENGIMO APLINKOSAUGOS TAISYKLIŲ PATVIRTINIMO<text:s/></text:p>
      <text:p text:style-name="P25"/>
      <text:p text:style-name="P26">2001 m. gegužės 9 d. Nr. 252</text:p>
      <text:p text:style-name="P27">Vilnius</text:p>
      <text:p text:style-name="P28"/>
      <text:p text:style-name="P29"/>
      <text:p text:style-name="P30"><text:span text:style-name="T31">Vadovaudamasis Lietuvos Respublikos aplinkos apsaugos įstatymo (Žin., 1992, Nr.<text:s/></text:span><text:a xlink:href="https://www.e-tar.lt/portal/lt/legalAct/TAR.E2780B68DE62" office:target-frame-name="_blank" xlink:show="new"><text:span text:style-name="T32">5-75</text:span></text:a><text:span text:style-name="T33">; 1996, Nr.<text:s/></text:span><text:a xlink:href="https://www.e-tar.lt/portal/lt/legalAct/TAR.A497A19DF124" office:target-frame-name="_blank" xlink:show="new"><text:span text:style-name="T34">57-1335</text:span></text:a><text:span text:style-name="T35">) 6 straipsniu ir Lietuvos Respublikos vandens įstatymo (Žin., 1997, Nr.<text:s/></text:span><text:a xlink:href="https://www.e-tar.lt/portal/lt/legalAct/TAR.B3CC2C0B9BD2" office:target-frame-name="_blank" xlink:show="new"><text:span text:style-name="T36">104-2615</text:span></text:a><text:span text:style-name="T37">) 16 straipsnio 4 dalimi, tvirtinu Nuotekų filtravimo sistemų įrengimo aplinkosaugos taisykles (pridedama).</text:span></text:p>
      <text:p text:style-name="P38"/>
      <text:p text:style-name="P39"/>
      <text:p text:style-name="P40">APLINKOS MINISTRAS<text:tab/>HENRIKAS ŽUKAUSKAS</text:p>
      <text:p text:style-name="Normal"/>
      <text:soft-page-break/>
      <text:p text:style-name="P41"><text:span text:style-name="T42">PATVIRTINTA</text:span></text:p>
      <text:p text:style-name="P43">Lietuvos Respublikos aplinkos ministro<text:s/></text:p>
      <text:p text:style-name="P44">2001 m. gegužės 9 d. įsakymu Nr. 252<text:s/></text:p>
      <text:p text:style-name="P45">(Lietuvos Respublikos aplinkos ministro<text:s/></text:p>
      <text:p text:style-name="P46">2012 m. balandžio 2 d. įsakymo Nr. D1-281 redakcija)</text:p>
      <text:p text:style-name="P47"/>
      <text:p text:style-name="P48"><text:span text:style-name="T49">nuotekų filtravimo SISTEMų įrengimo APLINKOSAUGOS TaISYKLĖS</text:span></text:p>
      <text:p text:style-name="P50"/>
      <text:p text:style-name="P51"><text:span text:style-name="T52">I</text:span><text:span text:style-name="T53">.<text:s/></text:span><text:span text:style-name="T54">TIKSLAS IR TAIKYMO SRITIS</text:span></text:p>
      <text:p text:style-name="P55"/>
      <text:p text:style-name="P56"><text:span text:style-name="T57">1</text:span><text:span text:style-name="T58">. Nuotekų filtravimo sistemų įrengimo aplinkosaugos<text:s/></text:span><text:span text:style-name="T59">taisyklių (toliau – Taisyklės) tikslas – nustatyti privalomuosius aplinkos apsaugos reikalavimus nuotekų valymo natūralios (gamtinės) sanklodos gruntuose sistemoms projektuoti, įrengti ir eksploatuoti, siekiant sumažinti jų neigiamą poveikį požeminio ir pa</text:span><text:span text:style-name="T60">viršinio vandens kokybei.</text:span></text:p>
      <text:p text:style-name="P61"><text:span text:style-name="T62">2</text:span><text:span text:style-name="T63">. Taisyklės taikomos projektuojant, statant, naudojant filtravimo sistemas (toliau – FS) buitinių, komunalinių nuotekų filtracijai per gruntą.<text:s/></text:span></text:p>
      <text:p text:style-name="P64"><text:span text:style-name="T65">3</text:span><text:span text:style-name="T66">. Natūralios sanklodos gruntuose įrengtose ir neturinčiose filtruotų nuotekų</text:span><text:span text:style-name="T67"><text:s/>išleistuvo FS draudžiama valyti pavojingomis medžiagomis</text:span><text:span text:style-name="T68"><text:s/></text:span><text:span text:style-name="T69">ir sunkiaisiais metalais užterštas nuotekas.</text:span></text:p>
      <text:p text:style-name="P70"><text:span text:style-name="T71">4</text:span><text:span text:style-name="T72">. Taisyklių reikalavimai privalomi visiems fiziniams ir juridiniams asmenims, projektuojantiems, rekonstruojantiems, įrengiantiems, eksploatuojantie</text:span><text:span text:style-name="T73">ms FS ir jų įrengimą ir eksploataciją kontroliuojančioms valstybinės priežiūros institucijoms. Iki Taisyklių įsigaliojimo įrengtoms FS šio dokumento reikalavimai yra rekomendacinio pobūdžio.</text:span></text:p>
      <text:p text:style-name="P74"><text:span text:style-name="T75">5</text:span><text:span text:style-name="T76">. Taisyklės gamybinių ir mišrių nuotekų FS, sistemoms su<text:s/></text:span><text:span text:style-name="T77">dirbtinai įrengtais filtracijos sluoksniais ir filtruotų nuotekų surinkimo sistema, neleidžiančia joms patekti į gilesnius horizontus, taikomos tiek, kiek tai reglamentuoja atskiri Taisyklių punktai. Taisyklės netaikomos teisės aktų nustatyta tvarka paskle</text:span><text:span text:style-name="T78">idžiant nuotekas tręšimo laukuose.</text:span></text:p>
      <text:p text:style-name="P79"/>
      <text:p text:style-name="P80"><text:span text:style-name="T81">II</text:span><text:span text:style-name="T82">.<text:s/></text:span><text:span text:style-name="T83">NUORODOS</text:span></text:p>
      <text:p text:style-name="P84"/>
      <text:p text:style-name="P85"><text:span text:style-name="T86">6</text:span><text:span text:style-name="T87">. Rengiant šį dokumentą, vadovautasi šiais teisės aktais:</text:span></text:p>
      <text:p text:style-name="P88"><text:span text:style-name="T89">6.1</text:span><text:span text:style-name="T90">. Lietuvos Respublikos aplinkos apsaugos įstatymu (Žin., 1992, Nr.<text:s/></text:span><text:a xlink:href="https://www.e-tar.lt/portal/lt/legalAct/TAR.E2780B68DE62" office:target-frame-name="_blank" xlink:show="new"><text:span text:style-name="T91">5-75</text:span></text:a><text:span text:style-name="T92">; 1996, Nr.<text:s/></text:span><text:a xlink:href="https://www.e-tar.lt/portal/lt/legalAct/TAR.A497A19DF124" office:target-frame-name="_blank" xlink:show="new"><text:span text:style-name="T93">57-1335</text:span></text:a><text:span text:style-name="T94">; 1997, Nr.<text:s/></text:span><text:a xlink:href="https://www.e-tar.lt/portal/lt/legalAct/TAR.FEB34C56FC81" office:target-frame-name="_blank" xlink:show="new"><text:span text:style-name="T95">65-1540</text:span></text:a><text:span text:style-name="T96">; 2000, Nr.<text:s/></text:span><text:a xlink:href="https://www.e-tar.lt/portal/lt/legalAct/TAR.DA03EC25C86C" office:target-frame-name="_blank" xlink:show="new"><text:span text:style-name="T97">39-1093</text:span></text:a><text:span text:style-name="T98">, Nr.<text:s/></text:span><text:a xlink:href="https://www.e-tar.lt/portal/lt/legalAct/TAR.92012CDDC386" office:target-frame-name="_blank" xlink:show="new"><text:span text:style-name="T99">90-2773</text:span></text:a><text:span text:style-name="T100">);</text:span></text:p>
      <text:p text:style-name="P101"><text:span text:style-name="T102">6.2</text:span><text:span text:style-name="T103">. Lietuvos Respublikos žemės gelmių įstatymu (Žin., 1995, Nr.<text:s/></text:span><text:a xlink:href="https://www.e-tar.lt/portal/lt/legalAct/TAR.13E108ED3981" office:target-frame-name="_blank" xlink:show="new"><text:span text:style-name="T104">63-1582</text:span></text:a><text:span text:style-name="T105">; 1997, Nr.<text:s/></text:span><text:a xlink:href="https://www.e-tar.lt/portal/lt/legalAct/TAR.E85DC599AFC7" office:target-frame-name="_blank" xlink:show="new"><text:span text:style-name="T106">66-1600</text:span></text:a><text:span text:style-name="T107">, Nr.<text:s/></text:span><text:a xlink:href="https://www.e-tar.lt/portal/lt/legalAct/TAR.31D117E2CCCF" office:target-frame-name="_blank" xlink:show="new"><text:span text:style-name="T108">117-3012</text:span></text:a><text:span text:style-name="T109">);</text:span></text:p>
      <text:p text:style-name="P110"><text:span text:style-name="T111">6.3</text:span><text:span text:style-name="T112">. Lietuvos Respublikos vandens įstatymu (Žin., 1997, Nr.<text:s/></text:span><text:a xlink:href="https://www.e-tar.lt/portal/lt/legalAct/TAR.B3CC2C0B9BD2" office:target-frame-name="_blank" xlink:show="new"><text:span text:style-name="T113">104-2615</text:span></text:a><text:span text:style-name="T114">; 2003, Nr. 36-1544);</text:span></text:p>
      <text:p text:style-name="P115"><text:span text:style-name="T116">6.4</text:span><text:span text:style-name="T117">. Lietuvos Respublikos teritorijų<text:s/></text:span><text:span text:style-name="T118">planavimo įstatymu (Žin., 1995, Nr.<text:s/></text:span><text:a xlink:href="https://www.e-tar.lt/portal/lt/legalAct/TAR.26B563184529" office:target-frame-name="_blank" xlink:show="new"><text:span text:style-name="T119">107-2391</text:span></text:a><text:span text:style-name="T120">; 1997, Nr.<text:s/></text:span><text:a xlink:href="https://www.e-tar.lt/portal/lt/legalAct/TAR.35FEBD3CDB87" office:target-frame-name="_blank" xlink:show="new"><text:span text:style-name="T121">65-1548</text:span></text:a><text:span text:style-name="T122">, Nr.<text:s/></text:span><text:a xlink:href="https://www.e-tar.lt/portal/lt/legalAct/TAR.256862A347C2" office:target-frame-name="_blank" xlink:show="new"><text:span text:style-name="T123">96-2427</text:span></text:a><text:span text:style-name="T124">; 2000, Nr.<text:s/></text:span><text:a xlink:href="https://www.e-tar.lt/portal/lt/legalAct/TAR.CF3D9B33BC4A" office:target-frame-name="_blank" xlink:show="new"><text:span text:style-name="T125">34-953</text:span></text:a><text:span text:style-name="T126">, Nr.<text:s/></text:span><text:a xlink:href="https://www.e-tar.lt/portal/lt/legalAct/TAR.A03517D9FD6D" office:target-frame-name="_blank" xlink:show="new"><text:span text:style-name="T127">42-1195</text:span></text:a><text:span text:style-name="T128">, Nr.<text:s/></text:span><text:a xlink:href="https://www.e-tar.lt/portal/lt/legalAct/TAR.8C902C2735AB" office:target-frame-name="_blank" xlink:show="new"><text:span text:style-name="T129">58-1708</text:span></text:a><text:span text:style-name="T130">);</text:span></text:p>
      <text:p text:style-name="P131"><text:span text:style-name="T132">6.5</text:span><text:span text:style-name="T133">.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134">82-1965</text:span></text:a><text:span text:style-name="T135">; 2000, Nr.<text:s/></text:span><text:a xlink:href="https://www.e-tar.lt/portal/lt/legalAct/TAR.BBDACDD3FD39" office:target-frame-name="_blank" xlink:show="new"><text:span text:style-name="T136">39-1092</text:span></text:a><text:span text:style-name="T137">);</text:span></text:p>
      <text:p text:style-name="P138"><text:span text:style-name="T139">6.6</text:span><text:span text:style-name="T140">. Lietuvos Respublikos statybos įstatymu (Žin., 1996, Nr.<text:s/></text:span><text:a xlink:href="https://www.e-tar.lt/portal/lt/legalAct/TAR.F31E79DEC55D" office:target-frame-name="_blank" xlink:show="new"><text:span text:style-name="T141">32-788</text:span></text:a><text:span text:style-name="T142">; 1997, Nr.<text:s/></text:span><text:a xlink:href="https://www.e-tar.lt/portal/lt/legalAct/TAR.30D4ED6173A9" office:target-frame-name="_blank" xlink:show="new"><text:span text:style-name="T143">65-1551</text:span></text:a><text:span text:style-name="T144">; 2000, Nr.<text:s/></text:span><text:a xlink:href="https://www.e-tar.lt/portal/lt/legalAct/TAR.E9EBE990E459" office:target-frame-name="_blank" xlink:show="new"><text:span text:style-name="T145">78-2360</text:span></text:a><text:span text:style-name="T146">);</text:span></text:p>
      <text:p text:style-name="P147"><text:span text:style-name="T148">6.7</text:span><text:span text:style-name="T149">. Lietuvos Respublikos melioracijos įstatymu (Žin., 1993, Nr.<text:s/></text:span><text:a xlink:href="https://www.e-tar.lt/portal/lt/legalAct/TAR.D0429A864011" office:target-frame-name="_blank" xlink:show="new"><text:span text:style-name="T150">71-1326</text:span></text:a><text:span text:style-name="T151">; 1995, Nr.<text:s/></text:span><text:a xlink:href="https://www.e-tar.lt/portal/lt/legalAct/TAR.ACF8C1D50D3B" office:target-frame-name="_blank" xlink:show="new"><text:span text:style-name="T152">53-1298</text:span></text:a><text:span text:style-name="T153">; 1997, Nr.<text:s/></text:span><text:a xlink:href="https://www.e-tar.lt/portal/lt/legalAct/TAR.59C755290B44" office:target-frame-name="_blank" xlink:show="new"><text:span text:style-name="T154">59-1362</text:span></text:a><text:span text:style-name="T155">, Nr.<text:s/></text:span><text:a xlink:href="https://www.e-tar.lt/portal/lt/legalAct/TAR.214345CDFDF7" office:target-frame-name="_blank" xlink:show="new"><text:span text:style-name="T156">65-1543</text:span></text:a><text:span text:style-name="T157">);</text:span></text:p>
      <text:p text:style-name="P158"><text:span text:style-name="T159">6.8</text:span><text:span text:style-name="T160">. Lietuvos Respublikos saugomų teritorijų įstatymu (Žin., 1993, Nr.<text:s/></text:span><text:a xlink:href="https://www.e-tar.lt/portal/lt/legalAct/TAR.FF1083B528B7" office:target-frame-name="_blank" xlink:show="new"><text:span text:style-name="T161">63-1188</text:span></text:a><text:span text:style-name="T162">; 1995, Nr.<text:s/></text:span><text:a xlink:href="https://www.e-tar.lt/portal/lt/legalAct/TAR.4FB28070CF22" office:target-frame-name="_blank" xlink:show="new"><text:span text:style-name="T163">60-1502</text:span></text:a><text:span text:style-name="T164">; 2000, Nr.<text:s/></text:span><text:a xlink:href="https://www.e-tar.lt/portal/lt/legalAct/TAR.D0CAB62DAE37" office:target-frame-name="_blank" xlink:show="new"><text:span text:style-name="T165">58-1703</text:span></text:a><text:span text:style-name="T166">);</text:span></text:p>
      <text:p text:style-name="P167"><text:span text:style-name="T168">6.9</text:span><text:span text:style-name="T169">. Lietuvos Respublikos aplinkos monitoringo įstatymu (Žin., 1997, Nr.<text:s/></text:span><text:a xlink:href="https://www.e-tar.lt/portal/lt/legalAct/TAR.1A98CE535B1C" office:target-frame-name="_blank" xlink:show="new"><text:span text:style-name="T170">112-2824</text:span></text:a><text:span text:style-name="T171">; 2006, Nr. 57-2025);</text:span></text:p>
      <text:p text:style-name="P172"><text:span text:style-name="T173">6.10</text:span><text:span text:style-name="T174">.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75">84-2353</text:span></text:a><text:span text:style-name="T176">);</text:span></text:p>
      <text:p text:style-name="P177"><text:span text:style-name="T178">6.11</text:span><text:span text:style-name="T179">. Lietuvos Respublikos Vyriausybės 1993 m. birželio 16 d. nutarimu Nr. 469 „Dėl gyvenamųjų namų ir kitų objektų statybos teritorijose, kuriose neįrengti inžineriniai įrenginiai“</text:span><text:span text:style-name="T180"><text:s/></text:span><text:soft-page-break/><text:span text:style-name="T181">(Žin., 1993, Nr.<text:s/></text:span><text:a xlink:href="https://www.e-tar.lt/portal/lt/legalAct/TAR.90B50D421222" office:target-frame-name="_blank" xlink:show="new"><text:span text:style-name="T182">25-593</text:span></text:a><text:span text:style-name="T183">; 1994, Nr.<text:s/></text:span><text:a xlink:href="https://www.e-tar.lt/portal/lt/legalAct/TAR.65E99D8097C5" office:target-frame-name="_blank" xlink:show="new"><text:span text:style-name="T184">17-282</text:span></text:a><text:span text:style-name="T185">);</text:span></text:p>
      <text:p text:style-name="P186"><text:span text:style-name="T187">6.12</text:span><text:span text:style-name="T188">. Lietuvos Respublikos Vyriausybė</text:span><text:span text:style-name="T189">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190">22-652</text:span></text:a><text:span text:style-name="T191">, Nr.<text:s/></text:span><text:a xlink:href="https://www.e-tar.lt/portal/lt/legalAct/TAR.6BE5BA112F58" office:target-frame-name="_blank" xlink:show="new"><text:span text:style-name="T192">26-774</text:span></text:a><text:span text:style-name="T193">; 1993, Nr.<text:s/></text:span><text:a xlink:href="https://www.e-tar.lt/portal/lt/legalAct/TAR.DF2DF54A53A5" office:target-frame-name="_blank" xlink:show="new"><text:span text:style-name="T194">71-1334</text:span></text:a><text:span text:style-name="T195">; 1996, Nr.<text:s/></text:span><text:a xlink:href="https://www.e-tar.lt/portal/lt/legalAct/TAR.24A188B62CA9" office:target-frame-name="_blank" xlink:show="new"><text:span text:style-name="T196">2-43</text:span></text:a><text:span text:style-name="T197">, Nr.<text:s/></text:span><text:a xlink:href="https://www.e-tar.lt/portal/lt/legalAct/TAR.0837B0BE5B0C" office:target-frame-name="_blank" xlink:show="new"><text:span text:style-name="T198">43-1057</text:span></text:a><text:span text:style-name="T199">, Nr.<text:s/></text:span><text:a xlink:href="https://www.e-tar.lt/portal/lt/legalAct/TAR.CC3A4F2882EF" office:target-frame-name="_blank" xlink:show="new"><text:span text:style-name="T200">93-2193</text:span></text:a><text:span text:style-name="T201">; 1997, Nr. 30-798, Nr</text:span><text:span text:style-name="T202">.<text:s/></text:span><text:a xlink:href="https://www.e-tar.lt/portal/lt/legalAct/TAR.92B4B710D70F" office:target-frame-name="_blank" xlink:show="new"><text:span text:style-name="T203">38-940</text:span></text:a><text:span text:style-name="T204">; 1999, Nr.<text:s/></text:span><text:a xlink:href="https://www.e-tar.lt/portal/lt/legalAct/TAR.3A85519458C2" office:target-frame-name="_blank" xlink:show="new"><text:span text:style-name="T205">104-2995</text:span></text:a><text:span text:style-name="T206">);</text:span></text:p>
      <text:p text:style-name="P207"><text:span text:style-name="T208">6.13</text:span><text:span text:style-name="T209">. Lietuvos Respublikos Vyriausybės 2001 m. lapkričio 29 d. nutarimu Nr. 1433 „Dėl Leidimų tirti žemės gelmes išdavimo taisyklių patvirtinimo“ (Žin., 2001, Nr.<text:s/></text:span><text:a xlink:href="https://www.e-tar.lt/portal/lt/legalAct/TAR.633F92FEFFC9" office:target-frame-name="_blank" xlink:show="new"><text:span text:style-name="T210">102-3634</text:span></text:a><text:span text:style-name="T211">; 20</text:span><text:span text:style-name="T212">05, Nr. 45-1448);</text:span></text:p>
      <text:p text:style-name="P213"><text:span text:style-name="T214">6.14</text:span><text:span text:style-name="T215">. Lietuvos Respublikos aplinkos ministro 2002 m. vasario 27 d. įsakymu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216">85-3684</text:span></text:a><text:span text:style-name="T217">; 2005, Nr.<text:s/></text:span><text:a xlink:href="https://www.e-tar.lt/portal/lt/legalAct/TAR.E12CE39182E0" office:target-frame-name="_blank" xlink:show="new"><text:span text:style-name="T218">103-3829</text:span></text:a><text:span text:style-name="T219">);</text:span></text:p>
      <text:p text:style-name="P220"><text:span text:style-name="T221">6.15</text:span><text:span text:style-name="T222">. Lietuvos Respublikos aplinkos ministro 2006 m. gegužės 17 d. įs</text:span><text:span text:style-name="T223">akymu Nr. D1-236 „Dėl Nuotekų tvarkymo reglamento patvirtinimo“ (Žin., 2006, Nr.<text:s/></text:span><text:a xlink:href="https://www.e-tar.lt/portal/lt/legalAct/TAR.4D0DFCDD673A" office:target-frame-name="_blank" xlink:show="new"><text:span text:style-name="T224">59-2103</text:span></text:a><text:span text:style-name="T225">; 2007, Nr.<text:s/></text:span><text:a xlink:href="https://www.e-tar.lt/portal/lt/legalAct/TAR.924BBACA8125" office:target-frame-name="_blank" xlink:show="new"><text:span text:style-name="T226">110-4522</text:span></text:a><text:span text:style-name="T227">);</text:span></text:p>
      <text:p text:style-name="P228"><text:span text:style-name="T229">6.16</text:span><text:span text:style-name="T230">. Lietuvos Respublikos aplinkos ministro 1999 m. gruodžio 23 d. įsakymu Nr. 417 patvirtinta Gręžinių vandeniui tiekti ir vandens šiluminei energijai vartoti projektavimo, įrengimo, konservavimo bei likvidavimo tvarka, LAND<text:s/></text:span><text:span text:style-name="T231">4-99 (Žin., 1999, Nr.<text:s/></text:span><text:a xlink:href="https://www.e-tar.lt/portal/lt/legalAct/TAR.8685834FB072" office:target-frame-name="_blank" xlink:show="new"><text:span text:style-name="T232">112-3263</text:span></text:a><text:span text:style-name="T233">);</text:span></text:p>
      <text:p text:style-name="P234"><text:span text:style-name="T235">6.17</text:span><text:span text:style-name="T236">. Lietuvos Respublikos aplinkos ministro 2000 m. birželio 1 d. įsakymu Nr. 222 patvirtintomis Miestų nekanalizuotų gyvenamųjų kvartalų nuotekų tvarkymo rekomendacijomis, R 19-00 (Žin., 2000, Nr.<text:s/></text:span><text:a xlink:href="https://www.e-tar.lt/portal/lt/legalAct/TAR.B44C56DC0763" office:target-frame-name="_blank" xlink:show="new"><text:span text:style-name="T237">46-1331</text:span></text:a><text:span text:style-name="T238">);</text:span></text:p>
      <text:p text:style-name="P239"><text:span text:style-name="T240">6.18</text:span><text:span text:style-name="T241">. Lietuvos Respublikos aplinkos ministro 2001 m. lapkričio 7 d. įsakymu Nr. 540 „Dėl<text:s/></text:span><text:span text:style-name="T242">p</text:span><text:span text:style-name="T243">aviršinio vandens telkinių apsaugos zonų ir pakrančių apsaugos juostų nustatymo taisyklių patvirtinimo“ (Žin., 2001, Nr.<text:s/></text:span><text:a xlink:href="https://www.e-tar.lt/portal/lt/legalAct/TAR.6D0F2D3FC9D0" office:target-frame-name="_blank" xlink:show="new"><text:span text:style-name="T244">95-3372</text:span></text:a><text:span text:style-name="T245">; 2007, Nr. 23-892);</text:span></text:p>
      <text:p text:style-name="P246"><text:span text:style-name="T247">6.19</text:span><text:span text:style-name="T248">. Lietuvos Respublikos aplinkos ministro 2011 m. gruodžio 29 d. įsakymu Nr. D1-1053 „Dėl statybos techninio reglamento STR 1.04.02:2011 „Inžin</text:span><text:span text:style-name="T249">eriniai geologiniai ir geotechniniai tyrimai“ patvirtinimo“ (Žin., 2012, Nr.<text:s/></text:span><text:a xlink:href="https://www.e-tar.lt/portal/lt/legalAct/TAR.77B02EDEB1E6" office:target-frame-name="_blank" xlink:show="new"><text:span text:style-name="T250">5-144</text:span></text:a><text:span text:style-name="T251">);</text:span></text:p>
      <text:p text:style-name="P252"><text:span text:style-name="T253">6.20</text:span><text:span text:style-name="T254">. Lietuvos Respublikos sveikatos apsaugos ministro 2006 m. liepos 17 d. įsakym</text:span><text:span text:style-name="T255">u Nr. V-613 „Dėl Lietuvos higienos normos HN 44:2006 „Vandenviečių sanitarinių apsaugos zonų nustatymas ir priežiūra“ patvirtinimo“ (Žin., 2006, Nr.<text:s/></text:span><text:a xlink:href="https://www.e-tar.lt/portal/lt/legalAct/TAR.2D4E6AA46728" office:target-frame-name="_blank" xlink:show="new"><text:span text:style-name="T256">81-3217</text:span></text:a><text:span text:style-name="T257">).</text:span></text:p>
      <text:p text:style-name="P258"/>
      <text:p text:style-name="P259"><text:span text:style-name="T260">III</text:span><text:span text:style-name="T261">.<text:s/></text:span><text:span text:style-name="T262">TERMINAI IR APIBRĖŽIMAI</text:span></text:p>
      <text:p text:style-name="P263"/>
      <text:p text:style-name="P264"><text:span text:style-name="T265">7</text:span><text:span text:style-name="T266">. Šiame dokumente vartojami terminai ir apibrėžimai:</text:span></text:p>
      <text:p text:style-name="P267"><text:span text:style-name="T268">7.1</text:span><text:span text:style-name="T269">.</text:span><text:span text:style-name="T270"><text:s/>natūrali nuotekų filtravimo sistema</text:span><text:span text:style-name="T271"><text:s/>– nuotekų filtravimo per natūralios sanklodos gruntą sistema be filtruotų nuotekų išleistuvo;</text:span></text:p>
      <text:p text:style-name="P272"><text:span text:style-name="T273">7.2</text:span><text:span text:style-name="T274">.<text:s/></text:span><text:span text:style-name="T275">dirbtinė nuotekų filtravi</text:span><text:span text:style-name="T276">mo sistema</text:span><text:span text:style-name="T277"><text:s/>– nuotekų filtravimo per dirbtinai supiltą inertinės filtruojančios medžiagos (smėlio, žvyro ar kt.) sluoksnį sistema su filtruotų nuotekų išleistuvu ar išleistuvais;</text:span></text:p>
      <text:p text:style-name="P278"><text:span text:style-name="T279">7.3</text:span><text:span text:style-name="T280">.<text:s/></text:span><text:span text:style-name="T281">inžineriniai geologiniai tyrimai</text:span><text:span text:style-name="T282"><text:s/>– žemės gelmių sandaros ir savybių tyrimai statybų planavimo ir statybos reikmėms;<text:s/></text:span></text:p>
      <text:p text:style-name="P283"><text:span text:style-name="T284">7.4</text:span><text:span text:style-name="T285">.<text:s/></text:span><text:span text:style-name="T286">aeracijos zona</text:span><text:span text:style-name="T287"><text:s/>– tarp žemės paviršiaus ir gruntinio vandens esantis sluoksnis, kurio uolienų porose, plyšiuose bei kitose ertmėse laikosi plėvelinis ir kapiliarin</text:span><text:span text:style-name="T288">is vanduo, vandens garai ir oras;</text:span></text:p>
      <text:p text:style-name="P289"><text:span text:style-name="T290">7.5</text:span><text:span text:style-name="T291">.<text:s/></text:span><text:span text:style-name="T292">gruntinis vanduo</text:span><text:span text:style-name="T293"><text:s/>– požeminis vanduo, slūgstantis ant pirmojo nuo žemės paviršiaus mažai laidaus nuogulų sluoksnio ir turintis laisvą paviršių;</text:span></text:p>
      <text:p text:style-name="P294"><text:span text:style-name="T295">7.6</text:span><text:span text:style-name="T296">.<text:s/></text:span><text:span text:style-name="T297">gruntinio vandens lygio gradientas<text:s/></text:span><text:span text:style-name="T298">– gruntinio vandens lygio<text:s/></text:span><text:span text:style-name="T299">kitimo dydis jo tėkmės kelio ilgio vienetui;</text:span></text:p>
      <text:p text:style-name="P300"><text:span text:style-name="T301">7.7</text:span><text:span text:style-name="T302">.<text:s/></text:span><text:span text:style-name="T303">filtracijos koeficientas<text:s/></text:span><text:span text:style-name="T304">– grunto laidumo vandeniui rodiklis, turintis greičio dimensiją (cm/s; m/dieną). Nustatomas laboratoriniais ir (ar) lauko bandymais, apskaičiuojamas empirinėmis formulėmis. Apyt</text:span><text:span text:style-name="T305">ikslės vertės m/parą: molio &lt;0,001, priemolio 0,005–0,05, priesmėlio 0,1–0,5, smulkaus smėlio 1–5, vidutinio smėlio 10–20, žvyro &gt;50–100.</text:span></text:p>
      <text:p text:style-name="P306"/>
      <text:p text:style-name="P307"><text:span text:style-name="T308">IV</text:span><text:span text:style-name="T309">.<text:s/></text:span><text:span text:style-name="T310">BENDRIEJI FILTRAVIMO SISTEMŲ įrengimo REIKALAVIMAI</text:span></text:p>
      <text:p text:style-name="P311"/>
      <text:p text:style-name="P312"><text:span text:style-name="T313">8</text:span><text:span text:style-name="T314">. FS įrengti galima įvairios litologinės sudėtie</text:span><text:span text:style-name="T315">s gruntuose. Tinkamiausi yra smėlingų darinių išplitimo plotai, taip pat teritorijos, kur yra storesnė aeracijos zona (giliau slūgso gruntinis vanduo).</text:span></text:p>
      <text:p text:style-name="P316"><text:span text:style-name="T317">9</text:span><text:span text:style-name="T318">. FS įrengti draudžiama:</text:span></text:p>
      <text:p text:style-name="P319"><text:span text:style-name="T320">9.1</text:span><text:span text:style-name="T321">. paviršinio vandens telkinių pakrantės apsaugos juostoje;</text:span></text:p>
      <text:p text:style-name="P322"><text:span text:style-name="T323">9.2</text:span><text:span text:style-name="T324">. p</text:span><text:span text:style-name="T325">otvynių užliejamuose plotuose;</text:span></text:p>
      <text:p text:style-name="P326"><text:span text:style-name="T327">9.3</text:span><text:span text:style-name="T328">. visų požeminio vandens vandenviečių sanitarinės apsaugos zonos griežto režimo juostoje, II ir III pogrupių vandenviečių 2-oje taršos apribojimų juostoje;</text:span></text:p>
      <text:p text:style-name="P329"><text:span text:style-name="T330">9.4</text:span><text:span text:style-name="T331">. šachtinių ir gręžtinių šulinių sanitarinėje apsaugos<text:s/></text:span><text:span text:style-name="T332">zonoje;</text:span></text:p>
      <text:p text:style-name="P333"><text:span text:style-name="T334">9.5</text:span><text:span text:style-name="T335">. intensyvių karstinių procesų zonoje;</text:span></text:p>
      <text:p text:style-name="P336"><text:span text:style-name="T337">9.6</text:span><text:span text:style-name="T338">. išžvalgytuose ir perspektyviuose naudingųjų iškasenų telkinių plotuose;</text:span></text:p>
      <text:p text:style-name="P339"><text:span text:style-name="T340">9.7</text:span><text:span text:style-name="T341">. kai yra centralizuotosios nuotekų surinkimo sistemos ir teisės aktų nustatyta tvarka sudarytos sąlygos prie jų<text:s/></text:span><text:span text:style-name="T342">prisijungti;</text:span></text:p>
      <text:p text:style-name="P343"><text:span text:style-name="T344">9.8</text:span><text:span text:style-name="T345">. kai aeracijos zoną sudaro molingos nuogulos, kurių filtracijos koeficientas mažesnis kaip 0,01 m/d (tai netaikoma įrengiant podirvinio drėkinimo sistemą);</text:span></text:p>
      <text:p text:style-name="P346"><text:span text:style-name="T347">9.9</text:span><text:span text:style-name="T348">. kai aukščiausio gruntinio vandens lygio gylis nuo nuotekų paskleidimo<text:s/></text:span><text:span text:style-name="T349">vamzdžio, filtravimo dugno arba drėkintuvo yra<text:s/></text:span><text:span text:style-name="T350">&lt;</text:span><text:span text:style-name="T351"><text:s/>1 m;</text:span></text:p>
      <text:p text:style-name="P352"><text:span text:style-name="T353">9.10</text:span><text:span text:style-name="T354">. kai į FS planuojamų išleisti nuotekų maksimalus paros kiekis viršija 5 m</text:span><text:span text:style-name="T355">3</text:span><text:span text:style-name="T356"><text:s/>ir yra neaiški gruntinio vandens srauto tėkmės kryptis, jo iškrovos sritis ir kai gruntinio vandens lygio gradientas y</text:span><text:span text:style-name="T357">ra &lt;0,001;</text:span></text:p>
      <text:p text:style-name="P358"><text:span text:style-name="T359">9.11</text:span><text:span text:style-name="T360">. kai yra ekologiniu aspektu tinkamas išvalytoms nuotekoms išleisti paviršinis tekančio vandens telkinys;</text:span></text:p>
      <text:p text:style-name="P361"><text:span text:style-name="T362">9.12</text:span><text:span text:style-name="T363">. kai į FS planuojamų išleisti buitinių, komunalinių nuotekų maksimalus paros kiekis viršija 50 m</text:span><text:span text:style-name="T364">3</text:span><text:span text:style-name="T365">;</text:span></text:p>
      <text:p text:style-name="P366"><text:span text:style-name="T367">9.13</text:span><text:span text:style-name="T368">. kituose teisė</text:span><text:span text:style-name="T369">s aktuose numatytais atvejais.</text:span></text:p>
      <text:p text:style-name="P370"><text:span text:style-name="T371">10</text:span><text:span text:style-name="T372">. Nuotekos, užterštos pavojingomis medžiagomis ir sunkiaisiais metalais, gali būti valomos tik dirbtinėse FS su vandeniui nelaidžiu pagrindu ir organizuotu nuotekų išleidimu. FS su organizuotu išvalytų nuotekų išleidi</text:span><text:span text:style-name="T373">mu taikomi Nuotekų tvarkymo reglamente, patvirtintame LR aplinkos ministro 2006 m. gegužės 17 d. įsakymu Nr. D1-236 (Žin., 2006, Nr.<text:s/></text:span><text:a xlink:href="https://www.e-tar.lt/portal/lt/legalAct/TAR.4D0DFCDD673A" office:target-frame-name="_blank" xlink:show="new"><text:span text:style-name="T374">59-2103</text:span></text:a><text:span text:style-name="T375">; 2007, Nr.<text:s/></text:span><text:a xlink:href="https://www.e-tar.lt/portal/lt/legalAct/TAR.924BBACA8125" office:target-frame-name="_blank" xlink:show="new"><text:span text:style-name="T376">110-4522</text:span></text:a><text:span text:style-name="T377">), nustatyti reikalavimai nuotekų išleidimui į gamtinę aplinką.</text:span></text:p>
      <text:p text:style-name="P378"><text:span text:style-name="T379">11</text:span><text:span text:style-name="T380">. Į FS gali būti išleidžiamos buitinėms ar komunalinėms nuotekoms nepriskiriamos, užterštos lengvai biologiškai<text:s/></text:span><text:span text:style-name="T381">skylančiais, aplinkai nekenksmingais junginiais nuotekos. Sąlygos šių nuotekų išleidimui į FS nustatomos vadovaujantis Požeminio vandens apsaugos nuo taršos pavojingomis medžiagomis taisyklių, patvirtintų LR aplinkos ministro 2009 m. vasario 26 d. įsakymu<text:s/></text:span><text:span text:style-name="T382">Nr. D1-71 (Žin., 2009, Nr.<text:s/></text:span><text:a xlink:href="https://www.e-tar.lt/portal/lt/legalAct/TAR.C5E96B760AD0" office:target-frame-name="_blank" xlink:show="new"><text:span text:style-name="T383">24-961</text:span></text:a><text:span text:style-name="T384">), nuostatomis.</text:span></text:p>
      <text:p text:style-name="P385"><text:span text:style-name="T386">12</text:span><text:span text:style-name="T387">. Kai į FS planuojamų išleisti nuotekų maksimalus paros kiekis daugiau kaip 5 m</text:span><text:span text:style-name="T388">3</text:span><text:span text:style-name="T389">, prieš parengiant FS statybos proje</text:span><text:span text:style-name="T390">ktą, turi būti atlikti inžineriniai geologiniai tyrimai, skirti vietovės tinkamumo FS statybai ir eksploatacijos sąlygoms įvertinti pagal geologinių, hidrogeologinių, geomorfologinių ir geodinaminių požymių visumą.<text:s/></text:span></text:p>
      <text:p text:style-name="P391"><text:span text:style-name="T392">13</text:span><text:span text:style-name="T393">. Inžinerinių geologinių tyrimų me</text:span><text:span text:style-name="T394">tu būtina ištirti (nustatyti):</text:span></text:p>
      <text:p text:style-name="P395"><text:span text:style-name="T396">13.1</text:span><text:span text:style-name="T397">. aeracijos zonos litologinę sudėtį, storį, filtracijos koeficientą;</text:span></text:p>
      <text:p text:style-name="P398"><text:span text:style-name="T399">13.2</text:span><text:span text:style-name="T400">. gruntinio vandeningojo sluoksnio storį ir litologiją;</text:span></text:p>
      <text:p text:style-name="P401"><text:span text:style-name="T402">13.3</text:span><text:span text:style-name="T403">. gruntinio vandens srauto tėkmės kryptį ir tikrąjį filtracijos greitį;</text:span></text:p>
      <text:p text:style-name="P404"><text:span text:style-name="T405">13.4</text:span><text:span text:style-name="T406">. gruntinio vandens foninę cheminę sudėtį.</text:span></text:p>
      <text:p text:style-name="P407"><text:span text:style-name="T408">14</text:span><text:span text:style-name="T409">. Inžineriniai geologiniai tyrimai gali būti atliekami teisės aktų nustatyta tvarka.</text:span></text:p>
      <text:p text:style-name="P410"/>
      <text:p text:style-name="P411"><text:span text:style-name="T412">V</text:span><text:span text:style-name="T413">.<text:s/></text:span><text:span text:style-name="T414">APLINKOSAUGOS REIKALAVIMAI</text:span></text:p>
      <text:p text:style-name="P415"/>
      <text:p text:style-name="P416"><text:span text:style-name="T417">15</text:span><text:span text:style-name="T418">. Į natūralios sanklodos gruntus infiltruojamos buitinės, komunalinės nuo</text:span><text:span text:style-name="T419">tekos turi būti apvalytos ir jų užterštumas negali viršyti 150 mg O</text:span><text:span text:style-name="T420">2</text:span><text:span text:style-name="T421">/l pagal BDS</text:span><text:span text:style-name="T422">7</text:span><text:span text:style-name="T423">.</text:span></text:p>
      <text:p text:style-name="P424"><text:span text:style-name="T425">16</text:span><text:span text:style-name="T426">. FS hidraulinė apkrova nuotekomis nustatoma kiekvienu konkrečiu atveju atsižvelgiant į grunto filtracines savybes, galimą poveikį aplinkai ir nuotekų sudėtį. Įrengian</text:span><text:span text:style-name="T427">t FS grunte, kur vyrauja priemolis, FS hidraulinė apkrova turi būti iki 10 l/m</text:span><text:span text:style-name="T428">2</text:span><text:span text:style-name="T429">/d, vyraujant priesmėliui – iki 15 l/m</text:span><text:span text:style-name="T430">2</text:span><text:span text:style-name="T431">/d, vyraujant smėliui – iki 30 l/m</text:span><text:span text:style-name="T432">2</text:span><text:span text:style-name="T433">/d, smulkaus žvyro ir smėlio gruntuose – iki 50 l/m</text:span><text:span text:style-name="T434">2</text:span><text:span text:style-name="T435">/d.</text:span></text:p>
      <text:p text:style-name="P436"><text:span text:style-name="T437">17</text:span><text:span text:style-name="T438">. Antžeminių filtravimo laukų žemės pavir</text:span><text:span text:style-name="T439">šiaus nuolydis neturi būti didesnis kaip 2°. Nuotekos juose turi būti paskleidžiamos tolygiai. Visais atvejais gretimos teritorijos privalo būti apsaugotos nuo paviršinio vandens iš FS pritekėjimo.</text:span></text:p>
      <text:p text:style-name="P440"><text:span text:style-name="T441">18</text:span><text:span text:style-name="T442">. Iš FS teritorijos ištekančiame ir į paviršinius va</text:span><text:span text:style-name="T443">ndens telkinius įtekančiame drenažo ar gruntiniame vandenyje teršalų koncentracija neturi viršyti nuotekų, išleidžiamų į gamtinę aplinką, užterštumo normų.</text:span></text:p>
      <text:p text:style-name="P444"><text:span text:style-name="T445">19</text:span><text:span text:style-name="T446">. Nustatant FS projektavimo sąlygas ir rengiant projektą, aplinkosauginiu požiūriu būtina:</text:span></text:p>
      <text:p text:style-name="P447"><text:span text:style-name="T448">19.1</text:span><text:span text:style-name="T449">. numatyti nuotekų paskirstymo laukelių išdėstymą taip, kad būtų mažiau teršiamas gruntinis vanduo, t. y. laukų ilgoji ašis turėtų būti skersai gruntinio vandens tėkmės;</text:span></text:p>
      <text:p text:style-name="P450"><text:span text:style-name="T451">19.2</text:span><text:span text:style-name="T452">. siekiant nepažeisti gretimų valdų savininkų interesų, įvertinti jose į</text:span><text:span text:style-name="T453">rengtų arba projektuose numatytų</text:span><text:span text:style-name="T454"><text:s/></text:span><text:span text:style-name="T455">įrengti vandens ūkio sistemų sprendinius.</text:span></text:p>
      <text:p text:style-name="P456"><text:span text:style-name="T457">20</text:span><text:span text:style-name="T458">. Išvalytos nuotekos, kurių užterštumas neviršija išleidimui į gamtinę aplinką nustatytų normatyvų, gali būti sugerdinamos į gruntą, tačiau sugerdinimo vietos planuojamos ir</text:span><text:span text:style-name="T459"><text:s/>įrengiamos vadovaujantis FS įrengimui nustatytais reikalavimais.</text:span></text:p>
      <text:p text:style-name="P460"><text:span text:style-name="T461">21</text:span><text:span text:style-name="T462">. Parengtas FS statybos projektas derinamas Lietuvos Respublikos statybos įstatymo nustatyta tvarka.</text:span></text:p>
      <text:p text:style-name="P463"><text:span text:style-name="T464">22</text:span><text:span text:style-name="T465">. Įsirengę FS fiziniai ir juridiniai asmenys privalo juos tinkamai eksploatuo</text:span><text:span text:style-name="T466">ti ir prižiūrėti, užtikrinti vandens išteklių apsaugą nuo užteršimo.</text:span></text:p>
      <text:p text:style-name="P467"><text:span text:style-name="T468">23</text:span><text:span text:style-name="T469">. Įrengiant FS turi būti laikomasi lentelėje nustatytų atstumų.<text:s/>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3">
            <text:p text:style-name="P480">Pavadinimas</text:p>
          </table:table-cell>
          <table:table-cell table:style-name="TableCell481" table:number-rows-spanned="3">
            <text:p text:style-name="P482"><text:span text:style-name="T483">FS našumas, m</text:span><text:span text:style-name="T484">3</text:span><text:span text:style-name="T485">/d</text:span></text:p>
          </table:table-cell>
          <table:table-cell table:style-name="TableCell486" table:number-rows-spanned="3">
            <text:p text:style-name="P487">Gruntas</text:p>
          </table:table-cell>
          <table:table-cell table:style-name="TableCell488" table:number-columns-spanned="3">
            <text:p text:style-name="P489">Atstumas, m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rows-spanned="2">
            <text:p text:style-name="P495">Iki gyvenamosios ir viešosios paskirties statinių</text:p>
          </table:table-cell>
          <table:table-cell table:style-name="TableCell496" table:number-columns-spanned="2">
            <text:p text:style-name="P497">Iki požeminio vandens paėmimo įrenginių ir paviršinio vandens telkinių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prieš gruntinio vandens tėkmę</text:p>
          </table:table-cell>
          <table:table-cell table:style-name="TableCell505">
            <text:p text:style-name="P506">pagal gruntinio vandens tėkmę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 table:number-rows-spanned="2">
            <text:p text:style-name="P522">Antžeminio filtravimo sistema</text:p>
          </table:table-cell>
          <table:table-cell table:style-name="TableCell523" table:number-rows-spanned="2">
            <text:p text:style-name="P524">Iki 50</text:p>
          </table:table-cell>
          <table:table-cell table:style-name="TableCell525">
            <text:p text:style-name="P526">1*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100</text:p>
          </table:table-cell>
          <table:table-cell table:style-name="TableCell531">
            <text:p text:style-name="P532">100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2*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100</text:p>
          </table:table-cell>
          <table:table-cell table:style-name="TableCell542">
            <text:p text:style-name="P543">200</text:p>
          </table:table-cell>
        </table:table-row>
        <table:table-row table:style-name="TableRow544">
          <table:table-cell table:style-name="TableCell545" table:number-rows-spanned="2">
            <text:p text:style-name="P546">Požeminio filtravimo sistema</text:p>
          </table:table-cell>
          <table:table-cell table:style-name="TableCell547" table:number-rows-spanned="2">
            <text:p text:style-name="P548">Iki 50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10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2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200</text:p>
          </table:table-cell>
        </table:table-row>
        <table:table-row table:style-name="TableRow568">
          <table:table-cell table:style-name="TableCell569" table:number-rows-spanned="2">
            <text:p text:style-name="P570">Podirvinio drėkinimo sistema</text:p>
          </table:table-cell>
          <table:table-cell table:style-name="TableCell571" table:number-rows-spanned="2">
            <text:p text:style-name="P572">Iki 5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15</text:p>
          </table:table-cell>
          <table:table-cell table:style-name="TableCell579">
            <text:p text:style-name="P580">50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2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>15</text:p>
          </table:table-cell>
          <table:table-cell table:style-name="TableCell590">
            <text:p text:style-name="P591">100</text:p>
          </table:table-cell>
        </table:table-row>
      </table:table>
      <text:p text:style-name="P592"/>
      <text:p text:style-name="P593"><text:span text:style-name="T594">1</text:span><text:span text:style-name="T595">*</text:span><text:span text:style-name="T596"><text:s/>– molingas gruntas; 2</text:span><text:span text:style-name="T597">*</text:span><text:span text:style-name="T598"><text:s/>– smėlingas gruntas.</text:span></text:p>
      <text:p text:style-name="P599"/>
      <text:p text:style-name="P600"><text:span text:style-name="T601">VI</text:span><text:span text:style-name="T602">.<text:s/></text:span><text:span text:style-name="T603">ATSAKOMYBĖ</text:span></text:p>
      <text:p text:style-name="P604"/>
      <text:p text:style-name="P605"><text:span text:style-name="T606">24</text:span><text:span text:style-name="T607">. Asmenys, pažeidę šių Taisyklių reikalavimus, atsako Lietuvos Respublikos įstatymų nustatyta<text:s/></text:span><text:span text:style-name="T608">tvarka.</text:span></text:p>
      <text:p text:style-name="P609"/>
      <text:p text:style-name="P610"><text:span text:style-name="T611">_________________</text:span></text:p>
      <text:p text:style-name="Normal"/>
      <text:p text:style-name="P612">Priedo pakeitimai:</text:p>
      <text:p text:style-name="P613"><text:span text:style-name="T614">Nr.<text:s/></text:span><text:a xlink:href="https://www.e-tar.lt/portal/legalAct.html?documentId=TAR.CB307FE4F0FE" office:target-frame-name="_top" xlink:show="replace"><text:span text:style-name="T615">D1-281</text:span></text:a><text:span text:style-name="T616">, 2012-04-02, Žin., 2012, Nr. 41-2007 (2012-04-05), i. k. 112301MISAK00D1-281</text:span></text:p>
      <text:p text:style-name="Normal"/>
      <text:p text:style-name="P617"/>
      <text:p text:style-name="P618"/>
      <text:p text:style-name="P619">A<text:s/>priedas (informacinis)</text:p>
      <text:p text:style-name="P620"/>
      <text:p text:style-name="P621"><text:span text:style-name="T622">LITERATŪRA</text:span></text:p>
      <text:p text:style-name="P623"/>
      <text:p text:style-name="P624">1. Baltrukonis J. Maži nuotekų apdorojimo įrenginiai kaime. Apžvalginė informacija, Vilnius, 1987.</text:p>
      <text:p text:style-name="P625">2. Buitinių nuotekų išleidimo licencijavimo įstatymas ir kodeksas. Ilinojaus visuomenės sveikatos apsaugos departamentas, 1986 (Illinois<text:s/>Department of Public Health. Private sewage disposal licensing act and code, 1986).</text:p>
      <text:p text:style-name="P626">3. Diliūnas J. Gamybinių ir buitinių nuotekų išleidimo į filtracijos laukus užterštumo normos: tyrimų programa ir rekomendacijos LAND rengimui (ataskaita), Geologijos<text:s/>institutas, Vilnius, 1998.</text:p>
      <text:p text:style-name="P627">4. Kadūnas K., Klimas A. ir kt. Filtracijos laukų eksploatacijos įtakos aplinkai tyrimai (ataskaita, I etapas). Lietuvos geologijos sąjunga, Aplinkos apsaugos departamentas, Vilnius, 1993.</text:p>
      <text:p text:style-name="P628">5. Klimas A., Marcinonis A. ir kt. Filtracijos laukų įtakos požeminei hidrosferai tyrimas (ataskaita, II etapas). UAB „Grota „, Aplinkos apsaugos departamentas, Vilnius, 1994.</text:p>
      <text:p text:style-name="P629">6. Klimas A. ir kt. Hidrogeologinės rekomendacijos filtracijos laukams įrengti ir eksploatuoti (ataskaita, III etapas). UAB „Grota“, Aplinkos apsaugos departamentas. Vilnius, 1994.</text:p>
      <text:p text:style-name="P630">7. Levitas E., Baltrukonis J. ir kt. Nuotekų valymo įrenginių technologijų bei projektinių sprendimų ir įrangos vertinimo rekomendacijos. Aplinkos ministerija, Vilnius, 1998.</text:p>
      <text:p text:style-name="P631">8. Mažo našumo nutekamojo vandens valymo įrenginių techninės eksploatacijos tipinės taisyklės, ŽŪM, Vilnius, 1985.</text:p>
      <text:p text:style-name="P632">9. Pažangaus ūkininkavimo taisyklės ir patarimai. Žemės ūkio ministerija, Aplinkos ministerija, Vilainiai, 2000.</text:p>
      <text:p text:style-name="P633">10. Septinių<text:s/>talpyklų sistemos ir požeminis vanduo Airijoje. Airijos geologijos tarnyba, 1993 (Geological Survey of Ireland. Septic tank systems and groundwater in Ireland, 1993).</text:p>
      <text:p text:style-name="P634">11. Strusevičius Z. Nuotekų, atliekų ir mėšlo tvarkymas žemės ūkyje. Lietuvos vandens<text:s/>ūkio institutas, Lietuvos žemės ūkio konsultavimo tarnyba, Vilainiai, 1996.</text:p>
      <text:p text:style-name="P635">12. Strusevičius Z., Strusevičienė S. M. ir kt. Ūkininkavimo aplinka. Mėšlo tvarkymas, nuotekų valymas, geriamasis vanduo. Lietuvos vandens ūkio institutas, Vilainiai, 1998.</text:p>
      <text:p text:style-name="P636">13. Zabulis R., Janulevičius S. Filtracijos laukų nuotekų apsivalymo parametrų grunte natūrinis tikslinimas (ataskaita, IV etapas). UAB „Grota“, Aplinkos apsaugos ministerija, Vilnius, 1996.</text:p>
      <text:p text:style-name="P637">______________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Lietuvos Respublikos aplin</text:span><text:span text:style-name="T647">kos ministerija, Įsakymas</text:span></text:p>
      <text:p text:style-name="P648"><text:span text:style-name="T649">Nr.<text:s/></text:span><text:a xlink:href="https://www.e-tar.lt/portal/legalAct.html?documentId=TAR.AC8EF907AAE1" office:target-frame-name="_top" xlink:show="replace"><text:span text:style-name="T650">D1-503</text:span></text:a><text:span text:style-name="T651">, 2010-06-15, Žin., 2010, Nr. 79-4104 (2010-07-03), i. k. 110301MISAK00D1-503</text:span></text:p>
      <text:p text:style-name="P652"><text:span text:style-name="T653">Dėl Lietuvos Respublikos aplinkos ministro 2001 m. gegužės 9</text:span><text:span text:style-name="T654"><text:s/>d. įsakymo Nr. 252 "Dėl Aplinkosauginių buitinių nuotekų filtravimo įrenginių įrengimo gamtinėmis sąlygomis taisyklių (LAND 21-01) patvirtinimo" pakeitimo</text:span></text:p>
      <text:p text:style-name="P655"/>
      <text:p text:style-name="P656"><text:span text:style-name="T657">2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TAR.CB307FE4F0FE" office:target-frame-name="_top" xlink:show="replace"><text:span text:style-name="T662">D1-281</text:span></text:a><text:span text:style-name="T663">, 2012-04-02, Žin., 2012, Nr. 41-2007 (2012-04-05), i. k. 112301MISAK00D1-281</text:span></text:p>
      <text:p text:style-name="P664"><text:span text:style-name="T665">Dėl Lietuvos Respublikos aplinkos ministro 2001 m. gegužės 9 d. įsakymo Nr. 252 "Dėl Aplinkosauginių buitinių nuotekų filtravimo į</text:span><text:span text:style-name="T666">renginių įrengimo gamtinėmis sąlygomis taisyklių (LAND 21-01) patvirtinimo" pakeitimo ir Lietuvos Respublikos aplinkos apsaugos ministro 1997 m. rugpjūčio 20 d. įsakymo Nr. 148 "Dėl aplinkos apsaugos normatyvinio dokumento land 21-97 tvirtinimo" pripažinim</text:span><text:span text:style-name="T667">o netekusiu galios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09:46:00Z</meta:creation-date>
    <dc:date>2016-03-17T09:46:00Z</dc:date>
    <meta:template xlink:href="Normal" xlink:type="simple"/>
    <meta:editing-cycles>2</meta:editing-cycles>
    <meta:editing-duration>PT0S</meta:editing-duration>
    <meta:document-statistic meta:page-count="3" meta:paragraph-count="246" meta:word-count="2812" meta:character-count="21721" meta:row-count="736" meta:non-whitespace-character-count="19155"/>
  </office:meta>
</office:document-meta>
</file>