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text-position="super 66.6%"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break-before="page" fo:margin-left="3.5437in">
        <style:tab-stops/>
      </style:paragraph-properties>
    </style:style>
    <style:style style:name="P237" style:parent-style-name="Normal" style:family="paragraph">
      <style:paragraph-properties fo:margin-left="3.5437in">
        <style:tab-stops/>
      </style:paragraph-properties>
    </style:style>
    <style:style style:name="P238" style:parent-style-name="Normal" style:family="paragraph">
      <style:paragraph-properties fo:margin-left="3.5437in">
        <style:tab-stops/>
      </style:paragraph-properties>
    </style:style>
    <style:style style:name="P239" style:parent-style-name="Normal" style:family="paragraph">
      <style:paragraph-properties fo:margin-left="3.5437in">
        <style:tab-stops/>
      </style:paragraph-properties>
    </style:style>
    <style:style style:name="P240" style:parent-style-name="Normal" style:family="paragraph">
      <style:paragraph-properties fo:keep-with-next="always" fo:margin-left="3.5437in">
        <style:tab-stops>
          <style:tab-stop style:type="left" style:position="1.2166in"/>
          <style:tab-stop style:type="right" style:position="3.2486in"/>
        </style:tab-stops>
      </style:paragraph-properties>
      <style:text-properties style:font-weight-complex="bold"/>
    </style:style>
    <style:style style:name="P241" style:parent-style-name="Normal" style:family="paragraph">
      <style:paragraph-properties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tab-stops>
          <style:tab-stop style:type="left" style:position="0.6895in"/>
        </style:tab-stops>
      </style:paragraph-properties>
    </style:style>
    <style:style style:name="TableColumn249" style:family="table-column">
      <style:table-column-properties style:column-width="2.2305in" style:use-optimal-column-width="false"/>
    </style:style>
    <style:style style:name="TableColumn250" style:family="table-column">
      <style:table-column-properties style:column-width="2.2305in" style:use-optimal-column-width="false"/>
    </style:style>
    <style:style style:name="TableColumn251" style:family="table-column">
      <style:table-column-properties style:column-width="2.2312in" style:use-optimal-column-width="false"/>
    </style:style>
    <style:style style:name="Table248" style:family="table">
      <style:table-properties style:width="6.6923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tyle="italic" style:font-style-asian="italic" fo:font-size="10pt" style:font-size-asian="10pt"/>
    </style:style>
    <style:style style:name="P262" style:parent-style-name="Normal" style:family="paragraph">
      <style:paragraph-properties fo:text-align="center"/>
      <style:text-properties fo:font-style="italic" style:font-style-asian="italic"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TableColumn271" style:family="table-column">
      <style:table-column-properties style:column-width="2.2305in" style:use-optimal-column-width="false"/>
    </style:style>
    <style:style style:name="TableColumn272" style:family="table-column">
      <style:table-column-properties style:column-width="2.2305in" style:use-optimal-column-width="false"/>
    </style:style>
    <style:style style:name="TableColumn273" style:family="table-column">
      <style:table-column-properties style:column-width="2.2312in" style:use-optimal-column-width="false"/>
    </style:style>
    <style:style style:name="Table270" style:family="table">
      <style:table-properties style:width="6.6923in" fo:margin-left="0in" table:align="lef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tyle="italic" style:font-style-asian="italic"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tyle="italic" style:font-style-asian="italic"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TableColumn306" style:family="table-column">
      <style:table-column-properties style:column-width="2.2305in" style:use-optimal-column-width="false"/>
    </style:style>
    <style:style style:name="TableColumn307" style:family="table-column">
      <style:table-column-properties style:column-width="2.2305in" style:use-optimal-column-width="false"/>
    </style:style>
    <style:style style:name="TableColumn308" style:family="table-column">
      <style:table-column-properties style:column-width="2.2312in" style:use-optimal-column-width="false"/>
    </style:style>
    <style:style style:name="Table305" style:family="table">
      <style:table-properties style:width="6.6923in" fo:margin-left="0in" table:align="left"/>
    </style:style>
    <style:style style:name="TableRow309" style:family="table-row">
      <style:table-row-properties style:min-row-height="0.1444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min-row-height="0.4854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Row344" style:family="table-row">
      <style:table-row-properties style:min-row-height="1.002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text-transform="uppercase"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paragraph-properties fo:text-align="justify" fo:margin-right="0.0298in" fo:text-indent="0.4923in"/>
      <style:text-properties fo:color="#000000"/>
    </style:style>
    <style:style style:name="P360" style:parent-style-name="Normal" style:family="paragraph">
      <style:paragraph-properties fo:text-align="justify" fo:margin-right="0.0298in" fo:text-indent="0.4923in"/>
      <style:text-properties fo:color="#000000"/>
    </style:style>
    <style:style style:name="P361" style:parent-style-name="Normal" style:family="paragraph">
      <style:paragraph-properties fo:text-indent="0.4923in"/>
    </style:style>
    <style:style style:name="TableColumn363" style:family="table-column">
      <style:table-column-properties style:column-width="3.4548in" style:use-optimal-column-width="false"/>
    </style:style>
    <style:style style:name="TableColumn364" style:family="table-column">
      <style:table-column-properties style:column-width="3.2375in" style:use-optimal-column-width="false"/>
    </style:style>
    <style:style style:name="Table362" style:family="table">
      <style:table-properties style:width="6.6923in" fo:margin-left="0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style:text-position="super 65%"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style:text-position="super 65%" fo:font-size="10pt" style:font-size-asian="10pt"/>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tab-stops>
          <style:tab-stop style:type="left" style:position="0in"/>
        </style:tab-stops>
      </style:paragraph-properties>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tab-stops>
          <style:tab-stop style:type="left" style:position="0.6895in"/>
        </style:tab-stops>
      </style:paragraph-properties>
    </style:style>
    <style:style style:name="P397" style:parent-style-name="Normal" style:family="paragraph">
      <style:paragraph-properties fo:break-before="page" fo:margin-left="3.5437in">
        <style:tab-stops>
          <style:tab-stop style:type="left" style:position="0.3416in"/>
        </style:tab-stops>
      </style:paragraph-properties>
    </style:style>
    <style:style style:name="P398" style:parent-style-name="Normal" style:family="paragraph">
      <style:paragraph-properties fo:margin-left="3.5437in">
        <style:tab-stops>
          <style:tab-stop style:type="left" style:position="0.3416in"/>
        </style:tab-stops>
      </style:paragraph-properties>
    </style:style>
    <style:style style:name="P399" style:parent-style-name="Normal" style:family="paragraph">
      <style:paragraph-properties fo:keep-with-next="always" fo:margin-left="3.5437in">
        <style:tab-stops>
          <style:tab-stop style:type="left" style:position="1.2166in"/>
          <style:tab-stop style:type="right" style:position="3.2486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keep-with-next="always" fo:margin-left="3.5437in">
        <style:tab-stops>
          <style:tab-stop style:type="left" style:position="1.2166in"/>
          <style:tab-stop style:type="right" style:position="3.2486in"/>
        </style:tab-stops>
      </style:paragraph-properties>
      <style:text-properties style:font-weight-complex="bold"/>
    </style:style>
    <style:style style:name="P403" style:parent-style-name="Normal" style:family="paragraph">
      <style:paragraph-properties fo:keep-with-next="always" fo:margin-left="3.5437in">
        <style:tab-stops>
          <style:tab-stop style:type="left" style:position="1.2166in"/>
          <style:tab-stop style:type="right" style:position="3.2486in"/>
        </style:tab-stops>
      </style:paragraph-properties>
      <style:text-properties style:font-weight-complex="bold"/>
    </style:style>
    <style:style style:name="P404" style:parent-style-name="Normal" style:family="paragraph">
      <style:paragraph-properties fo:text-indent="3.543in"/>
    </style:style>
    <style:style style:name="P405" style:parent-style-name="Normal" style:family="paragraph">
      <style:paragraph-properties fo:text-align="center">
        <style:tab-stops>
          <style:tab-stop style:type="right" style:leader-style="solid" style:leader-text="_" style:position="4.27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text-position="super 65%" fo:font-size="10pt" style:font-size-asian="10pt"/>
    </style:style>
    <style:style style:name="T408" style:parent-style-name="DefaultParagraphFont" style:family="text">
      <style:text-properties style:text-position="super 65%" fo:font-size="10pt" style:font-size-asian="10pt"/>
    </style:style>
    <style:style style:name="T409" style:parent-style-name="DefaultParagraphFont" style:family="text">
      <style:text-properties fo:font-weight="bold" style:font-weight-asian="bold" style:text-position="super 65%" fo:font-size="10pt" style:font-size-asian="10pt"/>
    </style:style>
    <style:style style:name="P410" style:parent-style-name="Normal" style:family="paragraph">
      <style:paragraph-properties fo:text-indent="0.4923in"/>
      <style:text-properties fo:font-weight="bold" style:font-weight-asian="bold" style:text-position="super 66.6%"/>
    </style:style>
    <style:style style:name="P411" style:parent-style-name="Normal" style:family="paragraph">
      <style:paragraph-properties fo:keep-with-next="always" fo:text-align="center"/>
      <style:text-properties fo:font-weight="bold" style:font-weight-asian="bold" style:font-weight-complex="bold"/>
    </style:style>
    <style:style style:name="P412" style:parent-style-name="Normal" style:family="paragraph">
      <style:paragraph-properties fo:keep-with-next="always" fo:text-align="center"/>
      <style:text-properties style:font-weight-complex="bold"/>
    </style:style>
    <style:style style:name="P413" style:parent-style-name="Normal" style:family="paragraph">
      <style:paragraph-properties fo:keep-with-next="always" fo:text-align="center"/>
      <style:text-properties style:font-weight-complex="bold"/>
    </style:style>
    <style:style style:name="P414" style:parent-style-name="Normal" style:family="paragraph">
      <style:paragraph-properties fo:keep-with-next="always" fo:text-align="center"/>
      <style:text-properties fo:font-weight="bold" style:font-weight-asian="bold" style:font-weight-complex="bold"/>
    </style:style>
    <style:style style:name="P415" style:parent-style-name="Normal" style:family="paragraph">
      <style:paragraph-properties fo:keep-with-next="always" fo:text-align="center"/>
      <style:text-properties style:font-weight-complex="bold" fo:font-size="10pt" style:font-size-asian="10pt"/>
    </style:style>
    <style:style style:name="P416" style:parent-style-name="Normal" style:family="paragraph">
      <style:paragraph-properties fo:keep-with-next="always" fo:text-align="end" fo:text-indent="0.4923in"/>
      <style:text-properties fo:font-weight="bold" style:font-weight-asian="bold" style:font-weight-complex="bold" fo:font-style="italic" style:font-style-asian="italic"/>
    </style:style>
    <style:style style:name="P417" style:parent-style-name="Normal" style:family="paragraph">
      <style:paragraph-properties fo:text-align="justify" fo:margin-right="0.0979in"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margin-right="0.0979in" fo:text-indent="0.4923in"/>
      <style:text-properties style:font-size-complex="12pt"/>
    </style:style>
    <style:style style:name="P421" style:parent-style-name="Normal" style:family="paragraph">
      <style:paragraph-properties fo:text-align="justify" fo:margin-right="0.0979in" fo:text-indent="0.4923in">
        <style:tab-stops>
          <style:tab-stop style:type="center" style:position="3.6416in"/>
        </style:tab-stops>
      </style:paragraph-properties>
    </style:style>
    <style:style style:name="F42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per 65%" fo:font-size="10pt" style:font-size-asian="10pt"/>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center" style:position="3.8791in"/>
        </style:tab-stops>
      </style:paragraph-properties>
      <style:text-properties style:text-position="super 65%" fo:font-size="10pt" style:font-size-asian="10pt"/>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T429" style:parent-style-name="DefaultParagraphFont" style:family="text">
      <style:text-properties style:text-position="super 66.6%"/>
    </style:style>
    <style:style style:name="P430" style:parent-style-name="Normal" style:family="paragraph">
      <style:paragraph-properties fo:text-align="justify"/>
      <style:text-properties style:text-position="super 66.6%"/>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fo:margin-right="-0.9256in" fo:text-indent="0.4923in"/>
      <style:text-properties style:text-position="super 66.6%"/>
    </style:style>
    <style:style style:name="P433" style:parent-style-name="Normal" style:family="paragraph">
      <style:paragraph-properties fo:text-indent="0.4923in"/>
    </style:style>
    <style:style style:name="TableColumn435" style:family="table-column">
      <style:table-column-properties style:column-width="2.7562in" style:use-optimal-column-width="false"/>
    </style:style>
    <style:style style:name="TableColumn436" style:family="table-column">
      <style:table-column-properties style:column-width="0.5909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2.9527in" style:use-optimal-column-width="false"/>
    </style:style>
    <style:style style:name="Table434" style:family="table">
      <style:table-properties style:width="6.7923in" fo:margin-left="0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min-row-height="0.2805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min-row-height="0.9326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min-row-height="0.054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min-row-height="0.054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min-row-height="0.054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min-row-height="0.0548in" style:use-optimal-row-height="false"/>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0.0548in"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min-row-height="0.0548in"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0pt" style:font-size-asian="10pt"/>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paragraph-properties fo:text-indent="0.4923in"/>
    </style:style>
    <style:style style:name="TableColumn730" style:family="table-column">
      <style:table-column-properties style:column-width="2.7562in" style:use-optimal-column-width="false"/>
    </style:style>
    <style:style style:name="TableColumn731" style:family="table-column">
      <style:table-column-properties style:column-width="0.5909in" style:use-optimal-column-width="false"/>
    </style:style>
    <style:style style:name="TableColumn732" style:family="table-column">
      <style:table-column-properties style:column-width="0.4923in" style:use-optimal-column-width="false"/>
    </style:style>
    <style:style style:name="TableColumn733" style:family="table-column">
      <style:table-column-properties style:column-width="2.9527in" style:use-optimal-column-width="false"/>
    </style:style>
    <style:style style:name="Table729" style:family="table">
      <style:table-properties style:width="6.7923in" fo:margin-left="0in" table:align="left"/>
    </style:style>
    <style:style style:name="TableRow734" style:family="table-row">
      <style:table-row-properties style:min-row-height="0.288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text-indent="0.4923in"/>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4923in"/>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4923in"/>
      <style:text-properties fo:font-size="10pt" style:font-size-asian="10pt"/>
    </style:style>
    <style:style style:name="TableRow743" style:family="table-row">
      <style:table-row-properties style:min-row-height="0.6416in"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paragraph-properties fo:text-align="justify" fo:text-indent="0.4923in">
        <style:tab-stops>
          <style:tab-stop style:type="left" style:position="0.1972in"/>
          <style:tab-stop style:type="left" style:position="3.9375in"/>
          <style:tab-stop style:type="left" style:position="5.5125in"/>
        </style:tab-stops>
      </style:paragraph-properties>
    </style:style>
    <style:style style:name="P788"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789" style:parent-style-name="Normal" style:family="paragraph">
      <style:paragraph-properties fo:text-align="justify">
        <style:tab-stops>
          <style:tab-stop style:type="left" style:position="0.1972in"/>
          <style:tab-stop style:type="left" style:position="3.9375in"/>
          <style:tab-stop style:type="left" style:position="5.5125in"/>
        </style:tab-stops>
      </style:paragraph-properties>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style:tab-stops>
          <style:tab-stop style:type="right" style:leader-style="solid" style:leader-text="_" style:position="1.9791in"/>
          <style:tab-stop style:type="right" style:position="2.5729in"/>
          <style:tab-stop style:type="right" style:leader-style="solid" style:leader-text="_" style:position="4.5125in"/>
          <style:tab-stop style:type="right" style:position="4.9875in"/>
          <style:tab-stop style:type="right" style:leader-style="solid" style:leader-text="_" style:position="6.7291in"/>
        </style:tab-stops>
      </style:paragraph-properties>
      <style:text-properties style:text-position="super 66.6%" style:font-size-complex="12pt"/>
    </style:style>
    <style:style style:name="P795" style:parent-style-name="Normal" style:family="paragraph">
      <style:paragraph-properties>
        <style:tab-stops>
          <style:tab-stop style:type="center" style:position="0.8312in"/>
          <style:tab-stop style:type="center" style:position="3.4437in"/>
          <style:tab-stop style:type="center" style:position="5.977in"/>
        </style:tab-stops>
      </style:paragraph-properties>
      <style:text-properties style:text-position="super 65%" fo:font-size="10pt" style:font-size-asian="10pt"/>
    </style:style>
    <style:style style:name="P796" style:parent-style-name="Normal" style:family="paragraph">
      <style:paragraph-properties fo:text-align="justify"/>
    </style:style>
    <style:style style:name="P797" style:parent-style-name="Normal" style:family="paragraph">
      <style:paragraph-properties>
        <style:tab-stops>
          <style:tab-stop style:type="right" style:leader-style="solid" style:leader-text="_" style:position="1.9791in"/>
          <style:tab-stop style:type="right" style:position="2.5729in"/>
          <style:tab-stop style:type="right" style:leader-style="solid" style:leader-text="_" style:position="4.5125in"/>
          <style:tab-stop style:type="right" style:position="4.9875in"/>
          <style:tab-stop style:type="right" style:leader-style="solid" style:leader-text="_" style:position="6.7291in"/>
        </style:tab-stops>
      </style:paragraph-properties>
      <style:text-properties style:text-position="super 66.6%" style:font-size-complex="12pt"/>
    </style:style>
    <style:style style:name="P798" style:parent-style-name="Normal" style:family="paragraph">
      <style:paragraph-properties>
        <style:tab-stops>
          <style:tab-stop style:type="center" style:position="0.8312in"/>
          <style:tab-stop style:type="center" style:position="3.4437in"/>
          <style:tab-stop style:type="center" style:position="5.977in"/>
        </style:tab-stops>
      </style:paragraph-properties>
      <style:text-properties style:text-position="super 65%" fo:font-size="10pt" style:font-size-asian="10pt"/>
    </style:style>
    <style:style style:name="P799"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P800"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keep-with-next="always"/>
      <style:text-properties style:letter-kerning="true"/>
    </style:style>
    <style:style style:name="P803" style:parent-style-name="Normal" style:family="paragraph">
      <style:paragraph-properties fo:keep-with-next="always">
        <style:tab-stops>
          <style:tab-stop style:type="right" style:leader-style="solid" style:leader-text="_" style:position="2.6916in"/>
        </style:tab-stops>
      </style:paragraph-properties>
    </style:style>
    <style:style style:name="T804" style:parent-style-name="DefaultParagraphFont" style:family="text">
      <style:text-properties fo:font-weight="bold" style:font-weight-asian="bold" style:letter-kerning="true"/>
    </style:style>
    <style:style style:name="P805" style:parent-style-name="Normal" style:family="paragraph">
      <style:paragraph-properties>
        <style:tab-stops>
          <style:tab-stop style:type="center" style:position="1.3458in"/>
        </style:tab-stops>
      </style:paragraph-properties>
      <style:text-properties style:text-position="super 66.6%"/>
    </style:style>
    <style:style style:name="P806" style:parent-style-name="Normal" style:family="paragraph">
      <style:paragraph-properties fo:keep-with-next="always">
        <style:tab-stops>
          <style:tab-stop style:type="right" style:leader-style="solid" style:leader-text="_" style:position="2.6916in"/>
        </style:tab-stops>
      </style:paragraph-properties>
    </style:style>
    <style:style style:name="T807" style:parent-style-name="DefaultParagraphFont" style:family="text">
      <style:text-properties fo:font-weight="bold" style:font-weight-asian="bold" style:letter-kerning="true"/>
    </style:style>
    <style:style style:name="P808" style:parent-style-name="Normal" style:family="paragraph">
      <style:paragraph-properties fo:text-indent="0.5in"/>
      <style:text-properties style:text-position="super 66.6%"/>
    </style:style>
    <style:style style:name="P809" style:parent-style-name="Normal" style:family="paragraph">
      <style:paragraph-properties fo:text-indent="0.4923in">
        <style:tab-stops>
          <style:tab-stop style:type="left" style:position="0.1972in"/>
          <style:tab-stop style:type="left" style:position="3.9375in"/>
          <style:tab-stop style:type="left" style:position="5.5125in"/>
        </style:tab-stops>
      </style:paragraph-properties>
      <style:text-properties style:text-position="super 66.6%"/>
    </style:style>
    <style:style style:name="P810" style:parent-style-name="Normal" style:family="paragraph">
      <style:paragraph-properties>
        <style:tab-stops>
          <style:tab-stop style:type="left" style:position="0.1972in"/>
          <style:tab-stop style:type="left" style:position="3.9375in"/>
          <style:tab-stop style:type="left" style:position="5.5125in"/>
        </style:tab-stops>
      </style:paragraph-properties>
    </style:style>
    <style:style style:name="T811" style:parent-style-name="DefaultParagraphFont" style:family="text">
      <style:text-properties style:text-position="super 66.6%" style:font-size-complex="12pt"/>
    </style:style>
    <style:style style:name="P812" style:parent-style-name="Normal" style:family="paragraph">
      <style:paragraph-properties fo:text-align="center" fo:margin-left="0.3861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break-before="page" fo:margin-left="3.5437in">
        <style:tab-stops/>
      </style:paragraph-properties>
    </style:style>
    <style:style style:name="P815" style:parent-style-name="Normal" style:family="paragraph">
      <style:paragraph-properties fo:margin-left="3.5437in">
        <style:tab-stops/>
      </style:paragraph-properties>
    </style:style>
    <style:style style:name="P816" style:parent-style-name="Normal" style:family="paragraph">
      <style:paragraph-properties fo:keep-with-next="always" fo:margin-left="3.5437in">
        <style:tab-stops>
          <style:tab-stop style:type="left" style:position="1.2166in"/>
          <style:tab-stop style:type="right" style:position="3.2486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text-properties fo:font-weight="bold" style:font-weight-asian="bold"/>
    </style:style>
    <style:style style:name="P824" style:parent-style-name="Normal" style:family="paragraph">
      <style:paragraph-properties fo:keep-with-next="always" fo:text-align="center"/>
      <style:text-properties fo:font-weight="bold" style:font-weight-asian="bold"/>
    </style:style>
    <style:style style:name="P825" style:parent-style-name="Normal" style:family="paragraph">
      <style:paragraph-properties fo:keep-with-next="always" fo:text-align="center"/>
      <style:text-properties fo:font-weight="bold" style:font-weight-asian="bold" style:letter-kerning="true"/>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margin-left="1.5in" fo:text-indent="0.5in">
        <style:tab-stops/>
      </style:paragraph-properties>
      <style:text-properties fo:font-size="10pt" style:font-size-asian="10p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style:tab-stops>
          <style:tab-stop style:type="right" style:leader-style="solid" style:leader-text="_" style:position="6.693in"/>
        </style:tab-stops>
      </style:paragraph-properties>
    </style:style>
    <style:style style:name="P835" style:parent-style-name="Normal" style:family="paragraph">
      <style:paragraph-properties>
        <style:tab-stops>
          <style:tab-stop style:type="right" style:leader-style="solid" style:leader-text="_" style:position="6.693in"/>
        </style:tab-stops>
      </style:paragraph-properties>
    </style:style>
    <style:style style:name="P836" style:parent-style-name="Normal" style:family="paragraph">
      <style:paragraph-properties>
        <style:tab-stops>
          <style:tab-stop style:type="right" style:leader-style="solid" style:leader-text="_" style:position="6.693in"/>
        </style:tab-stops>
      </style:paragraph-properties>
    </style:style>
    <style:style style:name="P837" style:parent-style-name="Normal" style:family="paragraph">
      <style:paragraph-properties>
        <style:tab-stops>
          <style:tab-stop style:type="right" style:leader-style="solid" style:leader-text="_" style:position="6.693in"/>
        </style:tab-stops>
      </style:paragraph-properties>
    </style:style>
    <style:style style:name="P838" style:parent-style-name="Normal" style:family="paragraph">
      <style:paragraph-properties>
        <style:tab-stops>
          <style:tab-stop style:type="right" style:leader-style="solid" style:leader-text="_" style:position="6.693in"/>
        </style:tab-stops>
      </style:paragraph-properties>
    </style:style>
    <style:style style:name="P839" style:parent-style-name="Normal" style:family="paragraph">
      <style:paragraph-properties>
        <style:tab-stops>
          <style:tab-stop style:type="right" style:leader-style="solid" style:leader-text="_" style:position="6.693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ab-stops>
          <style:tab-stop style:type="left" style:position="6.202in"/>
          <style:tab-stop style:type="left" style:position="6.3986in"/>
          <style:tab-stop style:type="left" style:position="6.4972in"/>
          <style:tab-stop style:type="right" style:leader-style="solid" style:leader-text="_" style:position="6.693in"/>
        </style:tab-stops>
      </style:paragraph-properties>
      <style:text-properties style:text-position="super 65%" fo:font-size="10pt" style:font-size-asian="10pt"/>
    </style:style>
    <style:style style:name="P842" style:parent-style-name="Normal" style:family="paragraph">
      <style:paragraph-properties>
        <style:tab-stops>
          <style:tab-stop style:type="right" style:leader-style="solid" style:leader-text="_" style:position="6.693in"/>
        </style:tab-stops>
      </style:paragraph-properties>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P844" style:parent-style-name="Normal" style:family="paragraph">
      <style:paragraph-properties fo:text-align="center">
        <style:tab-stops>
          <style:tab-stop style:type="left" style:position="6.202in"/>
          <style:tab-stop style:type="left" style:position="6.3986in"/>
          <style:tab-stop style:type="left" style:position="6.4972in"/>
          <style:tab-stop style:type="right" style:leader-style="solid" style:leader-text="_" style:position="6.693in"/>
        </style:tab-stops>
      </style:paragraph-properties>
      <style:text-properties style:text-position="super 65%" fo:font-size="10pt" style:font-size-asian="10pt"/>
    </style:style>
    <style:style style:name="P845" style:parent-style-name="Normal" style:family="paragraph">
      <style:paragraph-properties>
        <style:tab-stops>
          <style:tab-stop style:type="right" style:leader-style="solid" style:leader-text="_" style:position="6.693in"/>
        </style:tab-stops>
      </style:paragraph-properties>
    </style:style>
    <style:style style:name="P846" style:parent-style-name="Normal" style:family="paragraph">
      <style:paragraph-properties fo:text-align="center">
        <style:tab-stops>
          <style:tab-stop style:type="left" style:position="6.202in"/>
          <style:tab-stop style:type="left" style:position="6.3986in"/>
          <style:tab-stop style:type="left" style:position="6.4972in"/>
        </style:tab-stops>
      </style:paragraph-properties>
      <style:text-properties fo:font-style="italic" style:font-style-asian="italic"/>
    </style:style>
    <style:style style:name="P847" style:parent-style-name="Normal" style:family="paragraph">
      <style:paragraph-properties>
        <style:tab-stops>
          <style:tab-stop style:type="left" style:position="6.202in"/>
          <style:tab-stop style:type="left" style:position="6.3986in"/>
          <style:tab-stop style:type="left" style:position="6.4972in"/>
        </style:tab-stops>
      </style:paragraph-properties>
    </style:style>
    <style:style style:name="P848" style:parent-style-name="Normal" style:family="paragraph">
      <style:paragraph-properties>
        <style:tab-stops>
          <style:tab-stop style:type="right" style:position="2.375in"/>
          <style:tab-stop style:type="right" style:leader-style="solid" style:leader-text="_" style:position="3.8in"/>
          <style:tab-stop style:type="right" style:position="4.5916in"/>
          <style:tab-stop style:type="right" style:leader-style="solid" style:leader-text="_" style:position="6.6895in"/>
        </style:tab-stops>
      </style:paragraph-properties>
    </style:style>
    <style:style style:name="P849" style:parent-style-name="Normal" style:family="paragraph">
      <style:paragraph-properties>
        <style:tab-stops>
          <style:tab-stop style:type="center" style:position="1.6625in"/>
          <style:tab-stop style:type="center" style:position="2.9291in"/>
          <style:tab-stop style:type="center" style:position="5.5812in"/>
        </style:tab-stops>
      </style:paragraph-properties>
    </style:style>
    <style:style style:name="T850" style:parent-style-name="DefaultParagraphFont" style:family="text">
      <style:text-properties style:text-position="super 65%" fo:font-size="10pt" style:font-size-asian="10pt"/>
    </style:style>
    <style:style style:name="T851" style:parent-style-name="DefaultParagraphFont" style:family="text">
      <style:text-properties style:text-position="super 65%" fo:font-size="10pt" style:font-size-asian="10pt"/>
    </style:style>
    <style:style style:name="P852" style:parent-style-name="Normal" style:family="paragraph">
      <style:paragraph-properties fo:text-align="center"/>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9">Suvestinė redakcija nuo 2004-02-06 iki 2004-05-26</text:span></text:p>
      <text:p text:style-name="P10"/>
      <text:p text:style-name="P11"><text:span text:style-name="T12">Įsakymas paskelbtas: Žin. 2003, Nr.<text:s/></text:span><text:a xlink:href="https://www.e-tar.lt/portal/legalAct.html?documentId=TAR.581A6CEF6024" office:target-frame-name="_top" xlink:show="replace"><text:span text:style-name="T13">124-5662</text:span></text:a><text:span text:style-name="T14">, i. k. 103110MISAK00B1-957</text:span></text:p>
      <text:p text:style-name="P15"/>
      <text:p text:style-name="P16"/>
      <text:p text:style-name="P17">LIETUVOS RESPUBLIKOS VALSTYBINĖS MAISTO IR<text:s/>VETERINARIJOS TARNYBOS DIREKTORIUS</text:p>
      <text:p text:style-name="P18"/>
      <text:p text:style-name="P19">ĮSAKYMAS</text:p>
      <text:p text:style-name="P20">DĖL SPECIALIŲJŲ REIKALAVIMŲ ŪKIAMS, GAMINANTIEMS PIENO PRODUKTUS, PATVIRTINIMO</text:p>
      <text:p text:style-name="P21"/>
      <text:p text:style-name="P22">2003 m. gruodžio 15 d. Nr. B1-957</text:p>
      <text:p text:style-name="P23">Vilnius</text:p>
      <text:p text:style-name="P24"/>
      <text:p text:style-name="P25"/>
      <text:p text:style-name="P26">Vadovaudamasis Lietuvos Respublikos veterinarijos įstatymu (Žin., 1992, Nr.<text:s/><text:a xlink:href="https://www.e-tar.lt/portal/lt/legalAct/TAR.97BDCD719E57" office:target-frame-name="_blank" xlink:show="new"><text:span text:style-name="T27">2-15</text:span></text:a>) bei siekdamas užtikrinti pieno ūkiuose gaminamų saugių pieno produktų gamybą ir tiekimą vartotojams:</text:p>
      <text:p text:style-name="P28">1.<text:s/><text:span text:style-name="T29">Tvirtinu</text:span><text:s/>pridedamus Specialiuosius reikalavimus ūkiams, gaminantiems<text:s/>pieno produktus.</text:p>
      <text:p text:style-name="P30">2.<text:s/><text:span text:style-name="T31">Pavedu</text:span><text:s/>įsakymo vykdymo kontrolę Maisto ir veterinarijos audito tarnybai.</text:p>
      <text:p text:style-name="P32">3.<text:s/><text:span text:style-name="T33">Nustatau</text:span>, kad įsakymas įsigalioja 2004 m. sausio 14 d.</text:p>
      <text:p text:style-name="P34"/>
      <text:p text:style-name="P35"/>
      <text:p text:style-name="P36"/>
      <text:p text:style-name="P37"><text:span text:style-name="T38">DIREKTORIUS</text:span><text:span text:style-name="T39"><text:tab/>KAZIMIERAS LUKAUSKAS</text:span></text:p>
      <text:soft-page-break/>
      <text:p text:style-name="P40">PATVIRTINTA</text:p>
      <text:p text:style-name="P41">Valstybinės maisto ir</text:p>
      <text:p text:style-name="P42">veterinarijos<text:s/>tarnybos direktoriaus</text:p>
      <text:p text:style-name="P43">2003 m. gruodžio 15 d. įsakymu Nr. B1-957</text:p>
      <text:p text:style-name="P44"/>
      <text:p text:style-name="P45"><text:span text:style-name="T46">SPECIALIEJI REIKALAVIMAI ŪKIAMS, GAMINANTIEMS PIENO PRODUKTUS</text:span></text:p>
      <text:p text:style-name="P47"/>
      <text:p text:style-name="P48">Specialieji reikalavimai ūkiams, gaminantiems pieno produktus, parengti vadovaujantis Lietuvos Respublikos veterinarijos įstatymu (Žin., 1992, Nr.<text:s/><text:a xlink:href="https://www.e-tar.lt/portal/lt/legalAct/TAR.97BDCD719E57" office:target-frame-name="_blank" xlink:show="new"><text:span text:style-name="T49">2-15</text:span></text:a>) bei 1992 m. birželio 16 d. Tarybos direktyvos 92/46/EB dėl higienos reikalavimų žalio pieno, termiškai apdoroto pieno ir pieno produktų gamybai<text:s/>ir realizavimui reikalavimais.</text:p>
      <text:p text:style-name="P50"/>
      <text:p text:style-name="P51"><text:span text:style-name="T52">I</text:span><text:span text:style-name="T53">.<text:s/></text:span><text:span text:style-name="T54">BENDROSIOS NUOSTATOS</text:span></text:p>
      <text:p text:style-name="P55"/>
      <text:p text:style-name="P56">1. Specialieji reikalavimai ūkiams, gaminantiems pieno produktus (toliau – Reikalavimai), taikomi Lietuvos Respublikoje gaminant pieno produktus ūkiuose bei juos parduodant tiesiogiai vartotojams.</text:p>
      <text:p text:style-name="P57">2. Šių Reikalavimų tikslas – užtikrinti parduodamų pieno produktų saugą bei kokybę.</text:p>
      <text:p text:style-name="P58">3. Vartojamos sąvokos:</text:p>
      <text:p text:style-name="P59"><text:span text:style-name="T60">Atestuota laboratorija</text:span><text:s/>– nešališka akredituota ar atestuota tyrimų laboratorija, įgaliota tirti vandens, nuoplovų, pieno produktų sudėties ir kokybės rodiklius.</text:p>
      <text:p text:style-name="P61"><text:span text:style-name="T62">Įgaliota laboratorija</text:span><text:s/>– akredituota VĮ „Pieno tyrimai“ laboratorija, įgaliota tirti žalio pieno sudėties ir kokybės rodiklius.</text:p>
      <text:p text:style-name="P63"><text:span text:style-name="T64">Pieno produktų gamintojai</text:span><text:s/>(toliau – gamintojai) – fiziniai ir juridiniai asmenys, gaminantys ir parduodantys savo ūkyje pagamintus pieno produktus.</text:p>
      <text:p text:style-name="P65"><text:span text:style-name="T66">Pardavimas</text:span><text:s/>– pieno produktų pardavimas ūkyje arba mažmeninėje prekyvietėje tiesiogiai vartotojui. Pardavimas galimas tiktai toje pačioje apskrityje bei su ja besiribojančiose apskrityse.</text:p>
      <text:p text:style-name="P67"><text:span text:style-name="T68">Pieno kokybės rodikliai</text:span><text:s/>–<text:s/>bendras bakterinis užterštumas, tūkst./cm<text:span text:style-name="T69">3</text:span>, somatinių ląstelių skaičius, tūkst./cm<text:span text:style-name="T70">3</text:span>, inhibitorinės medžiagos, pieno užšalimo temperatūra, °C (lyginamasis svoris).</text:p>
      <text:p text:style-name="P71"><text:span text:style-name="T72">Pieno sudėties rodikliai</text:span><text:s/>– riebalų ir baltymų kiekis procentais.</text:p>
      <text:p text:style-name="P73"><text:span text:style-name="T74">Produktai</text:span><text:s/>– iš pieno pagaminti produktai, į kuriuos leidžiama pridėti reikalingų jų gamybai medžiagų, užtikrinant, kad šios medžiagos visiškai ar iš dalies nepakeis pieno sudėtinių dalių.</text:p>
      <text:p text:style-name="P75"><text:span text:style-name="T76">Valstybinė maisto ir veterinarijos tarnyba</text:span><text:s/>(toliau – VMVT) – institucija, kuri atsakinga už šių<text:s/>Reikalavimų laikymosi kontrolę.</text:p>
      <text:p text:style-name="P77"><text:span text:style-name="T78">Valstybinis veterinarijos gydytojas</text:span><text:s/>– VMVT įgaliotas valstybinis arba privatus veterinarijos gydytojas.</text:p>
      <text:p text:style-name="P79"><text:span text:style-name="T80">Ūkis</text:span><text:s/>– ūkis, kuriame laikoma viena ar daugiau pieną produkuojančių karvių, avių ar ožkų.</text:p>
      <text:p text:style-name="P81"><text:span text:style-name="T82">Žalias pienas</text:span><text:s/>– natūralus produkuojančių karvių, avių ar ožkų pienas, kuris nebuvo pašildytas iki aukštesnės nei 40 °C temperatūros ar apdorotas bet kokiu kitu lygiaverčio efektyvumo metodu, be priedų, nepakeistos pirminės sudėties.</text:p>
      <text:p text:style-name="P83">4. Gyventojų, bendrovių ar ūkininkų ūkių karvės, avys ar ožkos turi būti nuolat kontroliuojamos valstybinio veterinarijos gydytojo. Šių gyvulių sveikatos būklę patvirtina išduotas gyvūno sveikatos pažymėjimas.</text:p>
      <text:p text:style-name="P84">5. Gyvūno sveikatos pažymėjimas galioja 6 mėnesius.</text:p>
      <text:p text:style-name="P85">6. Valstybinis veterinarijos gydytojas tikrinimo metu konstatuoja, ar gyventojo, bendrovės bei ūkininko ūkyje laikomasi melžimo, pieno paruošimo, higienos, sanitarijos, produktų gamybos reikalavimų, įvertina žaliavos, produktų, vandens tyrimų protokolus, RVASVT bei kitą tvarkomą dokumentų apskaitą.</text:p>
      <text:p text:style-name="P86">7. Asmenys, dalyvaujantys ruošiant pieną ir pieno produktus, privalo būti pasitikrinę sveikatą pagal Lietuvos Respublikos Vyriausybės 1999 m. gegužės 7 d. nutarimo Nr. 544 „Dėl darbų ir veiklos sričių, kuriose leidžiama dirbti asmenims, tik iš anksto pasitikrinusiems ir vėliau<text:s/><text:soft-page-break/>periodiškai besitikrinantiems sveikatą dėl užkrečiamųjų ligų, sąrašo ir šių asmenų sveikatos tikrinimo tvarkos pakeitimo“ reikalavimus (Žin.,1999, Nr.<text:s/><text:a xlink:href="https://www.e-tar.lt/portal/lt/legalAct/TAR.6A8A7A3BBCDC" office:target-frame-name="_blank" xlink:show="new"><text:span text:style-name="T87">41-1294</text:span></text:a>; 2002, Nr. 73-3127).</text:p>
      <text:p text:style-name="P88"/>
      <text:p text:style-name="P89"><text:span text:style-name="T90">II</text:span><text:span text:style-name="T91">.<text:s/></text:span><text:span text:style-name="T92">REIKALAVIMAI ŽALIAM PIENUI</text:span></text:p>
      <text:p text:style-name="P93"/>
      <text:p text:style-name="P94">8. Žalias pienas turi būti gaunamas iš sveikų gyvulių, melžiamas, laikomas ir ruošiamas pardavimui vadovaujantis Veterinarijos ir higienos reikalavimais pieno ūkiui, pieno pardavimui<text:s/>ir transportavimui (Žin., 2001, Nr.<text:s/><text:a xlink:href="https://www.e-tar.lt/portal/lt/legalAct/TAR.3519A21904B0" office:target-frame-name="_blank" xlink:show="new"><text:span text:style-name="T95">99-3593</text:span></text:a>) ir turi atitikti<text:s/><text:span text:style-name="T96">LST 1137:2003</text:span><text:s/>„Žalias karvių pienas. Kokybės reikalavimai. Nustatymas ir įvertinimas“, HN 26:1998 „Maisto žaliavos ir produktai. Didžiausias leidžiamas mikrobinio užterštumo lygis“ ir HN 54: 2001 „Maisto produktai. Didžiausios leidžiamos teršalų ir pesticidų likučių koncentracijos“ (Žin., 2002, Nr. 34(1)-1269) reikalavimus.</text:p>
      <text:p text:style-name="P97">Punkto pakeitimai:</text:p>
      <text:p text:style-name="P98"><text:span text:style-name="T99">Nr.<text:s/></text:span><text:a xlink:href="https://www.e-tar.lt/portal/legalAct.html?documentId=TAR.44CEF43AEE70" office:target-frame-name="_top" xlink:show="replace"><text:span text:style-name="T100">B1-69</text:span></text:a><text:span text:style-name="T101">, 2004-01-22, Žin., 2004, Nr. 19-612 (2004-02-05), i. k. 104110MISAK000B1-69</text:span></text:p>
      <text:p text:style-name="Normal"/>
      <text:p text:style-name="P102">9. Leidžiama naudoti gamybai šiltą žalią pieną, primelžtą prieš 2 valandas, arba atšaldytą iki + 8 °C pieną.</text:p>
      <text:p text:style-name="P103">10. Produktų gamyba ūkyje leidžiama, jeigu žaliava, paminėta 8 punkte, yra aukščiausios arba pirmos rūšies, kaip nurodyta<text:s/><text:span text:style-name="T104">LST 1137:2003</text:span><text:s/>„Žalias karvių pienas. Kokybės reikalavimai. Nustatymas ir įvertinimas“.</text:p>
      <text:p text:style-name="P105">Punkto pakeitimai:</text:p>
      <text:p text:style-name="P106"><text:span text:style-name="T107">Nr.<text:s/></text:span><text:a xlink:href="https://www.e-tar.lt/portal/legalAct.html?documentId=TAR.44CEF43AEE70" office:target-frame-name="_top" xlink:show="replace"><text:span text:style-name="T108">B1-69</text:span></text:a><text:span text:style-name="T109">, 2004-01-22, Žin., 2004, Nr. 19-612 (2004-02-05), i. k. 104110MISAK000B1-69</text:span></text:p>
      <text:p text:style-name="Normal"/>
      <text:p text:style-name="P110">11. Žalio pieno mėginiai turi būti tiriami kartą per metų ketvirtį įgaliotoje laboratorijoje šiems rodikliams nustatyti: bendro bakterinio užterštumo, somatinių ląstelių skaičiaus, inhibitorinių medžiagų, užšalimo taško, riebalų, baltymų.</text:p>
      <text:p text:style-name="P111">12. Produktus gamintojas privalo gaminti tik iš savo ūkyje laikomų gyvulių žalio pieno.</text:p>
      <text:p text:style-name="P112"/>
      <text:p text:style-name="P113"><text:span text:style-name="T114">III</text:span><text:span text:style-name="T115">.<text:s/></text:span><text:span text:style-name="T116">ŽALIO PIENO,<text:s/></text:span><text:span text:style-name="T117">PAGAMINTŲ PRODUKTŲ BEI VANDENS LABORATORINIŲ TYRIMŲ TVARKA</text:span></text:p>
      <text:p text:style-name="P118"/>
      <text:p text:style-name="P119"><text:span text:style-name="T120">13</text:span><text:span text:style-name="T121">. Žalio pieno sudėties ir kokybės rodikliai tiriami įgaliotoje laboratorijoje ne rečiau kaip kartą per metų ketvirtį. Mėginius paima veterinarijos gydytojas arba asmuo, turintis kvalifikacij</text:span><text:span text:style-name="T122">os pažymėjimą, išduotą remiantis VMVT direktoriaus 2000 m. rugpjūčio 24 d. įsakymu Nr. 220 „Dėl Pieno supirkėjų atestavimo ir kvalifikacijos pažymėjimų išdavimo tvarkos“ (Žin., 2000, Nr.<text:s/></text:span><text:a xlink:href="https://www.e-tar.lt/portal/lt/legalAct/TAR.92A8FC0066D3" office:target-frame-name="_blank" xlink:show="new"><text:span text:style-name="T123">72-2250</text:span></text:a><text:span text:style-name="T124">). Mėginiai imami vadovaujantis žemės ūkio ministro 1999 m. birželio 29 d. įsakymu Nr. 287 patvirtinta Žalio pieno pirminių rodiklių įvertinimo instrukcija. Už mėginių paėmimą, pristatymą į įgaliotą laboratoriją bei atliktus tyrimus<text:s/></text:span><text:span text:style-name="T125">apmoka gamintojas.</text:span><text:s/></text:p>
      <text:p text:style-name="P126">Punkto pakeitimai:</text:p>
      <text:p text:style-name="P127"><text:span text:style-name="T128">Nr.<text:s/></text:span><text:a xlink:href="https://www.e-tar.lt/portal/legalAct.html?documentId=TAR.44CEF43AEE70" office:target-frame-name="_top" xlink:show="replace"><text:span text:style-name="T129">B1-69</text:span></text:a><text:span text:style-name="T130">, 2004-01-22, Žin., 2004, Nr. 19-612 (2004-02-05), i. k. 104110MISAK000B1-69</text:span></text:p>
      <text:p text:style-name="Normal"/>
      <text:p text:style-name="P131"><text:span text:style-name="T132">14</text:span><text:span text:style-name="T133">. Pagamintos produkcijos mikrobiologiniai<text:s/></text:span><text:span text:style-name="T134">rodikliai tiriami vieną kartą per mėnesį atestuotoje laboratorijoje. Teritorinės VMVT turi teisę leisti pieno produktų gamintojui, esant mažai produktų gamybai bei neigiamiems žalio pieno, produkcijos, vandens laboratoriniams tyrimams, tirti produkciją vie</text:span><text:span text:style-name="T135">ną kartą per metų ketvirtį; esant teigiamiems laboratoriniams tyrimams ar tikrinimo metu nustačius sanitarijos, higienos pažeidimų, produkcijos mikrobiologiniai rodikliai tiriami vieną kartą per mėnesį.</text:span><text:s/></text:p>
      <text:p text:style-name="P136">Punkto pakeitimai:</text:p>
      <text:p text:style-name="P137"><text:span text:style-name="T138">Nr.<text:s/></text:span><text:a xlink:href="https://www.e-tar.lt/portal/legalAct.html?documentId=TAR.44CEF43AEE70" office:target-frame-name="_top" xlink:show="replace"><text:span text:style-name="T139">B1-69</text:span></text:a><text:span text:style-name="T140">, 2004-01-22, Žin., 2004, Nr. 19-612 (2004-02-05), i. k. 104110MISAK000B1-69</text:span></text:p>
      <text:p text:style-name="Normal"/>
      <text:p text:style-name="P141">15. Vandens mikrobiologiniai bei cheminiai tyrimai atliekami vieną kartą per metus atestuotose laboratorijose.</text:p>
      <text:p text:style-name="P142">16. Laboratorinių tyrimų protokolus gamintojas privalo saugoti 2 metus.</text:p>
      <text:p text:style-name="P143">17. Turi būti tiriami pagamintų produktų visi mikrobiologiniai rodikliai, nurodyti 1 priede.</text:p>
      <text:p text:style-name="P144">18. Produktai kartą per pusmetį privalo būti ištirti pagal 1 priedo reikalavimus.</text:p>
      <text:p text:style-name="P145"/>
      <text:p text:style-name="P146"><text:span text:style-name="T147">IV</text:span><text:span text:style-name="T148">.<text:s/></text:span><text:span text:style-name="T149">REIKALAVIMAI GAMYBAI IR PATALPOMS</text:span></text:p>
      <text:p text:style-name="P150"/>
      <text:p text:style-name="P151">19. Produktų gamybos patalpos turi būti pakankamo dydžio, kad jose atliekami darbai atitiktų higienos reikalavimus. Jos turi būti suprojektuotos ir įrengtos taip, kad būtų išvengta žaliavų ir produktų užteršimo. Patalpose:</text:p>
      <text:p text:style-name="P152">19.1. sienos turi būti lygios, šviesios, lengvai valomos bei dezinfekuojamos;</text:p>
      <text:p text:style-name="P153">19.2. grindys turi būti lengvai valomos, dezinfekuojamos, lygios, su nutekėjimu į kanalizacijos šulinėlius;</text:p>
      <text:p text:style-name="P154">19.3. lubos turi būti lygios, lengvai valomos;</text:p>
      <text:p text:style-name="P155">19.4. įrenginiai ir inventorius, besiliečiantys su žaliavomis ir produktais, turi būti pagaminti iš korozijai atsparių medžiagų, lengvai valomi ir dezinfekuojami;</text:p>
      <text:p text:style-name="P156">19.5. turi būti įrengtas pakankamas natūralus arba dirbtinis apšvietimas;</text:p>
      <text:p text:style-name="P157">19.6.<text:s/>turi būti priemonės darbo įrankiams, įrengimams ir inventoriui valyti bei dezinfekuoti;</text:p>
      <text:p text:style-name="P158">19.7. turi būti tinkami įtaisai, apsaugantys nuo kenkėjų;</text:p>
      <text:p text:style-name="P159">19.8. turi būti įrengta nuotekų pašalinimo sistema, atitinkanti higienos reikalavimus;</text:p>
      <text:p text:style-name="P160">19.9. jeigu reikia, turi būti įrengtos persirengimo patalpos su lygiomis, neperšlampamomis, plovimui atspariomis sienomis, grindimis, praustuvu, taip pat tualetai su nuskalaujamu vandeniu;</text:p>
      <text:p text:style-name="P161">19.10. turi būti įrengta atskira vieta ar patalpa valymo ir priežiūros priemonėms laikyti;</text:p>
      <text:p text:style-name="P162">19.11. turi būti įrengta atskira vieta ar patalpa cheminėms medžiagoms sandėliuoti;</text:p>
      <text:p text:style-name="P163">19.12. jeigu reikia, turi būti įrengta patalpa ar šaldymo įrenginys, kad būtų užtikrintas žaliavų ir produktų laikymas numatytoje temperatūroje;</text:p>
      <text:p text:style-name="P164">19.13. turi būti pakankamas kiekis įrenginių su karštu ir šaltu arba sumaišytu iki reikiamos temperatūros tekančiu vandeniu rankoms plauti ir dezinfekuoti; prie praustuvų turi būti valymo, dezinfekavimo ir higieniško rankų sausinimo priemonių;</text:p>
      <text:p text:style-name="P165">19.14. turi būti įrengta atskira vieta ar patalpa pakavimo ir fasavimo medžiagoms sandėliuoti.</text:p>
      <text:p text:style-name="P166">20. Medžiagos ir gaminiai, besiliečiantys su maistu, privalo atitikti HN 16:2001 „Medžiagos ir gaminiai, besiliečiantys su maistu“ (Žin., 2002, Nr.<text:s/><text:a xlink:href="https://www.e-tar.lt/portal/lt/legalAct/TAR.C4928D567165" office:target-frame-name="_blank" xlink:show="new"><text:span text:style-name="T167">28-1010</text:span></text:a>) reikalavimus.</text:p>
      <text:p text:style-name="P168">21. Gamybinės patalpos turi būti aprūpintos geriamuoju vandeniu, atitinkančiu HN 24:2003 „Geriamojo vandens saugos ir kokybės reikalavimai“ (Žin., 2003, Nr.<text:s/><text:a xlink:href="https://www.e-tar.lt/portal/lt/legalAct/TAR.2099D15473C7" office:target-frame-name="_blank" xlink:show="new"><text:span text:style-name="T169">79-3606</text:span></text:a>).</text:p>
      <text:p text:style-name="P170"><text:span text:style-name="T171">22</text:span><text:span text:style-name="T172">. Ūkyje turi būti produktų gamybos technologinio proceso aprašymas, receptūra. Turi būti tvarkoma pagaminto žalio pieno ir produktų apskaita, pildomi plovimo, dezinfekavimo, šaldymo įrenginio, patalpų temperatūrų, termiškai apdorojamų pieno produktų temper</text:span><text:span text:style-name="T173">atūrų registracijos žurnalai.</text:span><text:s/></text:p>
      <text:p text:style-name="P174">Punkto pakeitimai:</text:p>
      <text:p text:style-name="P175"><text:span text:style-name="T176">Nr.<text:s/></text:span><text:a xlink:href="https://www.e-tar.lt/portal/legalAct.html?documentId=TAR.44CEF43AEE70" office:target-frame-name="_top" xlink:show="replace"><text:span text:style-name="T177">B1-69</text:span></text:a><text:span text:style-name="T178">, 2004-01-22, Žin., 2004, Nr. 19-612 (2004-02-05), i. k. 104110MISAK000B1-69</text:span></text:p>
      <text:p text:style-name="Normal"/>
      <text:p text:style-name="P179"><text:span text:style-name="T180">23</text:span><text:span text:style-name="T181">. Realizuojami pieno produktai<text:s/></text:span><text:span text:style-name="T182">privalo būti suženklinami iš karto juos pagaminus. Etiketėje privalo būti nurodytas pieno produktų gamintojo vardas, pavardė, produkto pavadinimas, teritorinės VMVT išduoto leidimo prekybai Nr., laikymo sąlygos,</text:span><text:span text:style-name="T183"><text:s/></text:span><text:span text:style-name="T184">įrašas „tinka vartoti iki…“.</text:span></text:p>
      <text:p text:style-name="P185">Punkto pakeitimai:</text:p>
      <text:p text:style-name="P186"><text:span text:style-name="T187">Nr.<text:s/></text:span><text:a xlink:href="https://www.e-tar.lt/portal/legalAct.html?documentId=TAR.44CEF43AEE70" office:target-frame-name="_top" xlink:show="replace"><text:span text:style-name="T188">B1-69</text:span></text:a><text:span text:style-name="T189">, 2004-01-22, Žin., 2004, Nr. 19-612 (2004-02-05), i. k. 104110MISAK000B1-69</text:span></text:p>
      <text:p text:style-name="Normal"/>
      <text:p text:style-name="P190"><text:span text:style-name="T191">V</text:span><text:span text:style-name="T192">.<text:s/></text:span><text:span text:style-name="T193">REIKALAVIMAI PREKYBAI</text:span></text:p>
      <text:p text:style-name="P194"/>
      <text:p text:style-name="P195">24. Produktais leidžiama prekiauti tik tam tikslui įrengtose parduotuvėse bei prekyviečių specialiuose paviljonuose.</text:p>
      <text:p text:style-name="P196">25. Pieno ūkyje parduoti produktus tiesioginiam vartojimui galima tik iš specialiai įrengtos higienos sąlygas atitinkančios patalpos, kurioje yra šaldymo įrenginys.</text:p>
      <text:p text:style-name="P197">26.<text:s/>Gamintojai, parduodantys pieno produktus tiesiogiai vartoti, privalo tvarkyti žalio pieno ir produktų kiekvieno mėnesio apskaitą bei gyvulių registravimo apskaitą, saugoti šiuos bei kitus tiesioginį pardavimą įrodančius dokumentus dvejus metus.</text:p>
      <text:p text:style-name="P198">27. Produktų transportavimo metu turi būti išlaikytos higienos sąlygos, temperatūros režimai, užtikrinantys saugų produktų pristatymą.</text:p>
      <text:p text:style-name="P199"/>
      <text:p text:style-name="P200"><text:span text:style-name="T201">VI</text:span><text:span text:style-name="T202">.<text:s/></text:span><text:span text:style-name="T203">KONTROLĖS PRIEMONĖS</text:span></text:p>
      <text:p text:style-name="P204"/>
      <text:p text:style-name="P205"><text:span text:style-name="T206">28</text:span><text:span text:style-name="T207">. Teritorinės VMVT privalo suregistruoti visus pieno produktų gamintojus, parduodančius pr</text:span><text:span text:style-name="T208">oduktus tiesiogiai vartotojams, ir sąrašus pateikti VĮ „Pieno tyrimai“, nurodant gamintojo vardą, pavardę, adresą ir GLVK (gyvulio laikymo vietos kodas). Kiekvienam pieno produktų gamintojui suteikiama teisė gaminti tik tam tikros rūšies pieno produktus.</text:span><text:s/></text:p>
      <text:p text:style-name="P209">Punkto pakeitimai:</text:p>
      <text:p text:style-name="P210"><text:span text:style-name="T211">Nr.<text:s/></text:span><text:a xlink:href="https://www.e-tar.lt/portal/legalAct.html?documentId=TAR.44CEF43AEE70" office:target-frame-name="_top" xlink:show="replace"><text:span text:style-name="T212">B1-69</text:span></text:a><text:span text:style-name="T213">, 2004-01-22, Žin., 2004, Nr. 19-612 (2004-02-05), i. k. 104110MISAK000B1-69</text:span></text:p>
      <text:p text:style-name="Normal"/>
      <text:p text:style-name="P214"><text:span text:style-name="T215">29</text:span><text:span text:style-name="T216">. Teritorinės VMVT pieno produktų gamintojui vieneriems metams</text:span><text:span text:style-name="T217"><text:s/>išduoda leidimą gaminti produktus ir jais prekiauti (3 priedas).</text:span><text:s/></text:p>
      <text:p text:style-name="P218">Punkto pakeitimai:</text:p>
      <text:p text:style-name="P219"><text:span text:style-name="T220">Nr.<text:s/></text:span><text:a xlink:href="https://www.e-tar.lt/portal/legalAct.html?documentId=TAR.44CEF43AEE70" office:target-frame-name="_top" xlink:show="replace"><text:span text:style-name="T221">B1-69</text:span></text:a><text:span text:style-name="T222">, 2004-01-22, Žin., 2004, Nr. 19-612 (2004-02-05), i. k. 104110MISAK000B1-69</text:span></text:p>
      <text:p text:style-name="Normal"/>
      <text:p text:style-name="P223">30. VMVT ne rečiau kaip kartą per metus atlieka patikrinimus gamybinėse patalpose, siekdama nustatyti, kaip vykdomi higienos, sanitarijos reikalavimai, koks laboratorinių tyrimų dažnumas, kokia gyvulių sveikata, ar atliekama duomenų registracija.</text:p>
      <text:p text:style-name="P224">31. Patikrinimo metu užpildomas pieno ūkio gamybinių patalpų patikros aktas (2 priedas).</text:p>
      <text:p text:style-name="P225"/>
      <text:p text:style-name="P226"><text:span text:style-name="T227">VII</text:span><text:span text:style-name="T228">.<text:s/></text:span><text:span text:style-name="T229">ATSAKOMYBĖ</text:span></text:p>
      <text:p text:style-name="P230"/>
      <text:p text:style-name="P231">32. Už tiekiamų produktų kokybę, saugą ir teisingą informacijos pateikimą atsako gamintojas.</text:p>
      <text:p text:style-name="P232">33. Nustačius, kad pieno ūkyje pažeistas<text:s/>Reikalavimų taikymas bei gaminami nesaugūs produktai, išduoto leidimo galiojimas sustabdomas laikotarpiui, kol bus pašalinti nustatyti trūkumai.</text:p>
      <text:p text:style-name="P233">34. Jeigu pažeidimai nustatomi pakartotinai arba ūkis per nustatytą terminą nepašalina nurodytų trūkumų, išduotas leidimas panaikinamas.</text:p>
      <text:p text:style-name="P234">35. Asmuo, pardavęs nesaugius pieno produktus, atsako Lietuvos Respublikos įstatymų nustatyta tvarka.</text:p>
      <text:p text:style-name="P235">______________</text:p>
      <text:soft-page-break/>
      <text:p text:style-name="P236">Specialiųjų reikalavimų ūkiams, gaminantiems</text:p>
      <text:p text:style-name="P237">pieno produktus,<text:s/></text:p>
      <text:p text:style-name="P238">1<text:s/>priedas (Valstybinės maisto ir veterinarijos</text:p>
      <text:p text:style-name="P239">Tarnybos direktoriaus 2003 m. gruodžio 15 d.<text:s/></text:p>
      <text:p text:style-name="P240">įsakymo Nr. B1-957 nauja redakcija)</text:p>
      <text:p text:style-name="P241"/>
      <text:p text:style-name="P242"><text:span text:style-name="T243">PIENO PRODUKTŲ MIKROBIOLOGINIAI RODIKLIAI</text:span></text:p>
      <text:p text:style-name="P244">(mėginiai imami pagal LST EN ISO 707)</text:p>
      <text:p text:style-name="P245"/>
      <text:p text:style-name="P246">1. Privalomieji tyrimai patogeniniams mikroorganizmams ištirti:</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Mikroorganizmų rūšys</text:p>
          </table:table-cell>
          <table:table-cell table:style-name="TableCell255">
            <text:p text:style-name="P256">Produktas</text:p>
          </table:table-cell>
          <table:table-cell table:style-name="TableCell257">
            <text:p text:style-name="P258">Standartas (ml, g) (1)</text:p>
          </table:table-cell>
        </table:table-row>
        <table:table-row table:style-name="TableRow259">
          <table:table-cell table:style-name="TableCell260">
            <text:p text:style-name="P261">Salmonella spp.</text:p>
            <text:p text:style-name="P262"/>
          </table:table-cell>
          <table:table-cell table:style-name="TableCell263">
            <text:p text:style-name="P264">Visi pieno produktai</text:p>
          </table:table-cell>
          <table:table-cell table:style-name="TableCell265">
            <text:p text:style-name="P266">Nėra 1 g: n=5, c=0</text:p>
          </table:table-cell>
        </table:table-row>
      </table:table>
      <text:p text:style-name="P267"/>
      <text:p text:style-name="P268">2. Analitiniai tyrimai higienos būklei įvertinti:</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Mikroorganizmų rūšys</text:p>
          </table:table-cell>
          <table:table-cell table:style-name="TableCell277">
            <text:p text:style-name="P278">Produktas</text:p>
          </table:table-cell>
          <table:table-cell table:style-name="TableCell279">
            <text:p text:style-name="P280">Standartas (ml, g) (1)</text:p>
          </table:table-cell>
        </table:table-row>
        <table:table-row table:style-name="TableRow281">
          <table:table-cell table:style-name="TableCell282">
            <text:p text:style-name="P283">Staphylococcus aureus<text:s/></text:p>
            <text:p text:style-name="P284">(tiriama kartą per<text:s/>pusę metų)</text:p>
            <text:p text:style-name="P285"/>
          </table:table-cell>
          <table:table-cell table:style-name="TableCell286">
            <text:p text:style-name="P287">Iš žalio ir termizuoto pieno pagamintas sūris<text:s/></text:p>
            <text:p text:style-name="P288"/>
            <text:p text:style-name="P289">Minkštas sūris (pagamintas iš termiškai apdoroto pieno)<text:s/></text:p>
            <text:p text:style-name="P290"/>
            <text:p text:style-name="P291">Šviežias sūris, šaldyti pieno produktai<text:s/></text:p>
            <text:p text:style-name="P292"/>
          </table:table-cell>
          <table:table-cell table:style-name="TableCell293">
            <text:p text:style-name="P294">m = 1000 M = 10000</text:p>
            <text:p text:style-name="P295">n = 5 c = 2<text:s/></text:p>
            <text:p text:style-name="P296">m = 100 M = 1000<text:s/></text:p>
            <text:p text:style-name="P297">n = 5 c = 2</text:p>
            <text:p text:style-name="P298">m = 10</text:p>
            <text:p text:style-name="P299">M = 100<text:s/></text:p>
            <text:p text:style-name="P300">n = 5</text:p>
            <text:p text:style-name="P301">c = 2<text:s/></text:p>
          </table:table-cell>
        </table:table-row>
      </table:table>
      <text:p text:style-name="P302"/>
      <text:p text:style-name="P303">3.<text:s/>Kitų mikroorganizmų tyrimai:</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Mikroorganizmų rūšys</text:p>
          </table:table-cell>
          <table:table-cell table:style-name="TableCell312">
            <text:p text:style-name="P313">Produktas</text:p>
          </table:table-cell>
          <table:table-cell table:style-name="TableCell314">
            <text:p text:style-name="P315">Standartas (ml, g) (1)</text:p>
          </table:table-cell>
        </table:table-row>
        <table:table-row table:style-name="TableRow316">
          <table:table-cell table:style-name="TableCell317">
            <text:p text:style-name="P318">Koliforminės bakterijos<text:s/></text:p>
            <text:p text:style-name="P319"/>
          </table:table-cell>
          <table:table-cell table:style-name="TableCell320">
            <text:p text:style-name="P321">Skysti pieno produktai<text:s/></text:p>
            <text:p text:style-name="P322"/>
            <text:p text:style-name="P323"/>
            <text:p text:style-name="P324">Sviestas, pagamintas iš pasterizuoto pieno ar grietinės<text:s/></text:p>
            <text:p text:style-name="P325"/>
            <text:p text:style-name="P326">Minkštas sūris (pagamintas iš termiškai apdoroto pieno)<text:s/></text:p>
            <text:p text:style-name="P327"/>
            <text:p text:style-name="P328"/>
            <text:p text:style-name="P329">Šaldyti pieno produktai</text:p>
            <text:p text:style-name="P330"/>
          </table:table-cell>
          <table:table-cell table:style-name="TableCell331">
            <text:p text:style-name="P332">m = 0 M = 5</text:p>
            <text:p text:style-name="P333">n = 5 c = 2<text:s/></text:p>
            <text:p text:style-name="P334">m = 0 M = 10</text:p>
            <text:p text:style-name="P335">n = 5 c = 2</text:p>
            <text:p text:style-name="P336">m = 10000</text:p>
            <text:p text:style-name="P337">M = 100000<text:s/></text:p>
            <text:p text:style-name="P338">n = 5</text:p>
            <text:p text:style-name="P339">c = 2<text:s/></text:p>
            <text:p text:style-name="P340">m = 10</text:p>
            <text:p text:style-name="P341">M = 100<text:s/></text:p>
            <text:p text:style-name="P342">n = 5</text:p>
            <text:p text:style-name="P343">c = 2<text:s/></text:p>
          </table:table-cell>
        </table:table-row>
        <table:table-row table:style-name="TableRow344">
          <table:table-cell table:style-name="TableCell345">
            <text:p text:style-name="P346">Bendras bakterijų skaičius<text:s/></text:p>
            <text:p text:style-name="P347">(nustačius sanitarijos, higienos pažeidimų)<text:s/></text:p>
          </table:table-cell>
          <table:table-cell table:style-name="TableCell348">
            <text:p text:style-name="P349">Skysti termiškai apdoroti nefermentiniai pieno produktai<text:s/></text:p>
            <text:p text:style-name="P350"/>
            <text:p text:style-name="P351">Šaldyti pieno produktai</text:p>
          </table:table-cell>
          <table:table-cell table:style-name="TableCell352">
            <text:p text:style-name="P353">m = 50000</text:p>
            <text:p text:style-name="P354">M = 100000<text:s/></text:p>
            <text:p text:style-name="P355">n = 5 c = 2</text:p>
            <text:p text:style-name="P356">m = 100000</text:p>
            <text:p text:style-name="P357">M = 500000<text:s/></text:p>
            <text:p text:style-name="P358">n = 5 c = 2</text:p>
          </table:table-cell>
        </table:table-row>
      </table:table>
      <text:p text:style-name="P359"/>
      <text:p text:style-name="P360">4. Galutiniam vartojimui skirtas pasterizuotas fasuotas gyvulių pienas turi atitikti šiuos rodiklius:</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Mikroorganizmų rūšys</text:p>
          </table:table-cell>
          <table:table-cell table:style-name="TableCell368">
            <text:p text:style-name="P369">Standartas (ml, g) (1)</text:p>
          </table:table-cell>
        </table:table-row>
        <table:table-row table:style-name="TableRow370">
          <table:table-cell table:style-name="TableCell371">
            <text:p text:style-name="P372">Patogeniniai mikroorganizmai</text:p>
          </table:table-cell>
          <table:table-cell table:style-name="TableCell373">
            <text:p text:style-name="P374">Nėra 25 g: n = 5, c = 0, m = 0, M = 0</text:p>
          </table:table-cell>
        </table:table-row>
        <table:table-row table:style-name="TableRow375">
          <table:table-cell table:style-name="TableCell376">
            <text:p text:style-name="P377">Koliforminės bakterijos (1 ml)</text:p>
            <text:p text:style-name="P378">Po penkių dienų inkubacijos, esant 6°C</text:p>
          </table:table-cell>
          <table:table-cell table:style-name="TableCell379">
            <text:p text:style-name="P380">n = 5, c = 1, m = 0, M = 5</text:p>
          </table:table-cell>
        </table:table-row>
        <table:table-row table:style-name="TableRow381">
          <table:table-cell table:style-name="TableCell382">
            <text:p text:style-name="P383">Bendras bakterijų skaičius (1 ml)</text:p>
            <text:soft-page-break/>
            <text:p text:style-name="P384">Po<text:s/>inkubacijos, esant 21 °C</text:p>
          </table:table-cell>
          <table:table-cell table:style-name="TableCell385">
            <text:p text:style-name="P386"/>
            <text:soft-page-break/>
            <text:p text:style-name="Normal"><text:span text:style-name="T387">n = 5, c = 1, m = 5 x 10</text:span><text:span text:style-name="T388">4</text:span><text:span text:style-name="T389">, M = 5 x 10</text:span><text:span text:style-name="T390">5</text:span></text:p>
          </table:table-cell>
        </table:table-row>
      </table:table>
      <text:p text:style-name="P391"/>
      <text:p text:style-name="P392">(1): n – mėginių, reikalingų mikrobiologinei analizei atlikti, skaičius;</text:p>
      <text:p text:style-name="P393">m – ribinis bakterijų skaičius; rezultatas laikomas nepatenkinamu, jeigu bakterijų skaičius visuose mėginiuose viršija „m“;</text:p>
      <text:p text:style-name="P394">M – maksimalus bakterijų skaičius; rezultatas laikomas nepatenkinamu, kai viename ar daugiau mėginių bakterijų skaičius yra lygus „M“ arba jį viršija;</text:p>
      <text:p text:style-name="P395">c – mėginių skaičius, kuriuose bakterijų skaičius gali būti tarp „m“ ir „M“; rezultatas laikomas<text:s/>nepatenkinamu, jeigu bakterijų skaičius kituose mėginiuose yra didesnis už „m“.</text:p>
      <text:p text:style-name="P396">______________</text:p>
      <text:soft-page-break/>
      <text:p text:style-name="P397">Specialiųjų reikalavimų ūkiams, gaminantiems</text:p>
      <text:p text:style-name="P398">pieno produktus,</text:p>
      <text:p text:style-name="P399"><text:span text:style-name="T400">2</text:span><text:span text:style-name="T401"><text:s/>priedas (Valstybinės maisto ir veterinarijos</text:span></text:p>
      <text:p text:style-name="P402">tarnybos direktoriaus 2003 m. gruodžio 15 d.</text:p>
      <text:p text:style-name="P403">įsakymo Nr. B1-957 nauja redakcija)<text:s/></text:p>
      <text:p text:style-name="P404"/>
      <text:p text:style-name="P405"><text:tab/></text:p>
      <text:p text:style-name="P406"><text:span text:style-name="T407">(</text:span><text:span text:style-name="T408">įstaigos pavadinimas</text:span><text:span text:style-name="T409">)</text:span></text:p>
      <text:p text:style-name="P410"/>
      <text:p text:style-name="P411">PIENO ŪKIO GAMYBINIŲ PATALPŲ PATIKROS AKTAS</text:p>
      <text:p text:style-name="P412"/>
      <text:p text:style-name="P413">200<text:tab/><text:s/>Nr. _________</text:p>
      <text:p text:style-name="P414">_____________</text:p>
      <text:p text:style-name="P415">(vieta)</text:p>
      <text:p text:style-name="P416"/>
      <text:p text:style-name="P417">Vadovaudamasis<text:span text:style-name="T418"><text:s/></text:span>Valstybinės maisto ir veterinarijos tarnybos direktoriaus<text:span text:style-name="T419"><text:s/></text:span>2003 m. gruodžio 15 d. įsakymu</text:p>
      <text:p text:style-name="P421"><draw:frame draw:style-name="F422" text:anchor-type="paragraph" svg:y="0in" draw:z-index="0"><draw:text-box fo:min-height="1.2048in" fo:min-width="0in"><text:p text:style-name="P420"/><text:p text:style-name="P423">Nr. B1-957 „Dėl Specialiųjų reikalavimų ūkiams, gaminantiems pieno produktus, patvirtinimo“,<text:s/><text:tab/>,</text:p></draw:text-box></draw:frame><text:span text:style-name="T424"><text:tab/></text:span><text:span text:style-name="T425">(nurodyti vardą, pavardę, pareigas)</text:span></text:p>
      <text:p text:style-name="P426">dalyvaujant<text:s/><text:tab/>,</text:p>
      <text:p text:style-name="P427"><text:tab/>(nurodyti vardą, pavardę, pareigas)</text:p>
      <text:p text:style-name="P428"><text:span text:style-name="T429">_______________________<text:s/></text:span>pieno ūkyje:<text:tab/></text:p>
      <text:p text:style-name="P430">(tikrinimo laikotarpis)</text:p>
      <text:p text:style-name="P431"><text:tab/>- tikrino gamybines patalpas.</text:p>
      <text:p text:style-name="P432">(pieno ūkio pavadinimas, adresas, savininkas, gyvulių laikymo vietos koda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REIKALAVIMAI ŽALIAM PIENUI</text:p>
          </table:table-cell>
          <table:table-cell table:style-name="TableCell442">
            <text:p text:style-name="P443">TAIP</text:p>
          </table:table-cell>
          <table:table-cell table:style-name="TableCell444">
            <text:p text:style-name="P445">NE</text:p>
          </table:table-cell>
          <table:table-cell table:style-name="TableCell446">
            <text:p text:style-name="P447">PASTABOS</text:p>
          </table:table-cell>
        </table:table-row>
        <table:table-row table:style-name="TableRow448">
          <table:table-cell table:style-name="TableCell449">
            <text:p text:style-name="P450">Asmenys, dalyvaujantys ruošiant pieną ir pieno produktus, pasitikrinę sveikatą</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Gamybai naudojamas pienas:</text:p>
            <text:p text:style-name="P460">a)<text:s/>šiltas pienas praėjus 2 valandoms po melžimo</text:p>
            <text:p text:style-name="Normal"><text:span text:style-name="T461">b) atšaldytas iki + 8<text:s/></text:span><text:span text:style-name="T462">°C</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Gamybai naudojamas aukščiausios arba pirmos rūšies žalias piena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Pieno produktai gaminami tik iš savo ūkyje laikomų gyvulių žalio pieno<text: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ŽALIO PIENO, PRODUKTŲ BEI VANDENS<text:s/>LABORATORINIŲ TYRIMŲ TVARKA</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rodukcijos mikrobiologiniai parametrai tiriami vieną kartą per mėnesį arba metų ketvirtį</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Žalio pieno sudėties ir kokybės rodikliai tiriami vieną kartą per ketvirtį<text: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Vandens mikrobiologiniai bei cheminiai tyrimai<text:s/>atliekami vieną kartą per metus</text:p>
          </table:table-cell>
          <table:table-cell table:style-name="TableCell517">
            <text:p text:style-name="P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Bent kartą per pusmetį tiriami produktų mikrobiologiniai rodikliai<text: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Atliktos korekcinės priemonės gavus neigiamą tyrimų atsakymą iš laboratorijo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ext:p text:style-name="P544">REIKALAVIMAI GAMYBAI IR PATALPOM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Gamybos patalpos pakankamo dydžio, suprojektuotos ir įrengtos taip, kad būtų išvengta žaliavų ir produktų užteršimo. Patalpose:<text: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a) sienos lygios, šviesios, lengvai valomos bei dezinfekuojamo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b) grindys lengvai valomos, dezinfekuojamos, lygios, su<text:s/>nutekėjimu į kanalizacijos šulinėliu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c) lubos lygios, lengvai valom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d) įrenginiai ir inventorius, besiliečiantys su žaliavomis ir produktais, pagaminti iš korozijai atsparių medžiagų, lengvai valomi ir dezinfekuojami</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text:span text:style-name="T598">e) yra pakankamas<text:s/></text:span><text:span text:style-name="T599">natūralus arba dirbtinis apšvietima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f) yra priemonių darbo įrankiams, įrengimams ir inventoriui valyti bei dezinfekuoti</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text:span text:style-name="T617">g) yra tinkami įtaisai, apsaugantys nuo kenkėjų</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text:span text:style-name="T626">h) yra nuotekų šalinimo sistema, atitinkanti higienos reikalavimu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text:span text:style-name="T635">i)<text:s/></text:span><text:span text:style-name="T636">jeigu reikia, yra persirengimo patalpos su lygiomis, neperšlampamomis, plovimui atspariomis sienomis, grindimis, praustuvu, taip pat tualetas su nuskalaujamu vandeniu</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text:span text:style-name="T645">j) yra atskira vieta arba patalpa valymo ir priežiūros priemonėms laikyti</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k) yra<text:s/></text:span><text:span text:style-name="T655">atskira vieta ar patalpa cheminėms medžiagoms sandėliuoti</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l) jeigu reikia, yra patalpa ar šaldymo įrenginys žaliavoms ir produktams laikyti numatytoje temperatūroje</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m) yra pakankamas kiekis įrenginių su karštu ir šaltu arba sumaišytu iki reikiamos<text:s/></text:span><text:span text:style-name="T674">temperatūros tekančiu vandeniu rankoms plauti ir dezinfekuoti; prie praustuvų yra valymo, dezinfekavimo ir higieniškų rankų sausinimo priemonių</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Normal"><text:span text:style-name="T683">n) pakavimo, fasavimo medžiagoms sandėliuoti yra atskira vieta ar patalpa</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Medžiagos ir gaminiai, besiliečiantys su maistu, atitinka HN 16:2001</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text:span text:style-name="T701">Aprūpinama geriamuoju vandeniu, atitinkančiu<text:s/></text:span><text:span text:style-name="T702">HN 24:2003</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varkoma dokumentacija<text:s/></text:p>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Pieno produktai suženklinami (pagal reikalavimu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REIKALAVIMAI PREKYBAI</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ieno produktai ūkyje parduodami tik iš<text:s/>specialiai įrengtos, higienos sąlygas atitinkančios patalpos, turinčios šaldymo įrenginiu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varkoma pieno ir pieno produktų mėnesinė bei gyvulių registravimo apskaita<text: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Transporto priemonės produktams vežti<text:s/></text:span><text:soft-page-break/><text:span text:style-name="T764">atitinka higienos sąlygas, užtikrinami temperatūros režimai<text:s/></text:span></text:p>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ext:soft-page-break/>
        <table:table-row table:style-name="TableRow773">
          <table:table-cell table:style-name="TableCell774" table:number-columns-spanned="4">
            <text:p text:style-name="P775">Patikrinimo metu nustatyti kiti pažeidimai:</text:p>
            <text:p text:style-name="P776"/>
            <text:p text:style-name="P777"/>
            <text:p text:style-name="P778"/>
            <text:p text:style-name="P779"/>
          </table:table-cell>
          <table:covered-table-cell/>
          <table:covered-table-cell/>
          <table:covered-table-cell/>
        </table:table-row>
        <table:table-row table:style-name="TableRow780">
          <table:table-cell table:style-name="TableCell781" table:number-columns-spanned="4">
            <text:p text:style-name="P782">Patikrinimo išvada:</text:p>
            <text:p text:style-name="P783"/>
            <text:p text:style-name="P784"/>
            <text:p text:style-name="P785"/>
            <text:p text:style-name="P786"/>
          </table:table-cell>
          <table:covered-table-cell/>
          <table:covered-table-cell/>
          <table:covered-table-cell/>
        </table:table-row>
      </table:table>
      <text:p text:style-name="P787"/>
      <text:p text:style-name="P788">Surašyti akto ___ egzemplioriai ir perduoti:<text:s/></text:p>
      <text:p text:style-name="P789">1.<text:s/>___________________________________________.</text:p>
      <text:p text:style-name="P790">2. ___________________________________________.</text:p>
      <text:p text:style-name="P791">3. ___________________________________________.</text:p>
      <text:p text:style-name="P792"/>
      <text:p text:style-name="P793">Tikrino:</text:p>
      <text:p text:style-name="P794"><text:tab/><text:tab/><text:tab/><text:tab/><text:tab/></text:p>
      <text:p text:style-name="P795"><text:tab/>(pareigos)<text:tab/>(parašas)<text:tab/>(vardas, pavardė)</text:p>
      <text:p text:style-name="P796">Dalyvavo:</text:p>
      <text:p text:style-name="P797"><text:tab/><text:tab/><text:tab/><text:tab/><text:tab/></text:p>
      <text:p text:style-name="P798"><text:tab/>(pareigos)<text:tab/>(parašas)<text:tab/>(vardas, pavardė)</text:p>
      <text:p text:style-name="P799"/>
      <text:p text:style-name="P800">Su<text:s/>aktu<text:span text:style-name="T801"><text:s/></text:span>susipažinau ir 1 egzempliorių gavau:</text:p>
      <text:p text:style-name="P802">Pieno ūkio savininkas ar įgaliotas asmuo</text:p>
      <text:p text:style-name="P803"><text:span text:style-name="T804"><text:tab/></text:span></text:p>
      <text:p text:style-name="P805"><text:tab/>(parašas)</text:p>
      <text:p text:style-name="P806"><text:span text:style-name="T807"><text:tab/></text:span></text:p>
      <text:p text:style-name="P808">(vardas, pavardė)</text:p>
      <text:p text:style-name="P809"/>
      <text:p text:style-name="P810"><text:span text:style-name="T811">200 – –<text:s/></text:span></text:p>
      <text:p text:style-name="P812"><text:span text:style-name="T813">______________</text:span></text:p>
      <text:soft-page-break/>
      <text:p text:style-name="P814">Specialiųjų reikalavimų ūkiams, gaminantiems</text:p>
      <text:p text:style-name="P815">pieno produktus,</text:p>
      <text:p text:style-name="P816"><text:span text:style-name="T817">3</text:span><text:span text:style-name="T818"><text:s/>priedas</text:span></text:p>
      <text:p text:style-name="P819"/>
      <text:p text:style-name="P820"><text:span text:style-name="T821">_________________________VALSTYBINĖ<text:s/></text:span><text:span text:style-name="T822">MAISTO IR VETERINARIJOS TARNYBA</text:span></text:p>
      <text:p text:style-name="P823"/>
      <text:p text:style-name="P824">LEIDIMAS</text:p>
      <text:p text:style-name="P825">PREKIAUTI PIENO PRODUKTAIS, PAGAMINTAIS ŪKYJE</text:p>
      <text:p text:style-name="P826"/>
      <text:p text:style-name="P827"><text:span text:style-name="T828">________________ Nr. _________</text:span></text:p>
      <text:p text:style-name="P829">(data)</text:p>
      <text:p text:style-name="P830">__________________</text:p>
      <text:p text:style-name="P831"><text:span text:style-name="T832">(vieta)</text:span></text:p>
      <text:p text:style-name="P833"/>
      <text:p text:style-name="P834">Vardas, pavardė<text:s/><text:tab/></text:p>
      <text:p text:style-name="P835">Adresas<text:tab/></text:p>
      <text:p text:style-name="P836">Gyvulių vietos laikymo kodas<text:tab/></text:p>
      <text:p text:style-name="P837">Gyvulio sveikatos pažymėjimo Nr.:<text:tab/></text:p>
      <text:p text:style-name="P838">Karvių<text:s/>skaičius<text:tab/></text:p>
      <text:p text:style-name="P839"><text:span text:style-name="T840">Leidžiama parduoti</text:span><text:s/><text:tab/></text:p>
      <text:p text:style-name="P841">(prekyvietės pavadinimas ir adresas)</text:p>
      <text:p text:style-name="P842">ūkyje pagamintą (-us)<text:s/><text:tab/></text:p>
      <text:p text:style-name="P843"><text:tab/></text:p>
      <text:p text:style-name="P844">(produktų asortimentas)</text:p>
      <text:p text:style-name="P845"><text:tab/></text:p>
      <text:p text:style-name="Normal"/>
      <text:p text:style-name="P846"/>
      <text:p text:style-name="P847">Leidimas galioja iki 200___m. ______________ mėn. _____d.</text:p>
      <text:p text:style-name="Normal"/>
      <text:p text:style-name="P848">Viršininkas<text:tab/><text:tab/><text:tab/><text:tab/></text:p>
      <text:p text:style-name="P849"><text:tab/>A. V<text:tab/><text:span text:style-name="T850">(parašas)<text:s/></text:span><text:span text:style-name="T851"><text:tab/>(vardas, pavardė)</text:span></text:p>
      <text:p text:style-name="P852">______________</text:p>
      <text:p text:style-name="P853">Papildyta<text:s/>priedu:</text:p>
      <text:p text:style-name="P854"><text:span text:style-name="T855">Nr.<text:s/></text:span><text:a xlink:href="https://www.e-tar.lt/portal/legalAct.html?documentId=TAR.44CEF43AEE70" office:target-frame-name="_top" xlink:show="replace"><text:span text:style-name="T856">B1-69</text:span></text:a><text:span text:style-name="T857">, 2004-01-22, Žin., 2004, Nr. 19-612 (2004-02-05), i. k. 104110MISAK000B1-69</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alstybinė maisto ir veterinarijos<text:s/></text:span><text:span text:style-name="T867">tarnyba, Įsakymas</text:span></text:p>
      <text:p text:style-name="P868"><text:span text:style-name="T869">Nr.<text:s/></text:span><text:a xlink:href="https://www.e-tar.lt/portal/legalAct.html?documentId=TAR.44CEF43AEE70" office:target-frame-name="_top" xlink:show="replace"><text:span text:style-name="T870">B1-69</text:span></text:a><text:span text:style-name="T871">, 2004-01-22, Žin., 2004, Nr. 19-612 (2004-02-05), i. k. 104110MISAK000B1-69</text:span></text:p>
      <text:p text:style-name="P872"><text:span text:style-name="T873">Dėl Valstybinės maisto ir veterinarijos tarnybos direktoriaus 2003 m.<text:s/></text:span><text:span text:style-name="T874">gruodžio 15 d. įsakymo Nr. B1-957 "Dėl Specialiųjų reikalavimų ūkiams, gaminantiems pieno produktus,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3-23T13:34:00Z</meta:creation-date>
    <dc:date>2017-03-23T13:34:00Z</dc:date>
    <meta:template xlink:href="Normal.dotm" xlink:type="simple"/>
    <meta:editing-cycles>2</meta:editing-cycles>
    <meta:editing-duration>PT0S</meta:editing-duration>
    <meta:document-statistic meta:page-count="11" meta:paragraph-count="253" meta:word-count="2849" meta:character-count="22030" meta:row-count="670" meta:non-whitespace-character-count="19434"/>
  </office:meta>
</office:document-meta>
</file>