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7in" style:page-number="1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indent="0.4916in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11</text:span></text:p>
      <text:p text:style-name="P10"/>
      <text:p text:style-name="P11"><text:span text:style-name="T12">Nutarimas paskelbtas: Žin. 2007, Nr.<text:s/></text:span><text:a xlink:href="https://www.e-tar.lt/portal/legalAct.html?documentId=TAR.581EDF3B1FFB" office:target-frame-name="_top" xlink:show="replace"><text:span text:style-name="T13">15-536</text:span></text:a><text:span text:style-name="T14">, i. k. 1071100NUTA0000009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ĖS PRIEŠTARAUTI JURIDINIO ASMENS BUVEINĖS PERKĖLIMUI Į KITĄ VALSTYBĘ IR KOOPERATINĖS BENDROVĖS (KOOPERATYVO) DALYVAVIMUI EUROPOS KOOPERATINĖS BENDROVĖS STEIGIME JUNGIMO BŪDU AR AKCINĖS BENDROVĖS DALYVAVIMUI EUROPOS BENDROVĖS STEIGIME JUNGIMO BŪDU ĮGYVENDINIMO TVARKOS APRAŠO PATVIRTINIMO</text:p>
      <text:p text:style-name="P24"/>
      <text:p text:style-name="P25">2007 m. sausio 29 d. Nr. 92</text:p>
      <text:p text:style-name="P26">Vilnius</text:p>
      <text:p text:style-name="P27"/>
      <text:p text:style-name="P28"><text:span text:style-name="T29">Vadovaudamasi <text:s/>Lietuvos Respublikos Europos ekonominių interesų grupių įstatymo (Žin., 2004,</text:span><text:span text:style-name="T30"><text:s/>Nr. </text:span><text:a xlink:href="https://www.e-tar.lt/portal/lt/legalAct/TAR.070CF2437939" office:target-frame-name="_blank" xlink:show="new"><text:span text:style-name="T31">4-43</text:span></text:a><text:span text:style-name="T32">) 7 straipsnio 2 dalimi, Lietuvos Respublikos Europos bendrovių įstatymo (Žin., 2004, Nr. </text:span><text:a xlink:href="https://www.e-tar.lt/portal/lt/legalAct/TAR.6444B13D3DC1" office:target-frame-name="_blank" xlink:show="new"><text:span text:style-name="T33">78-2710</text:span></text:a><text:span text:style-name="T34">) 2 straipsnio 7 dalimi ir 3 straipsnio 1 dalimi, Lietuvos Respublikos Europos kooperatinių bendrovių įstatymo (Žin., 2006, Nr. </text:span><text:a xlink:href="https://www.e-tar.lt/portal/lt/legalAct/TAR.8C419218A5C0" office:target-frame-name="_blank" xlink:show="new"><text:span text:style-name="T35">73-2764</text:span></text:a><text:span text:style-name="T36">) 2 straipsnio 6</text:span><text:span text:style-name="T37"><text:s/>dalimi ir 3 straipsnio 1 dalimi, 1985 m. liepos 25 d. Tarybos reglamento (EEB) 2137/85 dėl Europos ekonominių interesų grupių (EEIG) (OL<text:s/></text:span><text:span text:style-name="T38">2004 m. specialusis leidimas</text:span><text:span text:style-name="T39">, 17 skyrius, 1 tomas, p. 83) 14 straipsnio 4 dalimi, 2001 m. spalio 8 d. Tarybos reglamento (EB) Nr. 2157/2001 dėl Europos bendrovės (SE) statuto (OL<text:s/></text:span><text:span text:style-name="T40">2004 m. specialusis leidimas,</text:span><text:span text:style-name="T41"><text:s/>6 skyrius 4 tomas, p. 251) 8 straipsnio 14 dalimi ir 19 straipsniu ir 2003<text:s/></text:span><text:span text:style-name="T42">m. liepos 22 d. Tarybos reglamento (EB) Nr. 1435/2003 dėl Europos kooperatinės bendrovės (SCE) statuto (OL<text:s/></text:span><text:span text:style-name="T43">2004 m. specialusis leidimas</text:span><text:span text:style-name="T44">, 17 skyrius, 1 tomas, p. 280) 7 straipsnio 14 dalimi ir 21 straipsniu, Lietuvos Respublikos Vyriausybė</text:span><text:span text:style-name="T45"><text:s/></text:span><text:span text:style-name="T46">nutari</text:span><text:span text:style-name="T47">a:</text:span></text:p>
      <text:p text:style-name="P48"><text:span text:style-name="T49">1</text:span><text:span text:style-name="T50">. P</text:span><text:span text:style-name="T51">atvirtinti Teisės prieštarauti juridinio asmens buveinės perkėlimui į kitą valstybę ir kooperatinės bendrovės (kooperatyvo) dalyvavimui Europos kooperatinės bendrovės steigime jungimo būdu ar akcinės bendrovės dalyvavimui Europos bendrovės steigime jungimo</text:span><text:span text:style-name="T52"><text:s/>būdu įgyvendinimo tvarkos aprašą (pridedama).</text:span></text:p>
      <text:p text:style-name="P53"><text:span text:style-name="T54">2</text:span><text:span text:style-name="T55">. Pripažinti netekusiu galios Lietuvos Respublikos Vyriausybės 2005 m. liepos 15 d. nutarimą Nr. 794 „Dėl Teisės prieštarauti juridinio asmens buveinės perkėlimui į kitą valstybę ir akcinės bendrovės daly</text:span><text:span text:style-name="T56">vavimui Europos bendrovės steigime jungimo būdu įgyvendinimo tvarkos aprašo patvirtinimo“ (Žin., 2005, Nr. </text:span><text:a xlink:href="https://www.e-tar.lt/portal/lt/legalAct/TAR.4019C70C64BB" office:target-frame-name="_blank" xlink:show="new"><text:span text:style-name="T57">88-3323</text:span></text:a><text:span text:style-name="T58">).</text:span></text:p>
      <text:p text:style-name="P59"/>
      <text:p text:style-name="P60"/>
      <text:p text:style-name="P61"/>
      <text:p text:style-name="P62"><text:span text:style-name="T63">Ministras Pirmininkas</text:span><text:span text:style-name="T64"><text:tab/>Gediminas Kirkilas</text:span></text:p>
      <text:p text:style-name="P65"/>
      <text:p text:style-name="P66"/>
      <text:p text:style-name="P67"/>
      <text:p text:style-name="P68">Teisingumo ministras<text:tab/>Petras Baguška</text:p>
      <text:p text:style-name="P69"/>
      <text:soft-page-break/>
      <text:p text:style-name="P70">Patvirtinta</text:p>
      <text:p text:style-name="P78">Lietuvos Respublikos Vyriausybės</text:p>
      <text:p text:style-name="P79">2007 m. sausio 29 d. nutarimu Nr. 92</text:p>
      <text:p text:style-name="P80"/>
      <text:p text:style-name="P81"><text:span text:style-name="T82">Teisės<text:s/></text:span><text:span text:style-name="T83">prieštarauti juridinio asmens buveinės perkėlimui į kitą valstybę IR KOOPERATINĖS BEDROVĖS (kooperatyvo) DALYVAVIMUI eUROPOS KOOPERATINĖS BENDROVĖS STEIGIME JUNGIMO BŪDU ar akcinės bendrovės dalyvavimui europos bendrovės steigime JUNGIMO BŪDU įgyvendinimo<text:s/></text:span><text:span text:style-name="T84">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Teisės prieštarauti juridinio asmens buveinės perkėlimui į kitą valstybę ir kooperatinės bendrovės (kooperatyvo) dalyvavimui Europos kooperatinės bendrovės steigime jungimo būdu ar akcinės bendrovės<text:s/></text:span><text:span text:style-name="T94">dalyvavimui Europos bendrovės steigime jungimo būdu įgyvendinimo tvarkos aprašas (toliau vadinama – šis Aprašas) reglamentuoja Teisingumo ministerijos teisės prieštarauti juridinių asmenų – Europos ekonominių interesų grupės (toliau vadinama – grupė), Euro</text:span><text:span text:style-name="T95">pos bendrovės buveinės perkėlimui ar Europos kooperatinės bendrovės buveinės perkėlimui iš Lietuvos Respublikos į kitą valstybę, taip pat teisės prieštarauti akcinės bendrovės dalyvavimui Europos bendrovės steigime jungimo būdu ar kooperatinės bendrovės (k</text:span><text:span text:style-name="T96">ooperatyvo) dalyvavimui Europos kooperatinės bendrovės steigime jungimo būdu įgyvendinimą.</text:span></text:p>
      <text:p text:style-name="P97"><text:span text:style-name="T98">2</text:span><text:span text:style-name="T99">. Teisingumo ministerijos teisė prieštarauti juridinio asmens buveinės perkėlimui iš Lietuvos Respublikos į kitą valstybę, akcinės bendrovės dalyvavimui Europos</text:span><text:span text:style-name="T100"><text:s/>bendrovės steigime jungimo būdu ar kooperatinės bendrovės (kooperatyvo) dalyvavimui Europos kooperatinės bendrovės steigime jungimo būdu gali būti įgyvendinama tik tuo atveju, kai būtina užtikrinti viešųjų interesų apsaugą.</text:span></text:p>
      <text:p text:style-name="P101"/>
      <text:p text:style-name="P102"><text:span text:style-name="T103">II</text:span><text:span text:style-name="T104">.<text:s/></text:span><text:span text:style-name="T105">INFORMACIJOS TEISING</text:span><text:span text:style-name="T106">UMO MINISTERIJAI IR KITOMS SUINTERESUOTOMS INSTITUCIJOMS PATEIKIMAS</text:span></text:p>
      <text:p text:style-name="P107"/>
      <text:p text:style-name="P108"><text:span text:style-name="T109">3</text:span><text:span text:style-name="T110">. Juridinių asmenų registro tvarkymo įstaiga raštu ar elektroniniu ryšiu, jeigu užtikrinta teksto apsauga ir galima identifikuoti asmens, veikiančio Juridinių asmenų registro tvarkym</text:span><text:span text:style-name="T111">o įstaigos vardu, parašą, informuoja Teisingumo ministeriją apie:</text:span></text:p>
      <text:p text:style-name="P112"><text:span text:style-name="T113">3.1</text:span><text:span text:style-name="T114">. juridinio asmens teisinio statuso „inicijuojantis Europos bendrovės steigimą jungimo būdu“ įregistravimą ir paskelbimą;</text:span></text:p>
      <text:p text:style-name="P115"><text:span text:style-name="T116">3.2</text:span><text:span text:style-name="T117">. juridinio asmens teisinio statuso „Europos bendrovė, k</text:span><text:span text:style-name="T118">urios buveinė perkeliama“ įregistravimą ir paskelbimą;</text:span></text:p>
      <text:p text:style-name="P119"><text:span text:style-name="T120">3.3</text:span><text:span text:style-name="T121">. juridinio asmens teisinio statuso „inicijuojantis Europos kooperatinės bendrovės steigimą jungimo būdu“ įregistravimą ir paskelbimą;</text:span></text:p>
      <text:p text:style-name="P122"><text:span text:style-name="T123">3.4</text:span><text:span text:style-name="T124">. juridinio asmens teisinio statuso „Europos koopera</text:span><text:span text:style-name="T125">tinė bendrovė, kurios buveinė perkeliama“ įregistravimą ir paskelbimą;</text:span></text:p>
      <text:p text:style-name="P126"><text:span text:style-name="T127">3.5</text:span><text:span text:style-name="T128">. duomenų pakeitimų, kai Juridinių asmenų registro tvarkymo įstaigai buvo pateiktas pasiūlymas perkelti grupės buveinę į kitą valstybę, įregistravimą ir paskelbimą.</text:span></text:p>
      <text:p text:style-name="P129"><text:span text:style-name="T130">4</text:span><text:span text:style-name="T131">. Juri</text:span><text:span text:style-name="T132">dinių asmenų registro tvarkymo įstaiga ne vėliau kaip kitą darbo dieną nuo atitinkamų Juridinių asmenų registro duomenų paskelbimo kartu su šio Aprašo 3 punkte nurodyta informacija Teisingumo ministerijai pateikia šiuos dokumentus:</text:span></text:p>
      <text:p text:style-name="P133"><text:span text:style-name="T134">4.1</text:span><text:span text:style-name="T135">. jungimo sąlygų pr</text:span><text:span text:style-name="T136">ojekto kopiją, jeigu Juridinių asmenų registre įregistruotas teisinis statusas „inicijuojantis Europos bendrovės steigimą jungimo būdu“ ar „inicijuojantis Europos kooperatinės bendrovės steigimą jungimo būdu“;</text:span></text:p>
      <text:p text:style-name="P137"><text:span text:style-name="T138">4.2</text:span><text:span text:style-name="T139">. leidimų ir licencijų, jeigu juos išdu</text:span><text:span text:style-name="T140">oti numatyta įstatymuose ir jie yra pateikti Juridinių asmenų registro tvarkymo įstaigai, kopijas;</text:span></text:p>
      <text:p text:style-name="P141"><text:span text:style-name="T142">4.3</text:span><text:span text:style-name="T143">. Europos bendrovės, Europos kooperatinės bendrovės ar grupės pasiūlymo perkelti buveinę kopiją, jeigu šis dokumentas teisės aktų nustatyta tvarka tur</text:span><text:span text:style-name="T144">i būti pateiktas Juridinių asmenų registro tvarkymo įstaigai;</text:span></text:p>
      <text:p text:style-name="P145"><text:span text:style-name="T146">4.4</text:span><text:span text:style-name="T147">. Juridinių asmenų registro pilną išrašą apie atitinkamą juridinį asmenį.<text:s/></text:span></text:p>
      <text:p text:style-name="P148"><text:span text:style-name="T149">5</text:span><text:span text:style-name="T150">. Šio Aprašo 4 punkte nurodyti dokumentai gali neturėti žymos „išrašas tikras“ ar „kopija tikra“.</text:span></text:p>
      <text:p text:style-name="P151"><text:span text:style-name="T152">6</text:span><text:span text:style-name="T153">.<text:s/></text:span><text:span text:style-name="T154">Teisingumo ministerija ne vėliau kaip kitą darbo dieną nuo šio Aprašo 4 punkte nurodytų dokumentų gavimo visus gautus dokumentus išsiunčia:</text:span></text:p>
      <text:p text:style-name="P155"><text:span text:style-name="T156">6.1</text:span><text:span text:style-name="T157">. Valstybinei mokesčių inspekcijai prie Finansų ministerijos;</text:span></text:p>
      <text:p text:style-name="P158"><text:span text:style-name="T159">6.2</text:span><text:span text:style-name="T160">. Nacionalinei vartotojų teisių apsaugos t</text:span><text:span text:style-name="T161">arybai prie Teisingumo ministerijos;<text:s/></text:span></text:p>
      <text:p text:style-name="P162"><text:span text:style-name="T163">6.3.</text:span><text:span text:style-name="T164"><text:s/>Neteko galios nuo 2012-03-11</text:span></text:p>
      <text:p text:style-name="P165">Punkto naikinimas:</text:p>
      <text:p text:style-name="P166"><text:span text:style-name="T167">Nr.<text:s/></text:span><text:a xlink:href="https://www.e-tar.lt/portal/legalAct.html?documentId=TAR.2907EECF7331" office:target-frame-name="_top" xlink:show="replace"><text:span text:style-name="T168">255</text:span></text:a><text:span text:style-name="T169">, 2012-02-29, Žin. 2012, Nr. 30-1396 (2012-03-10), i. k.<text:s/></text:span><text:span text:style-name="T170">1121100NUTA00000255</text:span></text:p>
      <text:p text:style-name="Normal"/>
      <text:p text:style-name="P171"><text:span text:style-name="T172">6.4</text:span><text:span text:style-name="T173">. Lietuvos bankui, jeigu juridinio asmens veikla pagal įstatymus priskirta jo priežiūrai;</text:span></text:p>
      <text:p text:style-name="P174"><text:span text:style-name="T175">6.5.</text:span><text:span text:style-name="T176"><text:s/>Neteko galios nuo 2012-03-11</text:span></text:p>
      <text:p text:style-name="P177">Punkto naikinimas:</text:p>
      <text:p text:style-name="P178"><text:span text:style-name="T179">Nr.<text:s/></text:span><text:a xlink:href="https://www.e-tar.lt/portal/legalAct.html?documentId=TAR.2907EECF7331" office:target-frame-name="_top" xlink:show="replace"><text:span text:style-name="T180">255</text:span></text:a><text:span text:style-name="T181">, 2012-02-29, Žin. 2012, Nr. 30-1396 (2012-03-10), i. k. 1121100NUTA00000255</text:span></text:p>
      <text:p text:style-name="Normal"/>
      <text:p text:style-name="P182"><text:span text:style-name="T183">6.6</text:span><text:span text:style-name="T184">. Valstybinio socialinio draudimo fondo valdybai prie Socialinės apsaugos ir darbo ministerijos;</text:span></text:p>
      <text:p text:style-name="P185"><text:span text:style-name="T186">6.7</text:span><text:span text:style-name="T187">. kitiems fiziniams ar juridiniams asmenims jų prašymu arba T</text:span><text:span text:style-name="T188">eisingumo ministerijos iniciatyva, jeigu šie asmenys suinteresuoti viešojo intereso gynimu.<text:s/></text:span></text:p>
      <text:p text:style-name="P189"><text:span text:style-name="T190">7</text:span><text:span text:style-name="T191">. Šio Aprašo 6 punkte nurodyti asmenys Teisingumo ministerijai pateikia rašytinius motyvuotus prašymus, skundus, išvadas, nuomones, pasiūlymus ar sprendimus</text:span><text:span text:style-name="T192"><text:s/>per Teisingumo ministerijos nurodytą terminą, kuris negali būti trumpesnis kaip 10 ir ilgesnis kaip 30 kalendorinių dienų nuo dokumentų, numatytų šio Aprašo 4 punkte, gavimo Teisingumo ministerijoje dienos.<text:s/></text:span></text:p>
      <text:p text:style-name="P193"><text:span text:style-name="T194">8</text:span><text:span text:style-name="T195">. Jeigu praleisti Teisingumo ministerijos<text:s/></text:span><text:span text:style-name="T196">nurodyti terminai, Teisingumo ministerija gautų motyvuotų prašymų, skundų, išvadų, nuomonių, pasiūlymų ar sprendimų nenagrinėja.</text:span></text:p>
      <text:p text:style-name="P197"><text:span text:style-name="T198">9</text:span><text:span text:style-name="T199">. Kartu su <text:s/>prašymais, skundais, išvadomis, nuomonėmis, pasiūlymais ar sprendimais pateikus motyvuotą paaiškinimą, kodėl p</text:span><text:span text:style-name="T200">raleisti Teisingumo ministerijos nurodyti terminai, Teisingumo ministerija gali priimti sprendimą nagrinėti gautus dokumentus.<text:s/></text:span></text:p>
      <text:p text:style-name="P201"/>
      <text:p text:style-name="P202"><text:span text:style-name="T203">III</text:span><text:span text:style-name="T204">.<text:s/></text:span><text:span text:style-name="T205">TEISINGUMO MINISTERIJOS SPRENDIMO PRIĖMIMAS</text:span></text:p>
      <text:p text:style-name="P206"/>
      <text:p text:style-name="P207"><text:span text:style-name="T208">10</text:span><text:span text:style-name="T209">. Teisingumo ministerija ne vėliau kaip per 2 mėnesius nuo juridi</text:span><text:span text:style-name="T210">nio asmens teisinio statuso „inicijuojantis Europos bendrovės steigimą jungimo būdu“, „Europos bendrovė, kurios buveinė perkeliama“, „inicijuojantis Europos kooperatinės bendrovės steigimą jungimo būdu“, „Europos kooperatinė bendrovė, kurios buveinė perkel</text:span><text:span text:style-name="T211">iama“ ar pasiūlymo perkelti grupės buveinę paskelbimo priima sprendimą prieštarauti ar neprieštarauti juridinio asmens buveinės perkėlimui į kitą valstybę, Europos bendrovės steigimui jungimo būdu ar Europos kooperatinės bendrovės steigimui jungimo būdu.</text:span></text:p>
      <text:p text:style-name="P212"><text:span text:style-name="T213">11</text:span><text:span text:style-name="T214">. Teisingumo ministerijos sprendimas rengiamas atsižvelgiant į:</text:span></text:p>
      <text:p text:style-name="P215"><text:span text:style-name="T216">11.1</text:span><text:span text:style-name="T217">. asmenų, nurodytų šio Aprašo 6 punkte, rašytinius motyvuotus prašymus, skundus, išvadas, nuomones, pasiūlymus ar sprendimus;</text:span></text:p>
      <text:p text:style-name="P218"><text:span text:style-name="T219">11.2</text:span><text:span text:style-name="T220">. kitus rašytinius dokumentus, kuriuose yra inf</text:span><text:span text:style-name="T221">ormacijos apie viešųjų interesų gynimo būtinumą.</text:span></text:p>
      <text:p text:style-name="P222"><text:span text:style-name="T223">12</text:span><text:span text:style-name="T224">. Sprendimas prieštarauti ar neprieštarauti juridinio asmens buveinės perkėlimui į kitą valstybę, Europos bendrovės steigimui jungimo būdu ar Europos kooperatinės bendrovės steigimui jungimo būdu įfo</text:span><text:span text:style-name="T225">rminamas teisingumo ministro įsakymu. Teisingumo ministro įsakyme turi būti nurodyti sprendimo motyvai.<text:s/></text:span></text:p>
      <text:p text:style-name="P226"><text:span text:style-name="T227">13</text:span><text:span text:style-name="T228">. Teisingumo ministro įsakymas paskelbiamas teisės aktų nustatyta tvarka. Šio įsakymo kopija išsiunčiama:</text:span></text:p>
      <text:p text:style-name="P229"><text:span text:style-name="T230">13.1</text:span><text:span text:style-name="T231">. Juridinių asmenų registro tvark</text:span><text:span text:style-name="T232">ymo įstaigai;</text:span></text:p>
      <text:p text:style-name="P233"><text:span text:style-name="T234">13.2</text:span><text:span text:style-name="T235">. juridiniam asmeniui, dėl kurio priimtas sprendimas (buveinės adresu ar kitu jo nurodytu adresu).</text:span></text:p>
      <text:p text:style-name="P236"><text:span text:style-name="T237">14</text:span><text:span text:style-name="T238">. Teisingumo ministerijos sprendimas prieštarauti ar neprieštarauti juridinio asmens buveinės perkėlimui į kitą valstybę, Europ</text:span><text:span text:style-name="T239">os bendrovės steigimui jungimo būdu ar Europos kooperatinės bendrovės steigimui jungimo būdu gali būti skundžiamas teisės aktų nustatyta tvarka.</text:span></text:p>
      <text:p text:style-name="P240">______________</text:p>
      <text:p text:style-name="P241"/>
      <text:p text:style-name="P242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2907EECF7331" office:target-frame-name="_top" xlink:show="replace"><text:span text:style-name="T254">255</text:span></text:a><text:span text:style-name="T255">, 2012-02-29, Žin., 2012, Nr. 30-1396 (2012-03-10), i. k. 1121100NUTA00000255</text:span></text:p>
      <text:p text:style-name="P256"><text:span text:style-name="T257">Dėl Lietuvos Respublikos Vyriausybės 2007 m. sausio 29 d. nutarimo Nr. 92 "Dėl Teisės prieštara</text:span><text:span text:style-name="T258">uti juridinio asmens buveinės perkėlimui į kitą valstybę ir kooperatinės bendrovės (kooperatyvo) dalyvavimui Europos kooperatinės bendrovės steigime jungimo būdu ar akcinės bendrovės dalyvavimui Europos bendrovės steigime jungimo būdu įgyvendinimo tvarkos<text:s/></text:span><text:span text:style-name="T259">aprašo patvirtinimo"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8T12:52:00Z</meta:creation-date>
    <dc:date>2021-05-18T12:52:00Z</dc:date>
    <meta:template xlink:href="Normal.dotm" xlink:type="simple"/>
    <meta:editing-cycles>2</meta:editing-cycles>
    <meta:editing-duration>PT0S</meta:editing-duration>
    <meta:document-statistic meta:page-count="4" meta:paragraph-count="82" meta:word-count="1296" meta:character-count="10602" meta:row-count="335" meta:non-whitespace-character-count="9388"/>
  </office:meta>
</office:document-meta>
</file>