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11-26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582A8E62F670" office:target-frame-name="_top" xlink:show="replace"><text:span text:style-name="T6">42-559</text:span></text:a><text:span text:style-name="T7">, i. k. 1092210ISAK0003-225</text:span></text:p>
      <text:p text:style-name="P8"/>
      <text:p text:style-name="P9"><text:span text:style-name="T10"/>LIETUVOS RESPUBLIKOS SUSISIEKIMO MINISTRO<text:s/></text:p>
      <text:p text:style-name="P11">ĮSAKYMAS</text:p>
      <text:p text:style-name="P12"/>
      <text:p text:style-name="P13">DĖL LIETUVOS RESPUBLIKOS SUSISIEKIMO MINISTERIJOS 2007 M. GEGUŽĖS 5 D. IŠDUOTO UAB „PASSAT“ ĮMONĖS ATESTAVIMO PAŽYMĖJIMO NR. 22-140 GALIOJIMO SUSTABDYMO</text:p>
      <text:p text:style-name="P14"/>
      <text:p text:style-name="P15">2009 m. gegužės 25 d. Nr. 3-225</text:p>
      <text:p text:style-name="P16">Vilnius</text:p>
      <text:p text:style-name="P17"/>
      <text:p text:style-name="P18">Vadovaudamasis Lietuvos Respublikos susisiekimo ministro 2004 m. balandžio 19 d. įsakymu Nr. 3-168 „Dėl Įmonių, teikiančių laivų agentavimo paslaugas, atestavimo taisyklių patvirtinimo“ (Žin., 2004, Nr.<text:s/><text:a xlink:href="https://www.e-tar.lt/portal/lt/legalAct/TAR.2776D13C47FF" office:target-frame-name="_blank" xlink:show="new"><text:span text:style-name="T19">60-2141</text:span></text:a>; 2005, Nr.<text:s/><text:a xlink:href="https://www.e-tar.lt/portal/lt/legalAct/TAR.9FBF3EFFF1DD" office:target-frame-name="_blank" xlink:show="new"><text:span text:style-name="T20">127-4561</text:span></text:a>) patvirtintų Įmonių, teikiančių laivų agentavimo paslaugas, atestavimo taisyklių 25.2 punktu ir atsižvelgdamas į VĮ Klaipėdos valstybinio jūrų uosto direkcijos 2009 m. gegužės 20 d. teikimą Nr. UD-7.2.10.1733,</text:p>
      <text:p text:style-name="P21"><text:span text:style-name="T22">sustabdau</text:span><text:s/>Susisiekimo ministerijos 2007 m. gegužės 5 d. išduoto UAB „Passat“ įmonės atestavimo pažymėjimo Nr. 22-140 galiojimą iki 2009 m.<text:s/><text:span text:style-name="T23">gruodžio 31<text:s/></text:span>d.</text:p>
      <text:p text:style-name="P24">Pastraipos pakeitimai:</text:p>
      <text:p text:style-name="P25"><text:span text:style-name="T26">Nr.<text:s/></text:span><text:a xlink:href="https://www.e-tar.lt/portal/legalAct.html?documentId=TAR.9CA6340418A0" office:target-frame-name="_top" xlink:show="replace"><text:span text:style-name="T27">3-387</text:span></text:a><text:span text:style-name="T28">, 2009-08-26, Informaciniai pranešimai, 2009, Nr. 69-823 (2009-09-02), i. k. 1092210ISAK0003-387</text:span></text:p>
      <text:p text:style-name="P29"><text:span text:style-name="T30">Nr.<text:s/></text:span><text:a xlink:href="https://www.e-tar.lt/portal/legalAct.html?documentId=TAR.504C3AAF83A3" office:target-frame-name="_top" xlink:show="replace"><text:span text:style-name="T31">3-496</text:span></text:a><text:span text:style-name="T32">, 2009-10-06, Informaciniai pranešimai, 2009, Nr. 81-931 (2009-10-14), i. k. 1092210ISAK0003-496</text:span></text:p>
      <text:p text:style-name="P33"><text:span text:style-name="T34">Nr.<text:s/></text:span><text:a xlink:href="https://www.e-tar.lt/portal/legalAct.html?documentId=TAR.1B8482E107DA" office:target-frame-name="_top" xlink:show="replace"><text:span text:style-name="T35">3-588</text:span></text:a><text:span text:style-name="T36">, 2009-11-19, Informaciniai pranešimai, 2009, Nr. 93-1087 (2009-11-25), i. k. 1092210ISAK0003-588</text:span></text:p>
      <text:p text:style-name="Normal"/>
      <text:p text:style-name="P37"/>
      <text:p text:style-name="P38"/>
      <text:p text:style-name="P39"/>
      <text:p text:style-name="P40">SUSISIEKIMO MINISTRAS<text:tab/>ELIGIJUS MASIULIS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susisiekimo ministerija, Įsakymas</text:span></text:p>
      <text:p text:style-name="P50"><text:span text:style-name="T51">Nr.<text:s/></text:span><text:a xlink:href="https://www.e-tar.lt/portal/legalAct.html?documentId=TAR.9CA6340418A0" office:target-frame-name="_top" xlink:show="replace"><text:span text:style-name="T52">3-387</text:span></text:a><text:span text:style-name="T53">, 2009-08-26, Informaciniai pranešimai, 2009, Nr. 69-823 (2009-09-02), i. k. 1092210ISAK0003-387</text:span></text:p>
      <text:p text:style-name="P54"><text:span text:style-name="T55">Dėl Lietuvos Respublikos susisiekimo ministro 2009 m. gegužės 25 d. įsakym</text:span><text:span text:style-name="T56">o Nr. 3-225 "Dėl Lietuvos Respublikos susisiekimo ministerijos 2007 m. gegužės 5 d. išduoto UAB "Passat" įmonės atestavimo pažymėjimo Nr. 22-140 galiojimo sustabdymo" pakeitimo</text:span></text:p>
      <text:p text:style-name="P57"/>
      <text:p text:style-name="P58"><text:span text:style-name="T59">2.</text:span></text:p>
      <text:p text:style-name="P60"><text:span text:style-name="T61">Lietuvos Respublikos susisiekimo ministerija, Įsakymas</text:span></text:p>
      <text:p text:style-name="P62"><text:span text:style-name="T63">Nr.<text:s/></text:span><text:a xlink:href="https://www.e-tar.lt/portal/legalAct.html?documentId=TAR.504C3AAF83A3" office:target-frame-name="_top" xlink:show="replace"><text:span text:style-name="T64">3-496</text:span></text:a><text:span text:style-name="T65">, 2009-10-06, Informaciniai pranešimai, 2009, Nr. 81-931 (2009-10-14), i. k. 1092210ISAK0003-496</text:span></text:p>
      <text:p text:style-name="P66"><text:span text:style-name="T67">Dėl Lietuvos Respublikos susisiekimo ministro 2009 m. gegužės 25 d. įsakymo Nr. 3-225<text:s/></text:span><text:span text:style-name="T68">"Dėl Lietuvos Respublikos susisiekimo ministerijos 2007 m. gegužės 5 d. išduoto UAB "Passat" įmonės atestavimo pažymėjimo Nr. 22-140 galiojimo sustabdymo" pakeitimo</text:span></text:p>
      <text:p text:style-name="P69"/>
      <text:p text:style-name="P70"><text:span text:style-name="T71">3.</text:span></text:p>
      <text:p text:style-name="P72"><text:span text:style-name="T73">Lietuvos Respublikos susisiekimo ministerija, Įsakymas</text:span></text:p>
      <text:p text:style-name="P74"><text:span text:style-name="T75">Nr.<text:s/></text:span><text:a xlink:href="https://www.e-tar.lt/portal/legalAct.html?documentId=TAR.1B8482E107DA" office:target-frame-name="_top" xlink:show="replace"><text:span text:style-name="T76">3-588</text:span></text:a><text:span text:style-name="T77">, 2009-11-19, Informaciniai pranešimai, 2009, Nr. 93-1087 (2009-11-25), i. k. 1092210ISAK0003-588</text:span></text:p>
      <text:p text:style-name="P78"><text:span text:style-name="T79">Dėl Lietuvos Respublikos susisiekimo ministro 2009 m. gegužės 25 d. įsakymo Nr. 3-225 "Dėl Lietuvos</text:span><text:span text:style-name="T80"><text:s/>Respublikos susisiekimo ministerijos 2007 m. gegužės 5 d. išduoto UAB "Passat" įmonės atestavimo pažymėjimo Nr. 22-140 galiojimo sustabdy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5-30T03:19:00Z</meta:creation-date>
    <dc:date>2016-05-30T03:19:00Z</dc:date>
    <meta:template xlink:href="Normal" xlink:type="simple"/>
    <meta:editing-cycles>2</meta:editing-cycles>
    <meta:editing-duration>PT0S</meta:editing-duration>
    <meta:document-statistic meta:page-count="1" meta:paragraph-count="35" meta:word-count="445" meta:character-count="3339" meta:row-count="112" meta:non-whitespace-character-count="2929"/>
  </office:meta>
</office:document-meta>
</file>