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1994-09-15 iki 1997-10-06</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Nustatyti, kad įmonės, įstaigos, organizacijos ir bankai, šiuo metu vykdantys saugą ar inkasaciją, iki 1994 m. gruodžio 31 d. turi gauti saugos tarnybos ar saugos struktūrinio padalinio veiklos licenciją.</text:span></text:p>
      <text:p text:style-name="P38"><text:span text:style-name="T39">Jeigu licencijos iki</text:span><text:span text:style-name="T40"><text:s/>1994 m. gruodžio 31 d. negaunama, leidimai laikyti ir nešioti ginklus panaikinami, ginklai paimami ir parduodami per Lietuvos ginklų fondą komiso pagrindais, o saugos tarnybos ar saugos struktūrinio padalinio veikla nutraukiama.</text:span><text:s/></text:p>
      <text:p text:style-name="P41">Papildyta punktu:</text:p>
      <text:p text:style-name="P42"><text:span text:style-name="T43">Nr.<text:s/></text:span><text:a xlink:href="https://www.e-tar.lt/portal/legalAct.html?documentId=TAR.BD4EFF1624AC" office:target-frame-name="_top" xlink:show="replace"><text:span text:style-name="T44">823</text:span></text:a><text:span text:style-name="T45">, 1994-09-06, Žin., 1994, Nr. 71-1341 (1994-09-14), i. k. 0941100NUTA00000823</text:span></text:p>
      <text:p text:style-name="Normal"/>
      <text:p text:style-name="P46"><text:span text:style-name="T47">3</text:span><text:span text:style-name="T48">. Pripažinti netekusiu galios Lietuvos Respublikos Vyriausybės 1992 m. sausio 23 d. nutari</text:span><text:span text:style-name="T49">mą Nr. 43 „Dėl saugos ir sekimo tarnybų“ (Žin., 1992, Nr.<text:s/></text:span><text:a xlink:href="https://www.e-tar.lt/portal/lt/legalAct/TAR.36DC245D0236" office:target-frame-name="_blank" xlink:show="new"><text:span text:style-name="T50">9-228</text:span></text:a><text:span text:style-name="T51">).</text:span></text:p>
      <text:p text:style-name="P52">Punkto numeracijos pakeitimas:</text:p>
      <text:p text:style-name="P53"><text:span text:style-name="T54">Nr.<text:s/></text:span><text:a xlink:href="https://www.e-tar.lt/portal/legalAct.html?documentId=TAR.BD4EFF1624AC" office:target-frame-name="_top" xlink:show="replace"><text:span text:style-name="T55">823</text:span></text:a><text:span text:style-name="T56">, 1994-09-06, Žin., 1994, Nr. 71-1341 (1994-09-14), i. k. 0941100NUTA00000823</text:span></text:p>
      <text:p text:style-name="Normal"/>
      <text:p text:style-name="P57"><text:span text:style-name="T58">4</text:span><text:span text:style-name="T59">. Šis nutarimas įsigalioja nuo 1994 m. gegužės 1 dienos.</text:span><text:s/></text:p>
      <text:p text:style-name="P60">Punkto pakeitimai:</text:p>
      <text:p text:style-name="P61"><text:span text:style-name="T62">Nr.<text:s/></text:span><text:a xlink:href="https://www.e-tar.lt/portal/legalAct.html?documentId=TAR.0FE8BE3B8070" office:target-frame-name="_top" xlink:show="replace"><text:span text:style-name="T63">285</text:span></text:a><text:span text:style-name="T64">, 1993-04-27, Žin., 1993, Nr. 15-385 (1993-05-21), i. k. 0931100NUTA00000285</text:span></text:p>
      <text:p text:style-name="P65"><text:span text:style-name="T66">Nr.<text:s/></text:span><text:a xlink:href="https://www.e-tar.lt/portal/legalAct.html?documentId=TAR.91FC78FB87FB" office:target-frame-name="_top" xlink:show="replace"><text:span text:style-name="T67">705</text:span></text:a><text:span text:style-name="T68">, 1993-</text:span><text:span text:style-name="T69">09-15, Žin., 1993, Nr. 47-939 (1993-09-22), i. k. 0931100NUTA00000705</text:span></text:p>
      <text:p text:style-name="P70">Punkto numeracijos pakeitimas:</text:p>
      <text:p text:style-name="P71"><text:span text:style-name="T72">Nr.<text:s/></text:span><text:a xlink:href="https://www.e-tar.lt/portal/legalAct.html?documentId=TAR.BD4EFF1624AC" office:target-frame-name="_top" xlink:show="replace"><text:span text:style-name="T73">823</text:span></text:a><text:span text:style-name="T74">, 1994-09-06, Žin., 1994, Nr. 71-1341 (1994-09-14), i. k. 0941100N</text:span><text:span text:style-name="T75">UTA00000823</text:span></text:p>
      <text:p text:style-name="Normal"/>
      <text:p text:style-name="P76"/>
      <text:p text:style-name="P77"/>
      <text:p text:style-name="P78"/>
      <text:p text:style-name="P79">MINISTRAS PIRMININKAS<text:tab/>BRONISLOVAS LUBYS</text:p>
      <text:p text:style-name="P80"/>
      <text:p text:style-name="P81"/>
      <text:p text:style-name="P82"/>
      <text:p text:style-name="P83">TEISINGUMO MINISTRAS<text:tab/>JONAS PRAPIESTIS</text:p>
      <text:p text:style-name="P84"/>
      <text:soft-page-break/>
      <text:p text:style-name="P85">PATVIRTINTA</text:p>
      <text:p text:style-name="P93">Lietuvos Respublikos<text:s/>Vyriausybės</text:p>
      <text:p text:style-name="P94">1993 m. kovo 12 d. nutarimu Nr. 160</text:p>
      <text:p text:style-name="P95"/>
      <text:p text:style-name="P96">Asmens bei turto saugos nuostatai</text:p>
      <text:p text:style-name="P97"/>
      <text:p text:style-name="P98"><text:span text:style-name="T99">Bendroji dalis</text:span></text:p>
      <text:p text:style-name="P100"/>
      <text:p text:style-name="P101"><text:span text:style-name="T102">1</text:span><text:span text:style-name="T103">. Šie nuostatai reglamentuoja asmens bei turto saugą naudojant šaunamuosius ginklus bei specialiąsias priemones. Saugos paskirtis yra ši:</text:span></text:p>
      <text:p text:style-name="P104"><text:span text:style-name="T105">1.1</text:span><text:span text:style-name="T106">. saugot</text:span><text:span text:style-name="T107">i klientų gyvenamąjį būstą;</text:span></text:p>
      <text:p text:style-name="P108"><text:span text:style-name="T109">1.2</text:span><text:span text:style-name="T110">. saugoti klientų, savo įmonės, įstaigos ir organizacijos kilnojamąjį ir nekilnojamąjį turtą, komercines ir technologines paslaptis;</text:span></text:p>
      <text:p text:style-name="P111"><text:span text:style-name="T112">1.3</text:span><text:span text:style-name="T113">. saugoti klientus nuo nusikalstamo kėsinimosi į jų sveikatą bei gyvybę;</text:span></text:p>
      <text:p text:style-name="P114"><text:span text:style-name="T115">1.4</text:span><text:span text:style-name="T116">.</text:span><text:span text:style-name="T117"><text:s/>vykdyti inkasaciją.</text:span><text:s/></text:p>
      <text:p text:style-name="P118">Punkto pakeitimai:</text:p>
      <text:p text:style-name="P119"><text:span text:style-name="T120">Nr.<text:s/></text:span><text:a xlink:href="https://www.e-tar.lt/portal/legalAct.html?documentId=TAR.BD4EFF1624AC" office:target-frame-name="_top" xlink:show="replace"><text:span text:style-name="T121">823</text:span></text:a><text:span text:style-name="T122">, 1994-09-06, Žin., 1994, Nr. 71-1341 (1994-09-14), i. k. 0941100NUTA00000823</text:span></text:p>
      <text:p text:style-name="Normal"/>
      <text:p text:style-name="P123"><text:span text:style-name="T124">2</text:span><text:span text:style-name="T125">. Asmens bei turto saugotojai, saugos<text:s/></text:span><text:span text:style-name="T126">tarnybos steigėjai ir šių tarnybų darbuotojai, taip pat įmonių, įstaigų, organizacijų saugos struktūrinių padalinių (toliau vadinama – saugos struktūriniai padaliniai) vadovai ir darbuotojai savo veikloje vadovaujasi Lietuvos Respublikos Konstitucija, Liet</text:span><text:span text:style-name="T127">uvos Respublikos įmonių įstatymu, Lietuvos Respublikos valstybinių įmonių įstatymu, kitais Lietuvos Respublikos įstatymais, Lietuvos Respublikos Vyriausybės nutarimais, normatyviniais aktais bei šiais nuostatais.</text:span></text:p>
      <text:p text:style-name="P128"/>
      <text:p text:style-name="P129"><text:span text:style-name="T130">Asmens bei turto saugotojas, saugos ta</text:span><text:span text:style-name="T131">rnybos ar saugos</text:span></text:p>
      <text:p text:style-name="P132"><text:span text:style-name="T133">struktūrinio padalinio darbuotojas, jų teisės ir pareigos</text:span></text:p>
      <text:p text:style-name="P134"/>
      <text:p text:style-name="P135"><text:span text:style-name="T136">3</text:span><text:span text:style-name="T137">. Asmens bei turto saugotoju, saugos tarnybos ar saugos struktūrinio padalinio darbuotoju gali būti Lietuvos Respublikos pilietis, sulaukęs 25 metų ir gavęs licenciją šių nuos</text:span><text:span text:style-name="T138">tatų 8 ir 9 punktuose nustatyta tvarka. Be to, asmuo, užtikrinantis komercinių ir technologinių paslapčių apsaugą, privalo turėti 5 metų teisinio darbo stažą.</text:span></text:p>
      <text:p text:style-name="P139">Šiuose nuostatuose nurodytas amžiaus cenzas netaikomas tiems asmens bei turto saugotojams, saugos<text:s/>tarnybos ar saugos struktūrinio padalinio darbuotojams, kurie priimti į darbą iki šių nuostatų įsigaliojimo.</text:p>
      <text:p text:style-name="P140">Punkto pakeitimai:</text:p>
      <text:p text:style-name="P141"><text:span text:style-name="T142">Nr.<text:s/></text:span><text:a xlink:href="https://www.e-tar.lt/portal/legalAct.html?documentId=TAR.25BD77C09CC2" office:target-frame-name="_top" xlink:show="replace"><text:span text:style-name="T143">347</text:span></text:a><text:span text:style-name="T144">, 1994-05-02, Žin., 1994, Nr. 34-631 (</text:span><text:span text:style-name="T145">1994-05-06), i. k. 0941100NUTA00000347</text:span></text:p>
      <text:p text:style-name="Normal"/>
      <text:p text:style-name="P146"><text:span text:style-name="T147">4</text:span><text:span text:style-name="T148">. Draudžiama būti asmens bei turto saugotoju, saugos tarnybos steigėju, saugos tarnybos ar saugos struktūrinio padalinio darbuotoju:</text:span></text:p>
      <text:p text:style-name="P149"><text:span text:style-name="T150">4.1</text:span><text:span text:style-name="T151">. asmenims, esantiems policijos profilaktinėje ir operatyvinėje įskaitose</text:span><text:span text:style-name="T152">;</text:span><text:s/></text:p>
      <text:p text:style-name="P153">Punkto pakeitimai:</text:p>
      <text:p text:style-name="P154"><text:span text:style-name="T155">Nr.<text:s/></text:span><text:a xlink:href="https://www.e-tar.lt/portal/legalAct.html?documentId=TAR.BD4EFF1624AC" office:target-frame-name="_top" xlink:show="replace"><text:span text:style-name="T156">823</text:span></text:a><text:span text:style-name="T157">, 1994-09-06, Žin., 1994, Nr. 71-1341 (1994-09-14), i. k. 0941100NUTA00000823</text:span></text:p>
      <text:p text:style-name="Normal"/>
      <text:p text:style-name="P158"><text:span text:style-name="T159">4.2</text:span><text:span text:style-name="T160">. asmenims, esantiems gydymo įstaigų įskaitoje dėl psichiko</text:span><text:span text:style-name="T161">s ligos ar sutrikimo, alkoholizmo, narkomanijos;</text:span></text:p>
      <text:p text:style-name="P162"><text:span text:style-name="T163">4.3</text:span><text:span text:style-name="T164">. ribotai veiksniems asmenims;</text:span></text:p>
      <text:p text:style-name="P165"><text:span text:style-name="T166">4.4</text:span><text:span text:style-name="T167">. asmenims, kuriems yra iškelta baudžiamoji byla;</text:span></text:p>
      <text:p text:style-name="P168"><text:span text:style-name="T169">4.5</text:span><text:span text:style-name="T170">. asmenims, kurie atlieka bausmę arba kuriems saugos veikla draudžiama teismo nuosprendžiu;</text:span></text:p>
      <text:p text:style-name="P171"><text:span text:style-name="T172">4.6</text:span><text:span text:style-name="T173">.<text:s/></text:span><text:span text:style-name="T174">anksčiau teistiems asmenims;</text:span></text:p>
      <text:p text:style-name="P175"><text:span text:style-name="T176">4.7</text:span><text:span text:style-name="T177">. asmenims, dirbantiems valstybinės valdžios ir valdymo institucijose;</text:span></text:p>
      <text:p text:style-name="P178"><text:span text:style-name="T179">4.8</text:span><text:span text:style-name="T180">. buvusiems asmens bei turto saugotojams, jeigu po jų licencijos anuliavimo nėra praėję dveji metai;</text:span></text:p>
      <text:p text:style-name="P181"><text:span text:style-name="T182">4.9</text:span><text:span text:style-name="T183">. saugos tarnybos bei saugos struk</text:span><text:span text:style-name="T184">tūrinio padalinio darbuotojams, atleistiems iš darbo dėl darbo drausmės pažeidimo, jeigu nuo atleidimo iš darbo nėra praėję dveji metai;</text:span></text:p>
      <text:p text:style-name="P185"><text:span text:style-name="T186">4.10</text:span><text:span text:style-name="T187">. advokatams ir notarams.</text:span></text:p>
      <text:p text:style-name="P188"><text:span text:style-name="T189">5</text:span><text:span text:style-name="T190">. Asmens bei turto saugotojas, saugos tarnybos ir saugos struktūrinio padalini</text:span><text:span text:style-name="T191">o darbuotojas, eidamas savo pareigas, turi teisę nešioti ir panaudoti šių nuostatų 22-24 punktuose nurodytais atvejais šaunamąjį ginklą bei specialiąsias priemones.</text:span></text:p>
      <text:p text:style-name="P192">Draudžiama vykdyti saugos funkcijas su asmeniniu šaunamuoju ginklu. Ši nuostata netaikoma tik asmens bei turto saugotojams.</text:p>
      <text:p text:style-name="P193">Asmenys, vykdantys neginkluotą įmonių, įstaigų, organizacijų apsaugą, negali eiti savo tarnybinių pareigų su asmeniniu šaunamuoju ginklu.</text:p>
      <text:p text:style-name="P194">Punkto pakeitimai:</text:p>
      <text:p text:style-name="P195"><text:span text:style-name="T196">Nr.<text:s/></text:span><text:a xlink:href="https://www.e-tar.lt/portal/legalAct.html?documentId=TAR.BD4EFF1624AC" office:target-frame-name="_top" xlink:show="replace"><text:span text:style-name="T197">823</text:span></text:a><text:span text:style-name="T198">, 1994-09-06, Žin., 1994, Nr. 71-1341 (1994-09-14), i. k. 0941100NUTA00000823</text:span></text:p>
      <text:p text:style-name="Normal"/>
      <text:p text:style-name="P199"><text:span text:style-name="T200">6</text:span><text:span text:style-name="T201">. Asmens bei turto saugotojas, saugos tarnybos ir saugos struktūrinio padalinio darbuotoj</text:span><text:span text:style-name="T202">as privalo:</text:span></text:p>
      <text:p text:style-name="P203"><text:span text:style-name="T204">6.1</text:span><text:span text:style-name="T205">. panaudojęs šaunamąjį ginklą arba specialiąsias priemones, suteikti pirmąją medicinos pagalbą;</text:span></text:p>
      <text:p text:style-name="P206"><text:span text:style-name="T207">6.2</text:span><text:span text:style-name="T208">. nedelsdamas informuoti vidaus reikalų įstaigas apie rengiamą, daromą ar padarytą teisės pažeidimą, o apie tai, jog buvo panaudotas šau</text:span><text:span text:style-name="T209">namasis ginklas ar specialiosios priemonės, – prokuratūrą;</text:span></text:p>
      <text:p text:style-name="P210"><text:span text:style-name="T211">6.3</text:span><text:span text:style-name="T212">. paklusti teisėtiems vidaus reikalų sistemos arba Saugumo tarnybos pareigūnų reikalavimams.</text:span></text:p>
      <text:p text:style-name="P213"/>
      <text:p text:style-name="P214"><text:span text:style-name="T215">Asmens bei turto saugos organizavimas</text:span></text:p>
      <text:p text:style-name="P216"/>
      <text:p text:style-name="P217"><text:span text:style-name="T218">7</text:span><text:span text:style-name="T219">. Asmens bei turto saugą gali vykdyti:</text:span></text:p>
      <text:p text:style-name="P220"><text:span text:style-name="T221">7.1</text:span><text:span text:style-name="T222">.<text:s/></text:span><text:span text:style-name="T223">asmens bei turto saugotojas;</text:span></text:p>
      <text:p text:style-name="P224"><text:span text:style-name="T225">7.2</text:span><text:span text:style-name="T226">. saugos tarnyba;</text:span></text:p>
      <text:p text:style-name="P227"><text:span text:style-name="T228">7.3</text:span><text:span text:style-name="T229">. saugos struktūrinis padalinys.</text:span></text:p>
      <text:p text:style-name="P230"><text:span text:style-name="T231">8</text:span><text:span text:style-name="T232">. Įformindami veiklą saugos srityje, tiek fizinis asmuo, tiek saugos tarnybos steigėjas ar pageidaujančios įsteigti saugos struktūrinį padalinį įmonės, įst</text:span><text:span text:style-name="T233">aigos, organizacijos vadovas pateikia policijos generaliniam komisarui nustatytos formos prašymą ir savo (asmens bei turto saugotojo, saugos tarnybos steigėjo) bei saugos struktūrinio padalinio vadovo anketinius, ankstesnės darbo veiklos duomenis, įmonės į</text:span><text:span text:style-name="T234">status ir veiklos reglamentą, suderintą su savivaldybe (tik asmens bei turto saugotojai ir saugos tarnybos), duomenis apie numatomą saugos darbuotojų (saugos tarnybų ir saugos struktūrinių padalinių) skaičių, duomenis apie reikiamus šaunamuosius ginklus, s</text:span><text:span text:style-name="T235">pecialiąsias priemones ir numatomą jų naudojimą.</text:span></text:p>
      <text:p text:style-name="P236"><text:span text:style-name="T237">Nevalstybinių įmonių, įstaigų, organizacijų vadovai, steigiantys saugos struktūrinį padalinį, pateikia savo anketinius duomenis, ankstesnės darbo veiklos duomenis, psichiatro ir narkologo pažymėjimus, numato</text:span><text:span text:style-name="T238">mų saugoti objektų (išskyrus bankus) apžiūros aktus, surašytus teritorinio policijos komisariato pareigūnų ir patvirtintus komisariato vadovo.</text:span><text:s/></text:p>
      <text:p text:style-name="P239">Punkto pakeitimai:</text:p>
      <text:p text:style-name="P240"><text:span text:style-name="T241">Nr.<text:s/></text:span><text:a xlink:href="https://www.e-tar.lt/portal/legalAct.html?documentId=TAR.BD4EFF1624AC" office:target-frame-name="_top" xlink:show="replace"><text:span text:style-name="T242">823</text:span></text:a><text:span text:style-name="T243">, 19</text:span><text:span text:style-name="T244">94-09-06, Žin., 1994, Nr. 71-1341 (1994-09-14), i. k. 0941100NUTA00000823</text:span></text:p>
      <text:p text:style-name="Normal"/>
      <text:p text:style-name="P245"><text:span text:style-name="T246">9</text:span><text:span text:style-name="T247">. Sprendimas dėl licencijos išdavimo priimamas per 30 dienų nuo šių nuostatų 8 punkte nurodytų dokumentų pateikimo dienos.</text:span></text:p>
      <text:p text:style-name="P248"><text:span text:style-name="T249">Neigiamas sprendimas ne vėliau kaip per 15 dienų gali</text:span><text:span text:style-name="T250"><text:s/>būti apskųstas vidaus reikalų ministrui. Ministro sprendimas yra galutinis ir neapskundžiamas.</text:span></text:p>
      <text:p text:style-name="P251"><text:span text:style-name="T252">10</text:span><text:span text:style-name="T253">. Asmens bei turto saugotojo licencija anuliuojama šiais atvejais:</text:span></text:p>
      <text:p text:style-name="P254"><text:span text:style-name="T255">10.1</text:span><text:span text:style-name="T256">. asmens bei turto saugotojui mirus;</text:span></text:p>
      <text:p text:style-name="P257"><text:span text:style-name="T258">10.2</text:span><text:span text:style-name="T259">. pripažinus asmens bei turto saugot</text:span><text:span text:style-name="T260">oją nežinia kur esančiu arba mirusiu;</text:span></text:p>
      <text:p text:style-name="P261"><text:span text:style-name="T262">10.3</text:span><text:span text:style-name="T263">. asmens bei turto saugotojui netekus Lietuvos Respublikos pilietybės;</text:span></text:p>
      <text:p text:style-name="P264"><text:span text:style-name="T265">10.4</text:span><text:span text:style-name="T266">. atsiradus šių nuostatų 4 punkte numatytoms priežastims (išskyrus numatytąją 4.4 punkte, jeigu baudžiamoji byla nutraukiama arba<text:s/></text:span><text:span text:style-name="T267">priimamas išteisinamasis nuosprendis);</text:span></text:p>
      <text:p text:style-name="P268"><text:span text:style-name="T269">10.5</text:span><text:span text:style-name="T270">. asmens bei turto saugotojui pažeidus šiuos nuostatus, įmonės įstatus ar veiklos reglamentą, kitus normatyvinius aktus;</text:span></text:p>
      <text:p text:style-name="P271"><text:span text:style-name="T272">10.6</text:span><text:span text:style-name="T273">. asmens bei turto saugotojui vykdant saugą asmenų, kurių veikla prieštarauja<text:s/></text:span><text:span text:style-name="T274">Lietuvos Respublikos įstatymams;</text:span></text:p>
      <text:p text:style-name="P275"><text:span text:style-name="T276">10.7</text:span><text:span text:style-name="T277">. asmens bei turto saugotojui praradus asmens pažymėjimą.</text:span></text:p>
      <text:p text:style-name="P278"><text:span text:style-name="T279">11</text:span><text:span text:style-name="T280">. Saugos tarnybos licencija anuliuojama šiais atvejais:</text:span></text:p>
      <text:p text:style-name="P281"><text:span text:style-name="T282">11.1</text:span><text:span text:style-name="T283">. bankrutavus saugos tarnybos steigėjui;</text:span></text:p>
      <text:p text:style-name="P284"><text:span text:style-name="T285">11.2</text:span><text:span text:style-name="T286">. saugos tarnybai nesilaikant savo įst</text:span><text:span text:style-name="T287">atų ar veiklos reglamento;</text:span></text:p>
      <text:p text:style-name="P288"><text:span text:style-name="T289">11.3</text:span><text:span text:style-name="T290">. saugos tarnybos steigėjui arba jos darbuotojams pažeidus šiuos nuostatus ar kitus normatyvinius aktus.</text:span></text:p>
      <text:p text:style-name="P291"><text:span text:style-name="T292">12</text:span><text:span text:style-name="T293">. Be to, tiek asmens bei turto saugotojo, tiek saugos tarnybos licencija gali būti anuliuojama saugotojui ar</text:span><text:span text:style-name="T294"><text:s/>steigėjui pateikus raštišką prašymą.</text:span></text:p>
      <text:p text:style-name="P295"><text:span text:style-name="T296">13</text:span><text:span text:style-name="T297">. Saugos struktūrinio padalinio licencija anuliuojama likvidavus įmonę, įstaigą, organizaciją arba įmonės, įstaigos, organizacijos vadovui pateikus raštišką prašymą.</text:span></text:p>
      <text:p text:style-name="P298"><text:span text:style-name="T299">14</text:span><text:span text:style-name="T300">. Šių nuostatų 10, 11 ir 13 punktuose nu</text:span><text:span text:style-name="T301">rodytas licencijas anuliuoja policijos generalinis komisaras.</text:span></text:p>
      <text:p text:style-name="P302"><text:span text:style-name="T303">Sprendimas anuliuoti licenciją gali būti apskųstas šių nuostatų 9 punkto antrojoje pastraipoje nustatyta tvarka.</text:span></text:p>
      <text:p text:style-name="P304"><text:span text:style-name="T305">15</text:span><text:span text:style-name="T306">. Asmens bei turto saugos realizavimo pagrindas yra raštiška asmens bei tur</text:span><text:span text:style-name="T307">to saugotojo, saugos tarnybos ir kliento sutartis, kurioje būtina nurodyti saugos rūšį (pagal šių nuostatų 1 punktą), sutarties galiojimo laiką ir atlyginimo už saugą dydį.</text:span></text:p>
      <text:p text:style-name="P308">Sutartyje gali būti numatytos ir kitos sąlygos. Jos šalims yra privalomos.</text:p>
      <text:p text:style-name="P309"><text:span text:style-name="T310">Įmonės,<text:s/></text:span><text:span text:style-name="T311">įstaigos, organizacijos saugos struktūrinis padalinys savo veiklą pradeda gavęs vadovo įsakymą, kuriame turi būti nurodyta, kurias patalpas, turtą, objektą, teritoriją reikia saugoti.</text:span></text:p>
      <text:p text:style-name="P312"><text:span text:style-name="T313">16</text:span><text:span text:style-name="T314">. Sutartis prieš laiką gali būti nutraukiama šalių susitarimu.</text:span></text:p>
      <text:p text:style-name="P315">Sutartis nutrūksta, jeigu miršta asmens bei turto saugotojas arba klientas.</text:p>
      <text:p text:style-name="P316">Klientas turi teisę bet kuriuo metu nutraukti sutartį.</text:p>
      <text:p text:style-name="P317">Asmens bei turto saugotojas ar saugos tarnyba gali prieš laiką nutraukti sutartį, jeigu kliento interesai prieštarauja Lietuvos<text:s/>Respublikos įstatymams arba negali būti apginti asmens bei turto saugos būdu, taip pat jeigu klientas nesilaiko sutartyje numatytų sąlygų.</text:p>
      <text:p text:style-name="P318"><text:span text:style-name="T319">Nutraukiant sutartį dėl vienos iš šalių kaltės, kaltoji šalis atlygina kitai šaliai nuostolius.</text:span></text:p>
      <text:p text:style-name="P320"><text:span text:style-name="T321">17</text:span><text:span text:style-name="T322">. Asmens pažymė</text:span><text:span text:style-name="T323">jimus asmens bei turto saugotojams, saugos tarnybos ar saugos struktūrinio padalinio darbuotojams trejiems metams išduoda Vidaus reikalų ministerijos Policijos departamento Viešosios policijos valdyba ir teritoriniai policijos komisariatai po to, kai kiekv</text:span><text:span text:style-name="T324">ienas darbuotojas pateikia:</text:span></text:p>
      <text:p text:style-name="P325"><text:span text:style-name="T326">17.1</text:span><text:span text:style-name="T327">. anketą;</text:span></text:p>
      <text:p text:style-name="P328"><text:span text:style-name="T329">17.2</text:span><text:span text:style-name="T330">. saugos tarnybos steigėjo ar saugos struktūrinio padalinio vadovo prašymą dėl konkretaus asmens (prašyme nurodomas priskirtasis ginklas ir specialiosios priemonės), taip pat licencijos nuorašą;</text:span></text:p>
      <text:p text:style-name="P331"><text:span text:style-name="T332">17.3</text:span><text:span text:style-name="T333">.</text:span><text:span text:style-name="T334"><text:s/>ankstesnės darbo veiklos duomenis;</text:span></text:p>
      <text:p text:style-name="P335"><text:span text:style-name="T336">17.4</text:span><text:span text:style-name="T337">. asmens privalomojo sveikatos tikrinimo kortelę (forma 049a);</text:span></text:p>
      <text:p text:style-name="P338"><text:span text:style-name="T339">17.5</text:span><text:span text:style-name="T340">. dvi fotografijas (3 x 4 cm);</text:span></text:p>
      <text:p text:style-name="P341"><text:span text:style-name="T342">17.6</text:span><text:span text:style-name="T343">. egzaminų išlaikymo pažymėjimą;</text:span></text:p>
      <text:p text:style-name="P344"><text:span text:style-name="T345">17.7</text:span><text:span text:style-name="T346">. gyvybės draudimo nuorašą.</text:span></text:p>
      <text:p text:style-name="P347">Asmens pažymėjimo pavyzdį nustato<text:s/>policijos generalinis komisaras.</text:p>
      <text:p text:style-name="P348"><text:span text:style-name="T349">Anuliavus licenciją, asmens pažymėjimai grąžinami juos išdavusiam policijos komisariatui.</text:span><text:s/></text:p>
      <text:p text:style-name="P350">Punkto pakeitimai:</text:p>
      <text:p text:style-name="P351"><text:span text:style-name="T352">Nr.<text:s/></text:span><text:a xlink:href="https://www.e-tar.lt/portal/legalAct.html?documentId=TAR.BD4EFF1624AC" office:target-frame-name="_top" xlink:show="replace"><text:span text:style-name="T353">823</text:span></text:a><text:span text:style-name="T354">, 1994-09-06, Žin.,<text:s/></text:span><text:span text:style-name="T355">1994, Nr. 71-1341 (1994-09-14), i. k. 0941100NUTA00000823</text:span></text:p>
      <text:p text:style-name="Normal"/>
      <text:p text:style-name="P356"><text:span text:style-name="T357">18</text:span><text:span text:style-name="T358">. Prieš pradėdamas eiti savo pareigas, asmens bei turto saugotojas, saugos tarnybos ar saugos struktūrinio padalinio darbuotojas privalo išlaikyti Vidaus reikalų ministerijoje egzaminą pagal<text:s/></text:span><text:span text:style-name="T359">profesinio pasirengimo programą.</text:span></text:p>
      <text:p text:style-name="P360">Profesinio pasirengimo ir egzaminų programą, taip pat egzaminų laikymo tvarką nustato Vidaus reikalų ministerija.</text:p>
      <text:p text:style-name="P361"><text:span text:style-name="T362">Kas treji metai asmens bei turto saugotojas, saugos tarnybos ar saugos struktūrinio padalinio darbuotojas pri</text:span><text:span text:style-name="T363">valo išlaikyti kvalifikacinius egzaminus.</text:span></text:p>
      <text:p text:style-name="P364"><text:span text:style-name="T365">19</text:span><text:span text:style-name="T366">. Asmens bei turto saugotojas, saugos tarnybos ar saugos struktūrinio padalinio darbuotojas gali pradėti eiti savo pareigas tik nustatytąja tvarka apsidraudęs gyvybę.</text:span></text:p>
      <text:p text:style-name="P367"/>
      <text:p text:style-name="P368"><text:span text:style-name="T369">Asmens bei turto saugos principai</text:span></text:p>
      <text:p text:style-name="P370"/>
      <text:p text:style-name="P371"><text:span text:style-name="T372">20</text:span><text:span text:style-name="T373">. Valstybinės valdžios ir valdymo institucijoms draudžiama sudaryti asmens bei turto saugos sutartis su asmens bei turto saugotojais ar saugos tarnybomis. Ši nuostata netaikoma, jeigu pareigūnas sudaro asmens bei turto saugos sutartį su asmens bei<text:s/></text:span><text:span text:style-name="T374">turto saugotojais ar saugos tarnybomis savo lėšomis.</text:span><text:s/></text:p>
      <text:p text:style-name="P375">Punkto pakeitimai:</text:p>
      <text:p text:style-name="P376"><text:span text:style-name="T377">Nr.<text:s/></text:span><text:a xlink:href="https://www.e-tar.lt/portal/legalAct.html?documentId=TAR.0F696FEECD82" office:target-frame-name="_top" xlink:show="replace"><text:span text:style-name="T378">440</text:span></text:a><text:span text:style-name="T379">, 1993-06-16, Žin., 1993, Nr. 24-570 (1993-06-23), i. k. 0931100NUTA00000440</text:span></text:p>
      <text:p text:style-name="Normal"/>
      <text:p text:style-name="P380"><text:span text:style-name="T381">21</text:span><text:span text:style-name="T382">. Saugos s</text:span><text:span text:style-name="T383">truktūrinis padalinys gali saugoti įmonei, įstaigai, organizacijai priklausantį turtą, vykdyti inkasaciją, saugoti įmonės, įstaigos, organizacijos (išskyrus valstybines įmones, įstaigas, organizacijas ar valstybines valdžios ir valdymo institucijas) atsaki</text:span><text:span text:style-name="T384">ngus asmenis (darbuotojus), taip pat sutarčių pagrindu, suderinęs klausimą su Vidaus reikalų ministerijos Policijos departamento generaliniu komisaru, saugoti kitai įmonei, įstaigai, organizacijai priklausantį turtą, esantį tame pačiame pastate ar teritori</text:span><text:span text:style-name="T385">joje. Sutartyje turi būti nurodytas jos galiojimo laikas ir atlyginimas už saugą.</text:span><text:s/></text:p>
      <text:p text:style-name="P386">Punkto pakeitimai:</text:p>
      <text:p text:style-name="P387"><text:span text:style-name="T388">Nr.<text:s/></text:span><text:a xlink:href="https://www.e-tar.lt/portal/legalAct.html?documentId=TAR.BD4EFF1624AC" office:target-frame-name="_top" xlink:show="replace"><text:span text:style-name="T389">823</text:span></text:a><text:span text:style-name="T390">, 1994-09-06, Žin., 1994, Nr. 71-1341 (1994-09-14), i. k. 0941100</text:span><text:span text:style-name="T391">NUTA00000823</text:span></text:p>
      <text:p text:style-name="Normal"/>
      <text:p text:style-name="P392"><text:span text:style-name="T393">22</text:span><text:span text:style-name="T394">. Asmens bei turto saugotojas, saugos tarnybos ar saugos struktūrinio padalinio darbuotojas šaunamąjį ginklą gali panaudoti šiais atvejais:</text:span></text:p>
      <text:p text:style-name="P395"><text:span text:style-name="T396">22.1</text:span><text:span text:style-name="T397">. atremdamas pasikėsinimą, gresiantį jo gyvybei ar sveikatai;</text:span></text:p>
      <text:p text:style-name="P398"><text:span text:style-name="T399">22.2</text:span><text:span text:style-name="T400">. gindamas klientą n</text:span><text:span text:style-name="T401">uo užpuolimo, gresiančio kliento gyvybei ar sveikatai;</text:span></text:p>
      <text:p text:style-name="P402"><text:span text:style-name="T403">22.3</text:span><text:span text:style-name="T404">. saugomų objektų ginkluoto užpuolimo metu. Šių objektų sąrašą nustato policijos generalinis komisaras.</text:span></text:p>
      <text:p text:style-name="P405"><text:span text:style-name="T406">23</text:span><text:span text:style-name="T407">. Jeigu leidžia aplinkybės, asmenys, prieš kuriuos šaunamasis ginklas bus panaudo</text:span><text:span text:style-name="T408">tas, pirmiausia įspėjami. Naudodamas šaunamąjį ginklą, asmens bei turto saugotojas, saugos tarnybos ar saugos struktūrinio padalinio darbuotojas privalo stengtis išvengti sunkių padarinių.</text:span></text:p>
      <text:p text:style-name="P409">Šaunamasis ginklas naudojamas tik tada, kai visi kiti galimi būdai<text:s/>ir priemonės jau išmėgintos arba dėl laiko stokos negalima to padaryti.</text:p>
      <text:p text:style-name="P410"><text:span text:style-name="T411">Draudžiama naudoti šaunamąjį ginklą žmonių susibūrimo vietose (jeigu nuo to gali nukentėti pašaliniai asmenys), taip pat prieš asmenis, turinčius su savimi mažamečių vaikų, prieš moter</text:span><text:span text:style-name="T412">is, nepilnamečius ir asmenis su aiškiais invalidumo požymiais, išskyrus atvejus, kai jie patys užpuola su ginklu.</text:span></text:p>
      <text:p text:style-name="P413"><text:span text:style-name="T414">24</text:span><text:span text:style-name="T415">. Asmens bei turto saugotojo, saugos tarnybos ar saugos struktūrinio padalinio darbuotojo naudojamų specialiųjų priemonių sąrašą, jų<text:s/></text:span><text:span text:style-name="T416">panaudojimo sąlygas ir tvarką nustato Vidaus reikalų ministerija.</text:span></text:p>
      <text:p text:style-name="P417"/>
      <text:p text:style-name="P418"><text:span text:style-name="T419">Asmens bei turto saugos kontrolė</text:span></text:p>
      <text:p text:style-name="P420"/>
      <text:p text:style-name="P421"><text:span text:style-name="T422">25</text:span><text:span text:style-name="T423">. Asmens bei turto saugą kontroliuoja vidaus reikalų tarnybos.</text:span></text:p>
      <text:soft-page-break/>
      <text:p text:style-name="P424"><text:span text:style-name="T425">Asmens bei turto saugotojas, saugos tarnybos steigėjas ar saugos struktūrinio<text:s/></text:span><text:span text:style-name="T426">padalinio vadovas, vidaus reikalų tarnyboms pareikalavus, privalo per 15 dienų pateikti jų reikalaujamą informaciją arba veiklos ataskaitą.</text:span></text:p>
      <text:p text:style-name="P427"><text:span text:style-name="T428">26</text:span><text:span text:style-name="T429">. Vidaus reikalų ministerija pildo asmens bei turto saugotojų, saugos tarnybų ir saugos struktūrinių padalinių</text:span><text:span text:style-name="T430"><text:s/>registrą, kuriame turi būti:</text:span></text:p>
      <text:p text:style-name="P431"><text:span text:style-name="T432">26.1</text:span><text:span text:style-name="T433">. asmens bei turto saugotojų, saugos tarnybų steigėjų ir šių tarnybų darbuotojų, saugos struktūrinių padalinių vadovų bei darbuotojų anketiniai duomenys;</text:span></text:p>
      <text:p text:style-name="P434"><text:span text:style-name="T435">26.2</text:span><text:span text:style-name="T436">. asmens bei turto saugotojų, saugos tarnybų ir saugos str</text:span><text:span text:style-name="T437">uktūrinių padalinių būstinių adresai ir telefonai;</text:span></text:p>
      <text:p text:style-name="P438"><text:span text:style-name="T439">26.3</text:span><text:span text:style-name="T440">. licencijų išdavimo data;</text:span></text:p>
      <text:p text:style-name="P441"><text:span text:style-name="T442">26.4</text:span><text:span text:style-name="T443">. asmens bei turto saugotojų, saugos tarnybų ir saugos struktūrinių padalinių turimų šaunamųjų ginklų bei specialiųjų priemonių sąrašai ir numeriai;</text:span></text:p>
      <text:p text:style-name="P444"><text:span text:style-name="T445">26.5</text:span><text:span text:style-name="T446">. asm</text:span><text:span text:style-name="T447">ens ir turto saugotojų, saugos tarnybų ir saugos struktūrinių padalinių darbuotojų egzaminų laikymo data ir rezultatai;</text:span></text:p>
      <text:p text:style-name="P448"><text:span text:style-name="T449">26.6</text:span><text:span text:style-name="T450">. informacija apie asmenis bei turto saugotojų, saugos tarnybų steigėjų ir šių tarnybų darbuotojų, saugos struktūrinių padalinių</text:span><text:span text:style-name="T451"><text:s/>vadovų bei darbuotojų padarytus pažeidimus.</text:span></text:p>
      <text:p text:style-name="P452"><text:span text:style-name="T453">27</text:span><text:span text:style-name="T454">. Asmens bei turto saugotojų, saugos tarnybų ir saugos struktūrinių padalinių aprūpinimo šaunamaisiais ginklais ir specialiosiomis priemonėmis, jų laikymo, saugojimo, išdavimo, apskaitos ir kontrolės tva</text:span><text:span text:style-name="T455">rką nustato Vidaus reikalų ministerija.</text:span></text:p>
      <text:p text:style-name="P456">Ginklai ir specialiosios priemonės įsigyjami tik iš Lietuvos ginklų fondo pagal Vidaus reikalų ministerijos Policijos departamento Viešosios policijos valdybos išduotus leidimus, pateikus patalpos, kurioje bus laikomi ginklai, patikrinimo aktą, surašytą teritorinio policijos komisariato.</text:p>
      <text:p text:style-name="P457">Įmonės (įmonių) steigėjai, gavę Vidaus reikalų ministerijos licenciją teikti saugos tarnybos, asmens bei turto saugotojo ar saugos struktūrinio padalinio (kai saugomas kitoms įmonėms,<text:s/>įstaigoms, organizacijoms priklausantis turtas) paslaugas, privalo šią veiklą įregistruoti įmonių rejestre (kaip komercinę – ūkinę veiklą) įmonių registravimą ir jų veiklą reglamentuojančių įstatymų nustatyta tvarka. Neįregistravus nurodytosios veiklos, leidimai įsigyti ir laikyti ginklus bei specialiąsias priemones neišduodami.</text:p>
      <text:p text:style-name="P458">Punkto pakeitimai:</text:p>
      <text:p text:style-name="P459"><text:span text:style-name="T460">Nr.<text:s/></text:span><text:a xlink:href="https://www.e-tar.lt/portal/legalAct.html?documentId=TAR.BD4EFF1624AC" office:target-frame-name="_top" xlink:show="replace"><text:span text:style-name="T461">823</text:span></text:a><text:span text:style-name="T462">, 1994-09-06, Žin., 1994, Nr. 71-1341 (1994-09-14), i. k. 0941100NUTA000</text:span><text:span text:style-name="T463">00823</text:span></text:p>
      <text:p text:style-name="Normal"/>
      <text:p text:style-name="P464"><text:span text:style-name="T465">28</text:span><text:span text:style-name="T466">. Vykdydami savo pareigas, asmens bei turto saugotojai, saugos tarnybų steigėjai ir šių tarnybų darbuotojai, saugos struktūrinių padalinių vadovai bei darbuotojai už šių nuostatų 2 punkte nurodytų įstatymų ir kitų normatyvinių aktų pažeidimus<text:s/></text:span><text:span text:style-name="T467">atsako pagal Lietuvos Respublikos įstatymus.</text:span></text:p>
      <text:p text:style-name="P468"><text:span text:style-name="T469">______________</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TAR.0FE8BE3B8070" office:target-frame-name="_top" xlink:show="replace"><text:span text:style-name="T481">285</text:span></text:a><text:span text:style-name="T482">, 1993-04-27, Žin., 1993, Nr. 15-385<text:s/></text:span><text:span text:style-name="T483">(1993-05-21), i. k. 0931100NUTA00000285</text:span></text:p>
      <text:p text:style-name="P484"><text:span text:style-name="T485">Dėl Lietuvos Respublikos Vyriausybės 1993 m. kovo 12 d. nutarimo Nr. 160 dalinio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TAR.0F696FEECD82" office:target-frame-name="_top" xlink:show="replace"><text:span text:style-name="T493">440</text:span></text:a><text:span text:style-name="T494">, 1993-06-16, Žin., 1993, Nr. 24-570 (1993-06-23), i. k. 0931100NUTA00000440</text:span></text:p>
      <text:p text:style-name="P495"><text:span text:style-name="T496">Dėl Asmens bei turto saugos nuostatų dalini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91FC78FB87FB" office:target-frame-name="_top" xlink:show="replace"><text:span text:style-name="T504">705</text:span></text:a><text:span text:style-name="T505">, 1993-09-15, Žin., 1993, Nr. 47-939 (1993-09-22), i. k. 0931100NUTA00000705</text:span></text:p>
      <text:p text:style-name="P506"><text:span text:style-name="T507">Dėl Lietuvos Respublikos Vyriausybės 1993 m. kovo 12 d. nutarimo Nr. 160 dalinio pakeitimo</text:span></text:p>
      <text:p text:style-name="P508"/>
      <text:soft-page-break/>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25BD77C09CC2" office:target-frame-name="_top" xlink:show="replace"><text:span text:style-name="T515">347</text:span></text:a><text:span text:style-name="T516">, 1994-05-02, Žin., 1994, Nr. 34-631 (1994-05-06), i. k. 0941100NUTA00000347</text:span></text:p>
      <text:p text:style-name="P517"><text:span text:style-name="T518">Dėl Lietuvos Respublikos Vyriausybės 1993 m. kovo 12 d. nutarimo Nr. 160 dalinio pakeitimo</text:span></text:p>
      <text:p text:style-name="P519"/>
      <text:p text:style-name="P520"><text:span text:style-name="T521">5.</text:span></text:p>
      <text:p text:style-name="P522"><text:span text:style-name="T523">Lietuvos Resp</text:span><text:span text:style-name="T524">ublikos Vyriausybė, Nutarimas</text:span></text:p>
      <text:p text:style-name="P525"><text:span text:style-name="T526">Nr.<text:s/></text:span><text:a xlink:href="https://www.e-tar.lt/portal/legalAct.html?documentId=TAR.BD4EFF1624AC" office:target-frame-name="_top" xlink:show="replace"><text:span text:style-name="T527">823</text:span></text:a><text:span text:style-name="T528">, 1994-09-06, Žin., 1994, Nr. 71-1341 (1994-09-14), i. k. 0941100NUTA00000823</text:span></text:p>
      <text:p text:style-name="P529"><text:span text:style-name="T530">Dėl Lietuvos Respublikos Vyriausybės 1993 m. kovo 12 d.<text:s/></text:span><text:span text:style-name="T531">nutarimo Nr. 160 dalini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7" meta:paragraph-count="223" meta:word-count="2564" meta:character-count="19679" meta:row-count="619" meta:non-whitespace-character-count="17338"/>
  </office:meta>
</office:document-meta>
</file>