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1994-05-07 iki 1994-09-14</text:span></text:p>
      <text:p text:style-name="P10"/>
      <text:p text:style-name="P11"><text:span text:style-name="T12">Nutarimas paskelbtas: Žin. 1993, Nr.<text:s/></text:span><text:a xlink:href="https://www.e-tar.lt/portal/legalAct.html?documentId=TAR.586CE67CF296" office:target-frame-name="_top" xlink:show="replace"><text:span text:style-name="T13">10-250</text:span></text:a><text:span text:style-name="T14">, i. k. 0931100NUTA00000160</text:span></text:p>
      <text:p text:style-name="P15"/>
      <text:p text:style-name="P16"/>
      <text:p text:style-name="P17"><text:span text:style-name="T18"/><text:span text:style-name="T19">LIETUVOS RESPUBLIKOS VYRIAUSYBĖ</text:span></text:p>
      <text:p text:style-name="P20"/>
      <text:p text:style-name="P21">N U T A R I M A S</text:p>
      <text:p text:style-name="P22">DĖL ASMENS BEI TURTO SAUGOS NUOSTATŲ PATVIRTINIMO</text:p>
      <text:p text:style-name="P23"/>
      <text:p text:style-name="P24">1993 m. kovo 12 d. Nr. 16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smens bei turto saugos</text:span><text:span text:style-name="T34"><text:s/>nuostatus (pridedama).</text:span></text:p>
      <text:p text:style-name="P35"><text:span text:style-name="T36">2</text:span><text:span text:style-name="T37">. Pripažinti netekusiu galios Lietuvos Respublikos Vyriausybės 1992 m. sausio 23 d. nutarimą Nr. 43 „Dėl saugos ir sekimo tarnybų“ (Žin., 1992, Nr.<text:s/></text:span><text:a xlink:href="https://www.e-tar.lt/portal/lt/legalAct/TAR.36DC245D0236" office:target-frame-name="_blank" xlink:show="new"><text:span text:style-name="T38">9-228</text:span></text:a><text:span text:style-name="T39">).</text:span></text:p>
      <text:p text:style-name="P40"><text:span text:style-name="T41">3</text:span><text:span text:style-name="T42">. Šis nutarimas įsigalioja nuo 1994 m. gegužės 1 dienos.</text:span><text:s/></text:p>
      <text:p text:style-name="P43">Punkto pakeitimai:</text:p>
      <text:p text:style-name="P44"><text:span text:style-name="T45">Nr.<text:s/></text:span><text:a xlink:href="https://www.e-tar.lt/portal/legalAct.html?documentId=TAR.0FE8BE3B8070" office:target-frame-name="_top" xlink:show="replace"><text:span text:style-name="T46">285</text:span></text:a><text:span text:style-name="T47">, 1993-04-27, Žin., 1993, Nr. 15-385 (1993-05-21), i. k. 0931100NUTA00000285</text:span></text:p>
      <text:p text:style-name="P48"><text:span text:style-name="T49">Nr.<text:s/></text:span><text:a xlink:href="https://www.e-tar.lt/portal/legalAct.html?documentId=TAR.91FC78FB87FB" office:target-frame-name="_top" xlink:show="replace"><text:span text:style-name="T50">705</text:span></text:a><text:span text:style-name="T51">, 1993-09-15, Žin., 1993, Nr. 47-939 (1993-09-22), i. k. 0931100NUTA00000705</text:span></text:p>
      <text:p text:style-name="Normal"/>
      <text:p text:style-name="P52"/>
      <text:p text:style-name="P53"/>
      <text:p text:style-name="P54"/>
      <text:p text:style-name="P55">MINISTRAS PIRMININKAS<text:tab/>BRONISLOVAS LUBYS</text:p>
      <text:p text:style-name="P56"/>
      <text:p text:style-name="P57"/>
      <text:p text:style-name="P58"/>
      <text:p text:style-name="P59">TEISINGUMO MINISTRAS<text:tab/>JONAS PRAPIESTIS</text:p>
      <text:p text:style-name="P60"/>
      <text:soft-page-break/>
      <text:p text:style-name="P61">PATVIRTINTA</text:p>
      <text:p text:style-name="P69">Lietuvos Respublikos Vyriausybės</text:p>
      <text:p text:style-name="P70">1993 m.<text:s/>kovo 12 d. nutarimu Nr. 160</text:p>
      <text:p text:style-name="P71"/>
      <text:p text:style-name="P72">Asmens bei turto saugos nuostatai</text:p>
      <text:p text:style-name="P73"/>
      <text:p text:style-name="P74"><text:span text:style-name="T75">Bendroji dalis</text:span></text:p>
      <text:p text:style-name="P76"/>
      <text:p text:style-name="P77"><text:span text:style-name="T78">1</text:span><text:span text:style-name="T79">. Šie nuostatai reglamentuoja ginkluotą šaunamaisiais ginklais bei aprūpintą specialiosiomis priemonėmis asmens bei turto saugą. Jos paskirtis yra saugoti:</text:span></text:p>
      <text:p text:style-name="P80"><text:span text:style-name="T81">1.1</text:span><text:span text:style-name="T82">. klientų<text:s/></text:span><text:span text:style-name="T83">gyvenamąjį būstą;</text:span></text:p>
      <text:p text:style-name="P84"><text:span text:style-name="T85">1.2</text:span><text:span text:style-name="T86">. klientų kilnojamąjį ir nekilnojamąjį turtą, komercines ir technologines paslaptis;</text:span></text:p>
      <text:p text:style-name="P87"><text:span text:style-name="T88">1.3</text:span><text:span text:style-name="T89">. klientus nuo nusikalstamo kėsinimosi į jų gyvybę ar sveikatą.</text:span></text:p>
      <text:p text:style-name="P90"><text:span text:style-name="T91">2</text:span><text:span text:style-name="T92">. Asmens bei turto saugotojai, saugos tarnybos steigėjai ir šių tarn</text:span><text:span text:style-name="T93">ybų darbuotojai, taip pat įmonių, įstaigų, organizacijų saugos struktūrinių padalinių (toliau vadinama – saugos struktūriniai padaliniai) vadovai ir darbuotojai savo veikloje vadovaujasi Lietuvos Respublikos Konstitucija, Lietuvos Respublikos įmonių įstaty</text:span><text:span text:style-name="T94">mu, Lietuvos Respublikos valstybinių įmonių įstatymu, kitais Lietuvos Respublikos įstatymais, Lietuvos Respublikos Vyriausybės nutarimais, normatyviniais aktais bei šiais nuostatais.</text:span></text:p>
      <text:p text:style-name="P95"/>
      <text:p text:style-name="P96"><text:span text:style-name="T97">Asmens bei turto saugotojas, saugos tarnybos ar saugos</text:span></text:p>
      <text:p text:style-name="P98"><text:span text:style-name="T99">struktūrinio<text:s/></text:span><text:span text:style-name="T100">padalinio darbuotojas, jų teisės ir pareigos</text:span></text:p>
      <text:p text:style-name="P101"/>
      <text:p text:style-name="P102"><text:span text:style-name="T103">3</text:span><text:span text:style-name="T104">. Asmens bei turto saugotoju, saugos tarnybos ar saugos struktūrinio padalinio darbuotoju gali būti Lietuvos Respublikos pilietis, sulaukęs 25 metų ir gavęs licenciją šių nuostatų 8 ir 9 punktuose nustatyt</text:span><text:span text:style-name="T105">a tvarka. Be to, asmuo, užtikrinantis komercinių ir technologinių paslapčių apsaugą, privalo turėti 5 metų teisinio darbo stažą.</text:span></text:p>
      <text:p text:style-name="P106">Šiuose nuostatuose nurodytas amžiaus cenzas netaikomas tiems asmens bei turto saugotojams, saugos tarnybos ar saugos struktūrinio padalinio darbuotojams, kurie priimti į darbą iki šių nuostatų įsigaliojimo.</text:p>
      <text:p text:style-name="P107">Punkto pakeitimai:</text:p>
      <text:p text:style-name="P108"><text:span text:style-name="T109">Nr.<text:s/></text:span><text:a xlink:href="https://www.e-tar.lt/portal/legalAct.html?documentId=TAR.25BD77C09CC2" office:target-frame-name="_top" xlink:show="replace"><text:span text:style-name="T110">347</text:span></text:a><text:span text:style-name="T111">, 1994-05-02, Žin., 1994, Nr. 34-631 (1994-05-06), i. k. 0941100NUTA</text:span><text:span text:style-name="T112">00000347</text:span></text:p>
      <text:p text:style-name="Normal"/>
      <text:p text:style-name="P113"><text:span text:style-name="T114">4</text:span><text:span text:style-name="T115">. Draudžiama būti asmens bei turto saugotoju, saugos tarnybos steigėju, saugos tarnybos ar saugos struktūrinio padalinio darbuotoju:</text:span></text:p>
      <text:p text:style-name="P116"><text:span text:style-name="T117">4.1</text:span><text:span text:style-name="T118">. asmenims, esantiems policijos profilaktinėje įskaitoje;</text:span></text:p>
      <text:p text:style-name="P119"><text:span text:style-name="T120">4.2</text:span><text:span text:style-name="T121">. asmenims, esantiems gydymo įstaigų<text:s/></text:span><text:span text:style-name="T122">įskaitoje dėl psichikos ligos ar sutrikimo, alkoholizmo, narkomanijos;</text:span></text:p>
      <text:p text:style-name="P123"><text:span text:style-name="T124">4.3</text:span><text:span text:style-name="T125">. ribotai veiksniems asmenims;</text:span></text:p>
      <text:p text:style-name="P126"><text:span text:style-name="T127">4.4</text:span><text:span text:style-name="T128">. asmenims, kuriems yra iškelta baudžiamoji byla;</text:span></text:p>
      <text:p text:style-name="P129"><text:span text:style-name="T130">4.5</text:span><text:span text:style-name="T131">. asmenims, kurie atlieka bausmę arba kuriems saugos veikla draudžiama teismo<text:s/></text:span><text:span text:style-name="T132">nuosprendžiu;</text:span></text:p>
      <text:p text:style-name="P133"><text:span text:style-name="T134">4.6</text:span><text:span text:style-name="T135">. anksčiau teistiems asmenims;</text:span></text:p>
      <text:p text:style-name="P136"><text:span text:style-name="T137">4.7</text:span><text:span text:style-name="T138">. asmenims, dirbantiems valstybinės valdžios ir valdymo institucijose;</text:span></text:p>
      <text:p text:style-name="P139"><text:span text:style-name="T140">4.8</text:span><text:span text:style-name="T141">. buvusiems asmens bei turto saugotojams, jeigu po jų licencijos anuliavimo nėra praėję dveji metai;</text:span></text:p>
      <text:p text:style-name="P142"><text:span text:style-name="T143">4.9</text:span><text:span text:style-name="T144">. saugos ta</text:span><text:span text:style-name="T145">rnybos bei saugos struktūrinio padalinio darbuotojams, atleistiems iš darbo dėl darbo drausmės pažeidimo, jeigu nuo atleidimo iš darbo nėra praėję dveji metai;</text:span></text:p>
      <text:p text:style-name="P146"><text:span text:style-name="T147">4.10</text:span><text:span text:style-name="T148">. advokatams ir notarams.</text:span></text:p>
      <text:p text:style-name="P149"><text:span text:style-name="T150">5</text:span><text:span text:style-name="T151">. Asmens bei turto saugotojas, saugos tarnybos ir saugo</text:span><text:span text:style-name="T152">s struktūrinio padalinio darbuotojas, eidamas savo pareigas, turi teisę nešioti ir panaudoti šių nuostatų 22-24 punktuose nurodytais atvejais šaunamąjį ginklą bei specialiąsias priemones.</text:span></text:p>
      <text:p text:style-name="P153"><text:span text:style-name="T154">6</text:span><text:span text:style-name="T155">. Asmens bei turto saugotojas, saugos tarnybos ir saugos strukt</text:span><text:span text:style-name="T156">ūrinio padalinio darbuotojas privalo:</text:span></text:p>
      <text:p text:style-name="P157"><text:span text:style-name="T158">6.1</text:span><text:span text:style-name="T159">. panaudojęs šaunamąjį ginklą arba specialiąsias priemones, suteikti pirmąją medicinos pagalbą;</text:span></text:p>
      <text:p text:style-name="P160"><text:span text:style-name="T161">6.2</text:span><text:span text:style-name="T162">. nedelsdamas informuoti vidaus reikalų įstaigas apie rengiamą, daromą ar padarytą teisės pažeidimą, o apie ta</text:span><text:span text:style-name="T163">i, jog buvo panaudotas šaunamasis ginklas ar specialiosios priemonės, – prokuratūrą;</text:span></text:p>
      <text:p text:style-name="P164"><text:span text:style-name="T165">6.3</text:span><text:span text:style-name="T166">. paklusti teisėtiems vidaus reikalų sistemos arba Saugumo tarnybos pareigūnų reikalavimams.</text:span></text:p>
      <text:p text:style-name="P167"/>
      <text:p text:style-name="P168"><text:span text:style-name="T169">Asmens bei turto saugos organizavimas</text:span></text:p>
      <text:p text:style-name="P170"/>
      <text:p text:style-name="P171"><text:span text:style-name="T172">7</text:span><text:span text:style-name="T173">. Asmens bei turto s</text:span><text:span text:style-name="T174">augą gali vykdyti:</text:span></text:p>
      <text:p text:style-name="P175"><text:span text:style-name="T176">7.1</text:span><text:span text:style-name="T177">. asmens bei turto saugotojas;</text:span></text:p>
      <text:p text:style-name="P178"><text:span text:style-name="T179">7.2</text:span><text:span text:style-name="T180">. saugos tarnyba;</text:span></text:p>
      <text:p text:style-name="P181"><text:span text:style-name="T182">7.3</text:span><text:span text:style-name="T183">. saugos struktūrinis padalinys.</text:span></text:p>
      <text:p text:style-name="P184"><text:span text:style-name="T185">8</text:span><text:span text:style-name="T186">. Įformindami veiklą saugos srityje, tiek fizinis asmuo, tiek saugos tarnybos steigėjas ar pageidaujančios įsteigti saugos<text:s/></text:span><text:span text:style-name="T187">struktūrinį padalinį įmonės, įstaigos, organizacijos vadovas pateikia policijos generaliniam komisarui nustatytos formos prašymą ir savo (asmens bei turto saugotojo, saugos tarnybos steigėjo) bei būsimųjų darbuotojų anketinius, ankstesnės darbo veiklos duo</text:span><text:span text:style-name="T188">menis, įmonės įstatus ir veiklos reglamentą.</text:span></text:p>
      <text:p text:style-name="P189"><text:span text:style-name="T190">9</text:span><text:span text:style-name="T191">. Sprendimas dėl licencijos išdavimo priimamas per 30 dienų nuo šių nuostatų 8 punkte nurodytų dokumentų pateikimo dienos.</text:span></text:p>
      <text:p text:style-name="P192"><text:span text:style-name="T193">Neigiamas sprendimas ne vėliau kaip per 15 dienų gali būti apskųstas vidaus reikalų</text:span><text:span text:style-name="T194"><text:s/>ministrui. Ministro sprendimas yra galutinis ir neapskundžiamas.</text:span></text:p>
      <text:p text:style-name="P195"><text:span text:style-name="T196">10</text:span><text:span text:style-name="T197">. Asmens bei turto saugotojo licencija anuliuojama šiais atvejais:</text:span></text:p>
      <text:p text:style-name="P198"><text:span text:style-name="T199">10.1</text:span><text:span text:style-name="T200">. asmens bei turto saugotojui mirus;</text:span></text:p>
      <text:p text:style-name="P201"><text:span text:style-name="T202">10.2</text:span><text:span text:style-name="T203">. pripažinus asmens bei turto saugotoją nežinia kur esančiu arba m</text:span><text:span text:style-name="T204">irusiu;</text:span></text:p>
      <text:p text:style-name="P205"><text:span text:style-name="T206">10.3</text:span><text:span text:style-name="T207">. asmens bei turto saugotojui netekus Lietuvos Respublikos pilietybės;</text:span></text:p>
      <text:p text:style-name="P208"><text:span text:style-name="T209">10.4</text:span><text:span text:style-name="T210">. atsiradus šių nuostatų 4 punkte numatytoms priežastims (išskyrus numatytąją 4.4 punkte, jeigu baudžiamoji byla nutraukiama arba priimamas išteisinamasis nuospr</text:span><text:span text:style-name="T211">endis);</text:span></text:p>
      <text:p text:style-name="P212"><text:span text:style-name="T213">10.5</text:span><text:span text:style-name="T214">. asmens bei turto saugotojui pažeidus šiuos nuostatus, įmonės įstatus ar veiklos reglamentą, kitus normatyvinius aktus;</text:span></text:p>
      <text:p text:style-name="P215"><text:span text:style-name="T216">10.6</text:span><text:span text:style-name="T217">. asmens bei turto saugotojui vykdant saugą asmenų, kurių veikla prieštarauja Lietuvos Respublikos įstatymams;</text:span></text:p>
      <text:p text:style-name="P218"><text:span text:style-name="T219">10.7</text:span><text:span text:style-name="T220">. asmens bei turto saugotojui praradus asmens pažymėjimą.</text:span></text:p>
      <text:p text:style-name="P221"><text:span text:style-name="T222">11</text:span><text:span text:style-name="T223">. Saugos tarnybos licencija anuliuojama šiais atvejais:</text:span></text:p>
      <text:p text:style-name="P224"><text:span text:style-name="T225">11.1</text:span><text:span text:style-name="T226">. bankrutavus saugos tarnybos steigėjui;</text:span></text:p>
      <text:p text:style-name="P227"><text:span text:style-name="T228">11.2</text:span><text:span text:style-name="T229">. saugos tarnybai nesilaikant savo įstatų ar veiklos reglamento;</text:span></text:p>
      <text:p text:style-name="P230"><text:span text:style-name="T231">11.3</text:span><text:span text:style-name="T232">. saugos tarnybos steigėjui arba jos darbuotojams pažeidus šiuos nuostatus ar kitus normatyvinius aktus.</text:span></text:p>
      <text:p text:style-name="P233"><text:span text:style-name="T234">12</text:span><text:span text:style-name="T235">. Be to, tiek asmens bei turto saugotojo, tiek saugos tarnybos licencija gali būti anuliuojama saugotojui ar steigėjui pateikus raštišką praš</text:span><text:span text:style-name="T236">ymą.</text:span></text:p>
      <text:p text:style-name="P237"><text:span text:style-name="T238">13</text:span><text:span text:style-name="T239">. Saugos struktūrinio padalinio licencija anuliuojama likvidavus įmonę, įstaigą, organizaciją arba įmonės, įstaigos, organizacijos vadovui pateikus raštišką prašymą.</text:span></text:p>
      <text:p text:style-name="P240"><text:span text:style-name="T241">14</text:span><text:span text:style-name="T242">. Šių nuostatų 10, 11 ir 13 punktuose nurodytas licencijas anuliuoja poli</text:span><text:span text:style-name="T243">cijos generalinis komisaras.</text:span></text:p>
      <text:p text:style-name="P244"><text:span text:style-name="T245">Sprendimas anuliuoti licenciją gali būti apskųstas šių nuostatų 9 punkto antrojoje pastraipoje nustatyta tvarka.</text:span></text:p>
      <text:p text:style-name="P246"><text:span text:style-name="T247">15</text:span><text:span text:style-name="T248">. Asmens bei turto saugos realizavimo pagrindas yra raštiška asmens bei turto saugotojo, saugos tarnybos ir<text:s/></text:span><text:span text:style-name="T249">kliento sutartis, kurioje būtina nurodyti saugos rūšį (pagal šių nuostatų 1 punktą), sutarties galiojimo laiką ir atlyginimo už saugą dydį.</text:span></text:p>
      <text:soft-page-break/>
      <text:p text:style-name="P250">Sutartyje gali būti numatytos ir kitos sąlygos. Jos šalims yra privalomos.</text:p>
      <text:p text:style-name="P251"><text:span text:style-name="T252">Įmonės, įstaigos, organizacijos saugos st</text:span><text:span text:style-name="T253">ruktūrinis padalinys savo veiklą pradeda gavęs vadovo įsakymą, kuriame turi būti nurodyta, kurias patalpas, turtą, objektą, teritoriją reikia saugoti.</text:span></text:p>
      <text:p text:style-name="P254"><text:span text:style-name="T255">16</text:span><text:span text:style-name="T256">. Sutartis prieš laiką gali būti nutraukiama šalių susitarimu.</text:span></text:p>
      <text:p text:style-name="P257">Sutartis nutrūksta, jeigu miršta asmens bei turto saugotojas arba klientas.</text:p>
      <text:p text:style-name="P258">Klientas turi teisę bet kuriuo metu nutraukti sutartį.</text:p>
      <text:p text:style-name="P259">Asmens bei turto saugotojas ar saugos tarnyba gali prieš laiką nutraukti sutartį, jeigu kliento interesai prieštarauja Lietuvos Respublikos įstatymams arba negali būti apginti asmens bei turto saugos būdu, taip pat jeigu klientas nesilaiko sutartyje numatytų sąlygų.</text:p>
      <text:p text:style-name="P260"><text:span text:style-name="T261">Nutraukiant sutartį dėl vienos iš šalių kaltės, kaltoji šalis atlygina kitai šaliai nuostolius.</text:span></text:p>
      <text:p text:style-name="P262"><text:span text:style-name="T263">17</text:span><text:span text:style-name="T264">. Kartu su licencija asmens bei turto saugotojai</text:span><text:span text:style-name="T265">, saugos tarnybos darbuotojai gauna patvirtintus asmens pažymėjimus.</text:span></text:p>
      <text:p text:style-name="P266">Asmens pažymėjimo pavyzdį nustato policijos generalinis komisaras.</text:p>
      <text:p text:style-name="P267"><text:span text:style-name="T268">Anuliavus licenciją, asmens pažymėjimai grąžinami.</text:span></text:p>
      <text:p text:style-name="P269"><text:span text:style-name="T270">18</text:span><text:span text:style-name="T271">. Prieš pradėdamas eiti savo pareigas, asmens bei turto saugoto</text:span><text:span text:style-name="T272">jas, saugos tarnybos ar saugos struktūrinio padalinio darbuotojas privalo išlaikyti Vidaus reikalų ministerijoje egzaminą pagal profesinio pasirengimo programą.</text:span></text:p>
      <text:p text:style-name="P273">Profesinio pasirengimo ir egzaminų programą, taip pat egzaminų laikymo tvarką nustato Vidaus reikalų ministerija.</text:p>
      <text:p text:style-name="P274"><text:span text:style-name="T275">Kas treji metai asmens bei turto saugotojas, saugos tarnybos ar saugos struktūrinio padalinio darbuotojas privalo išlaikyti kvalifikacinius egzaminus.</text:span></text:p>
      <text:p text:style-name="P276"><text:span text:style-name="T277">19</text:span><text:span text:style-name="T278">. Asmens bei turto saugotojas, saugos tarnybos ar saugos struktūrinio padalinio<text:s/></text:span><text:span text:style-name="T279">darbuotojas gali pradėti eiti savo pareigas tik nustatytąja tvarka apsidraudęs gyvybę.</text:span></text:p>
      <text:p text:style-name="P280"/>
      <text:p text:style-name="P281"><text:span text:style-name="T282">Asmens bei turto saugos principai</text:span></text:p>
      <text:p text:style-name="P283"/>
      <text:p text:style-name="P284"><text:span text:style-name="T285">20</text:span><text:span text:style-name="T286">. Valstybinės valdžios ir valdymo institucijoms draudžiama sudaryti asmens bei turto saugos sutartis su asmens bei turto<text:s/></text:span><text:span text:style-name="T287">saugotojais ar saugos tarnybomis. Ši nuostata netaikoma, jeigu pareigūnas sudaro asmens bei turto saugos sutartį su asmens bei turto saugotojais ar saugos tarnybomis savo lėšomis.</text:span><text:s/></text:p>
      <text:p text:style-name="P288">Punkto pakeitimai:</text:p>
      <text:p text:style-name="P289"><text:span text:style-name="T290">Nr.<text:s/></text:span><text:a xlink:href="https://www.e-tar.lt/portal/legalAct.html?documentId=TAR.0F696FEECD82" office:target-frame-name="_top" xlink:show="replace"><text:span text:style-name="T291">440</text:span></text:a><text:span text:style-name="T292">, 1993-06-16, Žin., 1993, Nr. 24-570 (1993-06-23), i. k. 0931100NUTA00000440</text:span></text:p>
      <text:p text:style-name="Normal"/>
      <text:p text:style-name="P293"><text:span text:style-name="T294">21</text:span><text:span text:style-name="T295">. Saugos struktūrinis padalinys gali saugoti tik savo įmonės, įstaigos, organizacijos turtą.</text:span></text:p>
      <text:p text:style-name="P296"><text:span text:style-name="T297">22</text:span><text:span text:style-name="T298">. Asmens bei turto saugotojas, saugos<text:s/></text:span><text:span text:style-name="T299">tarnybos ar saugos struktūrinio padalinio darbuotojas šaunamąjį ginklą gali panaudoti šiais atvejais:</text:span></text:p>
      <text:p text:style-name="P300"><text:span text:style-name="T301">22.1</text:span><text:span text:style-name="T302">. atremdamas pasikėsinimą, gresiantį jo gyvybei ar sveikatai;</text:span></text:p>
      <text:p text:style-name="P303"><text:span text:style-name="T304">22.2</text:span><text:span text:style-name="T305">. gindamas klientą nuo užpuolimo, gresiančio kliento gyvybei ar sveikatai;</text:span></text:p>
      <text:p text:style-name="P306"><text:span text:style-name="T307">2</text:span><text:span text:style-name="T308">2.3</text:span><text:span text:style-name="T309">. saugomų objektų ginkluoto užpuolimo metu. Šių objektų sąrašą nustato policijos generalinis komisaras.</text:span></text:p>
      <text:p text:style-name="P310"><text:span text:style-name="T311">23</text:span><text:span text:style-name="T312">. Jeigu leidžia aplinkybės, asmenys, prieš kuriuos šaunamasis ginklas bus panaudotas, pirmiausia įspėjami. Naudodamas šaunamąjį ginklą, asm</text:span><text:span text:style-name="T313">ens bei turto saugotojas, saugos tarnybos ar saugos struktūrinio padalinio darbuotojas privalo stengtis išvengti sunkių padarinių.</text:span></text:p>
      <text:p text:style-name="P314">Šaunamasis ginklas naudojamas tik tada, kai visi kiti galimi būdai ir priemonės jau išmėgintos arba dėl laiko stokos negalima<text:s/>to padaryti.</text:p>
      <text:p text:style-name="P315"><text:span text:style-name="T316">Draudžiama naudoti šaunamąjį ginklą žmonių susibūrimo vietose (jeigu nuo to gali nukentėti pašaliniai asmenys), taip pat prieš asmenis, turinčius su savimi mažamečių vaikų, prieš moteris, nepilnamečius ir asmenis su aiškiais invalidumo požymi</text:span><text:span text:style-name="T317">ais, išskyrus atvejus, kai jie patys užpuola su ginklu.</text:span></text:p>
      <text:p text:style-name="P318"><text:span text:style-name="T319">24</text:span><text:span text:style-name="T320">. Asmens bei turto saugotojo, saugos tarnybos ar saugos struktūrinio padalinio darbuotojo naudojamų specialiųjų priemonių sąrašą, jų panaudojimo sąlygas ir tvarką nustato Vidaus reikalų minister</text:span><text:span text:style-name="T321">ija.</text:span></text:p>
      <text:p text:style-name="P322"/>
      <text:p text:style-name="P323"><text:span text:style-name="T324">Asmens bei turto saugos kontrolė</text:span></text:p>
      <text:p text:style-name="P325"/>
      <text:p text:style-name="P326"><text:span text:style-name="T327">25</text:span><text:span text:style-name="T328">. Asmens bei turto saugą kontroliuoja vidaus reikalų tarnybos.</text:span></text:p>
      <text:p text:style-name="P329"><text:span text:style-name="T330">Asmens bei turto saugotojas, saugos tarnybos steigėjas ar saugos struktūrinio padalinio vadovas, vidaus reikalų tarnyboms pareikalavus, privalo</text:span><text:span text:style-name="T331"><text:s/>per 15 dienų pateikti jų reikalaujamą informaciją arba veiklos ataskaitą.</text:span></text:p>
      <text:p text:style-name="P332"><text:span text:style-name="T333">26</text:span><text:span text:style-name="T334">. Vidaus reikalų ministerija pildo asmens bei turto saugotojų, saugos tarnybų ir saugos struktūrinių padalinių registrą, kuriame turi būti:</text:span></text:p>
      <text:p text:style-name="P335"><text:span text:style-name="T336">26.1</text:span><text:span text:style-name="T337">. asmens bei turto saugotojų,</text:span><text:span text:style-name="T338"><text:s/>saugos tarnybų steigėjų ir šių tarnybų darbuotojų, saugos struktūrinių padalinių vadovų bei darbuotojų anketiniai duomenys;</text:span></text:p>
      <text:p text:style-name="P339"><text:span text:style-name="T340">26.2</text:span><text:span text:style-name="T341">. asmens bei turto saugotojų, saugos tarnybų ir saugos struktūrinių padalinių būstinių adresai ir telefonai;</text:span></text:p>
      <text:p text:style-name="P342"><text:span text:style-name="T343">26.3</text:span><text:span text:style-name="T344">. lice</text:span><text:span text:style-name="T345">ncijų išdavimo data;</text:span></text:p>
      <text:p text:style-name="P346"><text:span text:style-name="T347">26.4</text:span><text:span text:style-name="T348">. asmens bei turto saugotojų, saugos tarnybų ir saugos struktūrinių padalinių turimų šaunamųjų ginklų bei specialiųjų priemonių sąrašai ir numeriai;</text:span></text:p>
      <text:p text:style-name="P349"><text:span text:style-name="T350">26.5</text:span><text:span text:style-name="T351">. asmens ir turto saugotojų, saugos tarnybų ir saugos struktūrinių pad</text:span><text:span text:style-name="T352">alinių darbuotojų egzaminų laikymo data ir rezultatai;</text:span></text:p>
      <text:p text:style-name="P353"><text:span text:style-name="T354">26.6</text:span><text:span text:style-name="T355">. informacija apie asmenis bei turto saugotojų, saugos tarnybų steigėjų ir šių tarnybų darbuotojų, saugos struktūrinių padalinių vadovų bei darbuotojų padarytus pažeidimus.</text:span></text:p>
      <text:p text:style-name="P356"><text:span text:style-name="T357">27</text:span><text:span text:style-name="T358">. Asmens bei</text:span><text:span text:style-name="T359"><text:s/>turto saugotojų, saugos tarnybų ir saugos struktūrinių padalinių aprūpinimo šaunamaisiais ginklais ir specialiosiomis priemonėmis, jų laikymo, saugojimo, išdavimo, apskaitos ir kontrolės tvarką nustato Vidaus reikalų ministerija.</text:span></text:p>
      <text:p text:style-name="P360"><text:span text:style-name="T361">28</text:span><text:span text:style-name="T362">. Vykdydami savo<text:s/></text:span><text:span text:style-name="T363">pareigas, asmens bei turto saugotojai, saugos tarnybų steigėjai ir šių tarnybų darbuotojai, saugos struktūrinių padalinių vadovai bei darbuotojai už šių nuostatų 2 punkte nurodytų įstatymų ir kitų normatyvinių aktų pažeidimus atsako pagal Lietuvos Respubli</text:span><text:span text:style-name="T364">kos įstatymus.</text:span></text:p>
      <text:p text:style-name="P365"><text:span text:style-name="T366">______________</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0FE8BE3B8070" office:target-frame-name="_top" xlink:show="replace"><text:span text:style-name="T378">285</text:span></text:a><text:span text:style-name="T379">, 1993-04-27, Žin., 1993, Nr. 15-385 (1993-05-21), i. k. 0931100NUTA0</text:span><text:span text:style-name="T380">0000285</text:span></text:p>
      <text:p text:style-name="P381"><text:span text:style-name="T382">Dėl Lietuvos Respublikos Vyriausybės 1993 m. kovo 12 d. nutarimo Nr. 160 dalini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0F696FEECD82" office:target-frame-name="_top" xlink:show="replace"><text:span text:style-name="T390">440</text:span></text:a><text:span text:style-name="T391">, 1993-06-16, Žin., 1</text:span><text:span text:style-name="T392">993, Nr. 24-570 (1993-06-23), i. k. 0931100NUTA00000440</text:span></text:p>
      <text:p text:style-name="P393"><text:span text:style-name="T394">Dėl Asmens bei turto saugos nuostatų dalinio pakeitimo</text:span></text:p>
      <text:p text:style-name="P395"/>
      <text:p text:style-name="P396"><text:span text:style-name="T397">3.</text:span></text:p>
      <text:p text:style-name="P398"><text:span text:style-name="T399">Lietuvos Respublikos Vyriausybė, Nutarimas</text:span></text:p>
      <text:p text:style-name="P400"><text:span text:style-name="T401">Nr.<text:s/></text:span><text:a xlink:href="https://www.e-tar.lt/portal/legalAct.html?documentId=TAR.91FC78FB87FB" office:target-frame-name="_top" xlink:show="replace"><text:span text:style-name="T402">705</text:span></text:a><text:span text:style-name="T403">, 1993-09</text:span><text:span text:style-name="T404">-15, Žin., 1993, Nr. 47-939 (1993-09-22), i. k. 0931100NUTA00000705</text:span></text:p>
      <text:p text:style-name="P405"><text:span text:style-name="T406">Dėl Lietuvos Respublikos Vyriausybės 1993 m. kovo 12 d. nutarimo Nr. 160 dalinio pakeitimo</text:span></text:p>
      <text:p text:style-name="P407"/>
      <text:p text:style-name="P408"><text:span text:style-name="T409">4.</text:span></text:p>
      <text:p text:style-name="P410"><text:span text:style-name="T411">Lietuvos Respublikos Vyriausybė, Nutarimas</text:span></text:p>
      <text:p text:style-name="P412"><text:span text:style-name="T413">Nr.<text:s/></text:span><text:a xlink:href="https://www.e-tar.lt/portal/legalAct.html?documentId=TAR.25BD77C09CC2" office:target-frame-name="_top" xlink:show="replace"><text:span text:style-name="T414">347</text:span></text:a><text:span text:style-name="T415">, 1994-05-02, Žin., 1994, Nr. 34-631 (1994-05-06), i. k. 0941100NUTA00000347</text:span></text:p>
      <text:p text:style-name="P416"><text:span text:style-name="T417">Dėl Lietuvos Respublikos Vyriausybės 1993 m. kovo 12 d. nutarimo Nr. 160 dalini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40:00Z</meta:creation-date>
    <dc:date>2018-03-27T11:40:00Z</dc:date>
    <meta:template xlink:href="Normal.dotm" xlink:type="simple"/>
    <meta:editing-cycles>2</meta:editing-cycles>
    <meta:editing-duration>PT0S</meta:editing-duration>
    <meta:document-statistic meta:page-count="5" meta:paragraph-count="28" meta:word-count="2127" meta:character-count="14223" meta:row-count="101" meta:non-whitespace-character-count="12124"/>
  </office:meta>
</office:document-meta>
</file>