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Nutarimas netenka galios 2005-02-06:</text:span></text:p>
      <text:p text:style-name="P10"><text:span text:style-name="T11">Lietuvos Respublikos Vyriausybė, Nutarimas</text:span></text:p>
      <text:p text:style-name="P12"><text:span text:style-name="T13">Nr.<text:s/></text:span><text:a xlink:href="https://www.e-tar.lt/portal/legalAct.html?documentId=TAR.965A9DE6A498" office:target-frame-name="_top" xlink:show="replace"><text:span text:style-name="T14">116</text:span></text:a><text:span text:style-name="T15">, 2005-02-02, Žin., 2005, Nr. 17-535 (2005-02-05), i. k. 1051100NUTA00000116</text:span></text:p>
      <text:p text:style-name="P16"><text:span text:style-name="T17">Dėl<text:s/></text:span><text:span text:style-name="T18">Ginkluotos ir neginkluotos asmens ir turto saugos licencijavimo taisyklių patvirtinimo</text:span></text:p>
      <text:p text:style-name="P19"/>
      <text:p text:style-name="P20"><text:span text:style-name="T21">Suvestinė redakcija nuo 1997-11-01 iki 2005-02-05</text:span></text:p>
      <text:p text:style-name="P22"/>
      <text:p text:style-name="P23"><text:span text:style-name="T24">Nutarimas paskelbtas: Žin. 1993, Nr.<text:s/></text:span><text:a xlink:href="https://www.e-tar.lt/portal/legalAct.html?documentId=TAR.586CE67CF296" office:target-frame-name="_top" xlink:show="replace"><text:span text:style-name="T25">10-250</text:span></text:a><text:span text:style-name="T26">, i. k. 0931100NUTA00000160</text:span></text:p>
      <text:p text:style-name="P27"/>
      <text:p text:style-name="P28"/>
      <text:p text:style-name="P29"><text:span text:style-name="T30"/><text:span text:style-name="T31">LIETUVOS RESPUBLIKOS VYRIAUSYBĖ</text:span></text:p>
      <text:p text:style-name="P32"/>
      <text:p text:style-name="P33">N U T A R I M A S</text:p>
      <text:p text:style-name="P34">DĖL ASMENS BEI TURTO SAUGOS NUOSTATŲ PATVIRTINIMO</text:p>
      <text:p text:style-name="P35"/>
      <text:p text:style-name="P36">1993 m. kovo 12 d. Nr. 16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Asmens bei turto saugos nuostatus (pridedama).</text:span></text:p>
      <text:p text:style-name="P46"><text:span text:style-name="T47">2</text:span><text:span text:style-name="T48">. Nustatyti, kad įmonės, įstaigos, organizacijos ir bankai, šiuo metu vykdantys saugą ar inkasaciją, iki 1994 m. gruodžio 31 d. turi gauti saugo</text:span><text:span text:style-name="T49">s tarnybos ar saugos struktūrinio padalinio veiklos licenciją.</text:span></text:p>
      <text:p text:style-name="P50"><text:span text:style-name="T51">Jeigu licencijos iki 1994 m. gruodžio 31 d. negaunama, leidimai laikyti ir nešioti ginklus panaikinami, ginklai paimami ir parduodami per Lietuvos ginklų fondą komiso pagrindais, o saugos tarny</text:span><text:span text:style-name="T52">bos ar saugos struktūrinio padalinio veikla nutraukiama.</text:span><text:s/></text:p>
      <text:p text:style-name="P53">Papildyta punktu:</text:p>
      <text:p text:style-name="P54"><text:span text:style-name="T55">Nr.<text:s/></text:span><text:a xlink:href="https://www.e-tar.lt/portal/legalAct.html?documentId=TAR.BD4EFF1624AC" office:target-frame-name="_top" xlink:show="replace"><text:span text:style-name="T56">823</text:span></text:a><text:span text:style-name="T57">, 1994-09-06, Žin., 1994, Nr. 71-1341 (1994-09-14), i. k. 0941100NUTA00000823</text:span></text:p>
      <text:p text:style-name="Normal"/>
      <text:p text:style-name="P58"><text:span text:style-name="T59">3</text:span><text:span text:style-name="T60">. Pripažinti netekusiu galios Lietuvos Respublikos Vyriausybės 1992 m. sausio 23 d. nutarimą Nr. 43 „Dėl saugos ir sekimo tarnybų“ (Žin., 1992, Nr.<text:s/></text:span><text:a xlink:href="https://www.e-tar.lt/portal/lt/legalAct/TAR.36DC245D0236" office:target-frame-name="_blank" xlink:show="new"><text:span text:style-name="T61">9-228</text:span></text:a><text:span text:style-name="T62">).</text:span></text:p>
      <text:p text:style-name="P63">Punkto numeracijos pakeitimas:</text:p>
      <text:p text:style-name="P64"><text:span text:style-name="T65">Nr.<text:s/></text:span><text:a xlink:href="https://www.e-tar.lt/portal/legalAct.html?documentId=TAR.BD4EFF1624AC" office:target-frame-name="_top" xlink:show="replace"><text:span text:style-name="T66">823</text:span></text:a><text:span text:style-name="T67">, 1994-09-06, Žin., 1994, Nr. 71-1341 (1994-09-14), i. k. 0941100NUTA00000823</text:span></text:p>
      <text:p text:style-name="Normal"/>
      <text:p text:style-name="P68"><text:span text:style-name="T69">4</text:span><text:span text:style-name="T70">. Šis nutarimas įsigalioja nuo 1994 m. gegužės 1 dienos.</text:span><text:s/></text:p>
      <text:p text:style-name="P71">Punkto pakeitimai:</text:p>
      <text:p text:style-name="P72"><text:span text:style-name="T73">Nr.<text:s/></text:span><text:a xlink:href="https://www.e-tar.lt/portal/legalAct.html?documentId=TAR.0FE8BE3B8070" office:target-frame-name="_top" xlink:show="replace"><text:span text:style-name="T74">285</text:span></text:a><text:span text:style-name="T75">, 1993-04-27, Žin., 1993, Nr. 15-385 (1993-05-21), i. k. 0931100NUTA00000285</text:span></text:p>
      <text:p text:style-name="P76"><text:span text:style-name="T77">Nr.<text:s/></text:span><text:a xlink:href="https://www.e-tar.lt/portal/legalAct.html?documentId=TAR.91FC78FB87FB" office:target-frame-name="_top" xlink:show="replace"><text:span text:style-name="T78">705</text:span></text:a><text:span text:style-name="T79">, 1993-09-15, Žin., 1993, Nr. 47-939 (1993-09-22), i. k. 0931100NUTA00000705</text:span></text:p>
      <text:p text:style-name="P80">Punkto numeracijos pakeitimas:</text:p>
      <text:p text:style-name="P81"><text:span text:style-name="T82">Nr.<text:s/></text:span><text:a xlink:href="https://www.e-tar.lt/portal/legalAct.html?documentId=TAR.BD4EFF1624AC" office:target-frame-name="_top" xlink:show="replace"><text:span text:style-name="T83">823</text:span></text:a><text:span text:style-name="T84">, 1994-09-06, Žin., 1994, Nr. 71-1341 (1994-09-14), i. k. 0941100NUTA00000823</text:span></text:p>
      <text:p text:style-name="Normal"/>
      <text:p text:style-name="P85"/>
      <text:p text:style-name="P86"/>
      <text:p text:style-name="P87"/>
      <text:p text:style-name="P88">MINISTRAS PIRMININKAS<text:tab/>BRONISLOVAS LUBYS</text:p>
      <text:p text:style-name="P89"/>
      <text:p text:style-name="P90"/>
      <text:p text:style-name="P91"/>
      <text:p text:style-name="P92">TEISINGUMO MINISTRAS<text:tab/>JONAS PRAPIESTIS</text:p>
      <text:p text:style-name="P93"/>
      <text:soft-page-break/>
      <text:p text:style-name="P94">PATVIRTINTA</text:p>
      <text:p text:style-name="P102">Lietuvos Respublikos Vyriausybės</text:p>
      <text:p text:style-name="P103">1993 m. kovo 12 d. nutarimu Nr. 160</text:p>
      <text:p text:style-name="P104"/>
      <text:p text:style-name="P105">Asmens bei turto saugos nuostatai</text:p>
      <text:p text:style-name="P106"/>
      <text:p text:style-name="P107"><text:span text:style-name="T108">Bendroji dalis</text:span></text:p>
      <text:p text:style-name="P109"/>
      <text:p text:style-name="P110"><text:span text:style-name="T111">1</text:span><text:span text:style-name="T112">. Šie nuostatai nustato licencijų užsiimti asmens bei turto sauga<text:s/></text:span><text:span text:style-name="T113">naudojant šaunamuosius ginklus ir specialiąsias priemones išdavimo asmens bei turto saugotojams, saugos tarnyboms ir įmonių, įstaigų, organizacijų saugos struktūriniams padaliniams, šių licencijų anuliavimo, asmens bei turto saugos organizavimo, kontrolės<text:s/></text:span><text:span text:style-name="T114">principus ir pagrindus, asmenų, užsiimančių šia veikla, teises bei pareigas ir kitus reikalavimus</text:span></text:p>
      <text:p text:style-name="P115">Punkto pakeitimai:</text:p>
      <text:p text:style-name="P116"><text:span text:style-name="T117">Nr.<text:s/></text:span><text:a xlink:href="https://www.e-tar.lt/portal/legalAct.html?documentId=TAR.FEC413E7800F" office:target-frame-name="_top" xlink:show="replace"><text:span text:style-name="T118">1099</text:span></text:a><text:span text:style-name="T119">, 1997-10-07, Žin., 1997, Nr. 93-2333<text:s/></text:span><text:span text:style-name="T120">(1997-10-15); Žin., 1997, Nr. 95-0 (1997-10-22), i. k. 0971100NUTA00001099</text:span></text:p>
      <text:p text:style-name="P121"><text:span text:style-name="T122">1.1</text:span><text:span text:style-name="T123">. saugoti klientų gyvenamąjį būstą;</text:span></text:p>
      <text:p text:style-name="P124"><text:span text:style-name="T125">1.2</text:span><text:span text:style-name="T126">. saugoti klientų, savo įmonės, įstaigos ir organizacijos kilnojamąjį ir nekilnojamąjį turtą, komercines ir technologines paslaptis;</text:span></text:p>
      <text:p text:style-name="P127"><text:span text:style-name="T128">1.3</text:span><text:span text:style-name="T129">. saugoti klientus nuo nusikalstamo kėsinimosi į jų sveikatą bei gyvybę;</text:span></text:p>
      <text:p text:style-name="P130"><text:span text:style-name="T131">1.4</text:span><text:span text:style-name="T132">. vykdyti inkasaciją.</text:span><text:s/></text:p>
      <text:p text:style-name="P133">Punkto pakeitimai:</text:p>
      <text:p text:style-name="P134"><text:span text:style-name="T135">Nr.<text:s/></text:span><text:a xlink:href="https://www.e-tar.lt/portal/legalAct.html?documentId=TAR.BD4EFF1624AC" office:target-frame-name="_top" xlink:show="replace"><text:span text:style-name="T136">823</text:span></text:a><text:span text:style-name="T137">, 1994-09-06, Žin., 1994, Nr. 71-134</text:span><text:span text:style-name="T138">1 (1994-09-14), i. k. 0941100NUTA00000823</text:span></text:p>
      <text:p text:style-name="Normal"/>
      <text:p text:style-name="P139"><text:span text:style-name="T140">2</text:span><text:span text:style-name="T141">. Asmens bei turto saugotojai, saugos tarnybos steigėjai ir šių tarnybų darbuotojai, taip pat įmonių, įstaigų, organizacijų saugos struktūrinių padalinių (toliau vadinama – saugos struktūriniai padaliniai) va</text:span><text:span text:style-name="T142">dovai ir darbuotojai savo veikloje vadovaujasi Lietuvos Respublikos Konstitucija, Lietuvos Respublikos įmonių įstatymu, Lietuvos Respublikos valstybinių įmonių įstatymu, kitais Lietuvos Respublikos įstatymais, Lietuvos Respublikos Vyriausybės nutarimais, t</text:span><text:span text:style-name="T143">eisės aktais bei šiais nuostatais.</text:span></text:p>
      <text:p text:style-name="P144">Punkto pakeitimai:</text:p>
      <text:p text:style-name="P145"><text:span text:style-name="T146">Nr.<text:s/></text:span><text:a xlink:href="https://www.e-tar.lt/portal/legalAct.html?documentId=TAR.FEC413E7800F" office:target-frame-name="_top" xlink:show="replace"><text:span text:style-name="T147">1099</text:span></text:a><text:span text:style-name="T148">, 1997-10-07, Žin., 1997, Nr. 93-2333 (1997-10-15); Žin., 1997, Nr. 95-0 (1997-10-22), i. k. 0971100NUTA00001099</text:span></text:p>
      <text:p text:style-name="Normal"/>
      <text:p text:style-name="P149"><text:span text:style-name="T150">Asmens bei turto saugotojas, saugos tarnybos ar saugos</text:span></text:p>
      <text:p text:style-name="P151"><text:span text:style-name="T152">struktūrinio padalinio darbuotojas, jų teisės ir pareigos</text:span></text:p>
      <text:p text:style-name="P153"/>
      <text:p text:style-name="P154"><text:span text:style-name="T155">3</text:span><text:span text:style-name="T156">. Asmens bei turto saugotoju, saugos tarnybos ar saugos struktūrinio padalinio darbuotoju, vykdančiu saugos funkcijas su specialios</text:span><text:span text:style-name="T157">iomis priemonėmis, gali būti ne jaunesnis kaip 18 metų Lietuvos Respublikos pilietis, o vykdančiu saugos funkcijas su šaunamaisiais ginklais – ne jaunesnis kaip 23 metų Lietuvos Respublikos pilietis, arba jeigu jis yra atlikęs tikrąją krašto apsaugos tarny</text:span><text:span text:style-name="T158">bą Krašto apsaugos ministerijos ar Vidaus reikalų ministerijos padaliniuose, – ne jaunesnis kaip 21 metų. Nurodytasis amžiaus cenzas netaikomas tiems asmenims bei turto saugotojams, saugos tarnybos ar saugos struktūrinio padalinio darbuotojams, kurie priim</text:span><text:span text:style-name="T159">ti į darbą iki šių nuostatų įsigaliojimo. Be to, saugos tarnybos vadovas (direktorius), taip pat asmuo, užtikrinantis komercinių ir technologinių paslapčių apsaugą, privalo turėti 3 metų teisinio darbo stažą.</text:span><text:s/></text:p>
      <text:p text:style-name="P160">Punkto pakeitimai:</text:p>
      <text:p text:style-name="P161"><text:span text:style-name="T162">Nr.<text:s/></text:span><text:a xlink:href="https://www.e-tar.lt/portal/legalAct.html?documentId=TAR.25BD77C09CC2" office:target-frame-name="_top" xlink:show="replace"><text:span text:style-name="T163">347</text:span></text:a><text:span text:style-name="T164">, 1994-05-02, Žin., 1994, Nr. 34-631 (1994-05-06), i. k. 0941100NUTA00000347</text:span></text:p>
      <text:p text:style-name="P165"><text:span text:style-name="T166">TAR pastaba.</text:span><text:span text:style-name="T167"><text:s/>Reikalavimas saugos tarnybos vadovui (direktoriui) turėti 3 metų teisinio darbo sta</text:span><text:span text:style-name="T168">žą netaikomas tiems iš jų, kurie pradėjo vadovauti licenciją turinčioms saugos tarnyboms iki šio nutarimo įsigaliojimo.</text:span></text:p>
      <text:p text:style-name="P169"><text:span text:style-name="T170">Nr.<text:s/></text:span><text:a xlink:href="https://www.e-tar.lt/portal/legalAct.html?documentId=TAR.FEC413E7800F" office:target-frame-name="_top" xlink:show="replace"><text:span text:style-name="T171">1099</text:span></text:a><text:span text:style-name="T172">, 1997-10-07, Žin., 1997, Nr. 93-2333 (1997-10</text:span><text:span text:style-name="T173">-15); Žin., 1997, Nr. 95-0 (1997-10-22), i. k. 0971100NUTA00001099</text:span></text:p>
      <text:p text:style-name="Normal"/>
      <text:p text:style-name="P174"><text:span text:style-name="T175">4</text:span><text:span text:style-name="T176">. Draudžiama būti asmens bei turto saugotoju, saugos tarnybos steigėju, įmonę kontroliuojančiu subjektu (įmonę kontroliuojančiu subjektu laikomas fizinis asmuo, kuris, būdamas akcinin</text:span><text:span text:style-name="T177">kas (pajininkas, narys), pats turi daugiau kaip trečdalį visų balsų arba pagal susitarimą su kitais akcininkais (pajininkais, nariais) vienas kontroliuoja daugiau kaip trečdalį visų balsų, arba turi teisę išrinkti (paskirti) daugumą stebėtojų tarybos (vald</text:span><text:span text:style-name="T178">ybos) narių, administracijos vadovų, arba faktiškai kontroliuoja įmonės priimamus sprendimus), taip pat saugos tarnybos ar saugos struktūrinio padalinio darbuotoju:</text:span></text:p>
      <text:p text:style-name="P179"><text:span text:style-name="T180">4.1</text:span><text:span text:style-name="T181">. asmenims, esantiems policijos profilaktinėje įskaitoje;</text:span></text:p>
      <text:p text:style-name="P182"><text:span text:style-name="T183">4.2</text:span><text:span text:style-name="T184">. asmenims, kuriems t</text:span><text:span text:style-name="T185">aikomos prevencinio poveikio priemonės;</text:span></text:p>
      <text:p text:style-name="P186"><text:span text:style-name="T187">4.3</text:span><text:span text:style-name="T188">. asmenims, esantiems operatyvinės veiklos subjektų operatyvinėje įskaitoje;</text:span></text:p>
      <text:p text:style-name="P189"><text:span text:style-name="T190">4.4</text:span><text:span text:style-name="T191">. asmenims, esantiems sveikatos priežiūros įstaigų įskaitoje dėl psichikos ligos ar sutrikimo, alkoholizmo, narkomanijos;</text:span></text:p>
      <text:p text:style-name="P192"><text:span text:style-name="T193">4</text:span><text:span text:style-name="T194">.5</text:span><text:span text:style-name="T195">. ribotai veiksniems asmenims;</text:span></text:p>
      <text:p text:style-name="P196"><text:span text:style-name="T197">4.6</text:span><text:span text:style-name="T198">. asmenims, kurie yra patraukti baudžiamojon atsakomybėn;</text:span></text:p>
      <text:p text:style-name="P199"><text:span text:style-name="T200">4.7</text:span><text:span text:style-name="T201">. asmenims, kurie atlieka bausmę arba kuriems saugos veikla draudžiama teismo nuosprendžiu;</text:span></text:p>
      <text:p text:style-name="P202"><text:span text:style-name="T203">4.8</text:span><text:span text:style-name="T204">. anksčiau teistiems asmenims, kurių teistumas<text:s/></text:span><text:span text:style-name="T205">nėra panaikintas arba išnykęs įstatymo nustatyta tvarka;</text:span></text:p>
      <text:p text:style-name="P206"><text:span text:style-name="T207">4.9</text:span><text:span text:style-name="T208">. buvusiems saugos tarnybos steigėjams, asmens bei turto saugotojams, jeigu po jų licencijos anuliavimo nėra praėję dveji metai;</text:span></text:p>
      <text:p text:style-name="P209"><text:span text:style-name="T210">4.10</text:span><text:span text:style-name="T211">. saugos tarnybos bei saugos struktūrinio padalinio dar</text:span><text:span text:style-name="T212">buotojams, atleistiems iš darbo dėl darbo drausmės pažeidimo, jeigu nuo atleidimo iš darbo nėra praėję dveji metai;</text:span></text:p>
      <text:p text:style-name="P213"><text:span text:style-name="T214">4.11</text:span><text:span text:style-name="T215">. asmenims, dirbantiems valstybės ir savivaldybių tarnybose, – visų lygių valdininkams bei kitiems asmenims, kurie, dirbdami valstyb</text:span><text:span text:style-name="T216">inės valdžios, valdymo, savivaldos, teisminėse, teisėsaugos, valstybės kontrolės bei priežiūros ir joms prilygintose institucijose, vykdo valdžios atstovų funkcijas arba turi administracinius įgaliojimus;</text:span></text:p>
      <text:p text:style-name="P217"><text:span text:style-name="T218">4.12</text:span><text:span text:style-name="T219">. advokatams ir notarams.</text:span><text:s/></text:p>
      <text:p text:style-name="P220">Punkto pakeitimai:</text:p>
      <text:p text:style-name="P221"><text:span text:style-name="T222">Nr.<text:s/></text:span><text:a xlink:href="https://www.e-tar.lt/portal/legalAct.html?documentId=TAR.FEC413E7800F" office:target-frame-name="_top" xlink:show="replace"><text:span text:style-name="T223">1099</text:span></text:a><text:span text:style-name="T224">, 1997-10-07, Žin., 1997, Nr. 93-2333 (1997-10-15); Žin., 1997, Nr. 95-0 (1997-10-22), i. k. 0971100NUTA00001099</text:span></text:p>
      <text:p text:style-name="Normal"/>
      <text:p text:style-name="P225"><text:span text:style-name="T226">5</text:span><text:span text:style-name="T227">. Asmens bei turto saugotojas, saugos tarn</text:span><text:span text:style-name="T228">ybos ir saugos struktūrinio padalinio darbuotojas, eidamas savo pareigas, turi teisę nešioti ir panaudoti šių nuostatų 22-24 punktuose nurodytais atvejais šaunamąjį ginklą bei specialiąsias priemones.</text:span></text:p>
      <text:p text:style-name="P229">Draudžiama vykdyti saugos funkcijas su asmeniniu šaunamuoju ginklu. Ši nuostata netaikoma tik asmens bei turto saugotojams.</text:p>
      <text:p text:style-name="P230">Asmenys, vykdantys neginkluotą įmonių, įstaigų, organizacijų apsaugą, negali eiti savo tarnybinių pareigų su asmeniniu šaunamuoju ginklu.</text:p>
      <text:p text:style-name="P231">Draudžiama transporto priemones dažyti, pažymėti<text:s/>skiriamaisiais ženklais, įrengti jose specialiuosius šviesos ir garso signalus, tokius pat ar panašius į operatyvinių transporto priemonių, taip pat naudoti tokias transporto priemones (operatyvinių transporto priemonių dažymo, skiriamųjų ženklų, specialiųjų šviesos ir garso signalų techninius reikalavimus reglamentuoja Lietuvos standartas LST 1299: 1993).</text:p>
      <text:p text:style-name="P232">Asmens bei turto saugotojų, saugos tarnybų ir saugos struktūrinių padalinių darbuotojų, saugančių objektus, apranga turi būti pažymėta ryškiomis, ne žemesnėmis kaip 3 centimetrų raidėmis. Šį užrašą sudaro įmonės pavadinimas ir žodis „APSAUGA.</text:p>
      <text:p text:style-name="P233">Punkto pakeitimai:</text:p>
      <text:p text:style-name="P234"><text:span text:style-name="T235">Nr.<text:s/></text:span><text:a xlink:href="https://www.e-tar.lt/portal/legalAct.html?documentId=TAR.BD4EFF1624AC" office:target-frame-name="_top" xlink:show="replace"><text:span text:style-name="T236">823</text:span></text:a><text:span text:style-name="T237">, 1994-09-06, Žin., 1994, Nr. 71-1341 (1994-09-14), i. k.<text:s/></text:span><text:span text:style-name="T238">0941100NUTA00000823</text:span></text:p>
      <text:p text:style-name="P239"><text:span text:style-name="T240">Nr.<text:s/></text:span><text:a xlink:href="https://www.e-tar.lt/portal/legalAct.html?documentId=TAR.FEC413E7800F" office:target-frame-name="_top" xlink:show="replace"><text:span text:style-name="T241">1099</text:span></text:a><text:span text:style-name="T242">, 1997-10-07, Žin., 1997, Nr. 93-2333 (1997-10-15); Žin., 1997, Nr. 95-0 (1997-10-22), i. k. 0971100NUTA00001099</text:span></text:p>
      <text:p text:style-name="Normal"/>
      <text:p text:style-name="P243"><text:span text:style-name="T244">6</text:span><text:span text:style-name="T245">. Asmens bei turto saugotoj</text:span><text:span text:style-name="T246">as, saugos tarnybos ir saugos struktūrinio padalinio darbuotojas privalo:</text:span></text:p>
      <text:p text:style-name="P247"><text:span text:style-name="T248">6.1</text:span><text:span text:style-name="T249">. panaudojęs šaunamąjį ginklą arba specialiąsias priemones, suteikti pirmąją medicinos pagalbą;</text:span></text:p>
      <text:p text:style-name="P250"><text:span text:style-name="T251">6.2</text:span><text:span text:style-name="T252">. nedelsdamas informuoti vidaus reikalų įstaigas apie rengiamą, daromą ar<text:s/></text:span><text:span text:style-name="T253">padarytą teisės pažeidimą, o apie tai, jog buvo panaudotas šaunamasis ginklas ar specialiosios priemonės, – prokuratūrą;</text:span></text:p>
      <text:p text:style-name="P254"><text:span text:style-name="T255">6.3</text:span><text:span text:style-name="T256">. paklusti teisėtiems vidaus reikalų sistemos arba Valstybės saugumo departamento pareigūnų reikalavimams.</text:span></text:p>
      <text:p text:style-name="P257">Punkto pakeitimai:</text:p>
      <text:p text:style-name="P258"><text:span text:style-name="T259">Nr</text:span><text:span text:style-name="T260">.<text:s/></text:span><text:a xlink:href="https://www.e-tar.lt/portal/legalAct.html?documentId=TAR.FEC413E7800F" office:target-frame-name="_top" xlink:show="replace"><text:span text:style-name="T261">1099</text:span></text:a><text:span text:style-name="T262">, 1997-10-07, Žin., 1997, Nr. 93-2333 (1997-10-15); Žin., 1997, Nr. 95-0 (1997-10-22), i. k. 0971100NUTA00001099</text:span></text:p>
      <text:p text:style-name="Normal"/>
      <text:p text:style-name="P263"><text:span text:style-name="T264">Asmens bei turto saugos organizavimas</text:span></text:p>
      <text:p text:style-name="P265"/>
      <text:p text:style-name="P266"><text:span text:style-name="T267">7</text:span><text:span text:style-name="T268">.<text:s/></text:span><text:span text:style-name="T269">Asmens bei turto saugą gali vykdyti:</text:span></text:p>
      <text:p text:style-name="P270"><text:span text:style-name="T271">7.1</text:span><text:span text:style-name="T272">. asmens bei turto saugotojas;</text:span></text:p>
      <text:p text:style-name="P273"><text:span text:style-name="T274">7.2</text:span><text:span text:style-name="T275">. saugos tarnyba;</text:span></text:p>
      <text:p text:style-name="P276"><text:span text:style-name="T277">7.3</text:span><text:span text:style-name="T278">. saugos struktūrinis padalinys.</text:span></text:p>
      <text:p text:style-name="P279"><text:span text:style-name="T280">8. Fiziniai ir juridiniai asmenys, norintys užsiimti asmens bei turto sauga, teritoriniam policijos komisariatui t</text:span><text:span text:style-name="T281">uri pateikti:</text:span></text:p>
      <text:p text:style-name="P282"><text:span text:style-name="T283">8.1</text:span><text:span text:style-name="T284">. paraišką licencijai gauti, kurioje būtina nurodyti:</text:span></text:p>
      <text:p text:style-name="P285"><text:span text:style-name="T286">8.1.1</text:span><text:span text:style-name="T287">. steigiamą ar įsteigtą įmonę kontroliuojančio subjekto(-ų), steigėjo(-ų) vardus, pavardes, jų turimų akcijų (pajų) skaičių;</text:span></text:p>
      <text:p text:style-name="P288"><text:span text:style-name="T289">8.1.2</text:span><text:span text:style-name="T290">. duomenis apie numatomus saugoti objektus</text:span><text:span text:style-name="T291">, numatomą saugos darbuotojų (saugos tarnybų ir saugos struktūrinių padalinių) skaičių, reikiamus šaunamuosius ginklus, specialiąsias priemones ir numatomą jų naudojimą;</text:span></text:p>
      <text:p text:style-name="P292"><text:span text:style-name="T293">8.1.3</text:span><text:span text:style-name="T294">. įgalioto pateikti dokumentus ir gauti licenciją asmens duomenis (vardą,<text:s/></text:span><text:span text:style-name="T295">pavardę, asmens kodą);</text:span></text:p>
      <text:p text:style-name="P296"><text:span text:style-name="T297">8.2</text:span><text:span text:style-name="T298">. dokumentą, patvirtinantį saugos tarnybos akcininkų (pajininkų) turimų akcijų (pajų) skaičių ir jų paskirstymą tarp akcininkų (pajininkų) bei minėtų akcininkų anketos duomenis;</text:span></text:p>
      <text:p text:style-name="P299"><text:span text:style-name="T300">8.3</text:span><text:span text:style-name="T301">. asmenų, nurodytų šių nuostatų 8.1.1 p</text:span><text:span text:style-name="T302">unkte, ir saugos tarnybos ar saugos struktūrinio padalinio administracijos vadovų anketos duomenis, taip pat dokumentus, patvirtinančius apie pastarųjų asmenų paskyrimą administracijos vadovais;</text:span></text:p>
      <text:p text:style-name="P303"><text:span text:style-name="T304">8.4</text:span><text:span text:style-name="T305">. išduotas šių nuostatų 8.3 punkte nurodytiems asmenim</text:span><text:span text:style-name="T306">s sveikatos priežiūros įstaigų pažymas, patvirtinančias, kad jie nėra įrašyti į minėtų įstaigų įskaitas dėl alkoholizmo, narkomanijos ar psichikos ligos, taip pat šių pažymų kopijas;</text:span></text:p>
      <text:p text:style-name="P307"><text:span text:style-name="T308">8.5</text:span><text:span text:style-name="T309">. teritorinės valstybinės mokesčių inspekcijos pažymą, patvirtinan</text:span><text:span text:style-name="T310">čią, kad pajamos deklaruotos ir mokesčiai sumokėti (ją pateikia įsteigtos įmonės ir juridiniai asmenys, kurie yra steigiamų naujų įmonių steigėjai); pažyma turi būti išduota ne anksčiau kaip prieš 30 dienų iki paraiškos licencijai gauti pateikimo;</text:span></text:p>
      <text:p text:style-name="P311"><text:span text:style-name="T312">8.6</text:span><text:span text:style-name="T313">.</text:span><text:span text:style-name="T314"><text:s/>ankstesnės darbo veiklos duomenis (darbo knygelės ir (ar) valstybinio socialinio draudimo pažymėjimo kopijas); šiuos duomenis pateikia šių nuostatų 8.3 punkte nurodyti asmenys;</text:span></text:p>
      <text:p text:style-name="P315"><text:span text:style-name="T316">8.7</text:span><text:span text:style-name="T317">. įmonės įstatus ir veiklos reglamentą (asmens bei turto saugotojai ir<text:s/></text:span><text:span text:style-name="T318">saugos tarnybos savo veiklos reglamentą turi suderinti su savivaldybe)</text:span><text:s/>.</text:p>
      <text:p text:style-name="P319">Punkto pakeitimai:</text:p>
      <text:p text:style-name="P320"><text:span text:style-name="T321">Nr.<text:s/></text:span><text:a xlink:href="https://www.e-tar.lt/portal/legalAct.html?documentId=TAR.BD4EFF1624AC" office:target-frame-name="_top" xlink:show="replace"><text:span text:style-name="T322">823</text:span></text:a><text:span text:style-name="T323">, 1994-09-06, Žin., 1994, Nr. 71-1341 (1994-09-14), i. k. 0941100NUTA0000</text:span><text:span text:style-name="T324">0823</text:span></text:p>
      <text:p text:style-name="P325"><text:span text:style-name="T326">Nr.<text:s/></text:span><text:a xlink:href="https://www.e-tar.lt/portal/legalAct.html?documentId=TAR.FEC413E7800F" office:target-frame-name="_top" xlink:show="replace"><text:span text:style-name="T327">1099</text:span></text:a><text:span text:style-name="T328">, 1997-10-07, Žin., 1997, Nr. 93-2333 (1997-10-15); Žin., 1997, Nr. 95-0 (1997-10-22), i. k. 0971100NUTA00001099</text:span></text:p>
      <text:p text:style-name="Normal"/>
      <text:p text:style-name="P329"><text:span text:style-name="T330">9</text:span><text:span text:style-name="T331">. Sprendimas dėl licencijos išdavimo priim</text:span><text:span text:style-name="T332">amas per 30 dienų nuo šių nuostatų 8 punkte nurodytų dokumentų pateikimo dienos.</text:span></text:p>
      <text:p text:style-name="P333">Priimtas sprendimas gali būti apskųstas įstatymų nustatyta tvarka.</text:p>
      <text:soft-page-break/>
      <text:p text:style-name="P334">Licencijas išduoda Policijos departamentas prie Vidaus reikalų ministerijos. Licencijos turėtojas privalo kas 3 metai raštu informuoti teritorinį policijos komisariatą apie šių nuostatų 8 punkte nurodytų duomenų (prireikus – atitinkamų dokumentų) pasikeitimus.</text:p>
      <text:p text:style-name="P335">Punkto pakeitimai:</text:p>
      <text:p text:style-name="P336"><text:span text:style-name="T337">Nr.<text:s/></text:span><text:a xlink:href="https://www.e-tar.lt/portal/legalAct.html?documentId=TAR.FEC413E7800F" office:target-frame-name="_top" xlink:show="replace"><text:span text:style-name="T338">1099</text:span></text:a><text:span text:style-name="T339">, 1997-10-07, Žin., 1997, Nr. 93-2333 (1997-10-15); Žin., 1997, Nr. 95-0 (1997-10-22), i. k. 0971100NUTA00001099</text:span></text:p>
      <text:p text:style-name="Normal"/>
      <text:p text:style-name="P340"><text:span text:style-name="T341">10</text:span><text:span text:style-name="T342">. Asmens bei turto saugotojo licencija anuliuojama šiais atvejais:</text:span></text:p>
      <text:p text:style-name="P343"><text:span text:style-name="T344">10.1</text:span><text:span text:style-name="T345">. asmens bei turto saugotojui mirus;</text:span></text:p>
      <text:p text:style-name="P346"><text:span text:style-name="T347">10.2</text:span><text:span text:style-name="T348">. pripažinus</text:span><text:span text:style-name="T349"><text:s/>asmens bei turto saugotoją nežinia kur esančiu arba mirusiu;</text:span></text:p>
      <text:p text:style-name="P350"><text:span text:style-name="T351">10.3</text:span><text:span text:style-name="T352">. asmens bei turto saugotojui netekus Lietuvos Respublikos pilietybės;</text:span></text:p>
      <text:p text:style-name="P353"><text:span text:style-name="T354">10.4</text:span><text:span text:style-name="T355">. atsiradus šių nuostatų 4 punkte numatytoms priežastims (išskyrus numatytąją 4.4 punkte, jeigu baudžiamoji</text:span><text:span text:style-name="T356"><text:s/>byla nutraukiama arba priimamas išteisinamasis nuosprendis);</text:span></text:p>
      <text:p text:style-name="P357"><text:span text:style-name="T358">10.5</text:span><text:span text:style-name="T359">. asmens bei turto saugotojui pažeidus šiuos nuostatus, įmonės įstatus ar veiklos reglamentą, kitus teisės aktus;</text:span></text:p>
      <text:p text:style-name="P360">Punkto pakeitimai:</text:p>
      <text:p text:style-name="P361"><text:span text:style-name="T362">Nr.<text:s/></text:span><text:a xlink:href="https://www.e-tar.lt/portal/legalAct.html?documentId=TAR.FEC413E7800F" office:target-frame-name="_top" xlink:show="replace"><text:span text:style-name="T363">1099</text:span></text:a><text:span text:style-name="T364">, 1997-10-07, Žin., 1997, Nr. 93-2333 (1997-10-15); Žin., 1997, Nr. 95-0 (1997-10-22), i. k. 0971100NUTA00001099</text:span></text:p>
      <text:p text:style-name="Normal"/>
      <text:p text:style-name="P365"><text:span text:style-name="T366">10.6. asmens bei turto saugotojui per 5 dienas nenutraukus asmens, kurio veikla prieštarauja Lietuvos R</text:span><text:span text:style-name="T367">espublikos įstatymams, saugos po rašytinio vidaus reikalų ar valstybės saugumo institucijų įspėjimo ją nutraukti (saugos sutartyje turi būti įrašyta atitinkama nuostata);</text:span><text:s/></text:p>
      <text:p text:style-name="P368">Punkto pakeitimai:</text:p>
      <text:p text:style-name="P369"><text:span text:style-name="T370">Nr.<text:s/></text:span><text:a xlink:href="https://www.e-tar.lt/portal/legalAct.html?documentId=TAR.FEC413E7800F" office:target-frame-name="_top" xlink:show="replace"><text:span text:style-name="T371">1099</text:span></text:a><text:span text:style-name="T372">, 1997-10-07, Žin., 1997, Nr. 93-2333 (1997-10-15); Žin., 1997, Nr. 95-0 (1997-10-22), i. k. 0971100NUTA00001099</text:span></text:p>
      <text:p text:style-name="Normal"/>
      <text:p text:style-name="P373"><text:span text:style-name="T374">10.7</text:span><text:span text:style-name="T375">. asmens bei turto saugotojui praradus asmens pažymėjimą.</text:span></text:p>
      <text:p text:style-name="P376"><text:span text:style-name="T377">10.8</text:span><text:span text:style-name="T378">. nustačius, kad teritoriniam policijos kom</text:span><text:span text:style-name="T379">isariatui (su paraiška licencijai gauti) ar asmens bei turto saugą kontroliuojančioms institucijoms buvo pateikta tikrovės neatitinkanti informacija.</text:span><text:s/></text:p>
      <text:p text:style-name="P380">Papildyta punktu:</text:p>
      <text:p text:style-name="P381"><text:span text:style-name="T382">Nr.<text:s/></text:span><text:a xlink:href="https://www.e-tar.lt/portal/legalAct.html?documentId=TAR.FEC413E7800F" office:target-frame-name="_top" xlink:show="replace"><text:span text:style-name="T383">1</text:span><text:span text:style-name="T384">099</text:span></text:a><text:span text:style-name="T385">, 1997-10-07, Žin., 1997, Nr. 93-2333 (1997-10-15); Žin., 1997, Nr. 95-0 (1997-10-22), i. k. 0971100NUTA00001099</text:span></text:p>
      <text:p text:style-name="Normal"/>
      <text:p text:style-name="P386"><text:span text:style-name="T387">11</text:span><text:span text:style-name="T388">. Saugos tarnybos licencija gali būti anuliuojama šiais atvejais:</text:span></text:p>
      <text:p text:style-name="P389"><text:span text:style-name="T390">11.1</text:span><text:span text:style-name="T391">. jeigu įmonė (saugos tarnyba) baigia veiklą kaip<text:s/></text:span><text:span text:style-name="T392">savarankiškas ūkio subjektas;</text:span></text:p>
      <text:p text:style-name="P393"><text:span text:style-name="T394">11.2</text:span><text:span text:style-name="T395">. per nustatytą laiką (ne ilgiau kaip per mėnesį) nepašalinus šių nuostatų, veiklos reglamento, kitų asmens bei turto saugą reglamentuojančių teisės aktų reikalavimų pažeidimo;</text:span></text:p>
      <text:p text:style-name="P396"><text:span text:style-name="T397">11.3</text:span><text:span text:style-name="T398">. per vienerius metus pakartotina</text:span><text:span text:style-name="T399">i pažeidus šiuos nuostatus, veiklos reglamentą, kitus asmens bei turto saugą reglamentuojančius teisės aktus, jeigu tie pažeidimai kelia grėsmę visuomenės saugumui ir viešajai tvarkai;</text:span></text:p>
      <text:p text:style-name="P400"><text:span text:style-name="T401">11.4</text:span><text:span text:style-name="T402">. saugos tarnybai per 5 dienas nenutraukus asmens, kurio veikla</text:span><text:span text:style-name="T403"><text:s/>prieštarauja Lietuvos Respublikos įstatymams, saugos po rašytinio vidaus reikalų ar valstybės saugumo institucijų įspėjimo ją nutraukti (saugos sutartyje turi būti įrašyta atitinkama nuostata);</text:span></text:p>
      <text:p text:style-name="P404"><text:span text:style-name="T405">11.5</text:span><text:span text:style-name="T406">. nustačius, kad teritoriniam policijos komisariatui<text:s/></text:span><text:span text:style-name="T407">(su paraiška licencijai gauti) ar asmens bei turto saugą kontroliuojančioms institucijoms buvo pateikta tikrovės neatitinkanti informacija;</text:span></text:p>
      <text:p text:style-name="P408"><text:span text:style-name="T409">11.6</text:span><text:span text:style-name="T410">. nustačius, kad saugos tarnyba pažeidė Lietuvos Respublikos operatyvinės veiklos įstatymo reikalavimus.</text:span><text:s/></text:p>
      <text:p text:style-name="P411">Punkto pakeitimai:</text:p>
      <text:p text:style-name="P412"><text:span text:style-name="T413">Nr.<text:s/></text:span><text:a xlink:href="https://www.e-tar.lt/portal/legalAct.html?documentId=TAR.FEC413E7800F" office:target-frame-name="_top" xlink:show="replace"><text:span text:style-name="T414">1099</text:span></text:a><text:span text:style-name="T415">, 1997-10-07, Žin., 1997, Nr. 93-2333 (1997-10-15); Žin., 1997, Nr. 95-0 (1997-10-22), i. k. 0971100NUTA00001099</text:span></text:p>
      <text:p text:style-name="Normal"/>
      <text:p text:style-name="P416"><text:span text:style-name="T417">12</text:span><text:span text:style-name="T418">. Be to, tiek asmens bei<text:s/></text:span><text:span text:style-name="T419">turto saugotojo, tiek saugos tarnybos licencija gali būti anuliuojama saugotojui ar steigėjui pateikus raštišką prašymą.</text:span></text:p>
      <text:p text:style-name="P420"><text:span text:style-name="T421">13</text:span><text:span text:style-name="T422">. Saugos struktūrinio padalinio licencija gali būti anuliuojama šiais atvejais:</text:span></text:p>
      <text:p text:style-name="P423"><text:span text:style-name="T424">13.1</text:span><text:span text:style-name="T425">. įmonei, įstaigai, organizacijai baigus ve</text:span><text:span text:style-name="T426">iklą kaip savarankiškam ūkio subjektui;</text:span></text:p>
      <text:p text:style-name="P427"><text:span text:style-name="T428">13.2</text:span><text:span text:style-name="T429">. per nustatytą laiką (ne ilgiau kaip per mėnesį) nepašalinus šių nuostatų, veiklos reglamento, kitų asmens bei turto saugą reglamentuojančių teisės aktų reikalavimų pažeidimo;</text:span></text:p>
      <text:p text:style-name="P430"><text:span text:style-name="T431">13.3</text:span><text:span text:style-name="T432">. per vienerius metus p</text:span><text:span text:style-name="T433">akartotinai pažeidus šiuos nuostatus, veiklos reglamentą, kitus asmens bei turto saugą reglamentuojančius teisės aktus, jeigu tie pažeidimai kelia grėsmę visuomenės saugumui ir viešajai tvarkai;</text:span></text:p>
      <text:p text:style-name="P434"><text:span text:style-name="T435">13.4</text:span><text:span text:style-name="T436">. įmonės, įstaigos, organizacijos vadovui pateikus<text:s/></text:span><text:span text:style-name="T437">rašytinį prašymą;</text:span></text:p>
      <text:p text:style-name="P438"><text:span text:style-name="T439">13.5</text:span><text:span text:style-name="T440">. nustačius, kad saugos struktūrinis padalinys pažeidė Lietuvos Respublikos operatyvinės veiklos įstatymo reikalavimus.</text:span><text:s/></text:p>
      <text:p text:style-name="P441">Punkto pakeitimai:</text:p>
      <text:p text:style-name="P442"><text:span text:style-name="T443">Nr.<text:s/></text:span><text:a xlink:href="https://www.e-tar.lt/portal/legalAct.html?documentId=TAR.FEC413E7800F" office:target-frame-name="_top" xlink:show="replace"><text:span text:style-name="T444">10</text:span><text:span text:style-name="T445">99</text:span></text:a><text:span text:style-name="T446">, 1997-10-07, Žin., 1997, Nr. 93-2333 (1997-10-15); Žin., 1997, Nr. 95-0 (1997-10-22), i. k. 0971100NUTA00001099</text:span></text:p>
      <text:p text:style-name="Normal"/>
      <text:p text:style-name="P447"><text:span text:style-name="T448">14</text:span><text:span text:style-name="T449">. Šių nuostatų 10, 11 ir 13 punktuose nurodytas licencijas anuliuoja policijos generalinis komisaras.</text:span></text:p>
      <text:p text:style-name="P450"><text:span text:style-name="T451">Sprendimas anuliuoti licenciją g</text:span><text:span text:style-name="T452">ali būti apskųstas šių nuostatų 9 punkto antrojoje pastraipoje nustatyta tvarka.</text:span></text:p>
      <text:p text:style-name="P453"><text:span text:style-name="T454">15</text:span><text:span text:style-name="T455">. Asmens bei turto saugos realizavimo pagrindas yra raštiška asmens bei turto saugotojo, saugos tarnybos ir kliento sutartis, kurioje būtina nurodyti saugos rūšį (pagal<text:s/></text:span><text:span text:style-name="T456">šių nuostatų 1 punktą), sutarties galiojimo laiką ir atlyginimo už saugą dydį.</text:span></text:p>
      <text:p text:style-name="P457">Sutartyje gali būti numatytos ir kitos sąlygos. Jos šalims yra privalomos.</text:p>
      <text:p text:style-name="P458"><text:span text:style-name="T459">Įmonės, įstaigos, organizacijos saugos struktūrinis padalinys savo veiklą pradeda gavęs vadovo įsakymą</text:span><text:span text:style-name="T460">, kuriame turi būti nurodyta, kurias patalpas, turtą, objektą, teritoriją reikia saugoti.</text:span></text:p>
      <text:p text:style-name="P461"><text:span text:style-name="T462">16</text:span><text:span text:style-name="T463">. Sutartis prieš laiką gali būti nutraukiama šalių susitarimu.</text:span></text:p>
      <text:p text:style-name="P464">Sutartis nutrūksta, jeigu miršta asmens bei turto saugotojas arba klientas.</text:p>
      <text:p text:style-name="P465">Klientas turi teisę bet kuriuo metu nutraukti sutartį.</text:p>
      <text:p text:style-name="P466">Asmens bei turto saugotojas ar saugos tarnyba gali prieš laiką nutraukti sutartį, jeigu kliento interesai prieštarauja Lietuvos Respublikos įstatymams arba negali būti apginti asmens bei turto saugos būdu, taip pat jeigu klientas nesilaiko sutartyje numatytų sąlygų.</text:p>
      <text:p text:style-name="P467"><text:span text:style-name="T468">Nutraukiant sutartį dėl vienos iš šalių kaltės, kaltoji šalis atlygina kitai šaliai nuostolius.</text:span></text:p>
      <text:p text:style-name="P469"><text:span text:style-name="T470">17</text:span><text:span text:style-name="T471">. Asmens bei turto saugotojams, saugos tarnybos ar saugos struktūrinio padalinio darbuotojams teritoriniai po</text:span><text:span text:style-name="T472">licijos komisariatai išduoda asmens pažymėjimus (anuliavus licenciją, asmens pažymėjimai grąžinami juos išdavusiam policijos komisariatui).</text:span></text:p>
      <text:p text:style-name="P473">Asmens pažymėjimo pavyzdį nustato Policijos departamento prie Vidaus reikalų ministerijos generalinis komisaras.</text:p>
      <text:p text:style-name="P474">Asmens pažymėjimai išduodami atlikus patikrinimus (jeigu asmenims netaikomi šių nuostatų 4 punkte nurodyti apribojimai) po to, kai kiekvienas darbuotojas pateikia:</text:p>
      <text:p text:style-name="P475"><text:span text:style-name="T476">17.1</text:span><text:span text:style-name="T477">. anketą;</text:span></text:p>
      <text:p text:style-name="P478"><text:span text:style-name="T479">17.2</text:span><text:span text:style-name="T480">. saugos tarnybos steigėjo ar saugos struktūrinio padalinio vadovo praš</text:span><text:span text:style-name="T481">ymą dėl konkretaus asmens (prašyme nurodomas priskirtasis ginklas ir specialiosios priemonės), taip pat licencijos nuorašą;</text:span></text:p>
      <text:p text:style-name="P482"><text:span text:style-name="T483">17.3</text:span><text:span text:style-name="T484">. ankstesnės darbo veiklos duomenis;</text:span></text:p>
      <text:p text:style-name="P485"><text:span text:style-name="T486">17.4</text:span><text:span text:style-name="T487">. asmens privalomojo sveikatos tikrinimo kortelę (forma 049a);</text:span></text:p>
      <text:p text:style-name="P488"><text:span text:style-name="T489">17.5</text:span><text:span text:style-name="T490">. dvi<text:s/></text:span><text:span text:style-name="T491">fotografijas (3x4 cm);</text:span></text:p>
      <text:p text:style-name="P492"><text:span text:style-name="T493">17.6</text:span><text:span text:style-name="T494">. pažymėjimą, patvirtinantį, kad išlaikytas egzaminas; jeigu darbuotojas yra buvęs vidaus reikalų, krašto apsaugos, valstybės saugumo institucijų ar prokuratūros pareigūnas, vietoj šio pažymėjimo reikia pateikti pažymą, patvi</text:span><text:span text:style-name="T495">rtinančią, kad vienoje iš šių institucijų jis yra išlaikęs egzaminą (įskaitą) ir turėjo teisę laikyti bei nešioti tarnybinį šaunamąjį ginklą.</text:span><text:s/></text:p>
      <text:p text:style-name="P496">Punkto pakeitimai:</text:p>
      <text:p text:style-name="P497"><text:span text:style-name="T498">Nr.<text:s/></text:span><text:a xlink:href="https://www.e-tar.lt/portal/legalAct.html?documentId=TAR.FEC413E7800F" office:target-frame-name="_top" xlink:show="replace"><text:span text:style-name="T499">1099</text:span></text:a><text:span text:style-name="T500">,<text:s/></text:span><text:span text:style-name="T501">1997-10-07, Žin., 1997, Nr. 93-2333 (1997-10-15); Žin., 1997, Nr. 95-0 (1997-10-22), i. k. 0971100NUTA00001099</text:span></text:p>
      <text:p text:style-name="Normal"/>
      <text:p text:style-name="P502"><text:span text:style-name="T503">18</text:span><text:span text:style-name="T504">. Prieš pradėdamas eiti savo pareigas, asmens bei turto saugotojas, saugos tarnybos ar saugos struktūrinio padalinio darbuotojas privalo i</text:span><text:span text:style-name="T505">šlaikyti egzaminus (išskyrus buvusius vidaus reikalų, krašto apsaugos, valstybės saugumo institucijų ir prokuratūros pareigūnus, turinčius pažymas, patvirtinančias, kad jie vienoje iš šių institucijų išlaikė atitinkamus egzaminus (įskaitas) ir jiems jau bu</text:span><text:span text:style-name="T506">vo suteikta teisė laikyti bei nešioti tarnybinį šaunamąjį ginklą). Egzaminus gali laikyti asmenys, gavę kursų baigimo pažymėjimus. Kursus organizuoja mokymo įstaigos, turinčios Švietimo ir mokslo ministerijos išduotą licenciją arba sutikimą. Egzaminų laiky</text:span><text:span text:style-name="T507">mo tvarką nustato Vidaus reikalų ministerija.</text:span><text:s/></text:p>
      <text:p text:style-name="P508">Punkto pakeitimai:</text:p>
      <text:p text:style-name="P509"><text:span text:style-name="T510">Nr.<text:s/></text:span><text:a xlink:href="https://www.e-tar.lt/portal/legalAct.html?documentId=TAR.FEC413E7800F" office:target-frame-name="_top" xlink:show="replace"><text:span text:style-name="T511">1099</text:span></text:a><text:span text:style-name="T512">, 1997-10-07, Žin., 1997, Nr. 93-2333 (1997-10-15); Žin., 1997, Nr. 95-0 (1997-10-22), i. k. 0971100</text:span><text:span text:style-name="T513">NUTA00001099</text:span></text:p>
      <text:p text:style-name="Normal"/>
      <text:p text:style-name="P514"><text:span text:style-name="T515">19</text:span><text:span text:style-name="T516">. Asmens bei turto saugotojas, saugos tarnybos ar saugos struktūrinio padalinio darbuotojas gali pradėti eiti savo pareigas tik nustatytąja tvarka apsidraudęs gyvybę.</text:span></text:p>
      <text:p text:style-name="P517"/>
      <text:p text:style-name="P518"><text:span text:style-name="T519">Asmens bei turto saugos principai</text:span></text:p>
      <text:p text:style-name="P520"/>
      <text:p text:style-name="P521"><text:span text:style-name="T522">20</text:span><text:span text:style-name="T523">. Valstybinės valdžios<text:s/></text:span><text:span text:style-name="T524">ir valdymo institucijoms draudžiama sudaryti asmens bei turto saugos sutartis su asmens bei turto saugotojais ar saugos tarnybomis. Šis reikalavimas netaikomas, jeigu šių nuostatų 4.11 punkte nurodytų institucijų darbuotojai sudaro saugos sutartį su asmens</text:span><text:span text:style-name="T525"><text:s/>bei turto saugotojais ar saugos tarnybomis savo lėšomis.</text:span><text:s/></text:p>
      <text:p text:style-name="P526">Punkto pakeitimai:</text:p>
      <text:p text:style-name="P527"><text:span text:style-name="T528">Nr.<text:s/></text:span><text:a xlink:href="https://www.e-tar.lt/portal/legalAct.html?documentId=TAR.0F696FEECD82" office:target-frame-name="_top" xlink:show="replace"><text:span text:style-name="T529">440</text:span></text:a><text:span text:style-name="T530">, 1993-06-16, Žin., 1993, Nr. 24-570 (1993-06-23), i. k. 0931100NUTA00000440</text:span></text:p>
      <text:p text:style-name="P531"><text:span text:style-name="T532">Nr.<text:s/></text:span><text:a xlink:href="https://www.e-tar.lt/portal/legalAct.html?documentId=TAR.FEC413E7800F" office:target-frame-name="_top" xlink:show="replace"><text:span text:style-name="T533">1099</text:span></text:a><text:span text:style-name="T534">, 1997-10-07, Žin., 1997, Nr. 93-2333 (1997-10-15); Žin., 1997, Nr. 95-0 (1997-10-22), i. k. 0971100NUTA00001099</text:span></text:p>
      <text:p text:style-name="Normal"/>
      <text:p text:style-name="P535"><text:span text:style-name="T536">21</text:span><text:span text:style-name="T537">. Saugos struktūrinis padalinys gali saugoti įmonei,</text:span><text:span text:style-name="T538"><text:s/>įstaigai, organizacijai priklausantį turtą, vykdyti inkasaciją, saugoti įmonės, įstaigos, organizacijos (išskyrus valstybines įmones, įstaigas, organizacijas ar valstybines valdžios ir valdymo institucijas) atsakingus asmenis (darbuotojus), taip pat sutar</text:span><text:span text:style-name="T539">čių pagrindu, suderinęs klausimą su Vidaus reikalų ministerijos Policijos departamento generaliniu komisaru, saugoti kitai įmonei, įstaigai, organizacijai priklausantį turtą, esantį tame pačiame pastate ar teritorijoje. Sutartyje turi būti nurodytas jos ga</text:span><text:span text:style-name="T540">liojimo laikas ir atlyginimas už saugą.</text:span><text:s/></text:p>
      <text:p text:style-name="P541">Punkto pakeitimai:</text:p>
      <text:p text:style-name="P542"><text:span text:style-name="T543">Nr.<text:s/></text:span><text:a xlink:href="https://www.e-tar.lt/portal/legalAct.html?documentId=TAR.BD4EFF1624AC" office:target-frame-name="_top" xlink:show="replace"><text:span text:style-name="T544">823</text:span></text:a><text:span text:style-name="T545">, 1994-09-06, Žin., 1994, Nr. 71-1341 (1994-09-14), i. k. 0941100NUTA00000823</text:span></text:p>
      <text:p text:style-name="Normal"/>
      <text:p text:style-name="P546"><text:span text:style-name="T547">22</text:span><text:span text:style-name="T548">. Asmens bei turto sau</text:span><text:span text:style-name="T549">gotojas, saugos tarnybos ar saugos struktūrinio padalinio darbuotojas šaunamąjį ginklą gali panaudoti šiais atvejais:</text:span></text:p>
      <text:p text:style-name="P550"><text:span text:style-name="T551">22.1</text:span><text:span text:style-name="T552">. atremdamas pasikėsinimą, gresiantį jo gyvybei ar sveikatai;</text:span></text:p>
      <text:p text:style-name="P553"><text:span text:style-name="T554">22.2</text:span><text:span text:style-name="T555">. gindamas klientą nuo užpuolimo, gresiančio kliento gyvybei a</text:span><text:span text:style-name="T556">r sveikatai;</text:span></text:p>
      <text:p text:style-name="P557"><text:span text:style-name="T558">22.3</text:span><text:span text:style-name="T559">. saugomų objektų ginkluoto užpuolimo metu. Šių objektų sąrašą nustato policijos generalinis komisaras.</text:span></text:p>
      <text:p text:style-name="P560"><text:span text:style-name="T561">23</text:span><text:span text:style-name="T562">. Jeigu leidžia aplinkybės, asmenys, prieš kuriuos šaunamasis ginklas bus panaudotas, pirmiausia įspėjami. Naudodamas<text:s/></text:span><text:span text:style-name="T563">šaunamąjį ginklą, asmens bei turto saugotojas, saugos tarnybos ar saugos struktūrinio padalinio darbuotojas privalo stengtis išvengti sunkių padarinių.</text:span></text:p>
      <text:p text:style-name="P564">Šaunamasis ginklas naudojamas tik tada, kai visi kiti galimi būdai ir priemonės jau išmėgintos arba dėl<text:s/>laiko stokos negalima to padaryti.</text:p>
      <text:p text:style-name="P565"><text:span text:style-name="T566">Draudžiama naudoti šaunamąjį ginklą žmonių susibūrimo vietose (jeigu nuo to gali nukentėti pašaliniai asmenys), taip pat prieš asmenis, turinčius su savimi mažamečių vaikų, prieš moteris, nepilnamečius ir asmenis su aiški</text:span><text:span text:style-name="T567">ais invalidumo požymiais, išskyrus atvejus, kai jie patys užpuola su ginklu.</text:span></text:p>
      <text:p text:style-name="P568"><text:span text:style-name="T569">24</text:span><text:span text:style-name="T570">. Asmens bei turto saugotojo, saugos tarnybos ar saugos struktūrinio padalinio darbuotojo naudojamų specialiųjų priemonių sąrašą, jų panaudojimo sąlygas ir tvarką nustato Vi</text:span><text:span text:style-name="T571">daus reikalų ministerija.</text:span></text:p>
      <text:p text:style-name="P572"/>
      <text:p text:style-name="P573"><text:span text:style-name="T574">Asmens bei turto saugos kontrolė</text:span></text:p>
      <text:p text:style-name="P575"/>
      <text:p text:style-name="P576"><text:span text:style-name="T577">25</text:span><text:span text:style-name="T578">. Asmens bei turto saugą kontroliuoja vidaus reikalų tarnybos.</text:span></text:p>
      <text:p text:style-name="P579"><text:span text:style-name="T580">Asmens bei turto saugotojas, saugos tarnybos steigėjas ar saugos struktūrinio padalinio vadovas, vidaus reikalų tarnyboms<text:s/></text:span><text:span text:style-name="T581">pareikalavus, privalo per 15 dienų pateikti jų reikalaujamą informaciją arba veiklos ataskaitą.</text:span></text:p>
      <text:p text:style-name="P582"><text:span text:style-name="T583">26</text:span><text:span text:style-name="T584">. Vidaus reikalų ministerija pildo asmens bei turto saugotojų, saugos tarnybų ir saugos struktūrinių padalinių registrą, kuriame turi būti:</text:span></text:p>
      <text:p text:style-name="P585"><text:span text:style-name="T586">26.1</text:span><text:span text:style-name="T587">. asmens</text:span><text:span text:style-name="T588"><text:s/>bei turto saugotojų, saugos tarnybų steigėjų ir šių tarnybų darbuotojų, saugos struktūrinių padalinių vadovų bei darbuotojų anketiniai duomenys;</text:span></text:p>
      <text:p text:style-name="P589"><text:span text:style-name="T590">26.2</text:span><text:span text:style-name="T591">. asmens bei turto saugotojų, saugos tarnybų ir saugos struktūrinių padalinių būstinių adresai ir tele</text:span><text:span text:style-name="T592">fonai;</text:span></text:p>
      <text:p text:style-name="P593"><text:span text:style-name="T594">26.3</text:span><text:span text:style-name="T595">. licencijų išdavimo data;</text:span></text:p>
      <text:p text:style-name="P596"><text:span text:style-name="T597">26.4</text:span><text:span text:style-name="T598">. asmens bei turto saugotojų, saugos tarnybų ir saugos struktūrinių padalinių turimų šaunamųjų ginklų bei specialiųjų priemonių sąrašai ir numeriai;</text:span></text:p>
      <text:p text:style-name="P599"><text:span text:style-name="T600">26.5</text:span><text:span text:style-name="T601">. asmens ir turto saugotojų, saugos tarnybų ir sa</text:span><text:span text:style-name="T602">ugos struktūrinių padalinių darbuotojų egzaminų laikymo data ir rezultatai;</text:span></text:p>
      <text:p text:style-name="P603"><text:span text:style-name="T604">26.6</text:span><text:span text:style-name="T605">. informacija apie asmenis bei turto saugotojų, saugos tarnybų steigėjų ir šių tarnybų darbuotojų, saugos struktūrinių padalinių vadovų bei darbuotojų padarytus pažeidimus.</text:span></text:p>
      <text:p text:style-name="P606"><text:span text:style-name="T607">27</text:span><text:span text:style-name="T608">. Asmens bei turto saugotojų, saugos tarnybų ir saugos struktūrinių padalinių aprūpinimo šaunamaisiais ginklais ir specialiosiomis priemonėmis, jų laikymo, saugojimo, išdavimo, apskaitos ir kontrolės tvarką nustato Vidaus reikalų ministerija.</text:span></text:p>
      <text:p text:style-name="P609">Ginklai ir specialiosios priemonės įsigyjami tik iš Lietuvos ginklų fondo pagal Vidaus reikalų ministerijos Policijos departamento Viešosios policijos valdybos išduotus leidimus, pateikus patalpos, kurioje bus laikomi ginklai, patikrinimo aktą, surašytą teritorinio policijos komisariato.</text:p>
      <text:p text:style-name="P610">Įmonės (įmonių) steigėjai, gavę Vidaus reikalų ministerijos licenciją teikti saugos tarnybos, asmens bei turto saugotojo ar saugos struktūrinio padalinio (kai saugomas kitoms įmonėms, įstaigoms, organizacijoms priklausantis turtas) paslaugas, privalo šią veiklą įregistruoti įmonių rejestre (kaip komercinę – ūkinę veiklą) įmonių registravimą ir jų veiklą reglamentuojančių įstatymų nustatyta tvarka. Neįregistravus nurodytosios veiklos, leidimai įsigyti ir laikyti ginklus bei specialiąsias priemones neišduodami.</text:p>
      <text:p text:style-name="P611">Punkto pakeitimai:</text:p>
      <text:p text:style-name="P612"><text:span text:style-name="T613">Nr.<text:s/></text:span><text:a xlink:href="https://www.e-tar.lt/portal/legalAct.html?documentId=TAR.BD4EFF1624AC" office:target-frame-name="_top" xlink:show="replace"><text:span text:style-name="T614">823</text:span></text:a><text:span text:style-name="T615">, 1994-09-06, Žin., 1994, Nr. 71-1341 (1994-09-14), i. k. 0941100NUTA00000823</text:span></text:p>
      <text:p text:style-name="Normal"/>
      <text:p text:style-name="P616"><text:span text:style-name="T617">28</text:span><text:span text:style-name="T618">. Vykdydami savo pareigas, asme</text:span><text:span text:style-name="T619">ns bei turto saugotojai, saugos tarnybų steigėjai ir šių tarnybų darbuotojai, saugos struktūrinių padalinių vadovai bei darbuotojai už šių nuostatų 2 punkte nurodytų įstatymų ir kitų teisės aktų pažeidimus atsako pagal Lietuvos Respublikos įstatymus.</text:span></text:p>
      <text:p text:style-name="P620">Punkto pakeitimai:</text:p>
      <text:p text:style-name="P621"><text:span text:style-name="T622">Nr.<text:s/></text:span><text:a xlink:href="https://www.e-tar.lt/portal/legalAct.html?documentId=TAR.FEC413E7800F" office:target-frame-name="_top" xlink:show="replace"><text:span text:style-name="T623">1099</text:span></text:a><text:span text:style-name="T624">, 1997-10-07, Žin., 1997, Nr. 93-2333 (1997-10-15); Žin., 1997, Nr. 95-0 (1997-10-22), i. k. 0971100NUTA00001099</text:span></text:p>
      <text:p text:style-name="Normal"/>
      <text:p text:style-name="P625"><text:span text:style-name="T626">______________</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0FE8BE3B8070" office:target-frame-name="_top" xlink:show="replace"><text:span text:style-name="T638">285</text:span></text:a><text:span text:style-name="T639">, 1993-04-27, Žin., 1993, Nr. 15-385 (1993-05-21), i. k. 0931100NUTA00000285</text:span></text:p>
      <text:p text:style-name="P640"><text:span text:style-name="T641">Dėl Lietuvos Respublikos Vyriausybės 1993 m.</text:span><text:span text:style-name="T642"><text:s/>kovo 12 d. nutarimo Nr. 160 dalinio pakeitimo</text:span></text:p>
      <text:p text:style-name="P643"/>
      <text:p text:style-name="P644"><text:span text:style-name="T645">2.</text:span></text:p>
      <text:p text:style-name="P646"><text:span text:style-name="T647">Lietuvos Respublikos Vyriausybė, Nutarimas</text:span></text:p>
      <text:soft-page-break/>
      <text:p text:style-name="P648"><text:span text:style-name="T649">Nr.<text:s/></text:span><text:a xlink:href="https://www.e-tar.lt/portal/legalAct.html?documentId=TAR.0F696FEECD82" office:target-frame-name="_top" xlink:show="replace"><text:span text:style-name="T650">440</text:span></text:a><text:span text:style-name="T651">, 1993-06-16, Žin., 1993, Nr. 24-570 (1993-06-23), i. k. 0931100NUTA00000</text:span><text:span text:style-name="T652">440</text:span></text:p>
      <text:p text:style-name="P653"><text:span text:style-name="T654">Dėl Asmens bei turto saugos nuostatų dalinio pakeitim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TAR.91FC78FB87FB" office:target-frame-name="_top" xlink:show="replace"><text:span text:style-name="T662">705</text:span></text:a><text:span text:style-name="T663">, 1993-09-15, Žin., 1993, Nr. 47-939 (1993-09-22), i. k.<text:s/></text:span><text:span text:style-name="T664">0931100NUTA00000705</text:span></text:p>
      <text:p text:style-name="P665"><text:span text:style-name="T666">Dėl Lietuvos Respublikos Vyriausybės 1993 m. kovo 12 d. nutarimo Nr. 160 dalini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TAR.25BD77C09CC2" office:target-frame-name="_top" xlink:show="replace"><text:span text:style-name="T674">347</text:span></text:a><text:span text:style-name="T675">, 1994-05</text:span><text:span text:style-name="T676">-02, Žin., 1994, Nr. 34-631 (1994-05-06), i. k. 0941100NUTA00000347</text:span></text:p>
      <text:p text:style-name="P677"><text:span text:style-name="T678">Dėl Lietuvos Respublikos Vyriausybės 1993 m. kovo 12 d. nutarimo Nr. 160 dalinio pakeit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TAR.BD4EFF1624AC" office:target-frame-name="_top" xlink:show="replace"><text:span text:style-name="T686">823</text:span></text:a><text:span text:style-name="T687">, 1994-09-06, Žin., 1994, Nr. 71-1341 (1994-09-14), i. k. 0941100NUTA00000823</text:span></text:p>
      <text:p text:style-name="P688"><text:span text:style-name="T689">Dėl Lietuvos Respublikos Vyriausybės 1993 m. kovo 12 d. nutarimo Nr. 160 dalinio pakeitimo</text:span></text:p>
      <text:p text:style-name="P690"/>
      <text:p text:style-name="P691"><text:span text:style-name="T692">6.</text:span></text:p>
      <text:p text:style-name="P693"><text:span text:style-name="T694">Lietuvos Respublikos Vyriausybė, Nutarimas</text:span></text:p>
      <text:p text:style-name="P695"><text:span text:style-name="T696">Nr.<text:s/></text:span><text:a xlink:href="https://www.e-tar.lt/portal/legalAct.html?documentId=TAR.FEC413E7800F" office:target-frame-name="_top" xlink:show="replace"><text:span text:style-name="T697">1099</text:span></text:a><text:span text:style-name="T698">, 1997-10-07, Žin., 1997, Nr. 93-2333 (1997-10-15); Žin., 1997, Nr. 95-0 (1997-10-22), i. k. 0971100NUTA00001099</text:span></text:p>
      <text:p text:style-name="P699"><text:span text:style-name="T700">Dėl Lietuvos Respublikos Vyriausybės 1993 m. kovo 12<text:s/></text:span><text:span text:style-name="T701">d. nutarimo Nr. 160 "Dėl Asmens bei turto saugos nuostatų patvirtinimo" dalini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8</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9" meta:paragraph-count="599" meta:word-count="3552" meta:character-count="29352" meta:row-count="1099" meta:non-whitespace-character-count="26399"/>
  </office:meta>
</office:document-meta>
</file>