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together="always" fo:text-align="center" style:vertical-align="middle" fo:margin-left="0.0986in">
        <style:tab-stops/>
      </style:paragraph-properties>
      <style:text-properties fo:font-weight="bold" style:font-weight-asian="bold" fo:color="#000000" style:font-size-complex="12pt" fo:hyphenate="false"/>
    </style:style>
    <style:style style:name="P32" style:parent-style-name="Normal" style:family="paragraph">
      <style:paragraph-properties fo:keep-together="always" fo:text-align="center" style:vertical-align="middle" fo:margin-left="0.0986in">
        <style:tab-stops/>
      </style:paragraph-properties>
      <style:text-properties fo:font-weight="bold" style:font-weight-asian="bold" fo:color="#000000" style:font-size-complex="12pt" fo:hyphenate="false"/>
    </style:style>
    <style:style style:name="P33" style:parent-style-name="Normal" style:family="paragraph">
      <style:paragraph-properties fo:keep-together="always" fo:text-align="center" style:vertical-align="middle" fo:margin-left="0.0986in">
        <style:tab-stops/>
      </style:paragraph-properties>
      <style:text-properties fo:font-weight="bold" style:font-weight-asian="bold" fo:color="#000000" style:font-size-complex="12pt" fo:hyphenate="false"/>
    </style:style>
    <style:style style:name="P34" style:parent-style-name="Normal" style:family="paragraph">
      <style:paragraph-properties fo:keep-together="always" fo:text-align="center" style:vertical-align="middle" fo:margin-left="0.0986in" fo:margin-right="-0.0958in">
        <style:tab-stops/>
      </style:paragraph-properties>
      <style:text-properties fo:font-weight="bold" style:font-weight-asian="bold" style:font-weight-complex="bold" fo:text-transform="uppercase" fo:color="#000000" style:font-size-complex="12pt" fo:hyphenate="false"/>
    </style:style>
    <style:style style:name="P35" style:parent-style-name="Normal" style:family="paragraph">
      <style:paragraph-properties fo:text-align="center" style:vertical-align="middle" fo:line-height="124%"/>
      <style:text-properties fo:color="#000000" style:font-size-complex="12pt" fo:hyphenate="false"/>
    </style:style>
    <style:style style:name="P36" style:parent-style-name="Normal" style:family="paragraph">
      <style:paragraph-properties fo:text-align="center" style:vertical-align="middle" fo:line-height="124%"/>
      <style:text-properties fo:color="#000000" style:font-size-complex="12pt" fo:hyphenate="false"/>
    </style:style>
    <style:style style:name="P37" style:parent-style-name="Normal" style:family="paragraph">
      <style:paragraph-properties fo:text-align="center" style:vertical-align="middle" fo:line-height="124%"/>
      <style:text-properties fo:color="#000000" style:font-size-complex="12pt" fo:hyphenate="false"/>
    </style:style>
    <style:style style:name="P38" style:parent-style-name="Normal" style:family="paragraph">
      <style:paragraph-properties fo:text-align="justify" style:vertical-align="middle" fo:line-height="124%" fo:margin-left="0.0986in" fo:text-indent="0.2166in">
        <style:tab-stops/>
      </style:paragraph-properties>
      <style:text-properties fo:color="#000000" style:font-size-complex="12pt" fo:hyphenate="false"/>
    </style:style>
    <style:style style:name="P39" style:parent-style-name="Normal" style:family="paragraph">
      <style:paragraph-properties fo:text-align="justify" style:vertical-align="middle" fo:line-height="124%" fo:margin-left="0.0986in" fo:margin-right="0.0027in" fo:text-indent="0.4923in">
        <style:tab-stops/>
      </style:paragraph-properties>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24%" fo:text-indent="0.5909in">
        <style:tab-stops>
          <style:tab-stop style:type="left" style:position="0.5909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1" style:family="paragraph">
      <style:paragraph-properties fo:keep-together="always" fo:break-before="page" style:vertical-align="middle" fo:line-height="12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2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20%" fo:margin-left="3.7409in" fo:margin-right="0.0027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7" style:parent-style-name="Normal" style:family="paragraph">
      <style:paragraph-properties fo:keep-together="always" style:vertical-align="middle" fo:line-height="120%" fo:margin-left="3.7409in" fo:margin-right="0.0027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20%" fo:margin-left="3.7409in" fo:margin-right="0.0027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1" style:parent-style-name="Normal" style:family="paragraph">
      <style:paragraph-properties fo:keep-together="always" fo:text-align="center" style:vertical-align="middle" fo:line-height="120%"/>
      <style:text-properties fo:hyphenate="false"/>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65" style:parent-style-name="Normal" style:family="paragraph">
      <style:paragraph-properties fo:keep-together="always" fo:text-align="center" style:vertical-align="middle" fo:line-height="120%"/>
      <style:text-properties fo:hyphenate="false"/>
    </style:style>
    <style:style style:name="T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8" style:parent-style-name="Normal" style:family="paragraph">
      <style:paragraph-properties fo:keep-together="always" fo:text-align="center" style:vertical-align="middle" fo:line-height="120%" fo:text-indent="0.0381in"/>
      <style:text-properties fo:hyphenate="false"/>
    </style:style>
    <style:style style:name="T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0" style:parent-style-name="Normal" style:family="paragraph">
      <style:paragraph-properties fo:text-align="justify" style:vertical-align="middle" fo:line-height="124%" fo:text-indent="0.3937in">
        <style:tab-stops>
          <style:tab-stop style:type="left" style:position="0.5909in"/>
        </style:tab-stops>
      </style:paragraph-properties>
      <style:text-properties fo:color="#000000" fo:font-size="11pt" style:font-size-asian="11pt" style:font-size-complex="11pt" fo:hyphenate="false"/>
    </style:style>
    <style:style style:name="P71"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FF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text-align="justify" style:vertical-align="middle" fo:line-height="124%" fo:text-indent="0.2166in"/>
      <style:text-properties fo:hyphenate="false"/>
    </style:style>
    <style:style style:name="P94" style:parent-style-name="Normal" style:family="paragraph">
      <style:paragraph-properties fo:keep-together="always" fo:text-align="center" style:vertical-align="middle" fo:line-height="120%"/>
      <style:text-properties fo:hyphenate="false"/>
    </style:style>
    <style:style style:name="T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7" style:parent-style-name="Normal" style:family="paragraph">
      <style:paragraph-properties fo:keep-together="always" fo:text-align="center" style:vertical-align="middle" fo:line-height="120%" fo:text-indent="0.0381in"/>
      <style:text-properties fo:hyphenate="false"/>
    </style:style>
    <style:style style:name="T9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9" style:parent-style-name="Normal" style:family="paragraph">
      <style:paragraph-properties fo:text-align="justify" style:vertical-align="middle" fo:line-height="124%" fo:text-indent="0.3937in"/>
      <style:text-properties fo:color="#000000" fo:font-size="11pt" style:font-size-asian="11pt" style:font-size-complex="11pt" fo:hyphenate="false"/>
    </style:style>
    <style:style style:name="P100"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24%" fo:margin-left="0.3937in">
        <style:tab-stops>
          <style:tab-stop style:type="left" style:position="0.1972in"/>
        </style:tab-stops>
      </style:paragraph-properties>
      <style:text-properties fo:hyphenate="false"/>
    </style:style>
    <style:style style:name="P131" style:parent-style-name="Normal" style:family="paragraph">
      <style:paragraph-properties fo:keep-together="always" fo:text-align="center" style:vertical-align="middle" fo:line-height="120%"/>
      <style:text-properties fo:hyphenate="false"/>
    </style:style>
    <style:style style:name="T1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4" style:parent-style-name="Normal" style:family="paragraph">
      <style:paragraph-properties fo:keep-together="always" fo:text-align="center" style:vertical-align="middle" fo:line-height="120%" fo:text-indent="0.0381in"/>
      <style:text-properties fo:hyphenate="false"/>
    </style:style>
    <style:style style:name="T1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6"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137"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24%" fo:text-indent="0.3937in">
        <style:tab-stops>
          <style:tab-stop style:type="left" style:position="0.5909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FF0000" fo:font-size="10pt" style:font-size-asian="10pt"/>
    </style:style>
    <style:style style:name="T197" style:parent-style-name="DefaultParagraphFont" style:family="text">
      <style:text-properties fo:color="#000000" style:font-size-complex="12pt"/>
    </style:style>
    <style:style style:name="T198" style:parent-style-name="DefaultParagraphFont" style:family="text">
      <style:text-properties fo:color="#FF0000" fo:font-size="10pt" style:font-size-asian="10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24%" fo:margin-right="0.0027in" fo:text-indent="0.3937in">
        <style:tab-stops>
          <style:tab-stop style:type="left" style:position="0.5909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24%" fo:text-indent="0.2166in"/>
      <style:text-properties fo:hyphenate="false"/>
    </style:style>
    <style:style style:name="P210" style:parent-style-name="Normal" style:family="paragraph">
      <style:paragraph-properties fo:keep-together="always" fo:text-align="center" style:vertical-align="middle" fo:line-height="120%"/>
      <style:text-properties fo:hyphenate="false"/>
    </style:style>
    <style:style style:name="T2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13" style:parent-style-name="Normal" style:family="paragraph">
      <style:paragraph-properties fo:keep-together="always" fo:text-align="center" style:vertical-align="middle" fo:line-height="120%"/>
      <style:text-properties fo:hyphenate="false"/>
    </style:style>
    <style:style style:name="T2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15"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216" style:parent-style-name="Normal" style:family="paragraph">
      <style:paragraph-properties fo:text-align="justify" fo:line-height="124%" fo:margin-right="0.0027in"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24%"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fo:line-height="124%"/>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6">Įsakymas netenka galios 2016-07-28:</text:span></text:p>
      <text:p text:style-name="P7"><text:span text:style-name="T8">Lietuvos Respublikos ūkio ministerija, Įsakymas</text:span></text:p>
      <text:p text:style-name="P9"><text:span text:style-name="T10">Nr.<text:s/></text:span><text:a xlink:href="https://www.e-tar.lt/portal/legalAct.html?documentId=4ab2772053fd11e6b72ff16034f7f796" office:target-frame-name="_top" xlink:show="replace"><text:span text:style-name="T11">4-494</text:span></text:a><text:span text:style-name="T12">, 2016-07-27, paskelbta TAR 2016-07-27, i. k. 2016-21061</text:span></text:p>
      <text:p text:style-name="P13"><text:span text:style-name="T14">Dėl<text:s/></text:span><text:span text:style-name="T15">Lietuvos Respublikos ūkio ministro 2010 m. gruodžio 2 d. įsakymo Nr. 4-887 „Dėl Bankroto ir restruktūrizavimo administratorių elgesio kodekso patvirtinimo“ pripažinimo netekusiu galios</text:span></text:p>
      <text:p text:style-name="P16"/>
      <text:p text:style-name="P17"><text:span text:style-name="T18">Suvestinė redakcija nuo 2015-01-01 iki 2016-07-27</text:span></text:p>
      <text:p text:style-name="P19"/>
      <text:p text:style-name="P20"><text:span text:style-name="T21">Įsakymas paskelbtas</text:span><text:span text:style-name="T22">: Žin. 2010, Nr.<text:s/></text:span><text:a xlink:href="https://www.e-tar.lt/portal/legalAct.html?documentId=TAR.58716D6B0655" office:target-frame-name="_top" xlink:show="replace"><text:span text:style-name="T23">143-7340</text:span></text:a><text:span text:style-name="T24">, i. k. 1102020ISAK0004-887</text:span></text:p>
      <text:p text:style-name="P25"/>
      <text:p text:style-name="P26">Nauja redakcija nuo 2015-01-01:</text:p>
      <text:p text:style-name="Normal"><text:span text:style-name="T27">Nr.<text:s/></text:span><text:a xlink:href="https://www.e-tar.lt/portal/legalAct.html?documentId=e9cc692190b711e4bb408baba2bdddf3" office:target-frame-name="_top" xlink:show="replace"><text:span text:style-name="T28"> 4-951</text:span></text:a><text:span text:style-name="T29">, 2014-12-30, paskelbta TAR 2014-12-31, i. k. 2014-21187</text:span></text:p>
      <text:p text:style-name="P30"/>
      <text:p text:style-name="P31">LIETUVOS RESPUBLIKOS ŪKIO MINISTRAS</text:p>
      <text:p text:style-name="P32"/>
      <text:p text:style-name="P33">ĮSAKYMAS</text:p>
      <text:p text:style-name="P34">dėl bankroto ir RESTRUKTŪRIZAVIMO administratorių elgesio kodekso PATVIRTINIMO<text:s/></text:p>
      <text:p text:style-name="P35"/>
      <text:p text:style-name="P36">2010 m. <text:s/>gruodžio 2 d. Nr. 4-887</text:p>
      <text:p text:style-name="P37">Vilnius</text:p>
      <text:p text:style-name="P38"/>
      <text:p text:style-name="P39"><text:span text:style-name="T40">Vadovaudamasis Lietuvos Respublikos Vyriausybės 2001 m. liepos 3 d. nutarimo Nr. 831 „Dėl Valstybės institucijų įgaliotų asmenų atstovavimo įmonių bankroto ir restruktūrizavimo procesuose tvarkos aprašo patvirtinimo“ 3.5 papunkčiu,</text:span></text:p>
      <text:p text:style-name="P41"><text:span text:style-name="T42">t v i r t i n u <text:s/>Bankr</text:span><text:span text:style-name="T43">oto ir restruktūrizavimo administratorių elgesio kodeksą (pridedama).</text:span></text:p>
      <text:p text:style-name="P44"/>
      <text:p text:style-name="P45"/>
      <text:p text:style-name="P46"/>
      <text:p text:style-name="P47"><text:span text:style-name="T48">Ūkio ministras</text:span><text:span text:style-name="T49"><text:tab/>Dainius Kreivys</text:span></text:p>
      <text:p text:style-name="Normal"/>
      <text:soft-page-break/>
      <text:p text:style-name="P50">PATVIRTINTA</text:p>
      <text:p text:style-name="P55">Lietuvos Respublikos ūkio ministro</text:p>
      <text:p text:style-name="P56">2010 m. gruodžio 2 d. įsakymu<text:s/></text:p>
      <text:p text:style-name="P57">Nr. 4-887 (2014 m. gruodžio 30 d.</text:p>
      <text:p text:style-name="P58"><text:span text:style-name="T59">įsakymo Nr. 4-951 redakcija)</text:span></text:p>
      <text:p text:style-name="P60"/>
      <text:p text:style-name="P61"><text:span text:style-name="T62">BANKROTO ir restruktūrizavimo ADMINISTRATORIŲ<text:s/></text:span><text:span text:style-name="T63"><text:line-break/>Elgesio KODEKS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Bankroto ir restruktūrizavimo administratorių elgesio kodeksas (toliau – Kodeksas) nustato asmenų, turinčių teisę teikti įmonių, fizinių asmenų bankroto ir įmonių restruktūrizavimo administravimo paslaugas Lietuvos Respublikoje, ir bankroto bei restruktū</text:span><text:span text:style-name="T74">rizavimo administratorių (toliau – administratoriai) profesinės veiklos etikos principus ir taisykles, kuriomis jie turi vadovautis, <text:s/>siekdami teikti ir teikdami administravimo paslaugas.</text:span></text:p>
      <text:p text:style-name="P75"><text:span text:style-name="T76">2</text:span><text:span text:style-name="T77">. Kodekso tikslas – kurti geranorišką ir skaidrią įmonių bankroto proceso, įmonių restruktūrizavimo proceso ir fizinių asmenų bankroto proceso (toliau<text:s/></text:span><text:span text:style-name="T78">kartu</text:span><text:span text:style-name="T79"><text:s/></text:span><text:span text:style-name="T80">– nemokumo procesai) vykdymo aplinką, ugdyti administratorių profesinę kompetenciją bei tinkamus ir</text:span><text:span text:style-name="T81"><text:s/>efektyvius tarpusavio ryšius, pagarbius santykius su kreditoriais, jų atstovais ir kitais asmenimis, gerinti administratorių reputaciją visuomenėje, kreditorių ir kitų nemokumo procesų dalyvių pasitikėjimą administratoriais.</text:span></text:p>
      <text:p text:style-name="P82"><text:span text:style-name="T83">3</text:span><text:span text:style-name="T84">. Kodeksas taikomas admin</text:span><text:span text:style-name="T85">istratoriams – fiziniams ir juridiniams asmenims bei administratorių – juridinių asmenų vadovams, darbuotojams, turintiems teisę teikti įmonių, fizinių asmenų bankroto ir įmonių restruktūrizavimo administravimo paslaugas (toliau – administravimo paslaugos)</text:span><text:span text:style-name="T86">, taip pat bankroto administratorių padėjėjams.</text:span></text:p>
      <text:p text:style-name="P87"><text:span text:style-name="T88">4</text:span><text:span text:style-name="T89">. Kodekse vartojamos sąvokos atitinka Lietuvos Respublikos įmonių bankroto įstatyme Nr. IX-216,</text:span><text:span text:style-name="T90"><text:s/>Lietuvos Respublikos įmonių restruktūrizavimo įstatyme ir<text:s/></text:span><text:span text:style-name="T91">Lietuvos Respublikos fizinių asmenų bankroto įsta</text:span><text:span text:style-name="T92">tyme apibrėžtas sąvokas.</text:span></text:p>
      <text:p text:style-name="P93"/>
      <text:p text:style-name="P94"><text:span text:style-name="T95">II</text:span><text:span text:style-name="T96"><text:s/>skyrius</text:span></text:p>
      <text:p text:style-name="P97"><text:span text:style-name="T98">ADMINISTRATORIAUS ELGESYS IKI JO PASKYRIMO<text:s/></text:span></text:p>
      <text:p text:style-name="P99"/>
      <text:p text:style-name="P100"><text:span text:style-name="T101">5</text:span><text:span text:style-name="T102">. Administratorius negali niekam mokėti ir (ar) teikti dovanas už tai, kad jis buvo pasiūlytas administruoti įmonės ne teismo tvarka vykdomą bankrotą, įmonės restr</text:span><text:span text:style-name="T103">uktūrizavimą ar fizinio asmens bankrotą ir (ar) reikalauti atlygio už tarpininkavimą administravimo paslaugoms teikti. Dovana laikomas bet kuris materialinę vertę turintis daiktas, paslauga ar kita nauda, siūloma ir (ar) suteikiama asmeniui, kai tai yra ar</text:span><text:span text:style-name="T104"><text:s/>gali būti susiję su tiesioginiu ar netiesioginiu poveikiu jo veiksmams ar sprendimams.</text:span></text:p>
      <text:p text:style-name="P105"><text:span text:style-name="T106">6</text:span><text:span text:style-name="T107">. Administratorius asmeniui, ketinančiam pasiūlyti jį kreditorių susirinkimui, kai įmonės bankroto procesą numatoma vykdyti ne teismo tvarka, fiziniam asmeniui, ku</text:span><text:span text:style-name="T108">riam keliama bankroto byla ar <text:s/>Įmonių bankroto įstatymo 11 straipsnio 12 dalyje nurodytai<text:s/></text:span><text:soft-page-break/><text:span text:style-name="T109">administratorių veiklos priežiūrą atlikti Vyriausybės įgaliotai institucijai (toliau – Vyriausybės įgaliota institucija), kai įstatymų nustatytais atvejais administra</text:span><text:span text:style-name="T110">toriaus kandidatūrą siūlo Vyriausybės įgaliota institucija, ar siekiančios restruktūrizavimo įmonės valdymo organams privalo pateikti išsamią informaciją apie galimybes ir gebėjimą teikti administravimo paslaugas (profesinį pasirengimą, atitiktį nepriekaiš</text:span><text:span text:style-name="T111">tingos reputacijos ir kitiems įstatyme nustatytiems reikalavimams, darbo krūvį teikiant administravimo paslaugas ir kitą informaciją).</text:span></text:p>
      <text:p text:style-name="P112"><text:span text:style-name="T113">7</text:span><text:span text:style-name="T114">. Kai bankroto procesą numatoma vykdyti ne teismo tvarka, administratorius turi atsisakyti siūlymo teikti administra</text:span><text:span text:style-name="T115">vimo paslaugas, jei jam yra žinoma, kad, <text:s/>priėmus siūlymą, vykdomų bankroto procesų skaičius viršytų Bankroto administratorių atrankos taisyklėse, patvirtintose <text:s/>Lietuvos Respublikos Vyriausybės 2014 m. liepos 9 d. nutarimu Nr. 647 „Dėl Bankroto administra</text:span><text:span text:style-name="T116">torių atrankos taisyklių patvirtinimo“ (toliau –<text:s/></text:span><text:span text:style-name="T117">Atrankos taisyklės),<text:s/></text:span><text:span text:style-name="T118">jo grupės administratoriams nustatytą didžiausią leistiną administruoti sąlyginių įmonių skaičių arba jo darbo krūvis (įskaitant ir fizinių asmenų bankroto ir restruktūrizuojamų įmonių a</text:span><text:span text:style-name="T119">dministravimą) neleistų tinkamai teikti administravimo paslaugas.</text:span></text:p>
      <text:p text:style-name="P120"><text:span text:style-name="T121">8</text:span><text:span text:style-name="T122">. Administratorius negali imtis veiksmų, kuriais siektų užkirsti kelią dalyvauti kitiems administratoriams įmonių bankroto administratorių atrankoje, kuri vykdoma naudojantis kompiuteri</text:span><text:span text:style-name="T123">ne programa, arba siūlomas teikti administravimo paslaugas teisės aktuose nustatytus reikalavimus ir paskyrimo sąlygas atitinkantis administratorius būtų nepaskirtas. Administratorius negali siekti nušalinti kitą administratorių su tikslu užimti jo vietą.</text:span></text:p>
      <text:p text:style-name="P124"><text:span text:style-name="T125">9</text:span><text:span text:style-name="T126">. Administratorius teisės aktų nustatyta tvarka privalo tinkamai ir laiku pateikti Vyriausybės įgaliotai<text:s/></text:span><text:span text:style-name="T127">institucijai Atrankos taisyklėse nurodytus<text:s/></text:span><text:span text:style-name="T128">duomenis, reikalingus bankroto administratorių veiklą apibūdinančių kriterijų reikšmėms nustatyti, ir u</text:span><text:span text:style-name="T129">žtikrinti sąžiningą konkuravimą su kitais administratoriais dalyvaujant teismo skiriamo bankroto administratoriaus atrankoje.</text:span></text:p>
      <text:p text:style-name="P130"/>
      <text:p text:style-name="P131"><text:span text:style-name="T132">III</text:span><text:span text:style-name="T133"><text:s/>skyrius</text:span></text:p>
      <text:p text:style-name="P134"><text:span text:style-name="T135">ADMINISTRATORIAUS ELGESYS teikiant administravimo paslaugas</text:span></text:p>
      <text:p text:style-name="P136"/>
      <text:p text:style-name="P137"><text:span text:style-name="T138">10</text:span><text:span text:style-name="T139">. Administratorius, teikdamas administravimo</text:span><text:span text:style-name="T140"><text:s/>paslaugas, turi siekti įmonės ar fizinio asmens ir jų kreditorių interesų suderinamumo ir savo veikla padėti kreditorių susirinkimui ir teismui priimti tinkamus sprendimus nemokumo procesuose.</text:span></text:p>
      <text:p text:style-name="P141"><text:span text:style-name="T142">11</text:span><text:span text:style-name="T143">. Administratorius savo veikloje vadovaujasi šiais etiko</text:span><text:span text:style-name="T144">s principais:</text:span></text:p>
      <text:p text:style-name="P145"><text:span text:style-name="T146">11.1</text:span><text:span text:style-name="T147">. pagarbos žmogui ir valstybei principu – gerbti žmogų, jo teises ir laisves, valstybę, jos institucijas ir įstaigas; su visais nemokumo procesų dalyviais bendrauti mandagiai, geranoriškai ir pakančiai, nepaisant jų asmens savybių, taut</text:span><text:span text:style-name="T148">ybės, rasės, lyties, kalbos, kilmės, religinių įsitikinimų, politinių pažiūrų, turtinės ar socialinės padėties;</text:span></text:p>
      <text:p text:style-name="P149"><text:span text:style-name="T150">11.2</text:span><text:span text:style-name="T151">. profesionalumo principu – turėti pakankamai žinių ir nuolat tobulinti kvalifikaciją, gilinti profesines žinias, būti gerai susipažinęs</text:span><text:span text:style-name="T152"><text:s/>su įstatymais ir kitais teisės aktais, kurių reikia administravimo paslaugoms teikti; tinkamai, rūpestingai, kvalifikuotai, atsakingai atlikti savo pareigas; visada veikti profesionaliai, aiškinti bankroto ir restruktūrizavimo procesų dalyviams proceso te</text:span><text:span text:style-name="T153">isinį reguliavimą ir siekti, kad kreditorių susirinkimas priimtų teisėtus sprendimus;</text:span></text:p>
      <text:p text:style-name="P154"><text:span text:style-name="T155">11.3</text:span><text:span text:style-name="T156">. teisingumo ir nešališkumo principu – priimti tik teisėtus, teisingus ir pagrįstus sprendimus ir veikti atsižvelgiant į viešąjį interesą; konfliktinėse situacijo</text:span><text:span text:style-name="T157">se išklausyti visų pusių argumentus ir ieškoti geriausio sprendimo; būti objektyviu, vadovautis visų asmenų lygybės prieš įstatymą principu, susidūrus su skirtingais asmenų reikalavimais, nedaryti nepagrįstų išimčių; kalba, veiksmais ar siūlomais sprendima</text:span><text:span text:style-name="T158">is nediskriminuoti jokio asmens ar asmenų grupės. Administratorius, paskirtas administruoti įmonę, kuri yra kitos administratoriaus administruojamos įmonės kreditoriumi ar debitoriumi, privalo informuoti apie tai vienos ir kitos įmonės kreditorius;</text:span></text:p>
      <text:p text:style-name="P159"><text:span text:style-name="T160">11.4</text:span><text:span text:style-name="T161">. efektyvumo principu – siekti, kad kreditorių reikalavimai būtų patenkinti kiek galima didesne dalimi, o nemokumo procesai užbaigti per galimai trumpiausią laiką; efektyviai naudoti <text:s/>žmogiškuosius ir materialinius išteklius; aktyviai talkinti teismo ir k</text:span><text:span text:style-name="T162">reditorių susirinkimų darbui, nevilkinti proceso savo veiksmais ar neveikimu;<text:s/></text:span></text:p>
      <text:p text:style-name="P163"><text:span text:style-name="T164">11.5</text:span><text:span text:style-name="T165"><text:s/>konfidencialumo principu – diskretiškai elgtis su visa nemokumo proceso metu gauta informacija apie įmones, fizinius ir juridinius asmenis, nemokumo procesus ir proceso</text:span><text:span text:style-name="T166"><text:s/>dalyvius, <text:s/>jos neskelbti, neprarasti ir neperduoti asmenims, neturintiems teisės jos sužinoti, nenaudoti jos privačiame gyvenime. Administratoriaus – juridinio asmens vadovas turi užtikrinti, kad proceso metu gautos konfidencialios informacijos neatskleis</text:span><text:span text:style-name="T167">tų administratoriaus darbuotojai, kuriems ši informacija tapo žinoma darbo metu. Administratorius, naudodamas savo darbe kompiuterines duomenų bazes, privalo pasirūpinti reikalingomis apsaugos priemonėmis, kad pašaliniai asmenys neturėtų galimybės pasinaud</text:span><text:span text:style-name="T168">oti jose sukaupta informacija;<text:s/></text:span></text:p>
      <text:p text:style-name="P169"><text:span text:style-name="T170">11.6</text:span><text:span text:style-name="T171">. garbės, geros moralės, sąžiningumo principu – vykdydamas savo pareigas su proceso dalyviais elgtis kultūringai, pagarbiai, teisingai, padoriai, pagal visuotinai priimtą gėrio ir blogio suvokimą. Net ir sudėtingomis</text:span><text:span text:style-name="T172"><text:s/>aplinkybėmis ar esant stresinėms situacijoms pagarbiai išklausyti asmenis ir imtis visų teisėtų priemonių jiems padėti, dėmesingai reaguoti į kreditorių, jų atstovų, kitų nemokumo proceso dalyvių prašymus ir siūlymus. Sutartys su kreditoriais dėl nemokumo</text:span><text:span text:style-name="T173"><text:s/></text:span><text:span text:style-name="T174">procesų administravimo turi būti vykdomos remiantis abipuse pagarba ir geranoriškumu. Administratorius negali mokėti ir (ar) teikti dovanas už palankių jo atžvilgiu sutarčių sudarymą, reikalauti atlygio ar priimti dovanas už nemokumo procesuose priimamus<text:s/></text:span><text:span text:style-name="T175">sprendimus ar įtaką sprendimų priėmimui;</text:span></text:p>
      <text:p text:style-name="P176"><text:span text:style-name="T177">11.7</text:span><text:span text:style-name="T178">. pavyzdingumo ir padorumo principu – būti nepriekaištingos reputacijos ir ją saugoti; nesinaudoti kito asmens nežinojimu ar klaidomis; nemenkinti kitų nemokumo proceso dalyvių, konfliktines situacijas spręs</text:span><text:span text:style-name="T179">ti taikiai ir mandagiai; pareigas atlikti nepriekaištingai, laiku ir dalykiškai; saugoti savo profesijos garbę ir prestižą, būti tolerantiškas, paslaugus;<text:s/></text:span></text:p>
      <text:p text:style-name="P180"><text:span text:style-name="T181">11.8</text:span><text:span text:style-name="T182">. bendradarbiavimo principu – palaikyti dalykinius ryšius su kreditorių susirinkimo pirminin</text:span><text:span text:style-name="T183">ku, kreditoriais; bendradarbiavimas su kitais administratoriais ir kitų <text:s/>paslaugų teikėjais (teisininkais, turto vertintojais, kitais specialistais ir ekspertais), valstybės įstaigomis ir institucijomis turi būti grindžiamas sąžiningumo, mandagumo ir profe</text:span><text:span text:style-name="T184">sinio solidarumo principais; kai to reikalauja teisės aktai, bendradarbiavimas turi būti įformintas atitinkamomis sutartimis, apie šį bendradarbiavimą turi būti informuotas teismas ir įmonės kreditoriai. Administratoriai turi vienas kitam padėti profesinėj</text:span><text:span text:style-name="T185">e veikloje, jei tai neprieštarauja teisės aktų<text:s/></text:span><text:soft-page-break/><text:span text:style-name="T186">reikalavimams ir Kodeksui. Bet kokį tarpusavio nesutarimą ar ginčą administratoriai pirmiausia turi stengtis išspręsti abipusiu susitarimu;</text:span></text:p>
      <text:p text:style-name="P187"><text:span text:style-name="T188">11.9</text:span><text:span text:style-name="T189">. nesavanaudiškumo principu – nesinaudoti savo padėtimi, siek</text:span><text:span text:style-name="T190">iant paveikti kreditorių, teismų, įmonės valdymo organų, savininkų teisėtus sprendimus, nesinaudoti asmens, kurio nemokumo procesą jis administruoja, nuosavybe bei su administravimo paslaugų teikimu susijusia informacija asmeniniais tikslais, siekiant asme</text:span><text:span text:style-name="T191">ninės naudos sau, savo šeimai, giminaičiams ar draugams; nepriimti atlygio ar dovanų už palankius kreditoriui ar kitam bankroto ar restruktūrizavimo proceso dalyviui veiksmus;</text:span></text:p>
      <text:p text:style-name="P192"><text:span text:style-name="T193">11.10</text:span><text:span text:style-name="T194">. atsakomybės ir atsakingumo principais – asmeniškai atsakyti už savo s</text:span><text:span text:style-name="T195">prendimus;</text:span><text:span text:style-name="T196"><text:s/></text:span><text:span text:style-name="T197">atsisakyti vykdyti neteisėtą kreditorių susirinkimo pavedimą ir apie tai pranešti teismui; neturint pakankamai įgūdžių ar kompetencijos nemokumo procedūroms ar pavedimams vykdyti, konsultuotis su kompetentingomis institucijomis ar asmenimis;</text:span><text:span text:style-name="T198"><text:s/></text:span><text:span text:style-name="T199">ats</text:span><text:span text:style-name="T200">akyti už informacijos, dokumentų tinkamą naudojimą ir konfidencialumą. Administratorius, matydamas, kad negali tinkamai teikti administravimo paslaugų ar dėl asmeninių priežasčių (šeimyninių aplinkybių, nedarbingumo ir kt.) ilgą laiką negalės vykdyti parei</text:span><text:span text:style-name="T201">gų ir dėl to bus uždelstas nemokumo procesas,<text:s/></text:span><text:span text:style-name="T202">turi pateikti teismui arba kreditorių susirinkimo pirmininkui prašymą dėl jo pavadavimo arba atsist</text:span><text:span text:style-name="T203">atydinti iš administratoriaus pareigų;</text:span></text:p>
      <text:p text:style-name="P204"><text:span text:style-name="T205">11.11</text:span><text:span text:style-name="T206">. skaidrumo ir viešumo principu – teisės aktų nustatyta tvarka<text:s/></text:span><text:span text:style-name="T207">privalo teikti reikiamą informaciją ir duomenis apie nemokumo procesus teismams, valstybės institucijoms, kreditorių susirinkimui, nemokumo procesų dalyviams ir kitiems teisės aktuose nurodytiems asmenims; užtikrinti teisės aktų nustatytą savo veiksmų ir s</text:span><text:span text:style-name="T208">prendimų viešumą, prireikus pateikti savo sprendimų priėmimo motyvus.</text:span></text:p>
      <text:p text:style-name="P209"/>
      <text:p text:style-name="P210"><text:span text:style-name="T211">IV</text:span><text:span text:style-name="T212"><text:s/>skyrius<text:s/></text:span></text:p>
      <text:p text:style-name="P213"><text:span text:style-name="T214">Baigiamosios nuostatos</text:span></text:p>
      <text:p text:style-name="P215"/>
      <text:p text:style-name="P216"><text:span text:style-name="T217">12</text:span><text:span text:style-name="T218">. Kai administratoriaus veiksmai ar poelgiai nesiderina su Kodekso 4 punkte nurodytų įstatymų ir kitų teisės aktų, reguliuojančių admin</text:span><text:span text:style-name="T219">istratoriaus profesinę veiklą, reikalavimais ir jie Kodekse nėra aptarti, administratorius privalo laikytis tradicijų ir papročių, kurių turinys atitinka bendruosius etikos ir dorovės principus.<text:s/></text:span></text:p>
      <text:p text:style-name="P220"><text:span text:style-name="T221">13</text:span><text:span text:style-name="T222">. Administratorius, pažeidęs šį Kodeksą, atsako teisės</text:span><text:span text:style-name="T223"><text:s/>aktų nustatyta tvarka.</text:span></text:p>
      <text:p text:style-name="P224"><text:span text:style-name="T225">__________________________</text:span></text:p>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ūkio ministerija, Įsakymas</text:span></text:p>
      <text:p text:style-name="P235"><text:span text:style-name="T236">Nr.<text:s/></text:span><text:a xlink:href="https://www.e-tar.lt/portal/legalAct.html?documentId=e9cc692190b711e4bb408baba2bdddf3" office:target-frame-name="_top" xlink:show="replace"><text:span text:style-name="T237"> 4-951</text:span></text:a><text:span text:style-name="T238">, 2014-12-30, paskelbta<text:s/></text:span><text:span text:style-name="T239">TAR 2014-12-31, i. k. 2014-21187</text:span></text:p>
      <text:p text:style-name="P240"><text:span text:style-name="T241">Dėl Lietuvos Respublikos ūkio ministro 2010 m. gruodžio 2 d. įsakymo Nr. 4-887 „Dėl Bankroto ir restruktūrizavimo administratorių elgesio kodekso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51"/>
      </style:header>
      <style:header-left>
        <text:p text:style-name="P52"/>
      </style:header-left>
      <style:footer>
        <text:p text:style-name="P53"/>
      </style:footer>
      <style:footer-left>
        <text:p text:style-name="P5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8-08T06:49:00Z</meta:creation-date>
    <dc:date>2016-08-08T06:49:00Z</dc:date>
    <meta:template xlink:href="Normal" xlink:type="simple"/>
    <meta:editing-cycles>2</meta:editing-cycles>
    <meta:editing-duration>PT0S</meta:editing-duration>
    <meta:document-statistic meta:page-count="5" meta:paragraph-count="205" meta:word-count="1980" meta:character-count="13341" meta:row-count="642" meta:non-whitespace-character-count="11566"/>
  </office:meta>
</office:document-meta>
</file>