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T169" style:parent-style-name="DefaultParagraphFont" style:family="text">
      <style:text-properties style:font-name="Courier New" fo:language="lt" fo:country="LT"/>
    </style:style>
  </office:automatic-styles>
  <office:body>
    <office:text text:use-soft-page-breaks="true">
      <text:p text:style-name="P1">Redaguota: 1994.11.21. <text:s text:c="22"/></text:p>
      <text:p text:style-name="P2">Pakeitimai:</text:p>
      <text:p text:style-name="P3"><text:s text:c="8"/>1.Parlamentas, Įstatymas,</text:p>
      <text:p text:style-name="P4"><text:s text:c="8"/>Nr.1-648, priimtas 94.11.08.; Žin., 1994, Nr.89-1721</text:p>
      <text:p text:style-name="P5"><text:s text:c="8"/>DĖL LIETUVOS RESPUBLIKOS ALTERNATYVIOS (DARBO) TARNYBOS</text:p>
      <text:p text:style-name="P6"><text:s text:c="8"/>PRIEVOLĖS ĮSTATYMO PAKEITIMO</text:p>
      <text:p text:style-name="P7"><text:s text:c="2"/><text:s text:c="21"/></text:p>
      <text:p text:style-name="P8"><text:s text:c="23"/></text:p>
      <text:p text:style-name="P9"><text:s text:c="23"/>LIETUVOS RESPUBLIKOS</text:p>
      <text:p text:style-name="P10"><text:s text:c="13"/>ALTERNATYVIOS (DARBO) TARNYBOS PRIEVOLĖS</text:p>
      <text:p text:style-name="P11"/>
      <text:p text:style-name="P12"><text:s text:c="24"/>Į S T A T Y M A S</text:p>
      <text:p text:style-name="P13"/>
      <text:p text:style-name="P14"><text:s text:c="22"/>I. Bendrieji nuostatai</text:p>
      <text:p text:style-name="P15"/>
      <text:p text:style-name="P16"><text:s text:c="7"/>1 straipsnis. Lietuvos Respublikos piliečiai nuo 19 iki 27</text:p>
      <text:p text:style-name="P17">metų - krašto apsaugos prievolininkai, kurie dėl savo įsitikinimų</text:p>
      <text:p text:style-name="P18">negali <text:s/>atlikti <text:s text:c="2"/>tikrosios <text:s/>krašto <text:s/>apsaugos <text:s/>tarnybos, <text:s/>atlieka</text:p>
      <text:p text:style-name="P19">alternatyvią (darbo) tarnybą.</text:p>
      <text:p text:style-name="P20"/>
      <text:p text:style-name="P21"><text:s text:c="7"/>2 <text:s/>straipsnis. Alternatyvios <text:s/>(darbo) <text:s/>tarnybos <text:s/>prievolės</text:p>
      <text:p text:style-name="P22">įstatymą įgyvendina Lietuvos Respublikos Vyriausybė.</text:p>
      <text:p text:style-name="P23"/>
      <text:p text:style-name="P24"><text:s text:c="11"/>II. Šaukimas į alternatyvią (darbo) tarnybą</text:p>
      <text:p text:style-name="P25"/>
      <text:p text:style-name="P26"><text:s text:c="5"/>3 <text:s/>straipsnis. <text:s text:c="2"/>Šaukimą <text:s/>į <text:s text:c="2"/>alternatyvią <text:s/>(darbo) <text:s/>tarnybą</text:p>
      <text:p text:style-name="P27">reglamentuoja Lietuvos <text:s/>Respublikos <text:s/>laikinasis <text:s/>krašto <text:s/>apsaugos</text:p>
      <text:p text:style-name="P28">prievolės įstatymas ir šis įstatymas.</text:p>
      <text:p text:style-name="P29"/>
      <text:p text:style-name="P30"><text:s text:c="5"/>4 straipsnis. Krašto apsaugos preivolininkai, pageidaujantys</text:p>
      <text:p text:style-name="P31">atlikti alternatyvią <text:s/>(darbo) tarnybą, motyvuotu pareiškimu raštu</text:p>
      <text:p text:style-name="P32">kreipiasi <text:s/>į <text:s text:c="2"/>miesto <text:s/>(rajono) <text:s text:c="2"/>savivaldybių <text:s/>naujokų <text:s text:c="2"/>šaukimo</text:p>
      <text:p text:style-name="P33">komisiją.</text:p>
      <text:p text:style-name="P34"/>
      <text:p text:style-name="P35"><text:s text:c="5"/><text:s text:c="2"/>5 straipsnis. Miesto (rajono) savivaldybės naujokų šaukimo</text:p>
      <text:p text:style-name="P36">komisija piliečio <text:s/>pareiškimą dėl <text:s/>alternatyvios (darbo) tarnybos</text:p>
      <text:p text:style-name="P37">privalo <text:s/>apsvarstyti <text:s text:c="2"/>ir <text:s/>pateikti <text:s/>išvadas <text:s/>per <text:s/>20 <text:s/>dienų <text:s/>nuo</text:p>
      <text:p text:style-name="P38">pareiškimo gavimo.</text:p>
      <text:p text:style-name="P39"><text:s text:c="7"/>Į <text:s/>komisijos posėdį <text:s/>kviečiamas ir <text:s/>pareiškėjas. Jeigu jis</text:p>
      <text:p text:style-name="P40">neatvyksta <text:s/>be <text:s/>pateisinamų <text:s/>priežasčių, <text:s/>komisija <text:s/>gali <text:s/>priimti</text:p>
      <text:p text:style-name="P41">sprendimą ir pareiškėjui nedalyvaujant.</text:p>
      <text:p text:style-name="P42"><text:s text:c="7"/>Naujokų <text:s/>šaukimo komisija <text:s/>išduoda siuntimą į alternatyvią</text:p>
      <text:p text:style-name="P43">(darbo) tarnybą.</text:p>
      <text:p text:style-name="P44"/>
      <text:p text:style-name="P45"><text:s text:c="7"/>6 <text:s/>straipsnis. Preiškėjas, gavęs naujokų šaukimo komisijos</text:p>
      <text:p text:style-name="P46">sprendimą ir <text:s/>nesutinkantis su <text:s/>juo, turi <text:s/>teisę per 15 dienų nuo</text:p>
      <text:p text:style-name="P47">sprendimo gavimo <text:s/>kreiptis į <text:s/>apylinkės teismą. Teismo sprendimas<text:s/></text:p>
      <text:p text:style-name="P48">gali būti apskųstas <text:s/>Lietuvos <text:s/>Respublikos <text:s/>aukščiausiajam <text:s/>teismui, <text:s/></text:p>
      <text:p text:style-name="P49">kurio sprendimas yra galutinis.</text:p>
      <text:p text:style-name="P50"><text:s text:c="8"/>Pakeitimai:</text:p>
      <text:p text:style-name="P51"><text:s text:c="8"/>1.Nr.1-648; 1994.11.08.; Žin., 1994, Nr.89-1721.</text:p>
      <text:p text:style-name="P52"/>
      <text:p text:style-name="P53"><text:s text:c="5"/>7 straipsnis. Alternatyvi (darbo) tarnyba atidedama Lietuvos</text:p>
      <text:p text:style-name="P54">Respublikos laikinojo <text:s/>krašto apsaugos <text:s/>prievolės įstatymo 23, 24</text:p>
      <text:p text:style-name="P55">ir 25 straipsniuose numatytais atvejais.</text:p>
      <text:p text:style-name="P56"><text:s text:c="3"/><text:s text:c="4"/>Mokslui baigti alternatyvią (darbo) tarnybą atideda miesto</text:p>
      <text:p text:style-name="P57">(rajono) savivaldybių naujokų šaukimo komisija.</text:p>
      <text:p text:style-name="P58"/>
      <text:p text:style-name="P59"><text:s text:c="7"/>8 <text:s/>straipsnis. Anksčiau <text:s/>laiko <text:s/>iš <text:s/>alternatyvios <text:s/>(darbo)</text:p>
      <text:p text:style-name="P60">tarnybos <text:s/>atleidžiami <text:s text:c="2"/>piliečiai, <text:s/>jeigu <text:s/>atsiranda <text:s/>nors <text:s/>viena</text:p>
      <text:p text:style-name="P61">Lietuvos Respublikos laikinojo krašto apsaugos prievolės įstatymo</text:p>
      <text:p text:style-name="P62">23 straipsnio "a" papunktyje ar 25 straipsnyje numatyta sąlyga.</text:p>
      <text:p text:style-name="P63"/>
      <text:p text:style-name="P64"><text:s text:c="5"/>9 <text:s/>straipsnis. <text:s text:c="2"/>Piliečiai, <text:s/>atlikę <text:s text:c="2"/>alternatyvią <text:s text:c="2"/>(darbo)</text:p>
      <text:p text:style-name="P65">tarnybą, į krašto apsaugos mokymus ir pratybas nešaukiami.</text:p>
      <text:p text:style-name="P66"/>
      <text:p text:style-name="P67"><text:s text:c="5"/>10 straipsnis. Alternatyvios (darbo) tarnybos prievolininkai</text:p>
      <text:p text:style-name="P68">ekologinių katastrofų, <text:s/>stichinių ir <text:s/>gamybinių nelaimių atvejais</text:p>
      <text:p text:style-name="P69">ar gresiant <text:s/>valstybės saugumui <text:s/>gali būti mobilizuojami Lietuvos</text:p>
      <text:p text:style-name="P70">Respublikos įstatymų numatyta tvarka.</text:p>
      <text:p text:style-name="P71"/>
      <text:p text:style-name="P72"><text:s text:c="5"/>11 <text:s/>straipsnis. <text:s text:c="2"/>Piliečiai <text:s/>iki <text:s text:c="2"/>45 <text:s/>metų <text:s/>pakartotinai <text:s/>į</text:p>
      <text:p text:style-name="P73">alternatyvią (darbo) tarnybą šaukiami tik mobilizacijos atvejais.</text:p>
      <text:p text:style-name="P74"/>
      <text:p text:style-name="P75"><text:s text:c="10"/>III. Alternatyvios (darbo) tarnybos atlikimas</text:p>
      <text:p text:style-name="P76"/>
      <text:p text:style-name="P77"><text:s text:c="4"/>12 straipsnis. Alternatyvią (darbo) tarnybą piliečiai atlieka</text:p>
      <text:p text:style-name="P78">Lietuvos <text:s/>Respublikos <text:s text:c="2"/>Vyriausybės <text:s text:c="2"/>nustatytose <text:s text:c="2"/>vietose <text:s text:c="2"/>bei</text:p>
      <text:p text:style-name="P79">objektuose. Krašto <text:s/>apsaugos departamentas <text:s/>sudaro <text:s/>alternatyvios</text:p>
      <text:p text:style-name="P80">(darbo) tarnybos <text:s/>atlikimo sutartis <text:s/>su savivaldybėmis, įmonėmis,</text:p>
      <text:p text:style-name="P81">įstaigomis ir organizacijomis.</text:p>
      <text:p text:style-name="P82"/>
      <text:p text:style-name="P83"><text:s text:c="5"/>13 <text:s/>straipsnis. <text:s text:c="2"/>Piliečiams, <text:s text:c="2"/>atliekantiems <text:s text:c="2"/>alternatyvią</text:p>
      <text:p text:style-name="P84">(darbo) tarnybą, <text:s/>draudžiama eiti vadovaujančias pareigas ar būti</text:p>
      <text:p text:style-name="P85">bet <text:s/>kokios <text:s text:c="2"/>kategorijos <text:s/>pareigūnu, <text:s text:c="2"/>vykdyti <text:s text:c="2"/>administracines</text:p>
      <text:p text:style-name="P86">funkcijas.</text:p>
      <text:p text:style-name="P87"/>
      <text:p text:style-name="P88"><text:s text:c="6"/>14 straipsnis. Alternatyvi (darbo) tarnyba, atsižvelgiant į</text:p>
      <text:p text:style-name="P89">valstybės <text:s text:c="2"/>interesus <text:s text:c="3"/>ir <text:s text:c="2"/>šaukiamiesiems <text:s text:c="2"/>sutikus, <text:s text:c="2"/>atskiru</text:p>
      <text:p text:style-name="P90">Vyriausybės <text:s text:c="2"/>nutarimu <text:s text:c="3"/>gali <text:s text:c="2"/>būti <text:s text:c="2"/>atliekama <text:s text:c="2"/>ne <text:s text:c="2"/>Lietuvos</text:p>
      <text:p text:style-name="P91">Respublikoje.</text:p>
      <text:p text:style-name="P92"><text:s text:c="7"/>Šiuo atveju Lietuvos Respublikos Vyriausybė gali nustatyti</text:p>
      <text:p text:style-name="P93">tarnybos laiko sutrumpinimo tvarką.</text:p>
      <text:p text:style-name="P94"/>
      <text:p text:style-name="P95"><text:s text:c="7"/>15 <text:s/>straipsnis. Alternatyvios (darbo) tarnybos trukmė - 24</text:p>
      <text:p text:style-name="P96">mėnesiai.</text:p>
      <text:p text:style-name="P97"><text:s text:c="6"/>Piliečiams, baigusiems aukštąsias mokyklas, tarnybos trukmė</text:p>
      <text:p text:style-name="P98">- 12 mėnesių.</text:p>
      <text:p text:style-name="P99"><text:s text:c="7"/>Viena <text:s/>tikrosios krašto <text:s/>apsaugos tarnybos diena prilygsta</text:p>
      <text:p text:style-name="P100">dviem alternatyvios (darbo) tarnybos dienoms.</text:p>
      <text:p text:style-name="P101"/>
      <text:p text:style-name="P102"><text:s text:c="6"/>16 straipsnis. Siuntimą<text:s/>gavęs asmuo atvyksta nurodytu laiku</text:p>
      <text:p text:style-name="P103">į konkrečią tarnybos vietą. Kelionės išlaidas apmoka valstybė.</text:p>
      <text:p text:style-name="P104"><text:s text:c="7"/>Alternatyvi <text:s/>(darbo) tarnyba <text:s/>prasideda <text:s/>pirmąją <text:s/>piliečio</text:p>
      <text:p text:style-name="P105">įdarbinimo įstaigoje, įmonėje, organizacijoje dieną.</text:p>
      <text:p text:style-name="P106"/>
      <text:p text:style-name="P107"><text:s text:c="7"/>17 straipsnis. Įmonė, įstaiga,<text:s/>organizacija apie piliečių,</text:p>
      <text:p text:style-name="P108">atliekančių alternatyvią (darbo) tarnybą, atvykimą bei įdarbinimą</text:p>
      <text:p text:style-name="P109">per <text:s/>penkias <text:s text:c="2"/>dienas <text:s/>praneša <text:s text:c="2"/>Krašto <text:s text:c="2"/>apsaugos <text:s text:c="2"/>departamento</text:p>
      <text:p text:style-name="P110">teritoriniam skyriui.</text:p>
      <text:p text:style-name="P111"/>
      <text:p text:style-name="P112"><text:s text:c="5"/>18 <text:s text:c="2"/>straipsnis. <text:s text:c="2"/>Alternatyvios <text:s text:c="2"/>(darbo) <text:s text:c="2"/>tarnybos <text:s text:c="2"/>eigą</text:p>
      <text:p text:style-name="P113">kontroliuoja Krašto apsaugos departamento teritoriniai skyriai.</text:p>
      <text:p text:style-name="P114"><text:s text:c="7"/>19 <text:s/>straipsnis. Likus <text:s/>30 dienų <text:s/>iki alternatyvios (darbo)</text:p>
      <text:p text:style-name="P115">tarnybos <text:s/>pabaigos, <text:s/>Krašto <text:s/>apsaugos <text:s/>departamento <text:s/>teritoriniai</text:p>
      <text:p text:style-name="P116">skyriai apie <text:s/>tai informuoja <text:s/>įstaigas, įmones <text:s/>ir organizacijas,</text:p>
      <text:p text:style-name="P117">kuriose dirba prievolininkai.</text:p>
      <text:p text:style-name="P118"/>
      <text:p text:style-name="P119"><text:s text:c="7"/>20 <text:s/>straipsnis. Piliečių, atliekančių alternatyvią (darbo)</text:p>
      <text:p text:style-name="P120">tarnybą, <text:s/>ir <text:s text:c="2"/>įmonių, <text:s/>įstaigų, <text:s text:c="2"/>organizacijų <text:s/>darbo <text:s/>santykius</text:p>
      <text:p text:style-name="P121">reguliuoja Lietuvos <text:s/>Respublikos darbo <text:s/>įstatymai, išskyrus šiame</text:p>
      <text:p text:style-name="P122">įstatyme numatytus atvejus.</text:p>
      <text:p text:style-name="P123"/>
      <text:p text:style-name="P124"><text:s text:c="5"/>21 <text:s/>straipsnis. <text:s text:c="2"/>Alternatyvią <text:s/>(darbo) <text:s text:c="2"/>tarnybą <text:s/>piliečiai</text:p>
      <text:p text:style-name="P125">atlieka Krašto apsaugos departamento sudarytų sutarčių sąlygomis.</text:p>
      <text:p text:style-name="P126">Sutartys <text:s/>negali <text:s/>būti <text:s/>nutrauktos <text:s/>piliečio, <text:s/>įmonės, <text:s/>įstaigos,</text:p>
      <text:p text:style-name="P127">organizacijos <text:s/>administracijos <text:s text:c="2"/>iniciatyva <text:s/>be <text:s/>Krašto<text:s/><text:s/>apsaugos</text:p>
      <text:p text:style-name="P128">departamento sutikimo.</text:p>
      <text:p text:style-name="P129"/>
      <text:p text:style-name="P130"><text:s text:c="5"/>22 <text:s/>straipsnis. <text:s text:c="2"/>Be <text:s/>pateisinamos <text:s text:c="2"/>priežasties <text:s text:c="2"/>praleista</text:p>
      <text:p text:style-name="P131">alternatyvioje (darbo) tarnyboje darbo diena pratęsia šią tarnybą</text:p>
      <text:p text:style-name="P132">dviem darbo dienomis.</text:p>
      <text:p text:style-name="P133"><text:s text:c="7"/>Asmenys, <text:s/>vengiantys atlikti alternatyvią (darbo) tarnybą,</text:p>
      <text:p text:style-name="P134">atsako įstatymų nustatyta tvarka.</text:p>
      <text:p text:style-name="P135"/>
      <text:p text:style-name="P136"><text:s text:c="5"/>23 <text:s/>straipsnis. <text:s text:c="2"/>Piliečiams, <text:s text:c="2"/>atliekantiems <text:s text:c="2"/>alternatyvią</text:p>
      <text:p text:style-name="P137">(darbo) tarnybą, <text:s/>kasmet suteikiamos <text:s/>12 darbo <text:s/>dienų <text:s/>atostogos.</text:p>
      <text:p text:style-name="P138">Piliečio pageidavimu <text:s/>atostogos gali <text:s/>būti pratęstos dar 12 darbo</text:p>
      <text:p text:style-name="P139">dienų, tačiau <text:s/>šios dienos <text:s/>neįskaitomos į <text:s/>alternatyvios (darbo)</text:p>
      <text:p text:style-name="P140">tarnybos laiką.</text:p>
      <text:p text:style-name="P141"/>
      <text:p text:style-name="P142"/>
      <text:p text:style-name="P143"><text:s text:c="7"/>24 straipsnis. Piliečiai, atliekantys alternatyvią (darbo)</text:p>
      <text:p text:style-name="P144">tarnybą, norėdami <text:s/>pereiti į <text:s/>tikrąją <text:s/>krašto <text:s/>apsaugos <text:s/>tarnybą,</text:p>
      <text:p text:style-name="P145">raštu <text:s/>kreipiasi <text:s text:c="2"/>į <text:s/>Krašto <text:s/>apsaugos <text:s/>departamento <text:s/>vyriausiąją</text:p>
      <text:p text:style-name="P146">naujokų šaukimo <text:s/>komisiją. Ji privalo pareiškėjui atsakyti per 10</text:p>
      <text:p text:style-name="P147">dienų.</text:p>
      <text:p text:style-name="P148"/>
      <text:p text:style-name="P149"><text:s text:c="20"/>IV. Baigiamieji nuostatai</text:p>
      <text:p text:style-name="P150"/>
      <text:p text:style-name="P151"><text:s text:c="7"/>25 <text:s/>straipsnis. Piliečiams, alternatyvios (darbo) tarnybos</text:p>
      <text:p text:style-name="P152">metu <text:s/>tapusiems <text:s text:c="2"/>nedarbingais, <text:s/>valstybė <text:s text:c="2"/>garantuoja <text:s/>socialinį</text:p>
      <text:p text:style-name="P153">aprūpinimą.</text:p>
      <text:p text:style-name="P154"/>
      <text:p text:style-name="P155"><text:s text:c="7"/>26 <text:s/>straipsnis. Valstybė <text:s/>garantuoja tarnaujančių pagal šį</text:p>
      <text:p text:style-name="P156">įstatymą asmenų draudimą nuo nelaimingų atsitikimų.</text:p>
      <text:p text:style-name="P157"/>
      <text:p text:style-name="P158"><text:s text:c="5"/>27 <text:s/>straipsnis. <text:s text:c="2"/>Piliečiams, <text:s text:c="2"/>atliekantiems <text:s text:c="2"/>alternatyvią</text:p>
      <text:p text:style-name="P159">(darbo) tarnybą, <text:s/>mokama 85 <text:s/>procentai darbo <text:s/>užmokesčio, bet <text:s/>ne</text:p>
      <text:p text:style-name="P160">mažiau kaip valstybės nustatytas minimalus pragyvenimo lygis.</text:p>
      <text:p text:style-name="P161"/>
      <text:p text:style-name="P162">LIETUVOS RESPUBLIKOS</text:p>
      <text:p text:style-name="P163">AUKŠČIAUSIOIOS TARYBOS</text:p>
      <text:p text:style-name="P164">PIRMININKAS <text:s text:c="28"/>V. LANDSBERGIS</text:p>
      <text:p text:style-name="P165"/>
      <text:p text:style-name="P166"/>
      <text:p text:style-name="P167">Vilnius, 1990 m. spalio 16 d.</text:p>
      <text:p text:style-name="P168"><text:s text:c="5"/>Nr.I-681</text:p>
      <text:p text:style-name="Normal"><text:span text:style-name="T169"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US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daguota: 1994</dc:title>
    <dc:description> </dc:description>
    <dc:subject/>
    <meta:initial-creator>Romas Jurenas</meta:initial-creator>
    <dc:creator>Adlib User</dc:creator>
    <meta:creation-date>2015-02-15T07:11:00Z</meta:creation-date>
    <dc:date>2015-02-15T07:11:00Z</dc:date>
    <meta:template xlink:href="Normal" xlink:type="simple"/>
    <meta:editing-cycles>2</meta:editing-cycles>
    <meta:editing-duration>PT0S</meta:editing-duration>
    <meta:document-statistic meta:page-count="1" meta:paragraph-count="83" meta:word-count="941" meta:character-count="7045" meta:row-count="131" meta:non-whitespace-character-count="6187"/>
  </office:meta>
</office:document-meta>
</file>