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1-03-2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CAADAC070F04" office:target-frame-name="_top" xlink:show="replace"><text:span text:style-name="T12">115</text:span></text:a><text:span text:style-name="T13">, 1991-03-29, Žin., 1991, Nr. 12-322 (1991-04-30), i. k. 0911100NUTA00000115</text:span></text:p>
      <text:p text:style-name="P14"><text:span text:style-name="T15">Dėl kai<text:s/></text:span><text:span text:style-name="T16">kurių Lietuvos Respublikos Vyriausybės sprendimų dalinio pakeitimo ir pripažinimo netekusiais galios</text:span></text:p>
      <text:p text:style-name="P17"/>
      <text:p text:style-name="P18"><text:span text:style-name="T19">Suvestinė redakcija nuo 1991-02-12 iki 1991-03-28</text:span></text:p>
      <text:p text:style-name="P20"/>
      <text:p text:style-name="P21"><text:span text:style-name="T22">Nutarimas paskelbtas: Žin. 1990, Nr.<text:s/></text:span><text:a xlink:href="https://www.e-tar.lt/portal/legalAct.html?documentId=TAR.5884D40D5822" office:target-frame-name="_top" xlink:show="replace"><text:span text:style-name="T23">14-406</text:span></text:a><text:span text:style-name="T24">, i. k. 0901100NUTA00000135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AUKCIONŲ RENGIMO</text:p>
      <text:p text:style-name="P32"/>
      <text:p text:style-name="P33">1990 m. balandžio 28 d. Nr. 135</text:p>
      <text:p text:style-name="P34">Vilnius</text:p>
      <text:p text:style-name="P35"/>
      <text:p text:style-name="P36"><text:span text:style-name="T37">Lietuvos Respublikos Vyriausybė</text:span><text:span text:style-name="T38"><text:s/></text:span><text:span text:style-name="T39">nutari</text:span><text:span text:style-name="T40">a:</text:span></text:p>
      <text:p text:style-name="P41"><text:span text:style-name="T42">l. Pavesti spręsti visus organizacinius klausimus, susijusius su prekių pardavimu aukcionuose:</text:span></text:p>
      <text:p text:style-name="P43"><text:span text:style-name="T44">a) gamybinės techninės paskirties prekių – Materialinių išteklių ministerijai;</text:span></text:p>
      <text:p text:style-name="P45"><text:span text:style-name="T46">b) liaudies vartojamų ne maisto prekių – Prekybos ministerijai ir<text:s/></text:span><text:span text:style-name="T47">Lietuvos vartotojų kooperatyvų sąjungai;</text:span></text:p>
      <text:p text:style-name="P48"><text:span text:style-name="T49">c) kultūros ir meno vertybių – Kultūros ir švietimo ministerijai;</text:span></text:p>
      <text:p text:style-name="P50"><text:span text:style-name="T51">d) spaudos leidinių – Knygų prekybos gamybiniam susivienijimui „Knyga“;</text:span></text:p>
      <text:p text:style-name="P52"><text:span text:style-name="T53">e) lengvųjų automobilių – Respublikinei parduotuvei „Automobiliai“;</text:span></text:p>
      <text:p text:style-name="P54"><text:span text:style-name="T55">f</text:span><text:span text:style-name="T56">) filatelijos ir numizmatikos objektų – susivienijimui „Lietuvos spauda“.</text:span></text:p>
      <text:p text:style-name="P57">Nustatyti, kad šio punkto „a“ papunktyje nurodytos prekės aukcionuose parduodamos gyventojams, įmonėms, įstaigoms bei organizacijoms, „į“, „d“ ir „f“ papunkčiuose nurodytos kultūros<text:s/>ir meno vertybės, spaudos leidiniai, filatelijos ir numizmatikos objektai – gyventojams ir valstybinėms kultūros vertybių saugykloms (neviršijant tam reikalui skirtų asignavimų), o „b“ ir „e“ papunkčiuose – tik gyventojams</text:p>
      <text:p text:style-name="P58">Aukcionų rengėjai turi sudaryti gyventojams galimybes atsiskaityti negrynaisiais už aukcione įsigytas prekes.</text:p>
      <text:p text:style-name="P59">Papunkčio pakeitimai:</text:p>
      <text:p text:style-name="P60"><text:span text:style-name="T61">Nr.<text:s/></text:span><text:a xlink:href="https://www.e-tar.lt/portal/legalAct.html?documentId=TAR.BF806417E02D" office:target-frame-name="_top" xlink:show="replace"><text:span text:style-name="T62">62</text:span></text:a><text:span text:style-name="T63">, 1991-02-12, Žin., 1991, Nr. 6-190 (1991-02-28), i. k. 0911100NUTA00</text:span><text:span text:style-name="T64">000062</text:span></text:p>
      <text:p text:style-name="Normal"/>
      <text:p text:style-name="P65"><text:span text:style-name="T66">2</text:span><text:span text:style-name="T67">. Įpareigoti šio nutarimo l punkte išvardytas ministerijas, žinybas bei organizacijas per mėnesį parengti ir, suderinus su Finansų ministerija, patvirtinti aukcionų rengimo taisykles.</text:span></text:p>
      <text:p text:style-name="P68"><text:span text:style-name="T69">3</text:span><text:span text:style-name="T70">. Nustatyti, kad į aukcionus gali pateikti realizuoti:</text:span></text:p>
      <text:p text:style-name="P71"><text:span text:style-name="T72">a) valstybiniai, kooperatiniai bei visuomeniniai susivienijimai, įmonės, organizacijos ir kiti juridiniai asmenys – savo produkciją, jeigu visiškai įvykdyti to laikotarpio (skaičiuojant nuo metų pradžios) valstybinis užsakymas ir produkcijos tiekimo sutar</text:span><text:span text:style-name="T73">tys, taip pat jiems nereikalingas pagrindines priemones, žaliavas, kitas materialines vertybes;</text:span></text:p>
      <text:p text:style-name="P74"><text:span text:style-name="T75">b) individualia darbine veikla besiverčiantys asmenys savos gamybos dirbinius;</text:span></text:p>
      <text:p text:style-name="P76"><text:span text:style-name="T77">c) gyventojai – asmeninės nuosavybės teise priklausančias materialines vertyb</text:span><text:span text:style-name="T78">es;</text:span></text:p>
      <text:p text:style-name="P79"><text:span text:style-name="T80">d) prekybos organizacijos – rinkos fondo liaudies vartojamas ne maisto prekes (parduodamas tik per aukcionus), kurių sąrašus tvirtina Prekybos ministerija, suderinusi su Lietuvos vartotojų kooperatyvų sąjunga.</text:span></text:p>
      <text:p text:style-name="P81"><text:span text:style-name="T82">4</text:span><text:span text:style-name="T83">. Nustatyti, kad aukciono rengėja</text:span><text:span text:style-name="T84">i, sudarydami sutartis su materialines vertybes parduodančiais juridiniais ir fiziniais asmenimis, įrašo dokumentuose šių materialinių vertybių centralizuotai nustatytą kainą (liaudies vartojamų prekių mažmeninę kainą; gamybinės techninės<text:s/></text:span><text:soft-page-break/><text:span text:style-name="T85">paskirties produk</text:span><text:span text:style-name="T86">cijos mažmeninę kainą, o jei mažmeninės kainos nėra, – didmeninę kainą su didinimo koeficientu; kultūros ir meno vertybių – specializuotųjų meno tarybų arba pardavėjo nustatytą kainą) ir pradinę pardavimo kainą.</text:span></text:p>
      <text:p text:style-name="P87"><text:span text:style-name="T88">5</text:span><text:span text:style-name="T89">. Nustatyti, kad skirtumas tarp<text:s/></text:span><text:span text:style-name="T90">aukciono (pardavimo) kainos ir centralizuotai nustatytos kainos aukciono rengėjų paskirstomas taip:</text:span></text:p>
      <text:p text:style-name="P91"><text:span text:style-name="T92">a) pardavus juridinių asmenų pateiktus savos gamybos dirbinius ir jiems nereikalingas materialines vertybes:</text:span></text:p>
      <text:p text:style-name="P93">40 procentų pervedama į specialųjį Respublikos<text:s/>finansinių išteklių fondą;</text:p>
      <text:p text:style-name="P94">10 procentų pervedama į vietinį biudžetą pagal aukciono rengimo vietą;</text:p>
      <text:p text:style-name="P95">50 procentų paskirstoma tarp aukciono rengėjų ir prekes pateikusių juridinių asmenų sutartyje numatytomis dalimis.</text:p>
      <text:p text:style-name="P96"><text:span text:style-name="T97">Už juridinių asmenų pateiktą realizuoti pro</text:span><text:span text:style-name="T98">dukciją didmeninėmis kainomis, jeigu ji parduota pirkėjams, kurie už šias materialines vertybes privalo mokėti mažmeninėmis kainomis, nustatytąja tvarka papildomai sumokamas į biudžetą apyvartos mokestis;</text:span></text:p>
      <text:p text:style-name="P99"><text:span text:style-name="T100">b) pardavus individualia darbine veikla besiverči</text:span><text:span text:style-name="T101">ančių asmenų savos gamybos dirbinius ir gyventojų pateiktas materialines vertybes:</text:span></text:p>
      <text:p text:style-name="P102">20 procentų pervedama į specialųjį Respublikos finansinių išteklių fondą;</text:p>
      <text:p text:style-name="P103">10 procentų pervedama į vietinį biudžetą pagal aukciono rengimo vietą;</text:p>
      <text:p text:style-name="P104"><text:span text:style-name="T105">70 procentų paskirstoma tarp</text:span><text:span text:style-name="T106"><text:s/>aukciono rengėjų ir prekes pateikusių juridinių asmenų sutartyje numatytomis dalimis;</text:span></text:p>
      <text:p text:style-name="P107"><text:span text:style-name="T108">c) pardavus prekybos organizacijų pateiktas rinkos fondo liaudies vartojamas prekes:</text:span></text:p>
      <text:p text:style-name="P109">60 procentų pervedama į specialųjį Respublikos finansinių išteklių fondą;</text:p>
      <text:p text:style-name="P110">30 procentų pervedama į vietinį biudžetą pagal aukciono rengimo vietą;</text:p>
      <text:p text:style-name="P111"><text:span text:style-name="T112">10 procentų paskirstoma tarp aukciono rengėjų ir prekes pateikusių juridinių asmenų sutartyje numatytomis dalimis;</text:span></text:p>
      <text:p text:style-name="P113"><text:span text:style-name="T114">d) pardavus liaudies vartojamas prekes, įsigytas tiesioginių nevaliutinių ma</text:span><text:span text:style-name="T115">inų būdu bei už valiutą:</text:span></text:p>
      <text:p text:style-name="P116">40 procentų pervedama į specialųjį Respublikos finansinių išteklių fondą;</text:p>
      <text:p text:style-name="P117">10 procentų pervedama į vietinį biudžetą pagal aukciono rengimo vietą;</text:p>
      <text:p text:style-name="P118"><text:span text:style-name="T119">50 procentų paskirstoma tarp aukciono rengėjų ir prekes pateikusių juridinių asmenų<text:s/></text:span><text:span text:style-name="T120">sutartyje numatytomis dalimis;</text:span></text:p>
      <text:p text:style-name="P121"><text:span text:style-name="T122">e) pardavus kultūros ir meno vertybes, kai gautos pajamos skiriamos labdarai, atskaitymai į specialųjį Respublikos finansinių išteklių fondą ir į vietinį biudžetą nedaromi. Visais kitais atvejais paskirstoma šio nutarimo 5<text:s/></text:span><text:span text:style-name="T123">punkto „a“ papunktyje numatyta tvarka.</text:span></text:p>
      <text:p text:style-name="P124"><text:span text:style-name="T125">6</text:span><text:span text:style-name="T126">. Nustatyti, kad valstybinių, kooperatinių, visuomeninių susivienijimų, įmonių ir organizacijų papildomos pajamos (pelnas), gautos pardavus aukcionuose materialines vertybes, įskaitomos į ūkiskaitines pajamas (</text:span><text:span text:style-name="T127">pelną, liekantį įmonės žinioje) ir nustatytąja tvarka paskirstomos į ekonominio skatinimo fondus.</text:span></text:p>
      <text:p text:style-name="P128"><text:span text:style-name="T129">7</text:span><text:span text:style-name="T130">. Nustatyti, kad finansų įstaigų patvarkymu iš aukcionų rengėjų, nesilaikančių šiame nutarime numatytos tvarkos, išieškoma neginčo tvarka į specialųjį Re</text:span><text:span text:style-name="T131">spublikos finansinių išteklių fondą visa gautoji pajamų suma.</text:span></text:p>
      <text:p text:style-name="P132"/>
      <text:p text:style-name="P133"/>
      <text:p text:style-name="P134"/>
      <text:p text:style-name="P135">LIETUVOS RESPUBLIKOS MINISTRĖ PIRMININKĖ<text:tab/>K. PRUNSKIENĖ</text:p>
      <text:p text:style-name="P136"/>
      <text:p text:style-name="P137">LIETUVOS RESPUBLIKOS VYRIAUSYBĖS</text:p>
      <text:p text:style-name="P138">REIKALŲ VALDYTOJAS<text:tab/>A. MIKULIS</text:p>
      <text:p text:style-name="P139"/>
      <text:p text:style-name="P140"/>
      <text:p text:style-name="P141"/>
      <text:soft-page-break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BF806417E02D" office:target-frame-name="_top" xlink:show="replace"><text:span text:style-name="T151">62</text:span></text:a><text:span text:style-name="T152">, 1991-02-12, Žin., 1991, Nr. 6-190 (1991-02-28), i. k. 0911100NUTA00000062</text:span></text:p>
      <text:p text:style-name="P153"><text:span text:style-name="T154">Dėl Lietuvos Respublikos Vyriausybės 1990 m. balandžio 28 d. nutarimo Nr. 135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3T07:29:00Z</meta:creation-date>
    <dc:date>2018-10-03T07:29:00Z</dc:date>
    <meta:template xlink:href="Normal.dotm" xlink:type="simple"/>
    <meta:editing-cycles>2</meta:editing-cycles>
    <meta:editing-duration>PT0S</meta:editing-duration>
    <meta:document-statistic meta:page-count="3" meta:paragraph-count="188" meta:word-count="884" meta:character-count="6400" meta:row-count="316" meta:non-whitespace-character-count="5704"/>
  </office:meta>
</office:document-meta>
</file>