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text-transform="uppercase"/>
    </style:style>
    <style:style style:name="T88" style:parent-style-name="DefaultParagraphFont" style:family="text">
      <style:text-properties fo:font-weight="bold" style:font-weight-asian="bold"/>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4">Suvestinė redakcija nuo 2004-08-08</text:span></text:p>
      <text:p text:style-name="P5"/>
      <text:p text:style-name="P6"><text:span text:style-name="T7">Įsakymas paskelbtas: Žin. 2001, Nr.<text:s/></text:span><text:a xlink:href="https://www.e-tar.lt/portal/legalAct.html?documentId=TAR.5886A4CB8DEE" office:target-frame-name="_top" xlink:show="replace"><text:span text:style-name="T8">53-1901</text:span></text:a><text:span text:style-name="T9">, i. k. 1012070ISAK00001002</text:span></text:p>
      <text:p text:style-name="P10"/>
      <text:p text:style-name="P11"><text:span text:style-name="T12"/><text:span text:style-name="T13">LIETUVOS RESPUBLIKOS ŠVIETIMO IR MOKSLO MINISTRAS</text:span></text:p>
      <text:p text:style-name="P14"/>
      <text:p text:style-name="P15">Į S A K Y M A S</text:p>
      <text:p text:style-name="P16">DĖL ŠVIETIMO ĮSTAIGOS PAVADINIMO VARTOJIMO VEIKLOS NUOSTATUOSE (ĮSTATUOSE) ANGLŲ KALBA</text:p>
      <text:p text:style-name="P17"/>
      <text:p text:style-name="P18">2001 m. birželio 18 d. Nr. 1002</text:p>
      <text:p text:style-name="P19">Vilnius</text:p>
      <text:p text:style-name="P20"/>
      <text:p text:style-name="P21">Atsižvelgdamas į Valstybinės lietuvių kalbos komisijos prie Lietuvos Respublikos Seimo 2001-03-13 raštą Nr. 01-12-166 „Dėl pavadinimų“,</text:p>
      <text:p text:style-name="P22">1.<text:s/><text:span text:style-name="T23">Nustatau</text:span>, kad naujai rengiamuose švietimo įstaigų veiklos nuostatuose (įstatuose), jų pakeitimuose ar papildymuose nevartojamas švietimo įstaigos pavadinimas anglų kalba.</text:p>
      <text:p text:style-name="P24">2.<text:s/><text:span text:style-name="T25">Pavedu</text:span><text:s/>Registrų skyriui (V. Burokas) iki 2001 m. spalio 1 d. parengti Rekomendacijas dėl bendrinių švietimo įstaigų pavadinimų vertimo į anglų kalbą.</text:p>
      <text:p text:style-name="P26">3. Iš dalies<text:s/><text:span text:style-name="T27">pakeiči</text:span><text:span text:style-name="T28">u:</text:span></text:p>
      <text:p text:style-name="P29"><text:span text:style-name="T30">3.1.</text:span><text:span text:style-name="T31"><text:s/>Neteko galios nuo 2004-08-08</text:span></text:p>
      <text:p text:style-name="P32">Punkto naikinimas:</text:p>
      <text:p text:style-name="P33"><text:span text:style-name="T34">Nr.<text:s/></text:span><text:a xlink:href="https://www.e-tar.lt/portal/legalAct.html?documentId=TAR.39A44D53C782" office:target-frame-name="_top" xlink:show="replace"><text:span text:style-name="T35">ISAK-1162</text:span></text:a><text:span text:style-name="T36">, 2004-07-16, Žin. 2004, Nr. 124-4495 (2004-08-07), i. k. 1042070ISAKSAK-1162</text:span></text:p>
      <text:p text:style-name="Normal"/>
      <text:p text:style-name="P37">3.2. Jaunimo mokyklos bendruosius nuostatus, patvirtintus<text:span text:style-name="T38"><text:s/>Š</text:span>vietimo ir<text:span text:style-name="T39"><text:s/></text:span>mokslo ministro 2000 m. liepos 25 d. įsakymu Nr. 1016 „Dėl jaunimo mokyklos bendrųjų nuostatų tvirtinimo“ (Žin., 2000, Nr.<text:s/><text:a xlink:href="https://www.e-tar.lt/portal/lt/legalAct/TAR.F484AC4A77B0" office:target-frame-name="_blank" xlink:show="new"><text:span text:style-name="T40">66-2006</text:span></text:a>), ir jų priedo „Reikalavimai<text:s/>jaunimo mokyklos nuostatams“ 1 punktą išdėstau taip:</text:p>
      <text:p text:style-name="P41">„1. visas mokyklos pavadinimas lietuvių kalba, sutrumpintas mokyklos pavadinimas lietuvių kalba;“;</text:p>
      <text:p text:style-name="P42"><text:span text:style-name="T43">3.3.</text:span><text:span text:style-name="T44"><text:s/>Neteko galios nuo 2004-08-08</text:span></text:p>
      <text:p text:style-name="P45">Punkto naikinimas:</text:p>
      <text:p text:style-name="P46"><text:span text:style-name="T47">Nr.<text:s/></text:span><text:a xlink:href="https://www.e-tar.lt/portal/legalAct.html?documentId=TAR.39A44D53C782" office:target-frame-name="_top" xlink:show="replace"><text:span text:style-name="T48">ISAK-1162</text:span></text:a><text:span text:style-name="T49">, 2004-07-16, Žin. 2004, Nr. 124-4495 (2004-08-07), i. k. 1042070ISAKSAK-1162</text:span></text:p>
      <text:p text:style-name="Normal"/>
      <text:p text:style-name="P50">3.4. Suaugusiųjų mokymo centro<text:span text:style-name="T51"><text:s/></text:span>bendruosius veiklos nuostatus, patvirtintus Švietimo<text:s/>ir mokslo ministerijos 1997 m. spalio 13 d. įsakymu Nr. 1332 „Dėl suaugusiųjų mokymo centrų<text:span text:style-name="T52"><text:s/></text:span>bendrųjų veiklos nuostatų<text:span text:style-name="T53"><text:s/></text:span>patvirtinimo“, ir jų 1.2 punktą išdėstau taip:</text:p>
      <text:p text:style-name="P54">„1.2. Suaugusiųjų mokymo centras (toliau – centras) yra švietimo įstaiga, kurioje vyksta:</text:p>
      <text:p text:style-name="P55">– bendrojo lavinimo pagrindinės ir vidurinės mokyklos kurso nuoseklus ir modulinis mokymasis;</text:p>
      <text:p text:style-name="P56">– neakivaizdinis (distancinis) mokymasis;</text:p>
      <text:p text:style-name="P57">– bendrąjį išsilavinimą praplečiantys neformalaus švietimo kursai.</text:p>
      <text:p text:style-name="P58">Nurodyti centro juridinį statusą, grupę ir tipą, centro visą ir sutrumpintą pavadinimą lietuvių kalba, centro adresą ir įsteigimo datą.“;</text:p>
      <text:p text:style-name="P59"><text:span text:style-name="T60">3.5.</text:span><text:span text:style-name="T61"><text:s/>Neteko galios nuo 2004-08-08</text:span></text:p>
      <text:p text:style-name="P62">Punkto naikinimas:</text:p>
      <text:p text:style-name="P63"><text:span text:style-name="T64">Nr.<text:s/></text:span><text:a xlink:href="https://www.e-tar.lt/portal/legalAct.html?documentId=TAR.39A44D53C782" office:target-frame-name="_top" xlink:show="replace"><text:span text:style-name="T65">ISAK-1162</text:span></text:a><text:span text:style-name="T66">, 2004-07-16,<text:s/></text:span><text:span text:style-name="T67">Žin. 2004, Nr. 124-4495 (2004-08-07), i. k. 1042070ISAKSAK-1162</text:span></text:p>
      <text:p text:style-name="Normal"/>
      <text:p text:style-name="P68">3.6. Aukštesniosios mokyklos bendruosius nuostatus, patvirtintus švietimo ir mokslo ministro 2000 m. sausio 5 d. įsakymu Nr. 5 „Dėl aukštesniosios mokyklos bendrųjų nuostatų“ (Žin., 2000,<text:s/>Nr.<text:s/><text:a xlink:href="https://www.e-tar.lt/portal/lt/legalAct/TAR.A1035DBAEABD" office:target-frame-name="_blank" xlink:show="new"><text:span text:style-name="T69">3-83</text:span></text:a>), ir jų 3 punktą išdėstau taip:</text:p>
      <text:p text:style-name="P70">„3. Aukštesnioji mokykla yra juridinis asmuo. Savo veiklą ji grindžia Lietuvos Respublikos Konstitucija, Švietimo ir kitais įstatymais, Lietuvos Respublikos Vyriausybės nutarimais, Švietimo ir mokslo ministerijos teisės aktais ir šių Nuostatų pagrindu parengtais, steigėjo patvirtintais aukštesniosios mokyklos nuostatais. Šie Nuostatai reglamentuoja aukštesniosios mokyklos vietą švietimo sistemoje, veiklą, valdymą, studentų ir dėstytojų teises, pareigas ir atsakomybę.</text:p>
      <text:p text:style-name="P71">Kiekviena aukštesnioji mokykla, vadovaudamasi Aukštesniosios mokyklos bendraisiais nuostatais, rengia savo nuostatus, kuriuose nurodo steigėją, jo pavadinimą, kodą, adresą, juridinį mokyklos statusą, grupę ir tipą, visą ir sutrumpintą mokyklos pavadinimą lietuvių kalba, mokyklos adresą ir steigimo datą, mokyklos struktūrą, struktūrinių padalinių statusą, jų kompetenciją“.</text:p>
      <text:p text:style-name="P72">4. L a i k a u netekusiais galios:</text:p>
      <text:p text:style-name="P73">4.1. Švietimo ir mokslo ministerijos 1996 m. birželio 12 d. įsakymo Nr. 652 priedo „Rekomendacijos dėl institucijos nuostatų“ 5 punktą;</text:p>
      <text:p text:style-name="P74"><text:span text:style-name="T75">4.2.</text:span><text:span text:style-name="T76"><text:s/>Neteko galios nuo 2004-08-08</text:span></text:p>
      <text:p text:style-name="P77">Punkto naikinimas:</text:p>
      <text:p text:style-name="P78"><text:span text:style-name="T79">Nr.<text:s/></text:span><text:a xlink:href="https://www.e-tar.lt/portal/legalAct.html?documentId=TAR.39A44D53C782" office:target-frame-name="_top" xlink:show="replace"><text:span text:style-name="T80">ISAK-1162</text:span></text:a><text:span text:style-name="T81">, 2004-07-16, Žin. 2004, Nr. 124-4495 (2004-08-07), i. k. 1042070ISAKSAK-1162</text:span></text:p>
      <text:p text:style-name="Normal"/>
      <text:p text:style-name="P82">4.3. švietimo ir mokslo ministro 1998 m. gruodžio 16 d. įsakymu Nr. 1555 „Dėl pedagogų kvalifikacijos tobulinimo sistemos kaitos<text:span text:style-name="T83">“ (</text:span>Žin.,<text:s/><text:span text:style-name="T84">1998, N</text:span><text:span text:style-name="T85">r.</text:span><text:s/><text:a xlink:href="https://www.e-tar.lt/portal/lt/legalAct/TAR.2FDB7BBFE3BB" office:target-frame-name="_blank" xlink:show="new"><text:span text:style-name="T86">114-3217</text:span></text:a><text:span text:style-name="T87">)<text:s/></text:span>patvirtintų Švietimo darbuotojų<text:span text:style-name="T88"><text:s/></text:span>kvalifikacijos tobulinimo institucijų bendrųjų nuostatų 1.3 punktą.</text:p>
      <text:p text:style-name="P89"/>
      <text:p text:style-name="P90"/>
      <text:p text:style-name="P91"/>
      <text:p text:style-name="P92"/>
      <text:p text:style-name="P93"><text:span text:style-name="T94">ŠVIETIMO IR MOKSLO Ministras</text:span><text:span text:style-name="T95"><text:tab/>Algirdas Monkevičius</text:span></text:p>
      <text:p text:style-name="P96"/>
      <text:p text:style-name="P97"/>
      <text:p text:style-name="P98"><text:span text:style-name="T99">Pakeitimai:</text:span></text:p>
      <text:p text:style-name="P100"/>
      <text:p text:style-name="P101"><text:span text:style-name="T102">1.</text:span></text:p>
      <text:p text:style-name="P103"><text:span text:style-name="T104">Lietuvos Respublikos švietimo ir mokslo ministerija, Įsakymas</text:span></text:p>
      <text:p text:style-name="P105"><text:span text:style-name="T106">Nr.<text:s/></text:span><text:a xlink:href="https://www.e-tar.lt/portal/legalAct.html?documentId=TAR.39A44D53C782" office:target-frame-name="_top" xlink:show="replace"><text:span text:style-name="T107">ISAK-1162</text:span></text:a><text:span text:style-name="T108">, 2004-07-16, Žin., 2004, Nr. 124-4495 (2004-08-07), i. k. 1042070ISAKSAK-1162</text:span></text:p>
      <text:p text:style-name="P109"><text:span text:style-name="T110">Dėl reikalavimų valstybinių ir savivaldybių mokyklų nuostatams patvirtin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1:34:00Z</meta:creation-date>
    <dc:date>2017-09-14T11:34:00Z</dc:date>
    <meta:template xlink:href="Normal.dotm" xlink:type="simple"/>
    <meta:editing-cycles>2</meta:editing-cycles>
    <meta:editing-duration>PT0S</meta:editing-duration>
    <meta:document-statistic meta:page-count="2" meta:paragraph-count="80" meta:word-count="660" meta:character-count="4976" meta:row-count="183" meta:non-whitespace-character-count="4396"/>
  </office:meta>
</office:document-meta>
</file>