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12-07:</text:span></text:p>
      <text:p text:style-name="P8"><text:span text:style-name="T9">Valstybinės augalininkystės tarnyba prie Žemės ūkio ministerijos, Įsakymas</text:span></text:p>
      <text:p text:style-name="P10"><text:span text:style-name="T11">Nr.<text:s/></text:span><text:a xlink:href="https://www.e-tar.lt/portal/legalAct.html?documentId=TAR.7D3557DF123B" office:target-frame-name="_top" xlink:show="replace"><text:span text:style-name="T12">A1-406</text:span></text:a><text:span text:style-name="T13">, 2013-12-02, Informaciniai pranešimai, 2013, Nr.<text:s/></text:span><text:span text:style-name="T14">98-630 (2013-12-06), i. k. 11322ATISAK00A1-406</text:span></text:p>
      <text:p text:style-name="P15"><text:span text:style-name="T16">Dėl Valstybinės sėklų ir grūdų tarnybos prie Žemės ūkio ministerijos viršininko 2004 m. birželio 9 d. įsakymo Nr. 1A-151 "Dėl augalų dauginamosios medžiagos tiekėjų atestacijos" pripažinimo netekusiu galios</text:span></text:p>
      <text:p text:style-name="P17"/>
      <text:p text:style-name="P18"><text:span text:style-name="T19">S</text:span><text:span text:style-name="T20">uvestinė redakcija nuo 2006-08-10 iki 2013-12-06</text:span></text:p>
      <text:p text:style-name="P21"/>
      <text:p text:style-name="P22"><text:span text:style-name="T23">Įsakymas paskelbtas: Informaciniai pranešimai 2004, Nr.<text:s/></text:span><text:a xlink:href="https://www.e-tar.lt/portal/legalAct.html?documentId=TAR.589B6F605E65" office:target-frame-name="_top" xlink:show="replace"><text:span text:style-name="T24">45-495</text:span></text:a><text:span text:style-name="T25">, i. k. 104233SISAK001A-151</text:span></text:p>
      <text:p text:style-name="P26"/>
      <text:p text:style-name="P27"><text:span text:style-name="T28"/><text:span text:style-name="T29">VALSTYBINĖS SĖKLŲ IR GRŪDŲ TARNYBOS PRIE LIETUVOS RESPUBLIKOS ŽEMĖS ŪKIO MINISTERIJOS VIRŠININKAS</text:span></text:p>
      <text:p text:style-name="P30"/>
      <text:p text:style-name="P31">Į S A K Y M A S</text:p>
      <text:p text:style-name="P32">DĖL AUGALŲ DAUGINAMOSIOS MEDŽIAGOS TIEKĖJŲ ATESTACIJOS</text:p>
      <text:p text:style-name="P33"/>
      <text:p text:style-name="P34">2004 m. birželio 9 d. Nr. 1A-151</text:p>
      <text:p text:style-name="P35">Vilnius</text:p>
      <text:p text:style-name="P36"/>
      <text:p text:style-name="P37"/>
      <text:p text:style-name="P38"><text:span text:style-name="T39">Vadovaudamasis<text:s/></text:span><text:span text:style-name="T40">Lietuvos Respublikos augalų sėklininkystės įstatymo (Žin., 2001, Nr.<text:s/></text:span><text:a xlink:href="https://www.e-tar.lt/portal/lt/legalAct/TAR.A09C2B9A60F3" office:target-frame-name="_blank" xlink:show="new"><text:span text:style-name="T41">102-3623</text:span></text:a><text:span text:style-name="T42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3">79-</text:span><text:span text:style-name="T44">3349</text:span></text:a><text:span text:style-name="T45">; 2003, Nr.<text:s/></text:span><text:a xlink:href="https://www.e-tar.lt/portal/lt/legalAct/TAR.B008A359CCF1" office:target-frame-name="_blank" xlink:show="new"><text:span text:style-name="T46">60-2737</text:span></text:a><text:span text:style-name="T47">) patvirtinta Augalų dauginamosios medžiagos tiekėjų atestacijos tvarka,</text:span></text:p>
      <text:p text:style-name="P48"><text:span text:style-name="T49">1</text:span><text:span text:style-name="T50">.<text:s/></text:span><text:span text:style-name="T51">Atestuoju</text:span><text:span text:style-name="T52"><text:s/>augalų dauginamosios medžiagos tiekėjais:</text:span></text:p>
      <text:p text:style-name="P53"><text:span text:style-name="T54">1.1</text:span><text:span text:style-name="T55">. lauko:</text:span></text:p>
      <text:p text:style-name="P56"><text:span text:style-name="T57">1.</text:span><text:span text:style-name="T58">1.1.</text:span><text:span text:style-name="T59"><text:s/>Neteko galios nuo 2006-08-10</text:span></text:p>
      <text:p text:style-name="P60">Punkto naikinimas:</text:p>
      <text:p text:style-name="P61"><text:span text:style-name="T62">Nr.<text:s/></text:span><text:a xlink:href="https://www.e-tar.lt/portal/legalAct.html?documentId=TAR.304B918AB040" office:target-frame-name="_top" xlink:show="replace"><text:span text:style-name="T63">1A-78</text:span></text:a><text:span text:style-name="T64">, 2006-08-03, Informaciniai pranešimai 2006, Nr. 59-629 (2006-08-09), i. k. 106233SISAK0001A-78</text:span></text:p>
      <text:p text:style-name="Normal"/>
      <text:p text:style-name="P65"><text:span text:style-name="T66">1.1.2</text:span><text:span text:style-name="T67">. UAB<text:s/></text:span><text:span text:style-name="T68">„Naturlita“, Kauno r. sav., Babtų mstl., Kauno g. 30;</text:span></text:p>
      <text:p text:style-name="P69"><text:span text:style-name="T70">1.2</text:span><text:span text:style-name="T71">. daržo:</text:span></text:p>
      <text:p text:style-name="P72"><text:span text:style-name="T73">1.2.1</text:span><text:span text:style-name="T74">. UAB „Naturlita“, Kauno r. sav., Babtų mstl., Kauno g. 30;</text:span></text:p>
      <text:p text:style-name="P75"><text:span text:style-name="T76">2</text:span><text:span text:style-name="T77">.<text:s/></text:span><text:span text:style-name="T78">Išduodu</text:span><text:span text:style-name="T79"><text:s/>1 punktu atestuotiems tiekėjams augalų dauginamosios medžiagos tiekėjo pažymėjimus.</text:span></text:p>
      <text:p text:style-name="P80"/>
      <text:p text:style-name="P81"/>
      <text:p text:style-name="P82"/>
      <text:p text:style-name="P83"><text:span text:style-name="T84">VIRŠININKAS</text:span><text:span text:style-name="T85"><text:tab/>JONAS LIS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sėklų ir grūdų tarnyba prie Lietuvos Respublikos žemės ūkio ministerijos, Įsakymas</text:span></text:p>
      <text:p text:style-name="P95"><text:span text:style-name="T96">Nr.<text:s/></text:span><text:a xlink:href="https://www.e-tar.lt/portal/legalAct.html?documentId=TAR.304B918AB040" office:target-frame-name="_top" xlink:show="replace"><text:span text:style-name="T97">1A-78</text:span></text:a><text:span text:style-name="T98">, 2006-08-03, Informaci</text:span><text:span text:style-name="T99">niai pranešimai, 2006, Nr. 59-629 (2006-08-09), i. k. 106233SISAK0001A-78</text:span></text:p>
      <text:p text:style-name="P100"><text:span text:style-name="T101">Dėl augalų dauginamosios medžiagos tiekėjo veiklos nutrauk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50:00Z</meta:creation-date>
    <dc:date>2016-11-14T09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325" meta:character-count="2509" meta:row-count="81" meta:non-whitespace-character-count="2210"/>
  </office:meta>
</office:document-meta>
</file>