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margin-right="-0.039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395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margin-right="-0.0395in"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3.740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2.8548in"/>
        </style:tab-stops>
      </style:paragraph-properties>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margin-right="-0.0395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0395in" fo:text-indent="0.4923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center" fo:text-indent="0.95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margin-left="2.5in" fo:text-indent="0.4916in">
        <style:tab-stops/>
      </style:paragraph-properties>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right="-0.0395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39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395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395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95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0395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395in"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margin-right="-0.0395in"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right="-0.0395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right="-0.0395in"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margin-right="-0.0395in"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right="-0.0395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395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0395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right="-0.0395in"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395in"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margin-right="-0.0395in" fo:text-indent="0.4923in"/>
      <style:text-properties fo:color="#000000"/>
    </style:style>
    <style:style style:name="P832" style:parent-style-name="Normal" style:family="paragraph">
      <style:paragraph-properties fo:text-align="justify" fo:margin-right="-0.0395in"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0395in"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95in"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395in"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margin-right="-0.0395in"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18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fo:margin-right="-0.0395in"/>
    </style:style>
    <style:style style:name="T1081" style:parent-style-name="DefaultParagraphFont" style:family="text">
      <style:text-properties fo:color="#000000"/>
    </style:style>
    <style:style style:name="P1082" style:parent-style-name="Normal" style:family="paragraph">
      <style:paragraph-properties fo:text-align="end" fo:text-indent="0.4923in"/>
    </style:style>
    <style:style style:name="P1083"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3" style:parent-style-name="Normal" style:family="paragraph">
      <style:paragraph-properties fo:text-align="justify">
        <style:tab-stops>
          <style:tab-stop style:type="center" style:position="4.9083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center" style:position="4.9479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5" style:parent-style-name="Normal" style:family="paragraph">
      <style:paragraph-properties fo:text-align="justify">
        <style:tab-stops>
          <style:tab-stop style:type="right" style:leader-style="solid" style:leader-text="_" style:position="4.75in"/>
        </style:tab-stops>
      </style:paragraph-properties>
    </style:style>
    <style:style style:name="P1116"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style:text-underline-type="single" style:text-underline-style="solid" style:text-underline-width="auto" style:text-underline-mode="continuous"/>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9">Suvestinė redakcija nuo 2005-03-18 iki 2007-09-13</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VATIZAVIMO OBJEKTŲ PARENGIMO PRIVATIZUOTI TAISYKLIŲ PATVIRTINIMO</text:span></text:p>
      <text:p text:style-name="P24"/>
      <text:p text:style-name="P25">1997 m. gruodžio 18 d. Nr. 1427</text:p>
      <text:p text:style-name="P26">Vilnius</text:p>
      <text:p text:style-name="P27"/>
      <text:p text:style-name="P28">Pakeistas teisės akto pavadinimas:</text:p>
      <text:p text:style-name="P29"><text:span text:style-name="T30">Nr.<text:s/></text:span><text:a xlink:href="https://www.e-tar.lt/portal/legalAct.html?documentId=TAR.7FDBA5A27D72" office:target-frame-name="_top" xlink:show="replace"><text:span text:style-name="T31">274</text:span></text:a><text:span text:style-name="T32">, 2005-03-14, Žin., 2005, Nr. 35-1150 (2005-03-17), i. k. 1051100NUTA00000274</text:span></text:p>
      <text:p text:style-name="Normal"/>
      <text:p text:style-name="P33"><text:span text:style-name="T34">Vadovaudamasi Lietuvos Respublikos valstybės ir savivaldybių turto privatizavimo įstatymu (Žin., 1997, Nr.<text:s/></text:span><text:a xlink:href="https://www.e-tar.lt/portal/lt/legalAct/TAR.7055451E838B" office:target-frame-name="_blank" xlink:show="new"><text:span text:style-name="T35">107-2688</text:span></text:a><text:span text:style-name="T36">), Lietuvos Respublikos Vyriausybė<text:s/></text:span><text:span text:style-name="T37">nutari</text:span><text:span text:style-name="T38">a:</text:span></text:p>
      <text:p text:style-name="P39"><text:span text:style-name="T40">1</text:span><text:span text:style-name="T41">. Patvirtinti Privatizavimo objektų parengimo privatizuoti taisykles (pridedama).</text:span></text:p>
      <text:p text:style-name="P42">Punkto pakeitimai:</text:p>
      <text:p text:style-name="P43"><text:span text:style-name="T44">Nr.<text:s/></text:span><text:a xlink:href="https://www.e-tar.lt/portal/legalAct.html?documentId=TAR.7FDBA5A27D72" office:target-frame-name="_top" xlink:show="replace"><text:span text:style-name="T45">274</text:span></text:a><text:span text:style-name="T46">, 2005-03-14, Žin., 2005, Nr. 35-1150 (2005-03-17), i. k. 1051100NUTA00000274</text:span></text:p>
      <text:p text:style-name="Normal"/>
      <text:p text:style-name="P47"><text:span text:style-name="T48">2</text:span><text:span text:style-name="T49">. Pripažinti netekusiais galios:</text:span></text:p>
      <text:p text:style-name="P50"><text:span text:style-name="T51">2.1</text:span><text:span text:style-name="T52">. Lietuvos Respublikos Vyriausybės 1996 m</text:span><text:span text:style-name="T53">. sausio 26 d. nutarimą Nr. 139 „Dėl Privatizavimo objektų parengimo privatizuoti tvarkos patvirtinimo“ (Žin., 1996, Nr.<text:s/></text:span><text:a xlink:href="https://www.e-tar.lt/portal/lt/legalAct/TAR.6C0E3AA5889A" office:target-frame-name="_blank" xlink:show="new"><text:span text:style-name="T54">10-253</text:span></text:a><text:span text:style-name="T55">);</text:span></text:p>
      <text:p text:style-name="P56"><text:span text:style-name="T57">2.2</text:span><text:span text:style-name="T58">. Lietuvos Respublikos Vyriausybės</text:span><text:span text:style-name="T59"><text:s/>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60">36-910</text:span></text:a><text:span text:style-name="T61">).</text:span></text:p>
      <text:p text:style-name="P62"><text:span text:style-name="T63">3</text:span><text:span text:style-name="T64">. Nustatyti, kad Lietuvos valstybinė privatizavimo agentūra prie Lietuvos Respublikos Vyriausybės ir ministerija, savivaldybė ar kita valstybės ir savivaldybės institucija, patikėjimo t</text:span><text:span text:style-name="T65">eise valdanti, naudojanti valstybės ar savivaldybės akcijas ar kitą turtą ir juo disponuojanti, atitinkamai vykdo Valstybės turto fondui Lietuvos Respublikos valstybės ir savivaldybių turto privatizavimo įstatyme nustatytas funkcijas, iki Valstybės turto f</text:span><text:span text:style-name="T66">ondui bus perduotos šiame įstatyme nustatytos teisės ir prievolės.</text:span></text:p>
      <text:p text:style-name="P67"/>
      <text:p text:style-name="P68"/>
      <text:p text:style-name="P69"/>
      <text:p text:style-name="P70">Ministras Pirmininkas<text:tab/>Gediminas Vagnorius</text:p>
      <text:p text:style-name="P71"/>
      <text:p text:style-name="P72"/>
      <text:p text:style-name="P73"/>
      <text:p text:style-name="P74">Europos reikalų ministrė<text:tab/>Laima Andrikienė</text:p>
      <text:p text:style-name="P75"/>
      <text:soft-page-break/>
      <text:p text:style-name="P76">Patvirtinta</text:p>
      <text:p text:style-name="P84">Lietuvos Respublikos Vyriausybės</text:p>
      <text:p text:style-name="P85">1997 m. gruodžio 18 d. nutarimu Nr. 1427</text:p>
      <text:p text:style-name="P86"/>
      <text:p text:style-name="P87"><text:span text:style-name="T88">Privatizavimo objektų parengimo privatizuoti TAISYKLĖS</text:span></text:p>
      <text:p text:style-name="P89"/>
      <text:p text:style-name="P90">Pakeistas priedo pavadinimas:</text:p>
      <text:p text:style-name="P91"><text:span text:style-name="T92">Nr.<text:s/></text:span><text:a xlink:href="https://www.e-tar.lt/portal/legalAct.html?documentId=TAR.7FDBA5A27D72" office:target-frame-name="_top" xlink:show="replace"><text:span text:style-name="T93">274</text:span></text:a><text:span text:style-name="T94">, 2005-03-14, Žin., 2005, Nr. 35-1150 (2005-03-17), i. k. 1051100NUTA00000274</text:span></text:p>
      <text:p text:style-name="Normal"/>
      <text:p text:style-name="P95"><text:span text:style-name="T96">Bendroji dalis</text:span></text:p>
      <text:p text:style-name="P97"/>
      <text:p text:style-name="P98"><text:span text:style-name="T99">1</text:span><text:span text:style-name="T100">. Šios Taisyklės reglamentuoja valstybės ir savivaldybių turto (privatizavimo objektų) parengimą privatizuoti. Valstybės turto<text:s/></text:span><text:span text:style-name="T101">fondas (toliau vadinama – Turto fondas) ir miestų (rajonų) savivaldybių tarybų įsteigtos privatizavimo institucijos objektus privatizuoti parengia pagal šias Taisykles. Savivaldybės neturi teisės privatizuoti objektų, jeigu jie neįtraukti į Lietuvos Respub</text:span><text:span text:style-name="T102">likos Vyriausybės patvirtintą privatizavimo objektų sąrašą ir jų privatizavimo programa nepaskelbta Informaciniame privatizavimo biuletenyje.</text:span></text:p>
      <text:p text:style-name="P103">Punkto pakeitimai:</text:p>
      <text:p text:style-name="P104"><text:span text:style-name="T105">Nr.<text:s/></text:span><text:a xlink:href="https://www.e-tar.lt/portal/legalAct.html?documentId=TAR.7FDBA5A27D72" office:target-frame-name="_top" xlink:show="replace"><text:span text:style-name="T106">274</text:span></text:a><text:span text:style-name="T107">, 2005</text:span><text:span text:style-name="T108">-03-14, Žin., 2005, Nr. 35-1150 (2005-03-17), i. k. 1051100NUTA00000274</text:span></text:p>
      <text:p text:style-name="Normal"/>
      <text:p text:style-name="P109"><text:span text:style-name="T110">2</text:span><text:span text:style-name="T111">. Šiose Taisyklėse sąvokos vartojamos, kaip nurodyta Lietuvos Respublikos valstybės ir savivaldybių turto privatizavimo įstatyme.</text:span></text:p>
      <text:p text:style-name="P112">Punkto pakeitimai:</text:p>
      <text:p text:style-name="P113"><text:span text:style-name="T114">Nr.<text:s/></text:span><text:a xlink:href="https://www.e-tar.lt/portal/legalAct.html?documentId=TAR.7FDBA5A27D72" office:target-frame-name="_top" xlink:show="replace"><text:span text:style-name="T115">274</text:span></text:a><text:span text:style-name="T116">, 2005-03-14, Žin., 2005, Nr. 35-1150 (2005-03-17), i. k. 1051100NUTA00000274</text:span></text:p>
      <text:p text:style-name="Normal"/>
      <text:p text:style-name="P117"><text:span text:style-name="T118">Privatizavimo objektų sąrašo sudarymas ir tvirtinimas</text:span></text:p>
      <text:p text:style-name="P119"/>
      <text:p text:style-name="P120"><text:span text:style-name="T121">3</text:span><text:span text:style-name="T122">. Privatizavimo objektų sąrašas – įstatymų nustatyta<text:s/></text:span><text:span text:style-name="T123">tvarka Lietuvos Respublikos Vyriausybės patvirtintas dokumentas, kuriame nurodomas:</text:span></text:p>
      <text:p text:style-name="P124"><text:span text:style-name="T125">3.1</text:span><text:span text:style-name="T126">. akcinių ar uždarųjų akcinių bendrovių pavadinimas, pagrindinė veikla, įstatinis kapitalas, valstybei (savivaldybei) tenkanti akcijų nominali vertė (vertine išraiška<text:s/></text:span><text:span text:style-name="T127">ir procentais), įmonės rentabilumas ir darbuotojų skaičius, – kai privatizuojamos akcinių ir uždarųjų akcinių bendrovių akcijos;</text:span></text:p>
      <text:p text:style-name="P128"><text:span text:style-name="T129">3.2</text:span><text:span text:style-name="T130">. privatizavimo objekto pavadinimas, trumpa objekto charakteristika, objekto balansinė likutinė vertė, – kai privatizuoj</text:span><text:span text:style-name="T131">amas ilgalaikis materialusis turtas – pastatai, jų dalys, patalpos, įrenginiai ar statiniai ir panašiai (toliau vadinama – ilgalaikis materialusis turtas) ar kitas turtas;</text:span><text:s/></text:p>
      <text:p text:style-name="P132">Punkto pakeitimai:</text:p>
      <text:p text:style-name="P133"><text:span text:style-name="T134">Nr.<text:s/></text:span><text:a xlink:href="https://www.e-tar.lt/portal/legalAct.html?documentId=TAR.849DD362023B" office:target-frame-name="_top" xlink:show="replace"><text:span text:style-name="T135">384</text:span></text:a><text:span text:style-name="T136">, 1999-04-08, Žin., 1999, Nr. 33-966 (1999-04-14), i. k. 0991100NUTA00000384</text:span></text:p>
      <text:p text:style-name="Normal"/>
      <text:p text:style-name="P137"><text:span text:style-name="T138">4</text:span><text:span text:style-name="T139">. Privatizavimo objektų sąrašo projektą parengia ir Lietuvos Respublikos Vyriausybei tvirtinti teikia Turto fondas. Lietuvos Respublikos Vyriausyb</text:span><text:span text:style-name="T140">ė privatizavimo objektų sąraše nustato objektus, kurių privatizavimo programų projektai ir informacija apie akcijų pirkimo-pardavimo sutarties projekto pagrindinių nuostatų atitikimą privatizavimo programoje nustatytas objekto privatizavimo sąlygas ir kitu</text:span><text:span text:style-name="T141">s reikalavimus turi būti pateikiami Lietuvos Respublikos Vyriausybei, o akcijų pirkimo-pardavimo sutartis negali būti sudaroma, jeigu apie tokio privatizavimo sandorio sudarymą Lietuvos Respublikos Vyriausybė pareiškia neigiamą nuomonę.<text:s/></text:span></text:p>
      <text:p text:style-name="P142">Punkto pakeitimai:</text:p>
      <text:p text:style-name="P143"><text:span text:style-name="T144">Nr.<text:s/></text:span><text:a xlink:href="https://www.e-tar.lt/portal/legalAct.html?documentId=TAR.03D068FB9817" office:target-frame-name="_top" xlink:show="replace"><text:span text:style-name="T145">1196</text:span></text:a><text:span text:style-name="T146">, 2000-10-09, Žin., 2000, Nr. 85-2598 (2000-10-11), i. k. 1001100NUTA00001196</text:span></text:p>
      <text:p text:style-name="Normal"/>
      <text:p text:style-name="P147"><text:span text:style-name="T148">5</text:span><text:span text:style-name="T149">. Turto fondas gali teikti Lietuvos Respublikos Vyriausybei privatizavimo objektų</text:span><text:span text:style-name="T150"><text:s/>sąrašo papildymus ar pakeitimus. Į šį sąrašą turi būti įtrauktos visų valstybei ir savivaldybei nuosavybės teise priklausančių įmonių akcijos, išskyrus:</text:span></text:p>
      <text:p text:style-name="P151"><text:span text:style-name="T152">5.1</text:span><text:span text:style-name="T153">. akcinių ir uždarųjų akcinių bendrovių akcijas, kurių privatizavimą riboja įstatymai;</text:span></text:p>
      <text:p text:style-name="P154"><text:span text:style-name="T155">5.2</text:span><text:span text:style-name="T156">. a</text:span><text:span text:style-name="T157">kcijas tų akcinių ir uždarųjų akcinių bendrovių, kurioms yra iškelta bankroto byla arba kurios yra likviduojamos ar reorganizuojamos (skaidomos arba jungiamos);</text:span></text:p>
      <text:p text:style-name="P158"><text:span text:style-name="T159">5.3</text:span><text:span text:style-name="T160">. Lietuvos Respublikai išimtine nuosavybės teise priklausantį turtą, savivaldybių gyvena</text:span><text:span text:style-name="T161">mąsias patalpas (išskyrus avarinius gyvenamuosius namus, iš kurių iškeldinti gyventojai, ir jiems neterminuotai išnuomotos kitos gyvenamosios patalpos, ir jeigu tie avariniai namai išbraukti iš gyvenamųjų patalpų apskaitos dokumentų);</text:span></text:p>
      <text:p text:style-name="P162"><text:span text:style-name="T163">5.4</text:span><text:span text:style-name="T164">. turtą, į kur</text:span><text:span text:style-name="T165">į Lietuvos Respublikos įstatymų nustatyta tvarka pretenduoja atkurti nuosavybės teisę fiziniai asmenys ir religinės bendruomenės;</text:span></text:p>
      <text:p text:style-name="P166"><text:span text:style-name="T167">5.5</text:span><text:span text:style-name="T168">. akcinių ir uždarųjų akcinių bendrovių akcijas, kuriomis valstybė atlygina už valstybės išperkamą nekilnojamąjį turtą<text:s/></text:span><text:span text:style-name="T169">pagal Lietuvos Respublikos piliečių nuosavybės teisių į išlikusį nekilnojamąjį turtą atkūrimo įstatymą.</text:span></text:p>
      <text:p text:style-name="P170">Punkto pakeitimai:</text:p>
      <text:p text:style-name="P171"><text:span text:style-name="T172">Nr.<text:s/></text:span><text:a xlink:href="https://www.e-tar.lt/portal/legalAct.html?documentId=TAR.849DD362023B" office:target-frame-name="_top" xlink:show="replace"><text:span text:style-name="T173">384</text:span></text:a><text:span text:style-name="T174">, 1999-04-08, Žin., 1999, Nr. 33-966 (1999</text:span><text:span text:style-name="T175">-04-14), i. k. 0991100NUTA00000384</text:span></text:p>
      <text:p text:style-name="Normal"/>
      <text:p text:style-name="P176"><text:span text:style-name="T177">6</text:span><text:span text:style-name="T178">. Į privatizavimo objektų sąrašą savivaldybių teikimu Turto fondas įtraukia ir savivaldybėms nuosavybės teise priklausančius privatizavimo objektus, kuriuos savivaldybės nusprendžia privatizuoti.<text:s/></text:span></text:p>
      <text:p text:style-name="P179"><text:span text:style-name="T180">7</text:span><text:span text:style-name="T181">. Sprendimą į</text:span><text:span text:style-name="T182">traukti į privatizavimo objektų sąrašą savivaldybei nuosavybės teise priklausančias akcijas ar kitą savivaldybės turtą priima savivaldybės taryba. Sprendimą valstybei nuosavybės teise priklausančias akcijas ir kitą turtą, kurį patikėjimo teise valdo ir nau</text:span><text:span text:style-name="T183">doja savivaldybė, įtraukti į privatizavimo objektų sąrašo projektą priima Turto fondas.</text:span></text:p>
      <text:p text:style-name="P184"><text:span text:style-name="T185">8</text:span><text:span text:style-name="T186">. Duomenis, kurių reikia privatizavimo objektų sąrašui parengti, savivaldybės vykdomoji institucija privalo pateikti Turto fondui ne vėliau kaip fondo iš anksto paskelbtas terminas. Jeigu rengiamas projektas Lietuvos Respublikos Vyriausybės nutarimo dėl pr</text:span><text:span text:style-name="T187">ivatizavimo objektų sąrašo papildymo ar pakeitimo, informaciją apie tokio projekto rengimą Turto fondas turi paskelbti „Valstybės žiniose“ ar kitokiu būdu apie tai informuoti savivaldybes, kad kiekviena savivaldybės vykdomoji institucija galėtų pateikti Tu</text:span><text:span text:style-name="T188">rto fondui duomenis, kurių reikia savivaldybei nuosavybės teise priklausantiems objektams įtraukti į privatizavimo objektų sąrašą.<text:s/></text:span></text:p>
      <text:p text:style-name="P189"><text:span text:style-name="T190">9</text:span><text:span text:style-name="T191">. Lietuvos Respublikos Vyriausybė ir Turto fondas neturi teisės koreguoti savivaldybei nuosavybės teise priklausančių p</text:span><text:span text:style-name="T192">rivatizavimo objektų sąrašo ir objekto privatizavimo programos duomenų, jeigu šie duomenys atitinka Lietuvos Respublikos valstybės ir savivaldybių turto privatizavimo įstatymo reikalavimus.</text:span><text:s/></text:p>
      <text:p text:style-name="P193">Punkto pakeitimai:</text:p>
      <text:p text:style-name="P194"><text:span text:style-name="T195">Nr.<text:s/></text:span><text:a xlink:href="https://www.e-tar.lt/portal/legalAct.html?documentId=TAR.7FDBA5A27D72" office:target-frame-name="_top" xlink:show="replace"><text:span text:style-name="T196">274</text:span></text:a><text:span text:style-name="T197">, 2005-03-14, Žin., 2005, Nr. 35-1150 (2005-03-17), i. k. 1051100NUTA00000274</text:span></text:p>
      <text:p text:style-name="Normal"/>
      <text:p text:style-name="P198"><text:span text:style-name="T199">Privatizavimo objekto vertės nustatymas</text:span></text:p>
      <text:p text:style-name="P200"/>
      <text:p text:style-name="P201"><text:span text:style-name="T202">10</text:span><text:span text:style-name="T203">. Privatizavimo objekto vertės nustatymo ti</text:span><text:span text:style-name="T204">kslas – nustatyti pradinę šio objekto pardavimo kainą, kuria vadovautųsi Turto fondas (savivaldybės turto fondas), sudarydamas objekto privatizavimo programos projektą. Pradinė privatizavimo objekto pardavimo kaina nustatoma atsižvelgiant į vertinimo metu<text:s/></text:span><text:span text:style-name="T205">nustatytą šio objekto labiausiai tikėtiną vertę rinkoje.</text:span></text:p>
      <text:p text:style-name="P206"><text:span text:style-name="T207">11</text:span><text:span text:style-name="T208">. Privatizavimo objektas vertinamas vadovaujantis Lietuvos Respublikos valstybės ir savivaldybių turto privatizavimo įstatymu, Lietuvos Respublikos turto ir verslo vertinimo pagrindų įstatymu (</text:span><text:span text:style-name="T209">Žin., 1999, Nr. 52–1672) ir Turto vertinimo metodika, patvirtinta Lietuvos Respublikos Vyriausybės 1996 m. vasario 14 d. nutarimu Nr. 244 „Dėl Turto vertinimo metodikos“ (Žin., 1996, Nr. 16–426).</text:span><text:s/></text:p>
      <text:p text:style-name="P210">Punkto pakeitimai:</text:p>
      <text:p text:style-name="P211"><text:span text:style-name="T212">Nr.<text:s/></text:span><text:a xlink:href="https://www.e-tar.lt/portal/legalAct.html?documentId=TAR.FF2E34153A93" office:target-frame-name="_top" xlink:show="replace"><text:span text:style-name="T213">1389</text:span></text:a><text:span text:style-name="T214">, 1999-12-13, Žin., 1999, Nr. 106-3081 (1999-12-15), i. k. 0991100NUTA00001389</text:span></text:p>
      <text:p text:style-name="Normal"/>
      <text:p text:style-name="P215"><text:span text:style-name="T216">12</text:span><text:span text:style-name="T217">. Privatizavimo objektą vertina Turto fondas ar jo sudaryta turto vertės nustatymo komisija, į kurią įtraukiami asmenys,</text:span><text:span text:style-name="T218"><text:s/>turintys kvalifikacinius turto vertintojų pažymėjimus, arba Turto fondo<text:s/></text:span><text:span text:style-name="T219">Lietuvos Respublikos viešųjų pirkimų įstatymo nustatyta tvarka pasamdyti</text:span><text:span text:style-name="T220"><text:s/>nepriklausomi turto vertintojai.</text:span></text:p>
      <text:p text:style-name="P221">Punkto pakeitimai:</text:p>
      <text:p text:style-name="P222"><text:span text:style-name="T223">Nr.<text:s/></text:span><text:a xlink:href="https://www.e-tar.lt/portal/legalAct.html?documentId=TAR.51B038DCF4E9" office:target-frame-name="_top" xlink:show="replace"><text:span text:style-name="T224">1357</text:span></text:a><text:span text:style-name="T225">, 1999-12-03, Žin., 1999, Nr. 104-3003 (1999-12-08), i. k. 0991100NUTA00001357</text:span></text:p>
      <text:p text:style-name="Normal"/>
      <text:p text:style-name="P226"><text:span text:style-name="T227">13</text:span><text:span text:style-name="T228">. Įmonių, kurių valstybei (savivaldybei) priklausančios akcijos sudaro iki 1/3 įmonių akcijų, akcijų vertei nustatyti Turto fondo sprendim</text:span><text:span text:style-name="T229">u gali būti taikomas supaprastintas naudojimo pajamų vertės metodas, pagrįstas įmonės buhalterinės apskaitos dokumentais, akcininkų sąrašu ir kitais oficialiais dokumentais, arba supaprastinto naudojimo pajamų vertės metodo ir lyginamosios vertės metodo de</text:span><text:span text:style-name="T230">rinys;</text:span><text:s/></text:p>
      <text:p text:style-name="P231">Punkto pakeitimai:</text:p>
      <text:p text:style-name="P232"><text:span text:style-name="T233">Nr.<text:s/></text:span><text:a xlink:href="https://www.e-tar.lt/portal/legalAct.html?documentId=TAR.BA2A24FCF405" office:target-frame-name="_top" xlink:show="replace"><text:span text:style-name="T234">1302</text:span></text:a><text:span text:style-name="T235">, 2001-11-05, Žin., 2001, Nr. 94-3320 (2001-11-09), i. k. 1011100NUTA00001302</text:span></text:p>
      <text:p text:style-name="Normal"/>
      <text:p text:style-name="P236"><text:span text:style-name="T237">14</text:span><text:span text:style-name="T238">. Jeigu viešo akcijų pardavimo ar aukciono būdu<text:s/></text:span><text:span text:style-name="T239">parduodama mažiau kaip 1/3 valstybei (savivaldybei) nuosavybės teise priklausančių akcijų, kurių rinkos kaina pagal Vertybinių popierių komisijos patvirtintas taisykles nustatyta vertybinių popierių biržoje, tokiam privatizavimo objektui Lietuvos Respublik</text:span><text:span text:style-name="T240">os valstybės ir savivaldybių turto privatizavimo įstatyme nurodytų turto vertinimo metodų Turto fondo sprendimu galima netaikyti – priimama vertybinių popierių biržoje nustatyta akcijų kaina.</text:span></text:p>
      <text:p text:style-name="P241">Punkto pakeitimai:</text:p>
      <text:p text:style-name="P242"><text:span text:style-name="T243">Nr.<text:s/></text:span><text:a xlink:href="https://www.e-tar.lt/portal/legalAct.html?documentId=TAR.7FDBA5A27D72" office:target-frame-name="_top" xlink:show="replace"><text:span text:style-name="T244">274</text:span></text:a><text:span text:style-name="T245">, 2005-03-14, Žin., 2005, Nr. 35-1150 (2005-03-17), i. k. 1051100NUTA00000274</text:span></text:p>
      <text:p text:style-name="Normal"/>
      <text:p text:style-name="P246"><text:span text:style-name="T247">15</text:span><text:span text:style-name="T248">. Turto fondas neturi teisės taikyti 13 punkte nurodyto supaprastinto turto vertinimo me</text:span><text:span text:style-name="T249">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250"><text:span text:style-name="T251">15.1</text:span><text:span text:style-name="T252">. bend</text:span><text:span text:style-name="T253">rovėje dirba ne mažiau kaip 300 darbuotojų;</text:span></text:p>
      <text:p text:style-name="P254"><text:span text:style-name="T255">15.2</text:span><text:span text:style-name="T256">. bendrovės įstatinis kapitalas – daugiau kaip 2 mln. litų;</text:span></text:p>
      <text:p text:style-name="P257"><text:span text:style-name="T258">15.3</text:span><text:span text:style-name="T259">. metinė prekių, paslaugų apyvarta ar gamybos apimtis bendrovėje – daugiau kaip 8 mln. Litų.</text:span><text:s/></text:p>
      <text:p text:style-name="P260">Punkto pakeitimai:</text:p>
      <text:p text:style-name="P261"><text:span text:style-name="T262">Nr.<text:s/></text:span><text:a xlink:href="https://www.e-tar.lt/portal/legalAct.html?documentId=TAR.BA2A24FCF405" office:target-frame-name="_top" xlink:show="replace"><text:span text:style-name="T263">1302</text:span></text:a><text:span text:style-name="T264">, 2001-11-05, Žin., 2001, Nr. 94-3320 (2001-11-09), i. k. 1011100NUTA00001302</text:span></text:p>
      <text:p text:style-name="Normal"/>
      <text:p text:style-name="P265"><text:span text:style-name="T266">16</text:span><text:span text:style-name="T267">. Supaprastintas vertinimo metodas – tai privalomųjų ir bent vieno (dviejų) papildomojo rodiklio visum</text:span><text:span text:style-name="T268">a. Privalomieji supaprastinto vertinimo metodo rodikliai, nustatomi pagal įmonės balanso duomenis, yra šie:</text:span></text:p>
      <text:p text:style-name="P269"><text:span text:style-name="T270">16.1</text:span><text:span text:style-name="T271">. vienos įmonės akcijos vertė, kuri nustatoma pagal formulę:</text:span></text:p>
      <text:p text:style-name="P272"/>
      <text:p text:style-name="P273">indeksuota turto vertė – ilgalaikiai ir trumpalaikiai įsipareigojimai</text:p>
      <text:p text:style-name="P274">akcijos vertė = ––––––––––––––––––––––––––––––––––––––––––––––––––––––––––</text:p>
      <text:p text:style-name="P275">akcijų skaičius</text:p>
      <text:p text:style-name="P276"><text:span text:style-name="T277">Apskaičiuota akcijos vertė gali būti tikslinama taikant supaprastinto naudojimo pajamų vertės metodo ir lyginamosios vertės metodo derinį, atsižvelgiant į įvykusių analogiškų<text:s/></text:span><text:span text:style-name="T278">įmonių panašių akcijų paketų privatizavimo sandorių duomenis, lyginant juos su supaprastintu naudojimo pajamų vertės metodu apskaičiuota akcijos verte;</text:span><text:s/></text:p>
      <text:p text:style-name="P279">Punkto pakeitimai:</text:p>
      <text:p text:style-name="P280"><text:span text:style-name="T281">Nr.<text:s/></text:span><text:a xlink:href="https://www.e-tar.lt/portal/legalAct.html?documentId=TAR.849DD362023B" office:target-frame-name="_top" xlink:show="replace"><text:span text:style-name="T282">384</text:span></text:a><text:span text:style-name="T283">, 1999-04-08, Žin., 1999, Nr. 33-966 (1999-04-14), i. k. 0991100NUTA00000384</text:span></text:p>
      <text:p text:style-name="P284"><text:span text:style-name="T285">Nr.<text:s/></text:span><text:a xlink:href="https://www.e-tar.lt/portal/legalAct.html?documentId=TAR.BA2A24FCF405" office:target-frame-name="_top" xlink:show="replace"><text:span text:style-name="T286">1302</text:span></text:a><text:span text:style-name="T287">, 2001</text:span><text:span text:style-name="T288">-11-05, Žin., 2001, Nr. 94-3320 (2001-11-09), i. k. 1011100NUTA00001302</text:span></text:p>
      <text:p text:style-name="Normal"/>
      <text:p text:style-name="P289"><text:span text:style-name="T290">16.2</text:span><text:span text:style-name="T291">. pelno dydis (iki mokesčių išskaitymo), tenkantis vienai akcijai;</text:span></text:p>
      <text:p text:style-name="P292"><text:span text:style-name="T293">16.3</text:span><text:span text:style-name="T294">. dividendai, išmokėti už vieną akciją.</text:span></text:p>
      <text:p text:style-name="P295"><text:span text:style-name="T296">17</text:span><text:span text:style-name="T297">. Nurodyti 16 punkte rodikliai turi būti apskaičiuot</text:span><text:span text:style-name="T298">i pagal paskutiniųjų 3 ūkinių metų duomenis. Jeigu įmonė veikia mažiau kaip 3 metus, imamas kiek galima ilgesnis laiko tarpas.<text:s/></text:span></text:p>
      <text:p text:style-name="P299"><text:span text:style-name="T300">18</text:span><text:span text:style-name="T301">.</text:span><text:span text:style-name="T302"><text:s/></text:span><text:span text:style-name="T303">Papildomieji supaprastinto vertinimo metodo rodikliai yra šie:</text:span></text:p>
      <text:p text:style-name="P304"><text:span text:style-name="T305">18.1</text:span><text:span text:style-name="T306">. Vertybinių popierių biržoje fiksuotas įmonės<text:s/></text:span><text:span text:style-name="T307">akcijų kursas;</text:span></text:p>
      <text:p text:style-name="P308">Punkto pakeitimai:</text:p>
      <text:p text:style-name="P309"><text:span text:style-name="T310">Nr.<text:s/></text:span><text:a xlink:href="https://www.e-tar.lt/portal/legalAct.html?documentId=TAR.7FDBA5A27D72" office:target-frame-name="_top" xlink:show="replace"><text:span text:style-name="T311">274</text:span></text:a><text:span text:style-name="T312">, 2005-03-14, Žin., 2005, Nr. 35-1150 (2005-03-17), i. k. 1051100NUTA00000274</text:span></text:p>
      <text:p text:style-name="Normal"/>
      <text:p text:style-name="P313"><text:span text:style-name="T314">18.2</text:span><text:span text:style-name="T315">. akcininkų sąraše esanti informacija (akcinin</text:span><text:span text:style-name="T316">kai, kurių akcijų nominali vertė ne mažesnė kaip 5 procentai įmonės įstatinio kapitalo, nurodomi konkretūs procentai);</text:span></text:p>
      <text:p text:style-name="P317"><text:span text:style-name="T318">18.3</text:span><text:span text:style-name="T319">. ilgalaikio materialaus turto indeksavimui taikyti koeficientai.</text:span></text:p>
      <text:p text:style-name="P320"><text:span text:style-name="T321">19</text:span><text:span text:style-name="T322">. Be 18 punkte nurodytų turto vertinimo rodiklių, gali<text:s/></text:span><text:span text:style-name="T323">būti įvertinti ir kiti, turto vertintojo nuomone, svarbūs rodikliai, turintys įtakos įmonės akcijų vertei. Įvertinęs privalomuosius ir papildomuosius akcijų vertei turinčius įtakos rodiklius, turto vertintojas privalo Turto fondui pateikti šio fondo nustat</text:span><text:span text:style-name="T324">ytą pažymą, nurodydamas labiausiai tikėtiną įmonės akcijų rinkos vertę.<text:s/></text:span></text:p>
      <text:p text:style-name="P325"><text:span text:style-name="T326">20</text:span><text:span text:style-name="T327">. Vertinant valstybei ar savivaldybei nuosavybės teise priklausančius pastatus, statinius ir įrenginius pagal Lietuvos Respublikos Vyriausybės aprobuotus vertinimo metodus, turi būti įvertintas ir pastatams, statiniams ir įrenginiams nustatytąja tvarka pri</text:span><text:span text:style-name="T328">skirtas žemės sklypas. Kai vertinami valstybei (savivaldybei) nuosavybės teise priklausantys objektai (statiniai), kuriems pagerinti nuomos metu padarytos išlaidos, turi būti nustatytas vertės padidėjimo procentas dėl šiam objektui (statiniui) pagerinti pa</text:span><text:span text:style-name="T329">darytų išlaidų.<text:s/></text:span></text:p>
      <text:p text:style-name="P330">Punkto pakeitimai:</text:p>
      <text:p text:style-name="P331"><text:span text:style-name="T332">Nr.<text:s/></text:span><text:a xlink:href="https://www.e-tar.lt/portal/legalAct.html?documentId=TAR.03D068FB9817" office:target-frame-name="_top" xlink:show="replace"><text:span text:style-name="T333">1196</text:span></text:a><text:span text:style-name="T334">, 2000-10-09, Žin., 2000, Nr. 85-2598 (2000-10-11), i. k. 1001100NUTA00001196</text:span></text:p>
      <text:p text:style-name="Normal"/>
      <text:p text:style-name="P335"><text:span text:style-name="T336">21</text:span><text:span text:style-name="T337">. Turto vertės nustatymo komisija arba<text:s/></text:span><text:span text:style-name="T338">Lietuv</text:span><text:span text:style-name="T339">os Respublikos viešųjų pirkimų įstatymo nustatyta tvarka pasamdytas</text:span><text:span text:style-name="T340"><text:s/>nepriklausomas turto vertintojas, nustatę privatizavimo objekto vertę, pateikia Turto fondui turto vertinimo dokumentus, nurodytus Turto vertinimo metodikoje, patvirtintoje Lietuvos Respub</text:span><text:span text:style-name="T341">likos Vyriausybės 1996 m. vasario 14 d. nutarimu Nr. 244.</text:span></text:p>
      <text:p text:style-name="P342">Punkto pakeitimai:</text:p>
      <text:p text:style-name="P343"><text:span text:style-name="T344">Nr.<text:s/></text:span><text:a xlink:href="https://www.e-tar.lt/portal/legalAct.html?documentId=TAR.51B038DCF4E9" office:target-frame-name="_top" xlink:show="replace"><text:span text:style-name="T345">1357</text:span></text:a><text:span text:style-name="T346">, 1999-12-03, Žin., 1999, Nr. 104-3003 (1999-12-08), i. k. 0991100NUTA00001357</text:span></text:p>
      <text:p text:style-name="Normal"/>
      <text:p text:style-name="P347"><text:span text:style-name="T348">22</text:span><text:span text:style-name="T349">. P</text:span><text:span text:style-name="T350">rivatizavimo komisija turi teisę įpareigoti Turto fondą<text:s/></text:span><text:span text:style-name="T351">Lietuvos Respublikos viešųjų pirkimų įstatymo nustatyta tvarka pasamdyti</text:span><text:span text:style-name="T352"><text:s/>nepriklausomą turto vertintoją, kuris papildomai įvertintų kiekvieną privatizavimo objektą, jeigu tokiam įpareigojimui atlikti<text:s/></text:span><text:span text:style-name="T353">skirta (numatoma skirti) lėšų.<text:s/></text:span></text:p>
      <text:p text:style-name="P354">Punkto pakeitimai:</text:p>
      <text:p text:style-name="P355"><text:span text:style-name="T356">Nr.<text:s/></text:span><text:a xlink:href="https://www.e-tar.lt/portal/legalAct.html?documentId=TAR.51B038DCF4E9" office:target-frame-name="_top" xlink:show="replace"><text:span text:style-name="T357">1357</text:span></text:a><text:span text:style-name="T358">, 1999-12-03, Žin., 1999, Nr. 104-3003 (1999-12-08), i. k. 0991100NUTA00001357</text:span></text:p>
      <text:p text:style-name="Normal"/>
      <text:p text:style-name="P359"><text:span text:style-name="T360">23</text:span><text:span text:style-name="T361">. Privatizavimo komisija turi</text:span><text:span text:style-name="T362"><text:s/>pritarti ar nepritarti objekto pradinei pardavimo kainai. Pradinė privatizavimo objekto kaina nėra minimali jo pardavimo kaina, todėl Turto fondas, suderinęs su Privatizavimo komisija, turi teisę mažinti privatizavimo objekto kainą, jeigu objektas nenuper</text:span><text:span text:style-name="T363">kamas privatizavimo programoje nustatytu laiku. Pradinė privatizavimo objekto pardavimo kaina valstybės (savivaldybės) kontroliuojamoms įmonėms, kurių akcijos privatizuojamos tiesioginių derybų ar viešo konkurso būdu, Lietuvos Respublikos Vyriausybės (savi</text:span><text:span text:style-name="T364">valdybės) sprendimu gali būti neskelbiama. Kai pakeičiama pradinė privatizavimo objekto pardavimo kaina, Informaciniame privatizavimo biuletenyje objekto privatizavimo programa skelbiama iš naujo.</text:span><text:s/></text:p>
      <text:p text:style-name="P365">Punkto pakeitimai:</text:p>
      <text:p text:style-name="P366"><text:span text:style-name="T367">Nr.<text:s/></text:span><text:a xlink:href="https://www.e-tar.lt/portal/legalAct.html?documentId=TAR.E58F186D8090" office:target-frame-name="_top" xlink:show="replace"><text:span text:style-name="T368">1557</text:span></text:a><text:span text:style-name="T369">, 2003-12-09, Žin., 2003, Nr. 116-5271 (2003-12-12), i. k. 1031100NUTA00001557</text:span></text:p>
      <text:p text:style-name="Normal"/>
      <text:p text:style-name="P370"><text:span text:style-name="T371">Privatizavimo programų sudarymas ir pritarimas joms</text:span></text:p>
      <text:p text:style-name="P372"/>
      <text:p text:style-name="P373"><text:span text:style-name="T374">24</text:span><text:span text:style-name="T375">. Objekto privatizavimo programa – dokumentas, kuriame<text:s/></text:span><text:span text:style-name="T376">nurodyta:</text:span></text:p>
      <text:p text:style-name="P377"><text:span text:style-name="T378">24.1</text:span><text:span text:style-name="T379">. objekto pavadinimas ir privatizavimo būdas;</text:span></text:p>
      <text:p text:style-name="P380"><text:span text:style-name="T381">24.2</text:span><text:span text:style-name="T382">. privatizavimo terminai;</text:span></text:p>
      <text:p text:style-name="P383"><text:span text:style-name="T384">24.3</text:span><text:span text:style-name="T385">. privatizavimo objekto trumpa charakteristika:</text:span></text:p>
      <text:p text:style-name="P386"><text:span text:style-name="T387">24.3.1</text:span><text:span text:style-name="T388">. įstatinis kapitalas, valstybei (savivaldybei) priklausančių akcijų nominali vertė, įmonės rent</text:span><text:span text:style-name="T389">abilumas, gamybos apimtis ar metinė apyvarta, darbuotojų skaičius, pagrindinės veiklos pobūdis, trumpa geografinė charakteristika, informacija apie valstybės ar savivaldybės kontroliuojamos įmonės produkcijos ar paslaugų dalį rinkoje ir trečiųjų asmenų tei</text:span><text:span text:style-name="T390">ses į tokią įmonę, – kai privatizuojamos valstybės (savivaldybės) kontroliuojamos įmonės akcijos;</text:span></text:p>
      <text:p text:style-name="P391"><text:span text:style-name="T392">24.3.2</text:span><text:span text:style-name="T393">. įstatinis kapitalas, valstybei (savivaldybei) priklausančių akcijų nominali vertė, įmonės rentabilumas, gamybos apimtis ar metinė apyvarta, darbuo</text:span><text:span text:style-name="T394">tojų skaičius, pagrindinės veiklos pobūdis, trumpa geografinė charakteristika, informacija apie akcinės ar uždarosios akcinės bendrovės produkcijos ar paslaugų dalį rinkoje, – kai privatizuojamos valstybei (savivaldybei) nuosavybės teise priklausančios akc</text:span><text:span text:style-name="T395">ijos tų akcinių ir uždarųjų akcinių bendrovių, kuriose valstybė (savivaldybė) valdo akcijų mažiau, nei apibrėžia valstybės (savivaldybės) kontroliuojamos įmonės sąvoka;</text:span></text:p>
      <text:p text:style-name="P396"><text:span text:style-name="T397">24.3.3</text:span><text:span text:style-name="T398">. objekto balansinė likutinė vertė, – kai privatizuojamas ilgalaikis material</text:span><text:span text:style-name="T399">usis ar kitas, nei nurodyta 24.3.1 ir 24.3.2 punktuose, turtas (šiuo atveju irgi pateikiama trumpa privatizavimo objekto charakteristika);</text:span><text:s/></text:p>
      <text:p text:style-name="P400">Punkto pakeitimai:</text:p>
      <text:p text:style-name="P401"><text:span text:style-name="T402">Nr.<text:s/></text:span><text:a xlink:href="https://www.e-tar.lt/portal/legalAct.html?documentId=TAR.849DD362023B" office:target-frame-name="_top" xlink:show="replace"><text:span text:style-name="T403">384</text:span></text:a><text:span text:style-name="T404">, 1999-0</text:span><text:span text:style-name="T405">4-08, Žin., 1999, Nr. 33-966 (1999-04-14), i. k. 0991100NUTA00000384</text:span></text:p>
      <text:p text:style-name="Normal"/>
      <text:p text:style-name="P406">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užsienio subjektai gali įsigyti nuosavybės teise, ar šis sklypas jiems gali būti tik išnuomojamas;</text:p>
      <text:p text:style-name="P407">Papildyta punktu:</text:p>
      <text:p text:style-name="P408"><text:span text:style-name="T409">Nr.<text:s/></text:span><text:a xlink:href="https://www.e-tar.lt/portal/legalAct.html?documentId=TAR.8175FFD8ACFA" office:target-frame-name="_top" xlink:show="replace"><text:span text:style-name="T410">1335</text:span></text:a><text:span text:style-name="T411">, 2000-11-03, Žin., 2000, Nr. 95-2991 (2000-11-08), i. k. 1001100NUTA00001335</text:span></text:p>
      <text:p text:style-name="P412">Punkto pakeitimai:</text:p>
      <text:p text:style-name="P413"><text:span text:style-name="T414">Nr.<text:s/></text:span><text:a xlink:href="https://www.e-tar.lt/portal/legalAct.html?documentId=TAR.E58F186D8090" office:target-frame-name="_top" xlink:show="replace"><text:span text:style-name="T415">1557</text:span></text:a><text:span text:style-name="T416">, 2003-12-09, Žin., 2003, Nr. 116-5271 (2003-12-12), i. k. 1031100NUTA00001557</text:span></text:p>
      <text:p text:style-name="Normal"/>
      <text:p text:style-name="P417"><text:span text:style-name="T418">24.4</text:span><text:span text:style-name="T419">. privatizavimo sąlygos.</text:span></text:p>
      <text:p text:style-name="P420">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421">Punkto pakeitimai:</text:p>
      <text:p text:style-name="P422"><text:span text:style-name="T423">Nr.<text:s/></text:span><text:a xlink:href="https://www.e-tar.lt/portal/legalAct.html?documentId=TAR.8049260CEAAB" office:target-frame-name="_top" xlink:show="replace"><text:span text:style-name="T424">1130</text:span></text:a><text:span text:style-name="T425">, 1998-09-17, Žin., 1998, Nr. 83-2335 (1998-09-23), i. k. 0981100NUTA00001130</text:span></text:p>
      <text:p text:style-name="Normal"/>
      <text:p text:style-name="P426"><text:span text:style-name="T427">26</text:span><text:span text:style-name="T428">. Privatizavimo programa sudaroma tik tiems privatizavimo objektams, kurie įtra</text:span><text:span text:style-name="T429">ukti į Lietuvos Respublikos Vyriausybės patvirtintą privatizavimo objektų sąrašą. Turto fondas turi parengti objektų, į privatizavimo objektų sąrašą įtrauktų iki 2004 m. sausio 1 d., privatizavimo programų projektus ne vėliau kaip iki 2005 m. sausio 1 d.,<text:s/></text:span><text:span text:style-name="T430">objektų, į privatizavimo objektų sąrašą įtrauktų po 2004 m. sausio 1 d., – ne vėliau kaip:</text:span></text:p>
      <text:p text:style-name="P431"><text:span text:style-name="T432">26.1</text:span><text:span text:style-name="T433">. per 4 mėnesius nuo privatizavimo objektų sąrašo paskelbimo dienos, kai privatizuojamos akcijos įmonių, kuriose valstybei (savivaldybei) nuosavybės teise prik</text:span><text:span text:style-name="T434">lauso mažiau kaip 1/2 akcijų;</text:span></text:p>
      <text:p text:style-name="P435"><text:span text:style-name="T436">26.2</text:span><text:span text:style-name="T437">. per 6 mėnesius nuo privatizavimo objektų sąrašo paskelbimo dienos, kai privatizuojamos valstybės ar savivaldybės kontroliuojamų įmonių akcijos;</text:span></text:p>
      <text:p text:style-name="P438"><text:span text:style-name="T439">26.3</text:span><text:span text:style-name="T440">. per 6 mėnesius, kai privatizuojamas kitas turtas.</text:span><text:s/></text:p>
      <text:soft-page-break/>
      <text:p text:style-name="P441">Punkto<text:s/>pakeitimai:</text:p>
      <text:p text:style-name="P442"><text:span text:style-name="T443">Nr.<text:s/></text:span><text:a xlink:href="https://www.e-tar.lt/portal/legalAct.html?documentId=TAR.E58F186D8090" office:target-frame-name="_top" xlink:show="replace"><text:span text:style-name="T444">1557</text:span></text:a><text:span text:style-name="T445">, 2003-12-09, Žin., 2003, Nr. 116-5271 (2003-12-12), i. k. 1031100NUTA00001557</text:span></text:p>
      <text:p text:style-name="Normal"/>
      <text:p text:style-name="P446"><text:span text:style-name="T447">26</text:span><text:span text:style-name="T448">1</text:span><text:span text:style-name="T449">. Šių Taisyklių 26 punkte nurodyti privatizavimo programų projektų<text:s/></text:span><text:span text:style-name="T450">parengimo terminai netaikomi, kai nuosavybės teise valstybei priklausantys privatizavimo objektai dėl nuo Turto fondo nepriklausančių priežasčių nėra perduoti patikėjimo teise valdyti Turto fondui. Jeigu privatizavimo programa negali būti parengta dėl obje</text:span><text:span text:style-name="T451">ktyvios nuo Turto fondo nepriklausančios priežasties (teisminio proceso, susijusio su privatizavimo objektu; įmonės, kurios akcijos privatizuojamos, įstatinio kapitalo didinimo ar mažinimo; objekto privatizavimo, naudojimo ar pardavimo sąlygų derinimo su a</text:span><text:span text:style-name="T452">titinkamomis institucijomis; turto registravimo viešame registre ar kitokios), 26 punkte nurodyti terminai skaičiuojami nuo priežasties išnykimo dienos.</text:span><text:s/></text:p>
      <text:p text:style-name="P453">Papildyta punktu:</text:p>
      <text:p text:style-name="P454"><text:span text:style-name="T455">Nr.<text:s/></text:span><text:a xlink:href="https://www.e-tar.lt/portal/legalAct.html?documentId=TAR.E58F186D8090" office:target-frame-name="_top" xlink:show="replace"><text:span text:style-name="T456">1557</text:span></text:a><text:span text:style-name="T457">, 2003-12-09, Žin., 2003, Nr. 116-5271 (2003-12-12), i. k. 1031100NUTA00001557</text:span></text:p>
      <text:p text:style-name="P458">Punkto pakeitimai:</text:p>
      <text:p text:style-name="P459"><text:span text:style-name="T460">Nr.<text:s/></text:span><text:a xlink:href="https://www.e-tar.lt/portal/legalAct.html?documentId=TAR.7FDBA5A27D72" office:target-frame-name="_top" xlink:show="replace"><text:span text:style-name="T461">274</text:span></text:a><text:span text:style-name="T462">, 2005-03-14, Žin., 2005, Nr. 35-1150 (2005-03-17), i. k.<text:s/></text:span><text:span text:style-name="T463">1051100NUTA00000274</text:span></text:p>
      <text:p text:style-name="Normal"/>
      <text:p text:style-name="P464">27. Duomenis, kurių reikia objektų privatizavimo programoms paskelbti Informaciniame privatizavimo biuletenyje, savivaldybės vykdomoji institucija Turto fondui privalo perduoti šio fondo nustatytu laiku. Duomenis apie tai, ar privatizavimo objektui priskirtą žemės sklypą užsienio subjektai gali įsigyti nuosavybės teise, ar šis sklypas jiems gali būti tik išnuomojamas, privatizavimo institucijai pateikia apskrities viršininkas (pagal žemės sklypo buvimo vietą).<text:s/></text:p>
      <text:p text:style-name="P465">Punkto pakeitimai:</text:p>
      <text:p text:style-name="P466"><text:span text:style-name="T467">Nr.<text:s/></text:span><text:a xlink:href="https://www.e-tar.lt/portal/legalAct.html?documentId=TAR.8175FFD8ACFA" office:target-frame-name="_top" xlink:show="replace"><text:span text:style-name="T468">1335</text:span></text:a><text:span text:style-name="T469">, 2000-11-03, Žin., 2000, Nr. 95-2991 (2000-11-08), i. k. 1001100NUTA00001335</text:span></text:p>
      <text:p text:style-name="P470"><text:span text:style-name="T471">Nr.<text:s/></text:span><text:a xlink:href="https://www.e-tar.lt/portal/legalAct.html?documentId=TAR.E58F186D8090" office:target-frame-name="_top" xlink:show="replace"><text:span text:style-name="T472">1557</text:span></text:a><text:span text:style-name="T473">,<text:s/></text:span><text:span text:style-name="T474">2003-12-09, Žin., 2003, Nr. 116-5271 (2003-12-12), i. k. 1031100NUTA00001557</text:span></text:p>
      <text:p text:style-name="Normal"/>
      <text:p text:style-name="P475"><text:span text:style-name="T476">28</text:span><text:span text:style-name="T477">. Viena privatizavimo programa gali būti sudaroma vienam arba keliems kartu privatizuojamiems objektams.</text:span></text:p>
      <text:p text:style-name="P478"><text:span text:style-name="T479">29</text:span><text:span text:style-name="T480">. Valstybės (savivaldybės) kontroliuojamos įmonės administrac</text:span><text:span text:style-name="T481">ija ir Turto fondas turi suderinti su atitinkamomis valstybės (savivaldybės) institucijomis tos valstybės (savivaldybės) kontroliuojamos įmonės veiklos ekonomines ir teisines garantijas, aplinkos apsaugos reikalavimus, objektų, esančių valstybės saugomose<text:s/></text:span><text:span text:style-name="T482">teritorijose, naudojimo privalomąsias sąlygas, kultūros objektų apsaugos sąlygas, taip pat sąlygas, kurios užtikrina produkcijos ar paslaugų kainų bei šios produkcijos ar paslaugų kokybės kontrolę, jeigu atitinkamai kainos ir kokybė valstybės (savivaldybės</text:span><text:span text:style-name="T483">)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484">.</text:span></text:p>
      <text:p text:style-name="P485">Punkto pakeitimai:</text:p>
      <text:p text:style-name="P486"><text:span text:style-name="T487">Nr.<text:s/></text:span><text:a xlink:href="https://www.e-tar.lt/portal/legalAct.html?documentId=TAR.8049260CEAAB" office:target-frame-name="_top" xlink:show="replace"><text:span text:style-name="T488">1130</text:span></text:a><text:span text:style-name="T489">, 1998-09-17, Žin., 1998, Nr. 83-2335 (19</text:span><text:span text:style-name="T490">98-09-23), i. k. 0981100NUTA00001130</text:span></text:p>
      <text:p text:style-name="Normal"/>
      <text:p text:style-name="P491"><text:span text:style-name="T492">30</text:span><text:span text:style-name="T493">. Duomenis ir dokumentus (jų kopijas), kurių reikia objekto privatizavimo programos projektui parengti, Turto fondui jo nustatytu laiku pateikia:</text:span></text:p>
      <text:p text:style-name="P494"><text:span text:style-name="T495">30.1</text:span><text:span text:style-name="T496">. administracija įmonės, kurios akcijos yra privatizuojamos;</text:span></text:p>
      <text:p text:style-name="P497"><text:span text:style-name="T498">30.2</text:span><text:span text:style-name="T499">. privatizavimo objekto valdytojas, – kai privatizuojamas ilgalaikis materialusis ar kitas turtas;</text:span></text:p>
      <text:p text:style-name="P500">Punkto pakeitimai:</text:p>
      <text:p text:style-name="P501"><text:span text:style-name="T502">Nr.<text:s/></text:span><text:a xlink:href="https://www.e-tar.lt/portal/legalAct.html?documentId=TAR.849DD362023B" office:target-frame-name="_top" xlink:show="replace"><text:span text:style-name="T503">384</text:span></text:a><text:span text:style-name="T504">, 1999-04-08, Žin., 1999, Nr. 33-966<text:s/></text:span><text:span text:style-name="T505">(1999-04-14), i. k. 0991100NUTA00000384</text:span></text:p>
      <text:p text:style-name="Normal"/>
      <text:p text:style-name="P506"><text:span text:style-name="T507">31</text:span><text:span text:style-name="T508">. Turto fondas turi teisę įpareigoti valstybės (savivaldybės) kontroliuojamų įmonių administracijas arba ilgalaikio materialiojo ar kito turto valdytojus Turto fondo nustatytu laiku ir pagal jo parengtas kom</text:span><text:span text:style-name="T509">piuteriu apdoroti pritaikytas formas pateikti objekto privatizavimo duomenis, nurodytus 24 punkte. Kartu su šiais dokumentais valstybės (savivaldybės) kontroliuojamos įmonės<text:s/></text:span><text:soft-page-break/><text:span text:style-name="T510">administracija arba ilgalaikio materialiojo ar kito turto valdytojas Turto fondo n</text:span><text:span text:style-name="T511">ustatytu laiku taip pat privalo pateikti (privatizuojant ilgalaikį materialųjį turtą – tik 31.1, 31.3, 31.10 ir 31.11 punktuose nurodytus dokumentus):</text:span></text:p>
      <text:p text:style-name="P512"><text:span text:style-name="T513">31.1</text:span><text:span text:style-name="T514">. žemės sklypo, kuris nustatytąja tvarka yra priskirtas valstybės (savivaldybės) kontroliuojamai<text:s/></text:span><text:span text:style-name="T515">įmonei arba privatizuojamam ilgalaikiam materialiajam turtui, nuomos ar panaudos sutartis, o jeigu tokios sutartys nesudarytos, – kitus Lietuvos Respublikos Vyriausybės nustatytus žemės sklypo suteikimo naudotis dokumentus. Valstybės (savivaldybės) kontrol</text:span><text:span text:style-name="T516">iuojama įmonė, kurios akcijos yra įtrauktos į privatizavimo objektų sąrašą, ar ilgalaikio materialiojo turto valdytojas privalo raštu kreiptis į žemės sklypo valdytoją dėl šiame punkte nurodytų dokumentų parengimo;</text:span></text:p>
      <text:p text:style-name="P517">Punkto pakeitimai:</text:p>
      <text:p text:style-name="P518"><text:span text:style-name="T519">Nr.<text:s/></text:span><text:a xlink:href="https://www.e-tar.lt/portal/legalAct.html?documentId=TAR.849DD362023B" office:target-frame-name="_top" xlink:show="replace"><text:span text:style-name="T520">384</text:span></text:a><text:span text:style-name="T521">, 1999-04-08, Žin., 1999, Nr. 33-966 (1999-04-14), i. k. 0991100NUTA00000384</text:span></text:p>
      <text:p text:style-name="Normal"/>
      <text:p text:style-name="P522"><text:span text:style-name="T523">31.2</text:span><text:span text:style-name="T524">. pažymą iš valstybės institucijos (Valstybinės mokesčių inspekcijos, Valstybinės socialinio draudimo f</text:span><text:span text:style-name="T525">ondo valdybos ir kt.), kontroliuojančios valstybės (savivaldybės) kontroliuojamų įmonių prievolių įvykdymą valstybei ar (ir) savivaldybei, įvertinus visus tokios įmonės įsiskolinimus (įskaitant baudas ir delspinigius) valstybei (savivaldybei). Valstybės ar</text:span><text:span text:style-name="T526"><text:s/>savivaldybės kontroliuojama įmonė, kurios akcijos yra įtrauktos į privatizavimo objektų sąrašą, privalo raštu kreiptis į atitinkamas valstybės institucijas dėl šiame punkte nurodytų dokumentų parengimo. Šie duomenys Lietuvos Respublikos Vyriausybės nustat</text:span><text:span text:style-name="T527">yta tvarka turi būti pateikti valstybės ar savivaldybės kontroliuojamai įmonei;</text:span></text:p>
      <text:p text:style-name="P528"><text:span text:style-name="T529">31.3</text:span><text:span text:style-name="T530">. teisiškai įregistruoto turto aprašą ar inventorizavimo bylas arba jų kopijas;</text:span></text:p>
      <text:p text:style-name="P531"><text:span text:style-name="T532">31.4</text:span><text:span text:style-name="T533">. kopijas visų nuosavybės teisės dokumentų (įskaitant prekybinius ženklus, paten</text:span><text:span text:style-name="T534">tus, kitą intelektinę nuosavybę ir kt.), kuriais disponuoja valstybės (savivaldybės) kontroliuojamos įmonės administracija;</text:span></text:p>
      <text:p text:style-name="P535"><text:span text:style-name="T536">31.5</text:span><text:span text:style-name="T537">. galiojančių sandorių kopijas, taip pat rengiamų sandorių projektų kopijas, jeigu tokie sandoriai ar kelių sandorių metinė<text:s/></text:span><text:span text:style-name="T538">vertė gali pakeisti Informaciniame privatizavimo biuletenyje skelbiamus rodiklius;</text:span></text:p>
      <text:p text:style-name="P539"><text:span text:style-name="T540">31.6</text:span><text:span text:style-name="T541">. kopijas dokumentų apie kalendoriniais metais numatomas išmokas (įskaitant privalomą mokėjimą), jeigu tokios išmokos gali pakeisti Informaciniame privatizavimo biul</text:span><text:span text:style-name="T542">etenyje skelbiamus rodiklius;</text:span></text:p>
      <text:p text:style-name="P543"><text:span text:style-name="T544">31.7</text:span><text:span text:style-name="T545">. kopijas dokumentų apie gautas ir suteiktas paskolas;</text:span></text:p>
      <text:p text:style-name="P546"><text:span text:style-name="T547">31.8</text:span><text:span text:style-name="T548">. kopijas dokumentų, patvirtinančių valstybės (savivaldybės) kontroliuojamos įmonės teises naudotis licencijomis, leidimais, jeigu pagal šios įmonės veiklo</text:span><text:span text:style-name="T549">s pobūdį tokių leidimų ir licencijų reikia;</text:span></text:p>
      <text:p text:style-name="P550"><text:span text:style-name="T551">31.9</text:span><text:span text:style-name="T552">. kopijas dokumentų apie prievolių įvykdymą užtikrinančius sandorius, kurie gali pakeisti valstybės (savivaldybės) kontroliuojamos įmonės įstatinio kapitalo struktūrą (valstybės dalį ir kitų akcininkų, ku</text:span><text:span text:style-name="T553">rių akcijų nominali vertė ne mažesnė kaip 5 procentai įmonės įstatinio kapitalo, dalį);</text:span></text:p>
      <text:p text:style-name="P554"><text:span text:style-name="T555">31.10</text:span><text:span text:style-name="T556">. informaciją (pažymą) apie valstybės (savivaldybės) kontroliuojamos įmonės privatizavimo ir naudojimo sąlygų, nurodytų 29 punkte, derinimą.</text:span></text:p>
      <text:p text:style-name="P557"><text:span text:style-name="T558">31.11</text:span><text:span text:style-name="T559">.<text:s/></text:span><text:span text:style-name="T560">dokumentus, įrodančius, kad nuomininkas nuomos metu privatizavimo objektui (statiniui) pagerinti padarė išlaidų, ir dokumentus apie nuomojamame privatizavimo objekte (statinyje) įsteigtas darbo vietas (darbuotojų skaičių, jų darbo užmokestį paskutiniaisiai</text:span><text:span text:style-name="T561">s metais; nurodomas kiekvieno mėnesio darbo užmokestis ir darbuotojų darbo stažas toje įmonėje), kai privatizuojami valstybei (savivaldybei) nuosavybės teise priklausantys objektai (statiniai), kuriems pagerinti buvo padarytos išlaidos. Dokumentai dėl įste</text:span><text:span text:style-name="T562">igtų darbo vietų turi būti pateikiami, kai nuomininkas yra įmonė ir šiame objekte buvo įsteigtos darbo vietos, kuriose darbo sąlygos atitinka teisės aktuose nustatytus reikalavimus. Privatizavimo objekto (statinio) valdytojui nurodytus dokumentus privalo p</text:span><text:span text:style-name="T563">ateikti šio objekto nuomininkas Turto fondo nustatyta tvarka. Nuomininkas taip pat turi nurodyti banką, į kurį turi būti pervesta už privatizavimo objektą gauta jam priklausanti lėšų dalis, ir sąskaitos numerį.</text:span><text:s/></text:p>
      <text:soft-page-break/>
      <text:p text:style-name="P564">Papildyta punktu:</text:p>
      <text:p text:style-name="P565"><text:span text:style-name="T566">Nr.<text:s/></text:span><text:a xlink:href="https://www.e-tar.lt/portal/legalAct.html?documentId=TAR.849DD362023B" office:target-frame-name="_top" xlink:show="replace"><text:span text:style-name="T567">384</text:span></text:a><text:span text:style-name="T568">, 1999-04-08, Žin., 1999, Nr. 33-966 (1999-04-14), i. k. 0991100NUTA00000384</text:span></text:p>
      <text:p text:style-name="P569">Punkto pakeitimai:</text:p>
      <text:p text:style-name="P570"><text:span text:style-name="T571">Nr.<text:s/></text:span><text:a xlink:href="https://www.e-tar.lt/portal/legalAct.html?documentId=TAR.51B038DCF4E9" office:target-frame-name="_top" xlink:show="replace"><text:span text:style-name="T572">1357</text:span></text:a><text:span text:style-name="T573">, 1999-</text:span><text:span text:style-name="T574">12-03, Žin., 1999, Nr. 104-3003 (1999-12-08), i. k. 0991100NUTA00001357</text:span></text:p>
      <text:p text:style-name="P575"><text:span text:style-name="T576">Nr.<text:s/></text:span><text:a xlink:href="https://www.e-tar.lt/portal/legalAct.html?documentId=TAR.03D068FB9817" office:target-frame-name="_top" xlink:show="replace"><text:span text:style-name="T577">1196</text:span></text:a><text:span text:style-name="T578">, 2000-10-09, Žin., 2000, Nr. 85-2598 (2000-10-11), i. k. 1001100NUTA00001196</text:span></text:p>
      <text:p text:style-name="P579"><text:span text:style-name="T580">Nr.<text:s/></text:span><text:a xlink:href="https://www.e-tar.lt/portal/legalAct.html?documentId=TAR.E58F186D8090" office:target-frame-name="_top" xlink:show="replace"><text:span text:style-name="T581">1557</text:span></text:a><text:span text:style-name="T582">, 2003-12-09, Žin., 2003, Nr. 116-5271 (2003-12-12), i. k. 1031100NUTA00001557</text:span></text:p>
      <text:p text:style-name="Normal"/>
      <text:p text:style-name="P583"><text:span text:style-name="T584">32</text:span><text:span text:style-name="T585">. Kai privatizuojami valstybei (savivaldybei) nuosavybės teise priklausantys objektai (statiniai</text:span><text:span text:style-name="T586">), kuriems pagerinti buvo padarytos išlaidos, nuomininkui gali būti atlyginama tik objekto (statinio) kapitaliniam remontui pagal nustatytąja tvarka suderintą projektą padarytos išlaidos, pateikus miestų ar rajonų savivaldybių, ministerijų ar kitų valstybė</text:span><text:span text:style-name="T587">s institucijų išduotus leidimus (įsiteisėjusius teismų sprendimus ir (ar) nutartis) padaryti išlaidas, objektų nuomos sutartis, kuriose numatyta galimybė padaryti išlaidas, ir kitus Turto fondo nustatytoje tvarkoje nurodytus dokumentus. Nuomininkas, susipa</text:span><text:span text:style-name="T588">žinęs su Lietuvos Respublikos turto ir verslo vertinimo pagrindų įstatymo (Žin., 1999, Nr.<text:s/></text:span><text:a xlink:href="https://www.e-tar.lt/portal/lt/legalAct/TAR.278D4FD8E838" office:target-frame-name="_blank" xlink:show="new"><text:span text:style-name="T589">52-1672</text:span></text:a><text:span text:style-name="T590">) nustatyta tvarka įvertinto objekto (statinio) nustatytu vertės padidėji</text:span><text:span text:style-name="T591">mo procentu dėl šiam objektui (statiniui) pagerinti padarytų išlaidų, savo sutikimą turi patvirtinti raštiškai. Jeigu nuomininkas nesutinka su turto vertintojų nustatytu vertės padidėjimo procentu, Turto fondas, pasirašęs su nuomininku vertinimo išlaidų at</text:span><text:span text:style-name="T592">lyginimo Turto fondui sutartį, turi teisę samdyti nepriklausomą turto vertintoją šiam procentui nustatyti. Jeigu ir po šio vertinimo Turto fondas ir (ar) nuomininkas nesutinka su nustatytu vertės padidėjimo procentu, ginčai sprendžiami Lietuvos Respublikos</text:span><text:span text:style-name="T593"><text:s/>turto ir verslo vertinimo pagrindų įstatymo nustatyta tvarka. Gaunamos iš privatizavimo sandorio lėšos, atitinkamai jas sumažinus dėl privatizavimo objekto vertės padidėjimo, bet ne daugiau už šiam objektui pagerinti padarytas išlaidas, pervedamos į Finan</text:span><text:span text:style-name="T594">sų ministerijai atidarytą Privatizavimo fondo sąskaitą (jeigu privatizavimo objektas nuosavybės teise priklauso savivaldybei, – į savivaldybės specialiąją sąskaitą). Likusi privatizavimo lėšų dalis pervedama nuomininkui, išskyrus tą dalį, kuri buvo įskaity</text:span><text:span text:style-name="T595">ta į nuomos mokestį. Ši lėšų dalis pervedama į objekto valdytojo sąskaitą, įskaitant ir tuos atvejus, kai objektą įsigyja nuomininkas. Kai privatizuojamą objektą (statinį) įsigyja nuomininkas, kuris nuomos metu šiam objektui pagerinti padarė išlaidų, jam š</text:span><text:span text:style-name="T596">ias išlaidas atitinkanti privatizavimo lėšų dalis neatlyginama.</text:span><text:s/></text:p>
      <text:p text:style-name="P597">Papildyta punktu:</text:p>
      <text:p text:style-name="P598"><text:span text:style-name="T599">Nr.<text:s/></text:span><text:a xlink:href="https://www.e-tar.lt/portal/legalAct.html?documentId=TAR.03D068FB9817" office:target-frame-name="_top" xlink:show="replace"><text:span text:style-name="T600">1196</text:span></text:a><text:span text:style-name="T601">, 2000-10-09, Žin., 2000, Nr. 85-2598 (2000-10-11), i. k. 1001100NUTA00001196</text:span></text:p>
      <text:p text:style-name="P602">Punkto pakeitimai:</text:p>
      <text:p text:style-name="P603"><text:span text:style-name="T604">Nr.<text:s/></text:span><text:a xlink:href="https://www.e-tar.lt/portal/legalAct.html?documentId=TAR.0E093F76CB01" office:target-frame-name="_top" xlink:show="replace"><text:span text:style-name="T605">1235</text:span></text:a><text:span text:style-name="T606">, 2002-08-10, Žin., 2002, Nr. 80-3420 (2002-08-14), i. k. 1021100NUTA00001235</text:span></text:p>
      <text:p text:style-name="Normal"/>
      <text:p text:style-name="P607">Punkto pakeitimai:</text:p>
      <text:p text:style-name="P608"><text:span text:style-name="T609">Nr.<text:s/></text:span><text:a xlink:href="https://www.e-tar.lt/portal/legalAct.html?documentId=TAR.849DD362023B" office:target-frame-name="_top" xlink:show="replace"><text:span text:style-name="T610">384</text:span></text:a><text:span text:style-name="T611">, 1999-04-08, Žin., 1999, Nr. 33-966 (1999-04-14), i. k. 0991100NUTA00000384</text:span></text:p>
      <text:p text:style-name="Normal"/>
      <text:p text:style-name="P612"><text:span text:style-name="T613">33</text:span><text:span text:style-name="T614">. Iš įmonės gautą 24, 29 ir 31 punktuose nurodytą informaciją, privatizavimo būdą ir sąly</text:span><text:span text:style-name="T615">gas, taip pat kitą informaciją Turto fondas privalo išnagrinėti ir nustatytąja tvarka:</text:span></text:p>
      <text:p text:style-name="P616">Punkto numeracijos pakeitimas:</text:p>
      <text:p text:style-name="P617"><text:span text:style-name="T618">Nr.<text:s/></text:span><text:a xlink:href="https://www.e-tar.lt/portal/legalAct.html?documentId=TAR.03D068FB9817" office:target-frame-name="_top" xlink:show="replace"><text:span text:style-name="T619">1196</text:span></text:a><text:span text:style-name="T620">, 2000-10-09, Žin., 2000, Nr. 85-2598 (2000-10-1</text:span><text:span text:style-name="T621">1), i. k. 1001100NUTA00001196</text:span></text:p>
      <text:p text:style-name="Normal"/>
      <text:p text:style-name="P622"><text:span text:style-name="T623">33.1</text:span><text:span text:style-name="T624">. panaudoti informaciniams privatizavimo leidiniams rengti, skelbti Informaciniame privatizavimo biuletenyje, taip pat teikti potencialiems pirkėjams;</text:span></text:p>
      <text:p text:style-name="P625"><text:span text:style-name="T626">33.2</text:span><text:span text:style-name="T627">. panaudoti objekto privatizavimo programos projektui rengti</text:span><text:span text:style-name="T628">.<text:s/></text:span></text:p>
      <text:p text:style-name="P629"><text:span text:style-name="T630">34</text:span><text:span text:style-name="T631">. Privatizavimo objekto valdytojas, įmonės vadovas ir vyriausiasis finansininkas (buhalteris) pagal savo kompetenciją įstatymų nustatyta tvarka atsako už Lietuvos Respublikos valstybės ir savivaldybių turto privatizavimo įstatymo nustatytų duome</text:span><text:span text:style-name="T632">nų iškraipymą, suklastojimą ir (ar) pavėluotą pateikimą.</text:span><text:s/></text:p>
      <text:p text:style-name="P633">Punkto pakeitimai:</text:p>
      <text:p text:style-name="P634"><text:span text:style-name="T635">Nr.<text:s/></text:span><text:a xlink:href="https://www.e-tar.lt/portal/legalAct.html?documentId=TAR.7FDBA5A27D72" office:target-frame-name="_top" xlink:show="replace"><text:span text:style-name="T636">274</text:span></text:a><text:span text:style-name="T637">, 2005-03-14, Žin., 2005, Nr. 35-1150 (2005-03-17), i. k. 1051100NUTA00000274</text:span></text:p>
      <text:p text:style-name="P638">Punkto numeracijos pakeitimas:</text:p>
      <text:p text:style-name="P639"><text:span text:style-name="T640">Nr.<text:s/></text:span><text:a xlink:href="https://www.e-tar.lt/portal/legalAct.html?documentId=TAR.03D068FB9817" office:target-frame-name="_top" xlink:show="replace"><text:span text:style-name="T641">1196</text:span></text:a><text:span text:style-name="T642">, 2000-10-09, Žin., 2000, Nr. 85-2598 (2000-10-11), i. k. 1001100NUTA00001196</text:span></text:p>
      <text:p text:style-name="Normal"/>
      <text:p text:style-name="P643"><text:span text:style-name="T644">35</text:span><text:span text:style-name="T645">. Privatizavimo objektas iš Lietuvos Respublikos Vyriausybės p</text:span><text:span text:style-name="T646">atvirtinto privatizavimo objektų sąrašo gali būti išbrauktas ir (ar) jo privatizavimo programa sustabdyta ir (ar) pripažįstama pasibaigusia, jeigu:</text:span></text:p>
      <text:p text:style-name="P647"><text:span text:style-name="T648">35.1</text:span><text:span text:style-name="T649">. įmonei Lietuvos Respublikos įmonių bankroto įstatymo nustatyta tvarka yra iškelta bankroto byla arba</text:span><text:span text:style-name="T650"><text:s/>ji Lietuvos Respublikos akcinių bendrovių įstatymo nustatyta tvarka likviduojama;</text:span></text:p>
      <text:p text:style-name="P651"><text:span text:style-name="T652">35.2</text:span><text:span text:style-name="T653">. dėl stichinės arba panašios nelaimės privatizavimo objekto neišliko ar daugiau kaip 1/3 pasikeitė fizinės jo savybės;</text:span></text:p>
      <text:p text:style-name="P654"><text:span text:style-name="T655">35.3</text:span><text:span text:style-name="T656">.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657"><text:span text:style-name="T658">35.4</text:span><text:span text:style-name="T659">. šiuo<text:s/></text:span><text:span text:style-name="T660">objektu atlyginama piliečiams už valstybės išperkamą išlikusį nekilnojamąjį turtą, vadovaujantis Lietuvos Respublikos kompensacijų už valstybės išperkamą nekilnojamąjį turtą dydžio, šaltinių, mokėjimo terminų bei tvarkos, taip pat garantijų ir lengvatų, nu</text:span><text:span text:style-name="T661">matytų Piliečių nuosavybės teisių į išlikusį nekilnojamąjį turtą atkūrimo įstatyme, įstatymu;</text:span></text:p>
      <text:p text:style-name="P662"><text:span text:style-name="T663">35.5</text:span><text:span text:style-name="T664">. šis objektas yra reikalingas atitinkamai valstybės, savivaldybių ar visuomenės reikmėms tenkinti.</text:span><text:s/></text:p>
      <text:p text:style-name="P665">Punkto pakeitimai:</text:p>
      <text:p text:style-name="P666"><text:span text:style-name="T667">Nr.<text:s/></text:span><text:a xlink:href="https://www.e-tar.lt/portal/legalAct.html?documentId=TAR.0E093F76CB01" office:target-frame-name="_top" xlink:show="replace"><text:span text:style-name="T668">1235</text:span></text:a><text:span text:style-name="T669">, 2002-08-10, Žin., 2002, Nr. 80-3420 (2002-08-14), i. k. 1021100NUTA00001235</text:span></text:p>
      <text:p text:style-name="Normal"/>
      <text:p text:style-name="P670"><text:span text:style-name="T671">36</text:span><text:span text:style-name="T672">. Projektą Lietuvos Respublikos Vyriausybės ar Privatizavimo komisijos nutarimo dėl objekto išbraukimo iš privati</text:span><text:span text:style-name="T673">zavimo objektų sąrašo ar objekto išbraukimo iš privatizavimo programos arba jo privatizavimo programos sustabdymo ir (ar) pripažinimo pasibaigusia turi parengti Turto fondas.</text:span></text:p>
      <text:p text:style-name="P674">Punkto numeracijos pakeitimas:</text:p>
      <text:p text:style-name="P675"><text:span text:style-name="T676">Nr.<text:s/></text:span><text:a xlink:href="https://www.e-tar.lt/portal/legalAct.html?documentId=TAR.03D068FB9817" office:target-frame-name="_top" xlink:show="replace"><text:span text:style-name="T677">1196</text:span></text:a><text:span text:style-name="T678">, 2000-10-09, Žin., 2000, Nr. 85-2598 (2000-10-11), i. k. 1001100NUTA00001196</text:span></text:p>
      <text:p text:style-name="Normal"/>
      <text:p text:style-name="P679"><text:span text:style-name="T680">37</text:span><text:span text:style-name="T681">. Objektų, kurie Lietuvos Respublikos įstatymų nustatyta tvarka įrašyti į valstybės sau</text:span><text:span text:style-name="T682">gomų objektų sąrašą, privatizavimo programų projektams gali būti pritarta tik suderinus šių objektų naudojimo sąlygas su atitinkama institucija, vykdančia jų valstybinę priežiūrą.</text:span></text:p>
      <text:p text:style-name="P683">Punkto numeracijos pakeitimas:</text:p>
      <text:p text:style-name="P684"><text:span text:style-name="T685">Nr.<text:s/></text:span><text:a xlink:href="https://www.e-tar.lt/portal/legalAct.html?documentId=TAR.03D068FB9817" office:target-frame-name="_top" xlink:show="replace"><text:span text:style-name="T686">1196</text:span></text:a><text:span text:style-name="T687">, 2000-10-09, Žin., 2000, Nr. 85-2598 (2000-10-11), i. k. 1001100NUTA00001196</text:span></text:p>
      <text:p text:style-name="Normal"/>
      <text:p text:style-name="P688"><text:span text:style-name="T689">38</text:span><text:span text:style-name="T690">.<text:s/></text:span>Objekto privatizavimo programos projektą kartu su objekto naudojimo bei pardavimo sąlygomis Privatizavimo komisijai ir Lietuvos Respublikos Vyriausybei (jeigu privatizavimo programai ji turi pritarti) teikia Turto fondas<text:span text:style-name="T691">. Privatizavimo komisija gali pritarti ar nepritarti pateiktajam objekto privatizavimo programos projektui. Jeigu Privatizavimo komisija Turto fondo pateiktam o</text:span><text:span text:style-name="T692">bjekto privatizavimo programos projektui nepritaria, Turto fondas turi teisę tokį projektą teikti svarstyti Lietuvos Respublikos Vyriausybei, kurios sprendimas yra galutinis.</text:span></text:p>
      <text:p text:style-name="P693">Punkto pakeitimai:</text:p>
      <text:p text:style-name="P694"><text:span text:style-name="T695">Nr.<text:s/></text:span><text:a xlink:href="https://www.e-tar.lt/portal/legalAct.html?documentId=TAR.8049260CEAAB" office:target-frame-name="_top" xlink:show="replace"><text:span text:style-name="T696">1130</text:span></text:a><text:span text:style-name="T697">, 1998-09-17, Žin., 1998, Nr. 83-2335 (1998-09-23), i. k. 0981100NUTA00001130</text:span></text:p>
      <text:p text:style-name="P698">Punkto numeracijos pakeitimas:</text:p>
      <text:p text:style-name="P699"><text:span text:style-name="T700">Nr.<text:s/></text:span><text:a xlink:href="https://www.e-tar.lt/portal/legalAct.html?documentId=TAR.03D068FB9817" office:target-frame-name="_top" xlink:show="replace"><text:span text:style-name="T701">1196</text:span></text:a><text:span text:style-name="T702">, 2000-10-09, Žin., 2000, Nr.</text:span><text:span text:style-name="T703"><text:s/>85-2598 (2000-10-11), i. k. 1001100NUTA00001196</text:span></text:p>
      <text:p text:style-name="Normal"/>
      <text:p text:style-name="P704"><text:span text:style-name="T705">39</text:span><text:span text:style-name="T706">. Iki potencialaus pirkėjo pripažinimo ir paskelbimo laimėtoju, su kuriuo numatoma pasirašyti privatizavimo sandorį, Lietuvos Respublikos Vyriausybė turi teisę sustabdyti ar nutraukti objekto privatiz</text:span><text:span text:style-name="T707">avimo programos įgyvendinimą be jokių padarinių Lietuvos Respublikai. Atlikdama šiuos veiksmus, Lietuvos Respublikos Vyriausybė privalo nurodyti objekto privatizavimo programos sustabdymo ar nutraukimo priežastį.</text:span></text:p>
      <text:p text:style-name="P708"/>
      <text:p text:style-name="P709">Punkto numeracijos pakeitimas:</text:p>
      <text:soft-page-break/>
      <text:p text:style-name="P710"><text:span text:style-name="T711">Nr.<text:s/></text:span><text:a xlink:href="https://www.e-tar.lt/portal/legalAct.html?documentId=TAR.03D068FB9817" office:target-frame-name="_top" xlink:show="replace"><text:span text:style-name="T712">1196</text:span></text:a><text:span text:style-name="T713">, 2000-10-09, Žin., 2000, Nr. 85-2598 (2000-10-11), i. k. 1001100NUTA00001196</text:span></text:p>
      <text:p text:style-name="Normal"/>
      <text:p text:style-name="P714"><text:span text:style-name="T715">Potencialaus pirkėjo iniciatyvinio pasiūlymo įgyvendinimas</text:span></text:p>
      <text:p text:style-name="P716"/>
      <text:p text:style-name="P717"><text:span text:style-name="T718">40</text:span><text:span text:style-name="T719">. Lietuvos Respublikos Vyria</text:span><text:span text:style-name="T720">usybei patvirtinus privatizavimo objektų sąrašą, kiekvienas potencialus pirkėjas turi teisę pateikti iniciatyvinį pasiūlymą-įsipareigojimą pirkti šiame sąraše įrašytą ilgalaikį materialųjį turtą ir (ar) akcijų paketą tų įmonių, kuriose valstybei nuosavybės</text:span><text:span text:style-name="T721"><text:s/>teise priklauso mažiau kaip 1/3 akcijų (forma pridedama). Iniciatyvinis pasiūlymas-įsipareigojimas (iniciatyviniai pasiūlymai-įsipareigojimai) turi būti registruojamas Turto fonde šio fondo nustatyta tvarka, potencialiam pirkėjui išduodama Turto fondo nus</text:span><text:span text:style-name="T722">tatytos formos pažyma. Iniciatyvinis pasiūlymas-įsipareigojimas neregistruojamas, jeigu objekto privatizavimo programai jau yra pritarusi Privatizavimo komisija. Įregistruotas iniciatyvinis pasiūlymas-įsipareigojimas galioja tik vienos privatizavimo progra</text:span><text:span text:style-name="T723">mos vykdymui.</text:span><text:s/></text:p>
      <text:p text:style-name="P724">Punkto pakeitimai:</text:p>
      <text:p text:style-name="P725"><text:span text:style-name="T726">Nr.<text:s/></text:span><text:a xlink:href="https://www.e-tar.lt/portal/legalAct.html?documentId=TAR.849DD362023B" office:target-frame-name="_top" xlink:show="replace"><text:span text:style-name="T727">384</text:span></text:a><text:span text:style-name="T728">, 1999-04-08, Žin., 1999, Nr. 33-966 (1999-04-14), i. k. 0991100NUTA00000384</text:span></text:p>
      <text:p text:style-name="P729"><text:span text:style-name="T730">Nr.<text:s/></text:span><text:a xlink:href="https://www.e-tar.lt/portal/legalAct.html?documentId=TAR.51B038DCF4E9" office:target-frame-name="_top" xlink:show="replace"><text:span text:style-name="T731">1357</text:span></text:a><text:span text:style-name="T732">, 1999-12-03, Žin., 1999, Nr. 104-3003 (1999-12-08), i. k. 0991100NUTA00001357</text:span></text:p>
      <text:p text:style-name="P733">Punkto numeracijos pakeitimas:</text:p>
      <text:p text:style-name="P734"><text:span text:style-name="T735">Nr.<text:s/></text:span><text:a xlink:href="https://www.e-tar.lt/portal/legalAct.html?documentId=TAR.03D068FB9817" office:target-frame-name="_top" xlink:show="replace"><text:span text:style-name="T736">1196</text:span></text:a><text:span text:style-name="T737">, 2000-10-09, Žin., 20</text:span><text:span text:style-name="T738">00, Nr. 85-2598 (2000-10-11), i. k. 1001100NUTA00001196</text:span></text:p>
      <text:p text:style-name="Normal"/>
      <text:p text:style-name="P739"><text:span text:style-name="T740">41</text:span><text:span text:style-name="T741">. Piniginis įnašas, kurį potencialus pirkėjas, iki pateikdamas iniciatyvinį pasiūlymą-įsipareigojimą, turi pervesti į Turto fondo nurodytą atskirąją sąskaitą piniginiams įnašams apskaityti, turi būti ne mažesnis kaip 2,5 procento norimo įsigyti<text:s/></text:span><text:span text:style-name="T742">ilgalaikio<text:s/></text:span><text:span text:style-name="T743">materialiojo turto</text:span><text:span text:style-name="T744"><text:s/>balansinės likutinės vertės arba 2,5 procento akcijų nominalios vertės, bet abiem atvejais – ne mažesnis kaip 1000 litų.</text:span></text:p>
      <text:p text:style-name="P745">Punkto pakeitimai:</text:p>
      <text:p text:style-name="P746"><text:span text:style-name="T747">Nr.<text:s/></text:span><text:a xlink:href="https://www.e-tar.lt/portal/legalAct.html?documentId=TAR.51B038DCF4E9" office:target-frame-name="_top" xlink:show="replace"><text:span text:style-name="T748">1357</text:span></text:a><text:span text:style-name="T749">, 1999-</text:span><text:span text:style-name="T750">12-03, Žin., 1999, Nr. 104-3003 (1999-12-08), i. k. 0991100NUTA00001357</text:span></text:p>
      <text:p text:style-name="P751">Punkto numeracijos pakeitimas:</text:p>
      <text:p text:style-name="P752"><text:span text:style-name="T753">Nr.<text:s/></text:span><text:a xlink:href="https://www.e-tar.lt/portal/legalAct.html?documentId=TAR.03D068FB9817" office:target-frame-name="_top" xlink:show="replace"><text:span text:style-name="T754">1196</text:span></text:a><text:span text:style-name="T755">, 2000-10-09, Žin., 2000, Nr. 85-2598 (2000-10-11), i. k. 10011</text:span><text:span text:style-name="T756">00NUTA00001196</text:span></text:p>
      <text:p text:style-name="Normal"/>
      <text:p text:style-name="P757"><text:span text:style-name="T758">42</text:span><text:span text:style-name="T759">. Iniciatyvinį pasiūlymą-įsipareigojimą pateikusio potencialaus pirkėjo įmokėtas piniginis įnašas įskaitomas į pradinę įmoką, kurios reikia tam objektui privatizuoti.</text:span></text:p>
      <text:p text:style-name="P760">Punkto numeracijos pakeitimas:</text:p>
      <text:p text:style-name="P761"><text:span text:style-name="T762">Nr.<text:s/></text:span><text:a xlink:href="https://www.e-tar.lt/portal/legalAct.html?documentId=TAR.03D068FB9817" office:target-frame-name="_top" xlink:show="replace"><text:span text:style-name="T763">1196</text:span></text:a><text:span text:style-name="T764">, 2000-10-09, Žin., 2000, Nr. 85-2598 (2000-10-11), i. k. 1001100NUTA00001196</text:span></text:p>
      <text:p text:style-name="Normal"/>
      <text:p text:style-name="P765"><text:span text:style-name="T766">43</text:span><text:span text:style-name="T767">. Jeigu iniciatyvinį pasiūlymą-įsipareigojimą pateikusio potencialaus pirkėjo pasiulymas dėl dalyvavimo privatizuojan</text:span><text:span text:style-name="T768">t objektą pasirodė esąs blogesnis už pasiūlymą kito potencialaus pirkėjo, bendra tvarka dalyvaujančio privatizuojant tą objektą, piniginis įnašas iniciatyvinį pasiūlymą-įsipareigojimą pateikusiam potencialiam pirkėjui turi buti grąžintas per 5 darbo dienas</text:span><text:span text:style-name="T769"><text:s/>nuo objekto privatizavimo laimėtojo pripažinimo.</text:span></text:p>
      <text:p text:style-name="P770">Punkto numeracijos pakeitimas:</text:p>
      <text:p text:style-name="P771"><text:span text:style-name="T772">Nr.<text:s/></text:span><text:a xlink:href="https://www.e-tar.lt/portal/legalAct.html?documentId=TAR.03D068FB9817" office:target-frame-name="_top" xlink:show="replace"><text:span text:style-name="T773">1196</text:span></text:a><text:span text:style-name="T774">, 2000-10-09, Žin., 2000, Nr. 85-2598 (2000-10-11), i. k. 1001100NUTA00001196</text:span></text:p>
      <text:p text:style-name="Normal"/>
      <text:p text:style-name="P775"><text:span text:style-name="T776">44</text:span><text:span text:style-name="T777">. Jeigu iniciatyvinį pasiūlymą-įsipareigojimą pateikęs potencialus pirkėjas atsisako ar dėl kokių nors priežasčių (įskaitant šio pirkėjo pasiūlymus, neatitinkančius Lietuvos Respublikos įstatymų ar Lietuvos Respublikos Vyriausybės nutarimų reikalavimų) neg</text:span><text:span text:style-name="T778">ali arba neturi teisės dalyvauti privatizuojant iniciatyviniame pasiūlyme-įsipareigojime nurodytą objektą, piniginis įnašas jam negrąžinamas. Ši nuostata netaikoma, jeigu:</text:span></text:p>
      <text:p text:style-name="P779">Punkto numeracijos pakeitimas:</text:p>
      <text:p text:style-name="P780"><text:span text:style-name="T781">Nr.<text:s/></text:span><text:a xlink:href="https://www.e-tar.lt/portal/legalAct.html?documentId=TAR.03D068FB9817" office:target-frame-name="_top" xlink:show="replace"><text:span text:style-name="T782">1196</text:span></text:a><text:span text:style-name="T783">, 2000-10-09, Žin., 2000, Nr. 85-2598 (2000-10-11), i. k. 1001100NUTA00001196</text:span></text:p>
      <text:p text:style-name="Normal"/>
      <text:p text:style-name="P784">44.1. nurodytasis potencialus pirkėjas privatizavimo objektą atsisako pirkti dėl priežasčių, sąlygojančių objekto privatizavimo programos<text:s/>sustabdymą;</text:p>
      <text:p text:style-name="P785">Punkto pakeitimai:</text:p>
      <text:soft-page-break/>
      <text:p text:style-name="P786"><text:span text:style-name="T787">Nr.<text:s/></text:span><text:a xlink:href="https://www.e-tar.lt/portal/legalAct.html?documentId=TAR.8049260CEAAB" office:target-frame-name="_top" xlink:show="replace"><text:span text:style-name="T788">1130</text:span></text:a><text:span text:style-name="T789">, 1998-09-17, Žin., 1998, Nr. 83-2335 (1998-09-23), i. k. 0981100NUTA00001130</text:span></text:p>
      <text:p text:style-name="Normal"/>
      <text:p text:style-name="P790">44.2. Turto fondas, įvertinęs privatizavimo objektą,<text:s/>nustatė jo pradinę pardavimo kainą, daugiau kaip 2 kartus didesnę už akcijų nominalią vertę ar kito turto balansinę likutinę vertę, nurodytą Privatizavimo objektų sąraše;<text:s/></text:p>
      <text:p text:style-name="P791">Punkto pakeitimai:</text:p>
      <text:p text:style-name="P792"><text:span text:style-name="T793">Nr.<text:s/></text:span><text:a xlink:href="https://www.e-tar.lt/portal/legalAct.html?documentId=TAR.8049260CEAAB" office:target-frame-name="_top" xlink:show="replace"><text:span text:style-name="T794">1130</text:span></text:a><text:span text:style-name="T795">, 1998-09-17, Žin., 1998, Nr. 83-2335 (1998-09-23), i. k. 0981100NUTA00001130</text:span></text:p>
      <text:p text:style-name="Normal"/>
      <text:p text:style-name="P796"><text:span text:style-name="T797">43.3.</text:span><text:span text:style-name="T798"><text:s/>Neteko galios nuo 1998-09-24</text:span></text:p>
      <text:p text:style-name="P799">Punkto naikinimas:</text:p>
      <text:p text:style-name="P800"><text:span text:style-name="T801">Nr.<text:s/></text:span><text:a xlink:href="https://www.e-tar.lt/portal/legalAct.html?documentId=TAR.8049260CEAAB" office:target-frame-name="_top" xlink:show="replace"><text:span text:style-name="T802">1130</text:span></text:a><text:span text:style-name="T803">,<text:s/></text:span><text:span text:style-name="T804">1998-09-17, Žin. 1998, Nr. 83-2335 (1998-09-23), i. k. 0981100NUTA00001130</text:span></text:p>
      <text:p text:style-name="Normal"/>
      <text:p text:style-name="P805"><text:span text:style-name="T806">45</text:span><text:span text:style-name="T807">. Jeigu potencialus pirkėjas iniciatyvinį pasiūlymą-įsipareigojimą pateikia laikydamasis šių Taisyklių, tokio objekto privatizavimo programa turi būti parengta ne vėliau ka</text:span><text:span text:style-name="T808">ip:</text:span></text:p>
      <text:p text:style-name="P809">Punkto numeracijos pakeitimas:</text:p>
      <text:p text:style-name="P810"><text:span text:style-name="T811">Nr.<text:s/></text:span><text:a xlink:href="https://www.e-tar.lt/portal/legalAct.html?documentId=TAR.03D068FB9817" office:target-frame-name="_top" xlink:show="replace"><text:span text:style-name="T812">1196</text:span></text:a><text:span text:style-name="T813">, 2000-10-09, Žin., 2000, Nr. 85-2598 (2000-10-11), i. k. 1001100NUTA00001196</text:span></text:p>
      <text:p text:style-name="P814">Punkto pakeitimai:</text:p>
      <text:p text:style-name="P815"><text:span text:style-name="T816">Nr.<text:s/></text:span><text:a xlink:href="https://www.e-tar.lt/portal/legalAct.html?documentId=TAR.7FDBA5A27D72" office:target-frame-name="_top" xlink:show="replace"><text:span text:style-name="T817">274</text:span></text:a><text:span text:style-name="T818">, 2005-03-14, Žin., 2005, Nr. 35-1150 (2005-03-17), i. k. 1051100NUTA00000274</text:span></text:p>
      <text:p text:style-name="Normal"/>
      <text:p text:style-name="P819"><text:span text:style-name="T820">45.1</text:span><text:span text:style-name="T821">. per 90 dienų nuo šio iniciatyvinio pasiūlymo-įsipareigojimo įteikimo dienos,</text:span><text:span text:style-name="T822"><text:s/>– jeigu privatizuojamos akcijos;</text:span></text:p>
      <text:p text:style-name="P823"><text:span text:style-name="T824">45.2</text:span><text:span text:style-name="T825">. per 60 dienų nuo tos dienos, kurią turtas teisiškai įregistruojamas ir Lietuvos Respublikos valstybės ir savivaldybių turto privatizavimo įstatyme nurodytos valstybės institucijos suderina klausimą dėl turto privatizavimo sąlygų, – jeigu privatizuo</text:span><text:span text:style-name="T826">jamas kitas turtas. Jeigu pateikus iniciatyvinį pasiūlymą-įsipareigojimą dėl turto privatizavimo programos parengimo iš atitinkamų valstybės institucijų gaunama informacija apie tai, kad tokiai privatizavimo programai parengti ir jai suderinti prireiks dau</text:span><text:span text:style-name="T827">giau kaip 60 dienų, Turto fondas nedelsdamas privalo grąžinti potencialiam pirkėjui pradinį įnašą ir išregistruoti jo iniciatyvinį pasiūlymą.<text:s/></text:span></text:p>
      <text:p text:style-name="P828"/>
      <text:p text:style-name="P829"><text:span text:style-name="T830">Informacijos apie privatizavimo objektus skelbimas</text:span></text:p>
      <text:p text:style-name="P831"/>
      <text:p text:style-name="P832"><text:span text:style-name="T833">46</text:span><text:span text:style-name="T834">. Informaciją apie visus privatizavimo objektus<text:s/></text:span><text:span text:style-name="T835">Turto fondas skelbia Informaciniame privatizavimo biuletenyje. Šiame biuletenyje Turto fondas privalo paskelbti:</text:span></text:p>
      <text:p text:style-name="P836">Punkto numeracijos pakeitimas:</text:p>
      <text:p text:style-name="P837"><text:span text:style-name="T838">Nr.<text:s/></text:span><text:a xlink:href="https://www.e-tar.lt/portal/legalAct.html?documentId=TAR.03D068FB9817" office:target-frame-name="_top" xlink:show="replace"><text:span text:style-name="T839">1196</text:span></text:a><text:span text:style-name="T840">, 2000-10-09, Žin., 20</text:span><text:span text:style-name="T841">00, Nr. 85-2598 (2000-10-11), i. k. 1001100NUTA00001196</text:span></text:p>
      <text:p text:style-name="Normal"/>
      <text:p text:style-name="P842"><text:span text:style-name="T843">46.1</text:span><text:span text:style-name="T844">. objekto privatizavimo programą, kartu su kuria turi būti skelbiama:</text:span></text:p>
      <text:p text:style-name="P845">46.1.1. privatizavimo objekto pradinė pardavimo kaina, kai jis privatizuojamas viešo aukciono, viešo akcijų pardavimo ar<text:s/>nuomos su išsipirkimu būdais, taip pat privatizavimo objektui (nekilnojamajam turtui), priskirto žemės sklypo pradinė pardavimo kaina ir (ar) žemės nuompinigių (užmokesčio už žemės nuomą) dydis (procentais);<text:s/></text:p>
      <text:p text:style-name="P846">Punkto pakeitimai:</text:p>
      <text:p text:style-name="P847"><text:span text:style-name="T848">Nr.<text:s/></text:span><text:a xlink:href="https://www.e-tar.lt/portal/legalAct.html?documentId=TAR.8175FFD8ACFA" office:target-frame-name="_top" xlink:show="replace"><text:span text:style-name="T849">1335</text:span></text:a><text:span text:style-name="T850">, 2000-11-03, Žin., 2000, Nr. 95-2991 (2000-11-08), i. k. 1001100NUTA00001335</text:span></text:p>
      <text:p text:style-name="P851"><text:span text:style-name="T852">Nr.<text:s/></text:span><text:a xlink:href="https://www.e-tar.lt/portal/legalAct.html?documentId=TAR.1FE7522871EB" office:target-frame-name="_top" xlink:show="replace"><text:span text:style-name="T853">774</text:span></text:a><text:span text:style-name="T854">, 2003-06-17, Žin., 2003,<text:s/></text:span><text:span text:style-name="T855">Nr. 59-2668 (2003-06-20), i. k. 1031100NUTA00000774</text:span></text:p>
      <text:p text:style-name="Normal"/>
      <text:p text:style-name="P856"><text:span text:style-name="T857">46.1.2</text:span><text:span text:style-name="T858">. registracijos mokestis, kurio dydžiui Turto fondo teikimu (kartu su objekto privatizavimo programa) yra pritarusi Privatizavimo komisija. Šio mokesčio dydis gali svyruoti tiek, kiek nustatyta</text:span><text:span text:style-name="T859"><text:s/>konkretų privatizavimo būdą reglamentuojančiame Lietuvos Respublikos Vyriausybės nutarime;</text:span></text:p>
      <text:p text:style-name="P860"><text:span text:style-name="T861">46.1.3</text:span><text:span text:style-name="T862">.</text:span><text:span text:style-name="T863"><text:s/></text:span><text:span text:style-name="T864">vertės padidėjimo procentas dėl privatizavimo objektui (statiniui) pagerinti padarytų išlaidų, kai privatizuojami valstybei (savivaldybei) nuosavybės<text:s/></text:span><text:span text:style-name="T865">teise priklausantys objektai (statiniai), kuriems pagerinti buvo padarytos šios išlaidos;</text:span></text:p>
      <text:p text:style-name="P866">Papildyta punktu:</text:p>
      <text:soft-page-break/>
      <text:p text:style-name="P867"><text:span text:style-name="T868">Nr.<text:s/></text:span><text:a xlink:href="https://www.e-tar.lt/portal/legalAct.html?documentId=TAR.849DD362023B" office:target-frame-name="_top" xlink:show="replace"><text:span text:style-name="T869">384</text:span></text:a><text:span text:style-name="T870">, 1999-04-08, Žin., 1999, Nr. 33-966 (1999-04-14), i. k. 09</text:span><text:span text:style-name="T871">91100NUTA00000384</text:span></text:p>
      <text:p text:style-name="Normal"/>
      <text:p text:style-name="P872"><text:span text:style-name="T873">46.1.4</text:span><text:span text:style-name="T874">. informacija apie numatomas atlyginti nuomininkui (jeigu nuomininkas yra įmonė) išlaidas, susijusias su darbuotojų skaičiaus sumažinimu, kai privatizuojami objektai (statiniai), kuriuose nuomininkas buvo įsteigęs darbo vietas,</text:span><text:span text:style-name="T875"><text:s/>kuriose darbo sąlygos atitinka teisės aktuose nustatytus reikalavimus ir kurios pardavus šiuos pastatus ar patalpas bus likviduotos. Numatomos išlaidos atlyginamos, jeigu privatizuojamame objekte (statinyje) darbo vietos buvo įsteigtos ne vėliau kaip prie</text:span><text:span text:style-name="T876">š vienerius metus, o darbuotojai tose darbo vietose yra išdirbę ne mažiau kaip vienerius metus iki šio objekto privatizavimo programos paskelbimo Informaciniame privatizavimo biuletenyje. Pirkėjas atlygina nuomininkui išlaidas, susijusias su darbuotojų ska</text:span><text:span text:style-name="T877">ičiaus sumažinimu (tik išeitines pašalpas darbuotojams, atleidžiamiems pagal Lietuvos Respublikos darbo kodekso 129 straipsnio 2 dalį dėl ekonominių, technologinių priežasčių ar darbovietės struktūrinių pertvarkymų), jeigu pirkėjo (nuomotojo) ir nuomininko</text:span><text:span text:style-name="T878"><text:s/>sutartis nutraukiama (išskyrus tuos atvejus, kai sutartis nutraukiama dėl to, kad nuomininkas nevykdo sutartyje ar įstatyme nustatytų reikalavimų) ar jos galiojimo terminas pasibaigia, ir jeigu nuo patalpų ar pastatų perdavimo pirkėjui dienos praėję ne da</text:span><text:span text:style-name="T879">ugiau kaip vieneri metai. Nuomininkui atlyginamų išeitinių pašalpų sumos apskaičiuojamos Lietuvos Respublikos Vyriausybės nustatyta tvarka.</text:span><text:s/></text:p>
      <text:p text:style-name="P880">Papildyta punktu:</text:p>
      <text:p text:style-name="P881"><text:span text:style-name="T882">Nr.<text:s/></text:span><text:a xlink:href="https://www.e-tar.lt/portal/legalAct.html?documentId=TAR.849DD362023B" office:target-frame-name="_top" xlink:show="replace"><text:span text:style-name="T883">384</text:span></text:a><text:span text:style-name="T884">, 1999-0</text:span><text:span text:style-name="T885">4-08, Žin., 1999, Nr. 33-966 (1999-04-14), i. k. 0991100NUTA00000384</text:span></text:p>
      <text:p text:style-name="P886">Punkto pakeitimai:</text:p>
      <text:p text:style-name="P887"><text:span text:style-name="T888">Nr.<text:s/></text:span><text:a xlink:href="https://www.e-tar.lt/portal/legalAct.html?documentId=TAR.51B038DCF4E9" office:target-frame-name="_top" xlink:show="replace"><text:span text:style-name="T889">1357</text:span></text:a><text:span text:style-name="T890">, 1999-12-03, Žin., 1999, Nr. 104-3003 (1999-12-08), i. k. 0991100NUTA00001357</text:span></text:p>
      <text:p text:style-name="P891"><text:span text:style-name="T892">Nr.<text:s/></text:span><text:a xlink:href="https://www.e-tar.lt/portal/legalAct.html?documentId=TAR.E58F186D8090" office:target-frame-name="_top" xlink:show="replace"><text:span text:style-name="T893">1557</text:span></text:a><text:span text:style-name="T894">, 2003-12-09, Žin., 2003, Nr. 116-5271 (2003-12-12), i. k. 1031100NUTA00001557</text:span></text:p>
      <text:p text:style-name="Normal"/>
      <text:p text:style-name="P895"><text:span text:style-name="T896">46.2</text:span><text:span text:style-name="T897">. Turto fondo darbuotojo, atsakingo už objekto privatizavimo programos įgyv</text:span><text:span text:style-name="T898">endinimą, pavardę, pareigas, adresą, telefono ir fakso numerius;</text:span></text:p>
      <text:p text:style-name="P899"><text:span text:style-name="T900">46.3</text:span><text:span text:style-name="T901">. valstybės (savivaldybės) kontroliuojamos įmonės, kurios akcijos parduodamos, apžiūros laiką;</text:span></text:p>
      <text:p text:style-name="P902"><text:span text:style-name="T903">46.4</text:span><text:span text:style-name="T904">. privatizavimo dokumentų rinkinio įsigijimo ir atsiskaitymo už jį tvarką, jeigu</text:span><text:span text:style-name="T905"><text:s/>šį rinkinį parengti numatyta konkretų privatizavimo būdą reglamentuojančiuose dokumentuose;<text:s/></text:span></text:p>
      <text:p text:style-name="P906"><text:span text:style-name="T907">46.5</text:span><text:span text:style-name="T908">. įmonės, kurios akcijos parduodamos, paskutiniojo balanso duomenis apie jos įstatinio kapitalo (valstybės dalį ir kitų akcininkų, kurių akcijų nominali<text:s/></text:span><text:span text:style-name="T909">vertė ne mažesnė kaip 5 procentai įmonės įstatinio kapitalo, dalį) struktūrą;</text:span></text:p>
      <text:p text:style-name="P910"><text:span text:style-name="T911">46.6</text:span><text:span text:style-name="T912">. privatizavimo objekto pardavimo vietą.</text:span></text:p>
      <text:p text:style-name="P913">46.7. objekto naudojimo sąlygas, jeigu tokios sąlygos buvo nustatytos;</text:p>
      <text:p text:style-name="P914">Papildyta punktu:</text:p>
      <text:p text:style-name="P915"><text:span text:style-name="T916">Nr.<text:s/></text:span><text:a xlink:href="https://www.e-tar.lt/portal/legalAct.html?documentId=TAR.8049260CEAAB" office:target-frame-name="_top" xlink:show="replace"><text:span text:style-name="T917">1130</text:span></text:a><text:span text:style-name="T918">, 1998-09-17, Žin., 1998, Nr. 83-2335 (1998-09-23), i. k. 0981100NUTA00001130</text:span></text:p>
      <text:p text:style-name="Normal"/>
      <text:p text:style-name="P919">46.8. objekto pardavimo sąlygas, jeigu tokios sąlygos buvo nustatytos;</text:p>
      <text:p text:style-name="P920">Papildyta punktu:</text:p>
      <text:p text:style-name="P921"><text:span text:style-name="T922">Nr.<text:s/></text:span><text:a xlink:href="https://www.e-tar.lt/portal/legalAct.html?documentId=TAR.8049260CEAAB" office:target-frame-name="_top" xlink:show="replace"><text:span text:style-name="T923">1130</text:span></text:a><text:span text:style-name="T924">, 1998-09-17, Žin., 1998, Nr. 83-2335 (1998-09-23), i. k. 0981100NUTA00001130</text:span></text:p>
      <text:p text:style-name="Normal"/>
      <text:p text:style-name="P925">46.9. informaciją, kad mokestį už banko paslaugas turi sumokėti potencialus pirkėjas, pervesdamas lėšas už<text:s/>privatizavimo objektą;</text:p>
      <text:p text:style-name="P926">Papildyta punktu:</text:p>
      <text:p text:style-name="P927"><text:span text:style-name="T928">Nr.<text:s/></text:span><text:a xlink:href="https://www.e-tar.lt/portal/legalAct.html?documentId=TAR.8049260CEAAB" office:target-frame-name="_top" xlink:show="replace"><text:span text:style-name="T929">1130</text:span></text:a><text:span text:style-name="T930">, 1998-09-17, Žin., 1998, Nr. 83-2335 (1998-09-23), i. k. 0981100NUTA00001130</text:span></text:p>
      <text:p text:style-name="Normal"/>
      <text:p text:style-name="P931"><text:span text:style-name="T932">46.10</text:span><text:span text:style-name="T933">. kitą informaciją apie privatizavimo</text:span><text:span text:style-name="T934"><text:s/>objektą, kurią Turto fondas nusprendžia skelbti, taip pat informaciją apie tai, kad jeigu privatizuojamą valstybei (savivaldybei) nuosavybės teise priklausantį objektą (statinį) įsigyja šio objekto nuomininkas, kuris nuomos metu šiam objektui pagerinti pa</text:span><text:span text:style-name="T935">darė išlaidų, jam šias išlaidas atitinkanti privatizavimo lėšų dalis nepervedama.</text:span><text:s/></text:p>
      <text:p text:style-name="P936">Papildyta punktu:</text:p>
      <text:p text:style-name="P937"><text:span text:style-name="T938">Nr.<text:s/></text:span><text:a xlink:href="https://www.e-tar.lt/portal/legalAct.html?documentId=TAR.8049260CEAAB" office:target-frame-name="_top" xlink:show="replace"><text:span text:style-name="T939">1130</text:span></text:a><text:span text:style-name="T940">, 1998-09-17, Žin., 1998, Nr. 83-2335 (1998-09-23), i. k. 0981100</text:span><text:span text:style-name="T941">NUTA00001130</text:span></text:p>
      <text:p text:style-name="P942">Punkto pakeitimai:</text:p>
      <text:soft-page-break/>
      <text:p text:style-name="P943"><text:span text:style-name="T944">Nr.<text:s/></text:span><text:a xlink:href="https://www.e-tar.lt/portal/legalAct.html?documentId=TAR.849DD362023B" office:target-frame-name="_top" xlink:show="replace"><text:span text:style-name="T945">384</text:span></text:a><text:span text:style-name="T946">, 1999-04-08, Žin., 1999, Nr. 33-966 (1999-04-14), i. k. 0991100NUTA00000384</text:span></text:p>
      <text:p text:style-name="P947"><text:span text:style-name="T948">Nr.<text:s/></text:span><text:a xlink:href="https://www.e-tar.lt/portal/legalAct.html?documentId=TAR.51B038DCF4E9" office:target-frame-name="_top" xlink:show="replace"><text:span text:style-name="T949">1357</text:span></text:a><text:span text:style-name="T950">, 1999-12-03, Žin., 1999, Nr. 104-3003 (1999-12-08), i. k. 0991100NUTA00001357</text:span></text:p>
      <text:p text:style-name="Normal"/>
      <text:p text:style-name="P951"><text:span text:style-name="T952">47</text:span><text:span text:style-name="T953">. Nurodyta 45 punkte informacija apie privatizavimo objektą Informaciniame privatiza</text:span><text:span text:style-name="T954">vimo biuletenyje turi būti paskelbta ne vėliau kaip prieš 30 dienų iki paraiškų ar kitų privatizavimo dokumentų dėl dalyvavimo privatizavime priėmimo pradžios, o kai informacija apie privatizavimo objektą skelbiama ne pirmą kartą, – ne vėliau kaip prieš 10</text:span><text:span text:style-name="T955"><text:s/>dienų. Jeigu akcijos parduodamos vertybinių popierių biržoje, informacija apie privatizavimo objektą skelbiama Informaciniame privatizavimo biuletenyje ir biržos informaciniame leidinyje ar kituose biržos informacijos šaltiniuose pagal biržos nustatytas t</text:span><text:span text:style-name="T956">aisykles. Jeigu yra reali tikimybė parduoti privatizavimo objektą užsienio fiziniam ar juridiniam asmeniui, Turto fondo nustatyta informacija apie privatizavimo objektą turi būti paskelbta ir užsienio spaudoje.</text:span><text:s/></text:p>
      <text:p text:style-name="P957">Punkto pakeitimai:</text:p>
      <text:p text:style-name="P958"><text:span text:style-name="T959">Nr.<text:s/></text:span><text:a xlink:href="https://www.e-tar.lt/portal/legalAct.html?documentId=TAR.0E093F76CB01" office:target-frame-name="_top" xlink:show="replace"><text:span text:style-name="T960">1235</text:span></text:a><text:span text:style-name="T961">, 2002-08-10, Žin., 2002, Nr. 80-3420 (2002-08-14), i. k. 1021100NUTA00001235</text:span></text:p>
      <text:p text:style-name="P962"><text:span text:style-name="T963">Nr.<text:s/></text:span><text:a xlink:href="https://www.e-tar.lt/portal/legalAct.html?documentId=TAR.7FDBA5A27D72" office:target-frame-name="_top" xlink:show="replace"><text:span text:style-name="T964">274</text:span></text:a><text:span text:style-name="T965">, 2005-03-14, Žin., 2005</text:span><text:span text:style-name="T966">, Nr. 35-1150 (2005-03-17), i. k. 1051100NUTA00000274</text:span></text:p>
      <text:p text:style-name="P967">Punkto numeracijos pakeitimas:</text:p>
      <text:p text:style-name="P968"><text:span text:style-name="T969">Nr.<text:s/></text:span><text:a xlink:href="https://www.e-tar.lt/portal/legalAct.html?documentId=TAR.03D068FB9817" office:target-frame-name="_top" xlink:show="replace"><text:span text:style-name="T970">1196</text:span></text:a><text:span text:style-name="T971">, 2000-10-09, Žin., 2000, Nr. 85-2598 (2000-10-11), i. k. 1001100NUTA00001196</text:span></text:p>
      <text:p text:style-name="Normal"/>
      <text:p text:style-name="P972"><text:span text:style-name="T973">48</text:span><text:span text:style-name="T974">. Jeigu nuo objekto privatizavimo programos paskelbimo Informaciniame privatizavimo biuletenyje:</text:span></text:p>
      <text:p text:style-name="P975">Punkto numeracijos pakeitimas:</text:p>
      <text:p text:style-name="P976"><text:span text:style-name="T977">Nr.<text:s/></text:span><text:a xlink:href="https://www.e-tar.lt/portal/legalAct.html?documentId=TAR.03D068FB9817" office:target-frame-name="_top" xlink:show="replace"><text:span text:style-name="T978">1196</text:span></text:a><text:span text:style-name="T979">, 2000-10-09, Žin., 2000, Nr. 85-2</text:span><text:span text:style-name="T980">598 (2000-10-11), i. k. 1001100NUTA00001196</text:span></text:p>
      <text:p text:style-name="Normal"/>
      <text:p text:style-name="P981"><text:span text:style-name="T982">48.1</text:span><text:span text:style-name="T983">. valstybės (savivaldybės) kontroliuojamos įmonės, kurios valstybei (savivaldybei) nuosavybės teise priklausančios akcijos yra privatizuojamos, įstatinio kapitalo struktūroje valstybės dalis pasikeičia ne<text:s/></text:span><text:span text:style-name="T984">daugiau kaip 10 procentų, Turto fondas šiuos duomenis patikslina ir paskelbia nekeisdamas privatizavimo terminų. Jeigu šios įmonės įstatinio kapitalo struktūroje valstybės dalis pasikeičia daugiau kaip 10 procentų, objekto privatizavimo programa turi būti<text:s/></text:span><text:span text:style-name="T985">nustatytąja tvarka sustabdyta ir sudaryta nauja privatizavimo programa;</text:span></text:p>
      <text:p text:style-name="P986"><text:span text:style-name="T987">48.2</text:span><text:span text:style-name="T988">. nurodytojo objekto – ilgalaikio materialaus turto balansinė likutinė vertė pasikeičia ne daugiau kaip 10 procentų, Turto fondas šiuos duomenis patikslina ir paskelbia<text:s/></text:span><text:span text:style-name="T989">nekeisdamas privatizavimo terminų. Jeigu šio turto balansinė likutinė vertė pasikeičia daugiau kaip 10 procentų, objekto privatizavimo programa turi būti nustatytąja tvarka sustabdyta ir sudaryta nauja privatizavimo programa.</text:span></text:p>
      <text:p text:style-name="P990"><text:span text:style-name="T991">49</text:span><text:span text:style-name="T992">. Valstybės (savivaldy</text:span><text:span text:style-name="T993">bės) kontroliuojamos įmonės neturi teisės be Turto fondo (savivaldybių privatizavimo institucijų) leidimo nuo objekto privatizavimo programų paskelbimo dienos iki privatizavimo sandorių sudarymo dienos arba iki šių objektų privatizavimo programų sustabdymo</text:span><text:span text:style-name="T994"><text:s/>ir (ar) pripažinimo pasibaigusiomis dienos sudaryti šių sandorių:</text:span></text:p>
      <text:p text:style-name="P995">Punkto numeracijos pakeitimas:</text:p>
      <text:p text:style-name="P996"><text:span text:style-name="T997">Nr.<text:s/></text:span><text:a xlink:href="https://www.e-tar.lt/portal/legalAct.html?documentId=TAR.03D068FB9817" office:target-frame-name="_top" xlink:show="replace"><text:span text:style-name="T998">1196</text:span></text:a><text:span text:style-name="T999">, 2000-10-09, Žin., 2000, Nr. 85-2598 (2000-10-11), i. k.<text:s/></text:span><text:span text:style-name="T1000">1001100NUTA00001196</text:span></text:p>
      <text:p text:style-name="Normal"/>
      <text:p text:style-name="P1001"><text:span text:style-name="T1002">49.1</text:span><text:span text:style-name="T1003">. paskolos, įkeitimo, laidavimo, garantijos, nuomos, ilgalaikio materialaus turto pirkimo, pardavimo ir bet kokio perdavimo, pirkti kitos įmonės vertybinių popierių, leisti obligacijų, didinti ar mažinti įmonės įstatinio kapitalo</text:span><text:span text:style-name="T1004">, jeigu sandorio ar kelių sandorių vertė (turto, dėl kurio sudaromas sandoris, bendra vertė per kalendorinius metus) didesnė kaip 5 procentai įmonės įstatinio kapitalo;</text:span></text:p>
      <text:p text:style-name="P1005"><text:span text:style-name="T1006">49.2</text:span><text:span text:style-name="T1007">. medžiagų ir žaliavų pirkimo bei pardavimo arba bet kokio jų perdavimo, jeigu<text:s/></text:span><text:span text:style-name="T1008">sandorio ar kelių sandorių vertė (turto, dėl kurio sudaromas sandoris, bendra vertė per kalendorinius metus) didesnė kaip 10 procentų įmonės įstatinio kapitalo.</text:span></text:p>
      <text:p text:style-name="P1009"><text:span text:style-name="T1010">50</text:span><text:span text:style-name="T1011">. Valstybės (savivaldybės) kontroliuojamos įmonės neturi teisės be Turto fondo (savival</text:span><text:span text:style-name="T1012">dybių turto fondų) raštiško sutikimo nuo privatizavimo objektų sąrašo patvirtinimo dienos iki privatizavimo sandorių sudarymo dienos arba iki šių objektų privatizavimo programų<text:s/></text:span><text:soft-page-break/><text:span text:style-name="T1013">sustabdymo ir (ar) pripažinimo pasibaigusiomis dienos skaidytis arba jungtis į<text:s/></text:span><text:span text:style-name="T1014">kokius nors susivienijimus.</text:span></text:p>
      <text:p text:style-name="P1015">Punkto numeracijos pakeitimas:</text:p>
      <text:p text:style-name="P1016"><text:span text:style-name="T1017">Nr.<text:s/></text:span><text:a xlink:href="https://www.e-tar.lt/portal/legalAct.html?documentId=TAR.03D068FB9817" office:target-frame-name="_top" xlink:show="replace"><text:span text:style-name="T1018">1196</text:span></text:a><text:span text:style-name="T1019">, 2000-10-09, Žin., 2000, Nr. 85-2598 (2000-10-11), i. k. 1001100NUTA00001196</text:span></text:p>
      <text:p text:style-name="Normal"/>
      <text:p text:style-name="P1020"><text:span text:style-name="T1021">51</text:span><text:span text:style-name="T1022">. Jeigu 48.1 ar (ir) 4</text:span><text:span text:style-name="T1023">8.2 punktuose nurodyti sandoriai sudaromi be Turto fondo leidimo:</text:span></text:p>
      <text:p text:style-name="P1024">Punkto numeracijos pakeitimas:</text:p>
      <text:p text:style-name="P1025"><text:span text:style-name="T1026">Nr.<text:s/></text:span><text:a xlink:href="https://www.e-tar.lt/portal/legalAct.html?documentId=TAR.03D068FB9817" office:target-frame-name="_top" xlink:show="replace"><text:span text:style-name="T1027">1196</text:span></text:a><text:span text:style-name="T1028">, 2000-10-09, Žin., 2000, Nr. 85-2598 (2000-10-11), i. k. 1001100NUTA</text:span><text:span text:style-name="T1029">00001196</text:span></text:p>
      <text:p text:style-name="Normal"/>
      <text:p text:style-name="P1030"><text:span text:style-name="T1031">51.1</text:span><text:span text:style-name="T1032">. valstybės (savivaldybės) kontroliuojama įmonė nedelsdama apie tai privalo informuoti Turto fondą;</text:span></text:p>
      <text:p text:style-name="P1033"><text:span text:style-name="T1034">51.2</text:span><text:span text:style-name="T1035">. šie sandoriai yra niekiniai, išskyrus sandorius, sudarytus trečiųjų asmenų, kurie nežinojo ir negalėjo žinoti apie Lietuvos Respub</text:span><text:span text:style-name="T1036">likos valstybės ir savivaldybių turto privatizavimo įstatymo nustatyta tvarka valstybės (savivaldybės) kontroliuojamai įmonei taikomus apribojimus. Jeigu Turto fondo (savivaldybių turto fondų) leidimu tokie sandoriai sudaromi, Turto fondas (savivaldybių tu</text:span><text:span text:style-name="T1037">rto fondai) privalo apie tai nedelsdamas informuoti potencialius pirkėjus:</text:span></text:p>
      <text:p text:style-name="P1038"><text:span text:style-name="T1039">51.2.1</text:span><text:span text:style-name="T1040">. paskelbdamas pasikeitusią informaciją Informaciniame privatizavimo biuletenyje;<text:s/></text:span></text:p>
      <text:p text:style-name="P1041"><text:span text:style-name="T1042">51.2.2</text:span><text:span text:style-name="T1043">. ir (ar) informuodamas kiekvieną potencialų pirkėją, kuris raštu kreipėsi<text:s/></text:span><text:span text:style-name="T1044">informacijos apie privatizuojamą valstybės (savivaldybės) kontroliuojamą įmonę.</text:span></text:p>
      <text:p text:style-name="P1045"><text:span text:style-name="T1046">52</text:span><text:span text:style-name="T1047">. Informacija, susijusi tik su tam tikrų privatizavimo būdų taikymu, turi būti reglamentuota Lietuvos Respublikos Vyriausybės nutarimuose, nustatančiuose šių privatiz</text:span><text:span text:style-name="T1048">avimo būdų įgyvendinimą.</text:span></text:p>
      <text:p text:style-name="P1049">Punkto pakeitimai:</text:p>
      <text:p text:style-name="P1050"><text:span text:style-name="T1051">Nr.<text:s/></text:span><text:a xlink:href="https://www.e-tar.lt/portal/legalAct.html?documentId=TAR.7FDBA5A27D72" office:target-frame-name="_top" xlink:show="replace"><text:span text:style-name="T1052">274</text:span></text:a><text:span text:style-name="T1053">, 2005-03-14, Žin., 2005, Nr. 35-1150 (2005-03-17), i. k. 1051100NUTA00000274</text:span></text:p>
      <text:p text:style-name="P1054">Punkto numeracijos pakeitimas:</text:p>
      <text:p text:style-name="P1055"><text:span text:style-name="T1056">Nr.<text:s/></text:span><text:a xlink:href="https://www.e-tar.lt/portal/legalAct.html?documentId=TAR.03D068FB9817" office:target-frame-name="_top" xlink:show="replace"><text:span text:style-name="T1057">1196</text:span></text:a><text:span text:style-name="T1058">, 2000-10-09, Žin., 2000, Nr. 85-2598 (2000-10-11), i. k. 1001100NUTA00001196</text:span></text:p>
      <text:p text:style-name="Normal"/>
      <text:p text:style-name="P1059"><text:span text:style-name="T1060">53</text:span><text:span text:style-name="T1061">. Kiekvienam iš privatizavimo objektų, privatizuojamų bet kuriuo Lietuvos Respublikos valstybės</text:span><text:span text:style-name="T1062"><text:s/>ir savivaldybių turto privatizavimo įstatyme nustatytu privatizavimo būdu, Turto fondas turi teisę Lietuvos Respublikos viešųjų pirkimų įstatymo nustatyta tvarka samdyti fizinius ar juridinius asmenis visoms su privatizavimu susijusioms užduotims atlikti<text:s/></text:span><text:span text:style-name="T1063">(įskaitant investuotojo suradimą ir pirkimo-pardavimo sutarties projekto parengimą).</text:span><text:s/></text:p>
      <text:p text:style-name="P1064">Papildyta punktu:</text:p>
      <text:p text:style-name="P1065"><text:span text:style-name="T1066">Nr.<text:s/></text:span><text:a xlink:href="https://www.e-tar.lt/portal/legalAct.html?documentId=TAR.51B038DCF4E9" office:target-frame-name="_top" xlink:show="replace"><text:span text:style-name="T1067">1357</text:span></text:a><text:span text:style-name="T1068">, 1999-12-03, Žin., 1999, Nr. 104-3003 (1999-12-08), i. k. 099</text:span><text:span text:style-name="T1069">1100NUTA00001357</text:span></text:p>
      <text:p text:style-name="P1070">Punkto pakeitimai:</text:p>
      <text:p text:style-name="P1071"><text:span text:style-name="T1072">Nr.<text:s/></text:span><text:a xlink:href="https://www.e-tar.lt/portal/legalAct.html?documentId=TAR.E58F186D8090" office:target-frame-name="_top" xlink:show="replace"><text:span text:style-name="T1073">1557</text:span></text:a><text:span text:style-name="T1074">, 2003-12-09, Žin., 2003, Nr. 116-5271 (2003-12-12), i. k. 1031100NUTA00001557</text:span></text:p>
      <text:p text:style-name="P1075">Punkto numeracijos pakeitimas:</text:p>
      <text:p text:style-name="P1076"><text:span text:style-name="T1077">Nr.<text:s/></text:span><text:a xlink:href="https://www.e-tar.lt/portal/legalAct.html?documentId=TAR.03D068FB9817" office:target-frame-name="_top" xlink:show="replace"><text:span text:style-name="T1078">1196</text:span></text:a><text:span text:style-name="T1079">, 2000-10-09, Žin., 2000, Nr. 85-2598 (2000-10-11), i. k. 1001100NUTA00001196</text:span></text:p>
      <text:p text:style-name="Normal"/>
      <text:p text:style-name="P1080"><text:span text:style-name="T1081">______________</text:span></text:p>
      <text:p text:style-name="P1082"/>
      <text:soft-page-break/>
      <text:p text:style-name="P1083">Forma</text:p>
      <text:p text:style-name="P1091">(Lietuvos Respublikos Vyriausybės</text:p>
      <text:p text:style-name="P1092">1998 m. rugsėjo 17 d. nutarimo Nr. 1130</text:p>
      <text:p text:style-name="P1093">redakcija)</text:p>
      <text:p text:style-name="P1094"/>
      <text:p text:style-name="P1095">Iniciatyvinis pasiūlymas-įsipareigojimas</text:p>
      <text:p text:style-name="P1096"/>
      <text:p text:style-name="P1097">1. Aš,<text:s/><text:tab/>,</text:p>
      <text:p text:style-name="P1098"><text:tab/>(potencialaus pirkėjo ar jam atstovaujančio asmens rekvizitai)</text:p>
      <text:p text:style-name="P1099">vadovaudamasis Lietuvos Respublikos Vyriausybės patvirtintu privatizavimo objektų sąrašu, prašau nustatytąja tvarka parengti<text:s/><text:tab/></text:p>
      <text:p text:style-name="P1100"><text:tab/>(privatizavimo objekto pavadinimas, adresas ir kodas įmonių registre)</text:p>
      <text:p text:style-name="P1101">privatizavimo programą.</text:p>
      <text:p text:style-name="P1102">Šį privatizavimo objektą norėčiau pirkti<text:s/><text:tab/>.</text:p>
      <text:p text:style-name="P1103"><text:span text:style-name="T1104"><text:tab/>(privatizavimo būdas)</text:span></text:p>
      <text:p text:style-name="P1105">2. Pradinį įnašą,<text:s/><text:tab/><text:s/>Lt</text:p>
      <text:p text:style-name="P1106"><text:tab/>(skaitmenimis ir žodžiais)</text:p>
      <text:p text:style-name="P1107">(2,5 procento pastato ar įrenginio balansinės likutinės vertės arba 2,5 procento akcijų nominalios vertės, bet ne mažiau kaip vieną tūkstantį litų), įmokėjau į Turto fondo nurodytą sąskaitą ir tai patvirtinu pridedamu dokumentu.</text:p>
      <text:p text:style-name="P1108">3. Siūloma kaina už privatizavimo objektą –<text:s/><text:tab/><text:s/>Lt.</text:p>
      <text:p text:style-name="P1109"><text:span text:style-name="T1110"><text:tab/>(skaitmenimis ir žodžiais)</text:span></text:p>
      <text:p text:style-name="P1111">4. Prie iniciatyvinio pasiūlymo-įsipareigojimo pridedu šiuos dokumentus:</text:p>
      <text:p text:style-name="P1112"><text:tab/></text:p>
      <text:p text:style-name="P1113"><text:tab/>.</text:p>
      <text:p text:style-name="P1114">5. Potencialaus pirkėjo sąskaitos Nr.<text:s/><text:tab/><text:s/>ir banko rekvizitai</text:p>
      <text:p text:style-name="P1115"><text:tab/>.</text:p>
      <text:p text:style-name="P1116"><text:tab/>(banko pavadinimas, adresas ir kodas)</text:p>
      <text:p text:style-name="P1117"/>
      <text:p text:style-name="P1118"><text:span text:style-name="T1119">Pastabos</text:span>:<text:s/></text:p>
      <text:p text:style-name="P1120">1. Potencialus pirkėjas, pateikęs iniciatyvinį pasiūlymą-įsipareigojimą, dalyvauja privatizuojant objektą bendra tvarka.</text:p>
      <text:p text:style-name="P1121">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1122">3. Jeigu iniciatyvinį pasiūlymą-įsipareigojimą pateikęs potencialus pirkėjas atsisako ar dėl kokių nors priežasčių (įskaitant šio pirkėjo pasiūlymus, neatitinkančius Lietuvos Respublikos įstatymų ar Lietuvos Respublikos Vyriausybės<text:s/>nutarimų reikalavimų) negali arba neturi teisės dalyvauti privatizuojant iniciatyviniame pasiūlyme-įsipareigojime nurodytą objektą, piniginis įnašas negrąžinamas. Ši nuostata netaikoma, jeigu:</text:p>
      <text:p text:style-name="P1123">3.1. nurodytasis potencialus pirkėjas privatizavimo objektą atsisako pirkti dėl priežasčių, sąlygojančių objekto privatizavimo programos sustabdymą;</text:p>
      <text:p text:style-name="P1124">3.2. Turto fondas, įvertinęs privatizavimo objektą, nustatė jo pradinę pardavimo kainą, daugiau kaip 2 kartus didesnę už akcijų nominalią vertę ar kito turto balansinę likutinę vertę, nurodytą privatizavimo objektų sąraše.</text:p>
      <text:p text:style-name="P1125"/>
      <text:p text:style-name="P1126">(potencialus pirkėjas ar jo atstovas)<text:tab/>(parašas)<text:tab/>(vardo raidė, pavardė)</text:p>
      <text:p text:style-name="P1127"/>
      <text:p text:style-name="P1128">A. V. (juridiniams asmenims)</text:p>
      <text:p text:style-name="P1129"/>
      <text:p text:style-name="P1130">199 __ m.<text:s/><text:tab/><text:s/>_____ d.</text:p>
      <text:p text:style-name="P1131">______________</text:p>
      <text:p text:style-name="P1132">Formos pakeitimai:</text:p>
      <text:p text:style-name="P1133"><text:span text:style-name="T1134">Nr.<text:s/></text:span><text:a xlink:href="https://www.e-tar.lt/portal/legalAct.html?documentId=TAR.8049260CEAAB" office:target-frame-name="_top" xlink:show="replace"><text:span text:style-name="T1135">1130</text:span></text:a><text:span text:style-name="T1136">, 1998-09-17, Žin., 1998, Nr. 83-2335 (1998-09-23), i. k. 0981100NUTA00001130</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Vyriausybė, Nutarimas</text:span></text:p>
      <text:p text:style-name="P1146"><text:span text:style-name="T1147">Nr.<text:s/></text:span><text:a xlink:href="https://www.e-tar.lt/portal/legalAct.html?documentId=TAR.8049260CEAAB" office:target-frame-name="_top" xlink:show="replace"><text:span text:style-name="T1148">1130</text:span></text:a><text:span text:style-name="T1149">, 1998-09-17, Žin., 1998, Nr. 83-2335 (1998-09-23), i. k. 0981100NUTA00001130</text:span></text:p>
      <text:p text:style-name="P1150"><text:span text:style-name="T1151">Dėl Lietuvos Respublikos Vyriausybės 1997 m. gruodžio 18 d. nutarimo Nr. 1427 "Dėl Privatizavimo objektų parengimo<text:s/></text:span><text:span text:style-name="T1152">privatizuoti tvarkos patvirtinimo" dalinio pakeitimo</text:span></text:p>
      <text:p text:style-name="P1153"/>
      <text:p text:style-name="P1154"><text:span text:style-name="T1155">2.</text:span></text:p>
      <text:p text:style-name="P1156"><text:span text:style-name="T1157">Lietuvos Respublikos Vyriausybė, Nutarimas</text:span></text:p>
      <text:p text:style-name="P1158"><text:span text:style-name="T1159">Nr.<text:s/></text:span><text:a xlink:href="https://www.e-tar.lt/portal/legalAct.html?documentId=TAR.849DD362023B" office:target-frame-name="_top" xlink:show="replace"><text:span text:style-name="T1160">384</text:span></text:a><text:span text:style-name="T1161">, 1999-04-08, Žin., 1999, Nr. 33-966 (1999-04-14), i. k. 0991100NUT</text:span><text:span text:style-name="T1162">A00000384</text:span></text:p>
      <text:p text:style-name="P1163"><text:span text:style-name="T1164">Dėl investuotų į privatizuojamas patalpas ar pastatus lėšų atlyginimo ir Lietuvos Respublikos Vyriausybės 1997 m. gruodžio 18 d. nutarimo Nr. 1427 "Dėl Privatizavimo objektų parengimo privatizuoti tvarkos patvirtinimo" dalinio pakeitimo</text:span></text:p>
      <text:p text:style-name="P1165"/>
      <text:p text:style-name="P1166"><text:span text:style-name="T1167">3.</text:span></text:p>
      <text:p text:style-name="P1168"><text:span text:style-name="T1169">Lietu</text:span><text:span text:style-name="T1170">vos Respublikos Vyriausybė, Nutarimas</text:span></text:p>
      <text:p text:style-name="P1171"><text:span text:style-name="T1172">Nr.<text:s/></text:span><text:a xlink:href="https://www.e-tar.lt/portal/legalAct.html?documentId=TAR.51B038DCF4E9" office:target-frame-name="_top" xlink:show="replace"><text:span text:style-name="T1173">1357</text:span></text:a><text:span text:style-name="T1174">, 1999-12-03, Žin., 1999, Nr. 104-3003 (1999-12-08), i. k. 0991100NUTA00001357</text:span></text:p>
      <text:p text:style-name="P1175"><text:span text:style-name="T1176">Dėl Lietuvos Respublikos Vyriausybės 1997 m. gruo</text:span><text:span text:style-name="T1177">džio 18 d. nutarimo Nr. 1427 "Dėl Privatizavimo objektų parengimo privatizuoti tvarkos patvirtinimo" dalinio pakeitimo</text:span></text:p>
      <text:p text:style-name="P1178"/>
      <text:p text:style-name="P1179"><text:span text:style-name="T1180">4.</text:span></text:p>
      <text:p text:style-name="P1181"><text:span text:style-name="T1182">Lietuvos Respublikos Vyriausybė, Nutarimas</text:span></text:p>
      <text:p text:style-name="P1183"><text:span text:style-name="T1184">Nr.<text:s/></text:span><text:a xlink:href="https://www.e-tar.lt/portal/legalAct.html?documentId=TAR.FF2E34153A93" office:target-frame-name="_top" xlink:show="replace"><text:span text:style-name="T1185">1389</text:span></text:a><text:span text:style-name="T1186">, 1999-12-13, Žin., 1999, Nr. 106-3081 (1999-12-15), i. k. 0991100NUTA00001389</text:span></text:p>
      <text:p text:style-name="P1187"><text:span text:style-name="T1188">Dėl įgaliojimų suteikimo įgyvendinant Lietuvos Respublikos turto ir verslo vertinimo pagrindų įstatymą</text:span></text:p>
      <text:p text:style-name="P1189"/>
      <text:p text:style-name="P1190"><text:span text:style-name="T1191">5.</text:span></text:p>
      <text:p text:style-name="P1192"><text:span text:style-name="T1193">Lietuvos Respublikos Vyriausybė, Nutarimas</text:span></text:p>
      <text:p text:style-name="P1194"><text:span text:style-name="T1195">Nr.<text:s/></text:span><text:a xlink:href="https://www.e-tar.lt/portal/legalAct.html?documentId=TAR.03D068FB9817" office:target-frame-name="_top" xlink:show="replace"><text:span text:style-name="T1196">1196</text:span></text:a><text:span text:style-name="T1197">, 2000-10-09, Žin., 2000, Nr. 85-2598 (2000-10-11), i. k. 1001100NUTA00001196</text:span></text:p>
      <text:p text:style-name="P1198"><text:span text:style-name="T1199">Dėl Lietuvos Respublikos Vyriausybės 1997 m. gruodžio 18 d. nutarimo Nr. 1427 ir 1999 m. balan</text:span><text:span text:style-name="T1200">džio 8 d. nutarimo Nr. 384 dalinio pakeitimo</text:span></text:p>
      <text:p text:style-name="P1201"/>
      <text:p text:style-name="P1202"><text:span text:style-name="T1203">6.</text:span></text:p>
      <text:p text:style-name="P1204"><text:span text:style-name="T1205">Lietuvos Respublikos Vyriausybė, Nutarimas</text:span></text:p>
      <text:p text:style-name="P1206"><text:span text:style-name="T1207">Nr.<text:s/></text:span><text:a xlink:href="https://www.e-tar.lt/portal/legalAct.html?documentId=TAR.8175FFD8ACFA" office:target-frame-name="_top" xlink:show="replace"><text:span text:style-name="T1208">1335</text:span></text:a><text:span text:style-name="T1209">, 2000-11-03, Žin., 2000, Nr. 95-2991 (2000-11-08), i. k. 1001100NUTA00001</text:span><text:span text:style-name="T1210">335</text:span></text:p>
      <text:p text:style-name="P1211"><text:span text:style-name="T1212">Dėl ne žemės ūkio paskirties žemės sklypų, priskirtų privatizavimo objektams, pardavimo bei nuomos ir Lietuvos Respublikos Vyriausybės 1997 m. gruodžio 18 d. nutarimo Nr. 1427 "Dėl Privatizavimo objektų parengimo privatizuoti tvarkos patvirtinimo " dal</text:span><text:span text:style-name="T1213">inio pakeitimo</text:span></text:p>
      <text:p text:style-name="P1214"/>
      <text:p text:style-name="P1215"><text:span text:style-name="T1216">7.</text:span></text:p>
      <text:p text:style-name="P1217"><text:span text:style-name="T1218">Lietuvos Respublikos Vyriausybė, Nutarimas</text:span></text:p>
      <text:p text:style-name="P1219"><text:span text:style-name="T1220">Nr.<text:s/></text:span><text:a xlink:href="https://www.e-tar.lt/portal/legalAct.html?documentId=TAR.BA2A24FCF405" office:target-frame-name="_top" xlink:show="replace"><text:span text:style-name="T1221">1302</text:span></text:a><text:span text:style-name="T1222">, 2001-11-05, Žin., 2001, Nr. 94-3320 (2001-11-09), i. k. 1011100NUTA00001302</text:span></text:p>
      <text:p text:style-name="P1223"><text:span text:style-name="T1224">Dėl Lietuvos Respublikos<text:s/></text:span><text:span text:style-name="T1225">Vyriausybės 1997 m. gruodžio 18 d. nutarimo Nr. 1427 "Dėl Privatizavimo objektų parengimo privatizuoti tvarkos patvirtinimo" dalinio pakeitimo</text:span></text:p>
      <text:p text:style-name="P1226"/>
      <text:p text:style-name="P1227"><text:span text:style-name="T1228">8.</text:span></text:p>
      <text:p text:style-name="P1229"><text:span text:style-name="T1230">Lietuvos Respublikos Vyriausybė, Nutarimas</text:span></text:p>
      <text:p text:style-name="P1231"><text:span text:style-name="T1232">Nr.<text:s/></text:span><text:a xlink:href="https://www.e-tar.lt/portal/legalAct.html?documentId=TAR.0E093F76CB01" office:target-frame-name="_top" xlink:show="replace"><text:span text:style-name="T1233">1235</text:span></text:a><text:span text:style-name="T1234">, 2002-08-10, Žin., 2002, Nr. 80-3420 (2002-08-14), i. k. 1021100NUTA00001235</text:span></text:p>
      <text:p text:style-name="P1235"><text:span text:style-name="T1236">Dėl Lietuvos Respublikos Vyriausybės 1997 m. gruodžio 18 d. nutarimo Nr. 1427 "Dėl Privatizavimo objektų parengimo privatizuoti tvarkos patvirtinimo" pake</text:span><text:span text:style-name="T1237">itimo</text:span></text:p>
      <text:p text:style-name="P1238"/>
      <text:p text:style-name="P1239"><text:span text:style-name="T1240">9.</text:span></text:p>
      <text:p text:style-name="P1241"><text:span text:style-name="T1242">Lietuvos Respublikos Vyriausybė, Nutarimas</text:span></text:p>
      <text:p text:style-name="P1243"><text:span text:style-name="T1244">Nr.<text:s/></text:span><text:a xlink:href="https://www.e-tar.lt/portal/legalAct.html?documentId=TAR.1FE7522871EB" office:target-frame-name="_top" xlink:show="replace"><text:span text:style-name="T1245">774</text:span></text:a><text:span text:style-name="T1246">, 2003-06-17, Žin., 2003, Nr. 59-2668 (2003-06-20), i. k. 1031100NUTA00000774</text:span></text:p>
      <text:p text:style-name="P1247"><text:span text:style-name="T1248">Dėl Lietuvos Respublikos Vyriausybės</text:span><text:span text:style-name="T1249"><text:s/>2000 m. lapkričio 3 d. nutarimo Nr. 1335 "Dėl ne žemės ūkio paskirties žemės sklypų, priskirtų privatizavimo objektams, pardavimo bei nuomos ir Lietuvos Respublikos Vyriausybės 1997 m.<text:s/></text:span><text:soft-page-break/><text:span text:style-name="T1250">gruodžio 18 d. nutarimo Nr. 1427 "Dėl Privatizavimo objektų parengimo<text:s/></text:span><text:span text:style-name="T1251">privatizuoti tvarkos patvirtinimo" dalinio pakeitimo" ir 1997 m. gruodžio 18 d. nutarimo Nr. 1427 "Dėl Privatizavimo objektų parengimo privatizuoti tvarkos patvirtinimo" pakeitimo</text:span></text:p>
      <text:p text:style-name="P1252"/>
      <text:p text:style-name="P1253"><text:span text:style-name="T1254">10.</text:span></text:p>
      <text:p text:style-name="P1255"><text:span text:style-name="T1256">Lietuvos Respublikos Vyriausybė, Nutarimas</text:span></text:p>
      <text:p text:style-name="P1257"><text:span text:style-name="T1258">Nr.<text:s/></text:span><text:a xlink:href="https://www.e-tar.lt/portal/legalAct.html?documentId=TAR.E58F186D8090" office:target-frame-name="_top" xlink:show="replace"><text:span text:style-name="T1259">1557</text:span></text:a><text:span text:style-name="T1260">, 2003-12-09, Žin., 2003, Nr. 116-5271 (2003-12-12), i. k. 1031100NUTA00001557</text:span></text:p>
      <text:p text:style-name="P1261"><text:span text:style-name="T1262">Dėl Lietuvos Respublikos Vyriausybės 1997 m. gruodžio 18 d. nutarimo Nr. 1427 "Dėl Privatizavimo objektų parengimo<text:s/></text:span><text:span text:style-name="T1263">privatizuoti tvarkos patvirtinimo" pakeitimo</text:span></text:p>
      <text:p text:style-name="P1264"/>
      <text:p text:style-name="P1265"><text:span text:style-name="T1266">11.</text:span></text:p>
      <text:p text:style-name="P1267"><text:span text:style-name="T1268">Lietuvos Respublikos Vyriausybė, Nutarimas</text:span></text:p>
      <text:p text:style-name="P1269"><text:span text:style-name="T1270">Nr.<text:s/></text:span><text:a xlink:href="https://www.e-tar.lt/portal/legalAct.html?documentId=TAR.7FDBA5A27D72" office:target-frame-name="_top" xlink:show="replace"><text:span text:style-name="T1271">274</text:span></text:a><text:span text:style-name="T1272">, 2005-03-14, Žin., 2005, Nr. 35-1150 (2005-03-17), i. k.<text:s/></text:span><text:span text:style-name="T1273">1051100NUTA00000274</text:span></text:p>
      <text:p text:style-name="P1274"><text:span text:style-name="T1275">Dėl Lietuvos Respublikos Vyriausybės 1997 m. gruodžio 18 d. nutarimo Nr. 1427 "Dėl Privatizavimo objektų parengimo privatizuoti tvarkos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8</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85"><draw:frame draw:style-name="F1086" text:anchor-type="paragraph" svg:y="0.0006in" draw:z-index="0"><draw:text-box fo:min-height="0in" fo:min-width="0in"><text:p text:style-name="P1084"><text:span text:style-name="T1087"><text:page-number text:fixed="false">18</text:page-number></text:span></text:p></draw:text-box></draw:frame></text:p>
      </style:header>
      <style:footer>
        <text:p text:style-name="P1088"/>
      </style:footer>
    </style:master-page>
    <style:master-page style:next-style-name="MP2" style:name="MPF2" style:page-layout-name="PL2">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8" meta:paragraph-count="443" meta:word-count="7746" meta:character-count="65168" meta:row-count="1563" meta:non-whitespace-character-count="57865"/>
  </office:meta>
</office:document-meta>
</file>