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395in"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center" fo:text-indent="0.95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margin-left="2.5in" fo:text-indent="0.4916in">
        <style:tab-stops/>
      </style:paragraph-properties>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9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95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39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395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95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39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39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39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395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39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95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395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395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39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39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0395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395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margin-right="-0.0395in" fo:text-indent="0.4923in"/>
      <style:text-properties fo:color="#000000"/>
    </style:style>
    <style:style style:name="P729" style:parent-style-name="Normal" style:family="paragraph">
      <style:paragraph-properties fo:text-align="justify" fo:margin-right="-0.0395in"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right="-0.0395in"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3.248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395in"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95in"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margin-right="-0.0395in"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margin-right="-0.0395in"/>
    </style:style>
    <style:style style:name="T945" style:parent-style-name="DefaultParagraphFont" style:family="text">
      <style:text-properties fo:color="#000000"/>
    </style:style>
    <style:style style:name="P946" style:parent-style-name="Normal" style:family="paragraph">
      <style:paragraph-properties fo:text-align="end" fo:text-indent="0.4923in"/>
    </style:style>
    <style:style style:name="P947"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center" style:position="4.9083in"/>
        </style:tab-stops>
      </style:paragraph-propertie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3" style:parent-style-name="Normal" style:family="paragraph">
      <style:paragraph-properties fo:text-align="justify">
        <style:tab-stops>
          <style:tab-stop style:type="center" style:position="4.9479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justify">
        <style:tab-stops>
          <style:tab-stop style:type="right" style:leader-style="solid" style:leader-text="_" style:position="4.75in"/>
        </style:tab-stops>
      </style:paragraph-properties>
    </style:style>
    <style:style style:name="P980"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style:text-underline-type="single" style:text-underline-style="solid" style:text-underline-width="auto" style:text-underline-mode="continuous"/>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01-11-10 iki 2002-08-14</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pan text:style-name="T205">pajamų vertės metodas, pagrįstas įmonės buhalterinės apskaitos dokumentais, akcininkų sąrašu ir<text:s/></text:span><text:soft-page-break/><text:span text:style-name="T206">kitais oficialiais dokumentais, arba supaprastinto naudojimo pajamų vertės metodo ir lyginamosios vertės metodo derinys;</text:span><text:s/></text:p>
      <text:p text:style-name="P207">Punkto pakeitimai:</text:p>
      <text:p text:style-name="P208"><text:span text:style-name="T209">Nr.<text:s/></text:span><text:a xlink:href="https://www.e-tar.lt/portal/legalAct.html?documentId=TAR.BA2A24FCF405" office:target-frame-name="_top" xlink:show="replace"><text:span text:style-name="T210">1302</text:span></text:a><text:span text:style-name="T211">, 2001-11-05, Žin., 2001, Nr. 94-3320 (2001-11-09), i. k. 1011100NUTA00001302</text:span></text:p>
      <text:p text:style-name="Normal"/>
      <text:p text:style-name="P212"><text:span text:style-name="T213">14</text:span><text:span text:style-name="T214">. Jeigu viešo akcijų pardavimo ar aukciono būdu parduodama mažiau kaip 1/3 valstybei (savivaldybei)<text:s/></text:span><text:span text:style-name="T215">nuosavybės teise priklausančių akcijų, kurių rinkos kaina pagal Vertybinių popierių komisijos patvirtintas taisykles nustatyta Nacionalinėje vertybinių popierių biržoje, tokiam privatizavimo objektui Lietuvos Respublikos valstybės ir savivaldybių turto pri</text:span><text:span text:style-name="T216">vatizavimo įstatyme nurodytų turto vertinimo metodų Turto fondo sprendimu galima netaikyti – priimama Nacionalinėje vertybinių popierių biržoje nustatyta akcijų kaina.</text:span></text:p>
      <text:p text:style-name="P217"><text:span text:style-name="T218">15</text:span><text:span text:style-name="T219">. Turto fondas neturi teisės taikyti 13 punkte nurodyto supaprastinto turto vertin</text:span><text:span text:style-name="T220">imo me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221"><text:span text:style-name="T222">15.1</text:span><text:span text:style-name="T223">. bendrovėje dirba ne mažiau kaip 300 darbuotojų;</text:span></text:p>
      <text:p text:style-name="P224"><text:span text:style-name="T225">15.2</text:span><text:span text:style-name="T226">. bendrovės įstatinis kapitalas – daugiau kaip 2 mln. litų;</text:span></text:p>
      <text:p text:style-name="P227"><text:span text:style-name="T228">15.3</text:span><text:span text:style-name="T229">. metinė prekių, paslaugų apyvarta ar gamybos apimtis bendrovėje – daugiau kaip 8 mln. Litų.</text:span><text:s/></text:p>
      <text:p text:style-name="P230">Punkto pakeitimai:</text:p>
      <text:p text:style-name="P231"><text:span text:style-name="T232">Nr.<text:s/></text:span><text:a xlink:href="https://www.e-tar.lt/portal/legalAct.html?documentId=TAR.BA2A24FCF405" office:target-frame-name="_top" xlink:show="replace"><text:span text:style-name="T233">1302</text:span></text:a><text:span text:style-name="T234">, 2001-11-05, Žin., 2001, Nr. 94-3320 (2001-11-09), i. k. 1011100NUTA00001302</text:span></text:p>
      <text:p text:style-name="Normal"/>
      <text:p text:style-name="P235"><text:span text:style-name="T236">16</text:span><text:span text:style-name="T237">. Supaprastintas vertinimo metodas – tai privalomųjų ir bent vieno (dviejų) papildomojo rodiklio</text:span><text:span text:style-name="T238"><text:s/>visuma. Privalomieji supaprastinto vertinimo metodo rodikliai, nustatomi pagal įmonės balanso duomenis, yra šie:</text:span></text:p>
      <text:p text:style-name="P239"><text:span text:style-name="T240">16.1</text:span><text:span text:style-name="T241">. vienos įmonės akcijos vertė, kuri nustatoma pagal formulę:</text:span></text:p>
      <text:p text:style-name="P242"/>
      <text:p text:style-name="P243">indeksuota turto vertė – ilgalaikiai ir trumpalaikiai įsipareigojimai</text:p>
      <text:p text:style-name="P244">akcijos vertė = ––––––––––––––––––––––––––––––––––––––––––––––––––––––––––</text:p>
      <text:p text:style-name="P245">akcijų skaičius</text:p>
      <text:p text:style-name="P246"><text:span text:style-name="T247">Apskaičiuota akcijos vertė gali būti tikslinama taikant supaprastinto naudojimo pajamų vertės metodo ir lyginamosios vertės metodo derinį, atsižvelgiant į įvykusių analo</text:span><text:span text:style-name="T248">giškų įmonių panašių akcijų paketų privatizavimo sandorių duomenis, lyginant juos su supaprastintu naudojimo pajamų vertės metodu apskaičiuota akcijos verte;</text:span><text:s/></text:p>
      <text:p text:style-name="P249">Punkto pakeitimai:</text:p>
      <text:p text:style-name="P250"><text:span text:style-name="T251">Nr.<text:s/></text:span><text:a xlink:href="https://www.e-tar.lt/portal/legalAct.html?documentId=TAR.849DD362023B" office:target-frame-name="_top" xlink:show="replace"><text:span text:style-name="T252">384</text:span></text:a><text:span text:style-name="T253">, 1999-04-08, Žin., 1999, Nr. 33-966 (1999-04-14), i. k. 0991100NUTA00000384</text:span></text:p>
      <text:p text:style-name="P254"><text:span text:style-name="T255">Nr.<text:s/></text:span><text:a xlink:href="https://www.e-tar.lt/portal/legalAct.html?documentId=TAR.BA2A24FCF405" office:target-frame-name="_top" xlink:show="replace"><text:span text:style-name="T256">1302</text:span></text:a><text:span text:style-name="T257">, 2001-11-05, Žin., 2001, Nr. 94-3320 (2001-11-09), i. k. 1011100NUTA00001302</text:span></text:p>
      <text:p text:style-name="Normal"/>
      <text:p text:style-name="P258"><text:span text:style-name="T259">16.2</text:span><text:span text:style-name="T260">. pelno dydis (iki mokesčių išskaitymo), tenkantis vienai akcijai;</text:span></text:p>
      <text:p text:style-name="P261"><text:span text:style-name="T262">16.3</text:span><text:span text:style-name="T263">. dividendai, išmokėti už vieną akciją.</text:span></text:p>
      <text:p text:style-name="P264"><text:span text:style-name="T265">17</text:span><text:span text:style-name="T266">. Nurodyti 16 punkte rodikliai turi būti apskaičiuoti pagal paskutiniųjų 3 ūkinių metų duomenis. Jeigu įmonė veikia mažiau kaip 3 metus, imamas kiek galima ilgesnis laiko tarpas.<text:s/></text:span></text:p>
      <text:p text:style-name="P267"><text:span text:style-name="T268">18</text:span><text:span text:style-name="T269">.</text:span><text:span text:style-name="T270"><text:s/></text:span><text:span text:style-name="T271">Papildomieji supaprastinto vertinimo metodo rodikliai yra šie:</text:span></text:p>
      <text:p text:style-name="P272"><text:span text:style-name="T273">18.1</text:span><text:span text:style-name="T274">. Nacionalinėje vertybinių popierių biržoje fiksuotas įmonės akcijų kursas;</text:span></text:p>
      <text:p text:style-name="P275"><text:span text:style-name="T276">18.2</text:span><text:span text:style-name="T277">. akcininkų sąraše esanti informacija (akcininkai, kurių akcijų nominali vertė ne mažesnė kaip 5 procentai įmonės įstatinio kapitalo, nurodomi konkretūs procentai);</text:span></text:p>
      <text:p text:style-name="P278"><text:span text:style-name="T279">18.3</text:span><text:span text:style-name="T280">. ilgalaikio materialaus turto indeksavimui taikyti koeficientai.</text:span></text:p>
      <text:p text:style-name="P281"><text:span text:style-name="T282">19</text:span><text:span text:style-name="T283">. Be 18 punkte nurodytų turto vertinimo rodiklių, gali būti įvertinti ir kiti, turto vertintojo nuomone, svarbūs rodikliai, turintys įtakos įmonės akcijų vertei. Įvertinęs privalom</text:span><text:span text:style-name="T284">uosius ir papildomuosius akcijų vertei turinčius įtakos rodiklius, turto vertintojas privalo Turto fondui pateikti šio fondo nustatytą pažymą, nurodydamas labiausiai tikėtiną įmonės akcijų rinkos vertę.<text:s/></text:span></text:p>
      <text:p text:style-name="P285"><text:span text:style-name="T286">20</text:span><text:span text:style-name="T287">. Vertinant valstybei ar savivaldybei nuosavyb</text:span><text:span text:style-name="T288">ės teise priklausančius pastatus, statinius ir įrenginius pagal Lietuvos Respublikos Vyriausybės aprobuotus vertinimo metodus, turi būti įvertintas ir pastatams, statiniams ir įrenginiams nustatytąja tvarka priskirtas žemės sklypas. Kai vertinami valstybei</text:span><text:span text:style-name="T289"><text:s/>(savivaldybei) nuosavybės teise priklausantys objektai (statiniai), kuriems pagerinti nuomos metu padarytos išlaidos, turi būti nustatytas vertės padidėjimo procentas dėl šiam objektui (statiniui) pagerinti padarytų išlaidų.<text:s/></text:span></text:p>
      <text:p text:style-name="P290">Punkto pakeitimai:</text:p>
      <text:p text:style-name="P291"><text:span text:style-name="T292">Nr.<text:s/></text:span><text:a xlink:href="https://www.e-tar.lt/portal/legalAct.html?documentId=TAR.03D068FB9817" office:target-frame-name="_top" xlink:show="replace"><text:span text:style-name="T293">1196</text:span></text:a><text:span text:style-name="T294">, 2000-10-09, Žin., 2000, Nr. 85-2598 (2000-10-11), i. k. 1001100NUTA00001196</text:span></text:p>
      <text:p text:style-name="Normal"/>
      <text:p text:style-name="P295"><text:span text:style-name="T296">21</text:span><text:span text:style-name="T297">. Turto vertės nustatymo komisija arba<text:s/></text:span><text:span text:style-name="T298">Lietuvos Respublikos viešųjų pirkimų įstatymo nustat</text:span><text:span text:style-name="T299">yta tvarka pasamdytas</text:span><text:span text:style-name="T300"><text:s/>nepriklausomas turto vertintojas, nustatę privatizavimo objekto vertę, pateikia Turto fondui turto vertinimo dokumentus, nurodytus Turto vertinimo metodikoje, patvirtintoje Lietuvos Respublikos Vyriausybės 1996 m. vasario 14 d. nutari</text:span><text:span text:style-name="T301">mu Nr. 244.</text:span></text:p>
      <text:p text:style-name="P302">Punkto pakeitimai:</text:p>
      <text:p text:style-name="P303"><text:span text:style-name="T304">Nr.<text:s/></text:span><text:a xlink:href="https://www.e-tar.lt/portal/legalAct.html?documentId=TAR.51B038DCF4E9" office:target-frame-name="_top" xlink:show="replace"><text:span text:style-name="T305">1357</text:span></text:a><text:span text:style-name="T306">, 1999-12-03, Žin., 1999, Nr. 104-3003 (1999-12-08), i. k. 0991100NUTA00001357</text:span></text:p>
      <text:p text:style-name="Normal"/>
      <text:p text:style-name="P307"><text:span text:style-name="T308">22</text:span><text:span text:style-name="T309">. Privatizavimo komisija turi teisę įpareigoti Turto fondą<text:s/></text:span><text:span text:style-name="T310">Lietuvos Respublikos viešųjų pirkimų įstatymo nustatyta tvarka pasamdyti</text:span><text:span text:style-name="T311"><text:s/>nepriklausomą turto vertintoją, kuris papildomai įvertintų kiekvieną privatizavimo objektą, jeigu tokiam įpareigojimui atlik</text:span><text:span text:style-name="T312">ti skirta (numatoma skirti) lėšų.<text:s/></text:span></text:p>
      <text:p text:style-name="P313">Punkto pakeitimai:</text:p>
      <text:p text:style-name="P314"><text:span text:style-name="T315">Nr.<text:s/></text:span><text:a xlink:href="https://www.e-tar.lt/portal/legalAct.html?documentId=TAR.51B038DCF4E9" office:target-frame-name="_top" xlink:show="replace"><text:span text:style-name="T316">1357</text:span></text:a><text:span text:style-name="T317">, 1999-12-03, Žin., 1999, Nr. 104-3003 (1999-12-08), i. k. 0991100NUTA00001357</text:span></text:p>
      <text:p text:style-name="Normal"/>
      <text:p text:style-name="P318"><text:span text:style-name="T319">23</text:span><text:span text:style-name="T320">. Privatizavimo komisija t</text:span><text:span text:style-name="T321">uri pritarti ar nepritarti objekto, kuris privatizuojamas viešo aukciono, viešo akcijų pardavimo</text:span><text:span text:style-name="T322"><text:s/></text:span><text:span text:style-name="T323">ar nuomos su išsipirkimu būdu, pradinei pardavimo kainai. Pradinė privatizavimo objekto kaina nėra minimali jo pardavimo kaina, todėl Turto fondas, suderinęs s</text:span><text:span text:style-name="T324">u Privatizavimo komisija, turi teisę mažinti privatizavimo objekto kainą, jeigu objektas nenuperkamas privatizavimo programoje nustatytu laiku. Pradinė privatizavimo objekto pardavimo kaina gali būti nustatoma ir valstybės (savivaldybės) kontroliuojamoms į</text:span><text:span text:style-name="T325">monėms, kurių akcijos privatizuojamos tiesioginių derybų ar viešo konkurso būdu, tačiau ji gali būti viešai skelbiama tik Lietuvos Respublikos Vyriausybės (savivaldybės) sprendimu. Kai pakeičiama pradinė privatizavimo objekto pardavimo kaina, Informaciniam</text:span><text:span text:style-name="T326">e privatizavimo biuletenyje objekto privatizavimo programa skelbiama iš naujo.</text:span></text:p>
      <text:p text:style-name="P327"/>
      <text:p text:style-name="P328"><text:span text:style-name="T329">Privatizavimo programų sudarymas ir pritarimas joms</text:span></text:p>
      <text:p text:style-name="P330"/>
      <text:p text:style-name="P331"><text:span text:style-name="T332">24</text:span><text:span text:style-name="T333">. Objekto privatizavimo programa – dokumentas, kuriame nurodyta:</text:span></text:p>
      <text:p text:style-name="P334"><text:span text:style-name="T335">24.1</text:span><text:span text:style-name="T336">. objekto pavadinimas ir privatizavimo<text:s/></text:span><text:span text:style-name="T337">būdas;</text:span></text:p>
      <text:p text:style-name="P338"><text:span text:style-name="T339">24.2</text:span><text:span text:style-name="T340">. privatizavimo terminai;</text:span></text:p>
      <text:p text:style-name="P341"><text:span text:style-name="T342">24.3</text:span><text:span text:style-name="T343">. privatizavimo objekto trumpa charakteristika:</text:span></text:p>
      <text:p text:style-name="P344"><text:span text:style-name="T345">24.3.1</text:span><text:span text:style-name="T346">. įstatinis kapitalas, valstybei (savivaldybei) priklausančių akcijų nominali vertė, įmonės rentabilumas, gamybos apimtis ar metinė apyvarta, darbuotoj</text:span><text:span text:style-name="T347">ų skaičius, pagrindinės veiklos pobūdis, trumpa geografinė charakteristika, informacija apie valstybės ar savivaldybės kontroliuojamos įmonės produkcijos ar paslaugų dalį rinkoje ir trečiųjų asmenų teises į tokią įmonę, – kai privatizuojamos valstybės (sav</text:span><text:span text:style-name="T348">ivaldybės) kontroliuojamos įmonės akcijos;</text:span></text:p>
      <text:p text:style-name="P349"><text:span text:style-name="T350">24.3.2</text:span><text:span text:style-name="T351">. įstatinis kapitalas, valstybei (savivaldybei) priklausančių akcijų nominali vertė, įmonės rentabilumas, gamybos apimtis ar metinė apyvarta, darbuotojų skaičius, pagrindinės veiklos pobūdis, trumpa geog</text:span><text:span text:style-name="T352">rafinė charakteristika, informacija apie akcinės ar uždarosios akcinės bendrovės produkcijos ar paslaugų dalį rinkoje, – kai privatizuojamos valstybei (savivaldybei) nuosavybės teise priklausančios akcijos tų akcinių ir uždarųjų akcinių bendrovių, kuriose<text:s/></text:span><text:span text:style-name="T353">valstybė<text:s/></text:span><text:soft-page-break/><text:span text:style-name="T354">(savivaldybė) valdo akcijų mažiau, nei apibrėžia valstybės (savivaldybės) kontroliuojamos įmonės sąvoka;</text:span></text:p>
      <text:p text:style-name="P355"><text:span text:style-name="T356">24.3.3</text:span><text:span text:style-name="T357">. objekto balansinė likutinė vertė, – kai privatizuojamas ilgalaikis materialusis ar kitas, nei nurodyta 24.3.1 ir 24.3.2 punktuose,</text:span><text:span text:style-name="T358"><text:s/>turtas (šiuo atveju irgi pateikiama trumpa privatizavimo objekto charakteristika);</text:span><text:s/></text:p>
      <text:p text:style-name="P359">Punkto pakeitimai:</text:p>
      <text:p text:style-name="P360"><text:span text:style-name="T361">Nr.<text:s/></text:span><text:a xlink:href="https://www.e-tar.lt/portal/legalAct.html?documentId=TAR.849DD362023B" office:target-frame-name="_top" xlink:show="replace"><text:span text:style-name="T362">384</text:span></text:a><text:span text:style-name="T363">, 1999-04-08, Žin., 1999, Nr. 33-966 (1999-04-14), i. k.<text:s/></text:span><text:span text:style-name="T364">0991100NUTA00000384</text:span></text:p>
      <text:p text:style-name="Normal"/>
      <text:p text:style-name="P365">24.3.4. privatizavimo objektui priskirto žemės sklypo kadastriniai rodikliai (kadastrinis numeris, plotas, naudojimo, valdymo ir disponavimo apribojimai, pardavimo kaina ir (ar) žemės nuompinigių (užmokesčio už žemės nuomą) dydis),<text:s/>taip pat duomenys apie tai, ar privatizavimo objektui priskirtą žemės sklypą nacionaliniai ir užsienio subjektai gali įsigyti nuosavybės teise, ar šis sklypas jiems gali būti tik išnuomojamas;</text:p>
      <text:p text:style-name="P366">Papildyta punktu:</text:p>
      <text:p text:style-name="P367"><text:span text:style-name="T368">Nr.<text:s/></text:span><text:a xlink:href="https://www.e-tar.lt/portal/legalAct.html?documentId=TAR.8175FFD8ACFA" office:target-frame-name="_top" xlink:show="replace"><text:span text:style-name="T369">1335</text:span></text:a><text:span text:style-name="T370">, 2000-11-03, Žin., 2000, Nr. 95-2991 (2000-11-08), i. k. 1001100NUTA00001335</text:span></text:p>
      <text:p text:style-name="Normal"/>
      <text:p text:style-name="P371"><text:span text:style-name="T372">24.4</text:span><text:span text:style-name="T373">. privatizavimo sąlygos.</text:span></text:p>
      <text:p text:style-name="P374">25. Lietuvos Respublikos Vyriausybė turi teisę nustatyti ir kitus, nei nurodyta 24 punkte,<text:s/>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75">Punkto pakeitimai:</text:p>
      <text:p text:style-name="P376"><text:span text:style-name="T377">Nr.<text:s/></text:span><text:a xlink:href="https://www.e-tar.lt/portal/legalAct.html?documentId=TAR.8049260CEAAB" office:target-frame-name="_top" xlink:show="replace"><text:span text:style-name="T378">1130</text:span></text:a><text:span text:style-name="T379">, 1998-09-17, Žin., 1998, Nr. 83-2335 (1998-09-23), i. k. 0981100NUTA00001130</text:span></text:p>
      <text:p text:style-name="Normal"/>
      <text:p text:style-name="P380"><text:span text:style-name="T381">26</text:span><text:span text:style-name="T382">. Privatizavimo programa sudaroma tik tiems privatizavimo objektams, kurie įtraukti į Lietuvos Respublikos Vyriausybės patvirtintą privatizavimo objektų sąrašą. Turto<text:s/></text:span><text:span text:style-name="T383">fondas turi teisę nuspręsti, kada parengti objekto privatizavimo programos projektą.</text:span></text:p>
      <text:p text:style-name="P384">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s/></text:p>
      <text:p text:style-name="P385">Punkto pakeitimai:</text:p>
      <text:p text:style-name="P386"><text:span text:style-name="T387">Nr.<text:s/></text:span><text:a xlink:href="https://www.e-tar.lt/portal/legalAct.html?documentId=TAR.8175FFD8ACFA" office:target-frame-name="_top" xlink:show="replace"><text:span text:style-name="T388">1335</text:span></text:a><text:span text:style-name="T389">, 2000-11-03, Žin., 2000, Nr. 95-2991 (2000-11-08), i. k. 1001100NUTA00001335</text:span></text:p>
      <text:p text:style-name="Normal"/>
      <text:p text:style-name="P390"><text:span text:style-name="T391">28</text:span><text:span text:style-name="T392">. Vi</text:span><text:span text:style-name="T393">ena privatizavimo programa gali būti sudaroma vienam arba keliems kartu privatizuojamiems objektams.</text:span></text:p>
      <text:p text:style-name="P394"><text:span text:style-name="T395">29</text:span><text:span text:style-name="T396">. Valstybės (savivaldybės) kontroliuojamos įmonės administracija ir Turto fondas turi suderinti su atitinkamomis valstybės (savivaldybės) institucijomis tos valstybės (savivaldybės) kontroliuojamos įmonės veiklos ekonomines ir teisines garantijas, aplinkos</text:span><text:span text:style-name="T397"><text:s/>apsaugos reikalavimus, objektų, esančių valstybės saugomose teritorijose, naudojimo privalomąsias sąlygas, kultūros objektų apsaugos sąlygas, taip pat sąlygas, kurios užtikrina produkcijos ar paslaugų kainų bei šios produkcijos ar paslaugų kokybės kontrol</text:span><text:span text:style-name="T398">ę, jeigu atitinkamai kainos ir kokybė valstybės (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99">.</text:span></text:p>
      <text:p text:style-name="P400">Punkto pakeitimai:</text:p>
      <text:p text:style-name="P401"><text:span text:style-name="T402">Nr.<text:s/></text:span><text:a xlink:href="https://www.e-tar.lt/portal/legalAct.html?documentId=TAR.8049260CEAAB" office:target-frame-name="_top" xlink:show="replace"><text:span text:style-name="T403">1130</text:span></text:a><text:span text:style-name="T404">, 1998-09-17, Žin., 1998, Nr. 83-2335 (1998-09-23), i. k. 0981100NUTA00001130</text:span></text:p>
      <text:p text:style-name="Normal"/>
      <text:p text:style-name="P405"><text:span text:style-name="T406">30</text:span><text:span text:style-name="T407">. Duomenis ir dokumentus (jų kopijas), kurių reikia objekto privatizavimo programos projektui parengti, Turto fondui jo nustatytu laiku pateikia:</text:span></text:p>
      <text:p text:style-name="P408"><text:span text:style-name="T409">30.1</text:span><text:span text:style-name="T410">. administracija įmonės, kurios akcijos yra privatizuojamos;</text:span></text:p>
      <text:p text:style-name="P411"><text:span text:style-name="T412">30.2</text:span><text:span text:style-name="T413">. privatizavimo objekto valdytojas, – kai privatizuojamas ilgalaikis materialusis ar kitas turtas;</text:span></text:p>
      <text:p text:style-name="P414">Punkto pakeitimai:</text:p>
      <text:p text:style-name="P415"><text:span text:style-name="T416">Nr.<text:s/></text:span><text:a xlink:href="https://www.e-tar.lt/portal/legalAct.html?documentId=TAR.849DD362023B" office:target-frame-name="_top" xlink:show="replace"><text:span text:style-name="T417">384</text:span></text:a><text:span text:style-name="T418">, 1999-04-08, Žin., 1999, Nr. 33-966 (1999-04-14), i. k. 0991100NUTA00000384</text:span></text:p>
      <text:p text:style-name="Normal"/>
      <text:p text:style-name="P419"><text:span text:style-name="T420">31</text:span><text:span text:style-name="T421">. Turto fondas turi teisę įpareigoti valstybės (savivaldybės) kontroliuojamų įmonių administracijas arba ilgalaikio materialiojo ar kito turto valdyt</text:span><text:span text:style-name="T422">ojus Turto fondo nustatytu laiku ir pagal jo parengtas kompiuteriu apdoroti pritaikytas formas pateikti objekto privatizavimo duomenis, nurodytus 24 punkte. Kartu su šiais dokumentais valstybės (savivaldybės) kontroliuojamos įmonės administracija arba ilga</text:span><text:span text:style-name="T423">laikio materialiojo ar kito turto valdytojas Turto fondo nustatytu laiku taip pat privalo pateikti (privatizuojant ilgalaikį materialųjį turtą – tik 31.1, 31.3, 31.10 ir 31.11 punktuose nurodytus dokumentus):</text:span></text:p>
      <text:p text:style-name="P424"><text:span text:style-name="T425">31.1</text:span><text:span text:style-name="T426">. žemės sklypo, kuris nustatytąja tvarka<text:s/></text:span><text:span text:style-name="T427">yra priskirtas valstybės (savivaldybės) kontroliuojamai įmonei arba privatizuojamam ilgalaikiam materialiajam turtui, nuomos ar panaudos sutartis, o jeigu tokios sutartys nesudarytos, – kitus Lietuvos Respublikos Vyriausybės nustatytus žemės sklypo suteiki</text:span><text:span text:style-name="T428">mo naudotis dokumentus. Valstybės (savivaldybės) kontroliuojama įmonė, kurios akcijos yra įtrauktos į privatizavimo objektų sąrašą, ar ilgalaikio materialiojo turto valdytojas privalo raštu kreiptis į žemės sklypo valdytoją dėl šiame punkte nurodytų dokume</text:span><text:span text:style-name="T429">ntų parengimo;</text:span></text:p>
      <text:p text:style-name="P430">Punkto pakeitimai:</text:p>
      <text:p text:style-name="P431"><text:span text:style-name="T432">Nr.<text:s/></text:span><text:a xlink:href="https://www.e-tar.lt/portal/legalAct.html?documentId=TAR.849DD362023B" office:target-frame-name="_top" xlink:show="replace"><text:span text:style-name="T433">384</text:span></text:a><text:span text:style-name="T434">, 1999-04-08, Žin., 1999, Nr. 33-966 (1999-04-14), i. k. 0991100NUTA00000384</text:span></text:p>
      <text:p text:style-name="Normal"/>
      <text:p text:style-name="P435"><text:span text:style-name="T436">31.2</text:span><text:span text:style-name="T437">. pažymą iš valstybės institucijos (Valstybinės</text:span><text:span text:style-name="T438"><text:s/>mokesčių inspekcijos, Valstybinės socialinio draudimo fondo valdybos ir kt.), kontroliuojančios valstybės (savivaldybės) kontroliuojamų įmonių prievolių įvykdymą valstybei ar (ir) savivaldybei, įvertinus visus tokios įmonės įsiskolinimus (įskaitant baudas</text:span><text:span text:style-name="T439"><text:s/>ir delspinigius) valstybei (savivaldybei). Valstybės ar savivaldybės kontroliuojama įmonė, kurios akcijos yra įtrauktos į privatizavimo objektų sąrašą, privalo raštu kreiptis į atitinkamas valstybės institucijas dėl šiame punkte nurodytų dokumentų parengi</text:span><text:span text:style-name="T440">mo. Šie duomenys Lietuvos Respublikos Vyriausybės nustatyta tvarka turi būti pateikti valstybės ar savivaldybės kontroliuojamai įmonei;</text:span></text:p>
      <text:p text:style-name="P441"><text:span text:style-name="T442">31.3</text:span><text:span text:style-name="T443">. teisiškai įregistruoto turto aprašą ar inventorizavimo bylas arba jų kopijas;</text:span></text:p>
      <text:p text:style-name="P444"><text:span text:style-name="T445">31.4</text:span><text:span text:style-name="T446">. kopijas visų nuosavybė</text:span><text:span text:style-name="T447">s teisės dokumentų (įskaitant prekybinius ženklus, patentus, kitą intelektinę nuosavybę ir kt.), kuriais disponuoja valstybės (savivaldybės) kontroliuojamos įmonės administracija;</text:span></text:p>
      <text:p text:style-name="P448"><text:span text:style-name="T449">31.5</text:span><text:span text:style-name="T450">. galiojančių sandorių kopijas, taip pat rengiamų sandorių projektų<text:s/></text:span><text:span text:style-name="T451">kopijas, jeigu tokie sandoriai ar kelių sandorių metinė vertė gali pakeisti Informaciniame privatizavimo biuletenyje skelbiamus rodiklius;</text:span></text:p>
      <text:p text:style-name="P452"><text:span text:style-name="T453">31.6</text:span><text:span text:style-name="T454">. kopijas dokumentų apie kalendoriniais metais numatomas išmokas (įskaitant privalomą mokėjimą), jeigu tokios</text:span><text:span text:style-name="T455"><text:s/>išmokos gali pakeisti Informaciniame privatizavimo biuletenyje skelbiamus rodiklius;</text:span></text:p>
      <text:p text:style-name="P456"><text:span text:style-name="T457">31.7</text:span><text:span text:style-name="T458">. kopijas dokumentų apie gautas ir suteiktas paskolas;</text:span></text:p>
      <text:p text:style-name="P459"><text:span text:style-name="T460">31.8</text:span><text:span text:style-name="T461">. kopijas dokumentų, patvirtinančių valstybės (savivaldybės) kontroliuojamos įmonės teises naudotis</text:span><text:span text:style-name="T462"><text:s/>licencijomis, leidimais, jeigu pagal šios įmonės veiklos pobūdį tokių leidimų ir licencijų reikia;</text:span></text:p>
      <text:p text:style-name="P463"><text:span text:style-name="T464">31.9</text:span><text:span text:style-name="T465">. kopijas dokumentų apie prievolių įvykdymą užtikrinančius sandorius, kurie gali pakeisti valstybės (savivaldybės) kontroliuojamos įmonės įstatinio<text:s/></text:span><text:span text:style-name="T466">kapitalo struktūrą (valstybės dalį ir kitų akcininkų, kurių akcijų nominali vertė ne mažesnė kaip 5 procentai įmonės įstatinio kapitalo, dalį);</text:span></text:p>
      <text:p text:style-name="P467"><text:span text:style-name="T468">31.10</text:span><text:span text:style-name="T469">. informaciją (pažymą) apie valstybės (savivaldybės) kontroliuojamos įmonės privatizavimo ir naudojimo<text:s/></text:span><text:span text:style-name="T470">sąlygų, nurodytų 29 punkte, derinimą.</text:span></text:p>
      <text:p text:style-name="P471"><text:span text:style-name="T472">31.11</text:span><text:span text:style-name="T473">. dokumentus, įrodančius, kad nuomininkas nuomos metu privatizavimo objektui (statiniui) pagerinti padarė išlaidų, ir dokumentus apie nuomojamame privatizavimo objekte (statinyje) įsteigtas darbo vietas (darbu</text:span><text:span text:style-name="T474">otojų skaičių, jų darbo užmokestį paskutiniaisiais metais; nurodomas kiekvieno mėnesio darbo užmokestis ir darbuotojų darbo stažas toje įmonėje), kai privatizuojami valstybei (savivaldybei) nuosavybės teise priklausantys objektai (statiniai), kuriems pager</text:span><text:span text:style-name="T475">inti buvo padarytos išlaidos. Dokumentai dėl įsteigtų darbo vietų turi būti pateikiami, kai nuomininkas yra įmonė ir šiame objekte buvo įsteigtos darbo vietos, kuriose darbo sąlygos atitinka Lietuvos Respublikos Vyriausybės 1998 m. spalio 27 d. nutarimo Nr</text:span><text:span text:style-name="T476">. 1277 „Dėl darbo vietų higieninio įvertinimo“ (Žin., 1998, Nr.<text:s/></text:span><text:a xlink:href="https://www.e-tar.lt/portal/lt/legalAct/TAR.6CAEF1B4AEE2" office:target-frame-name="_blank" xlink:show="new"><text:span text:style-name="T477">95-2641</text:span></text:a><text:span text:style-name="T478">) normalioms darbo sąlygoms keliamus reikalavimus. Privatizavimo objekto (statinio) valdytojui nurod</text:span><text:span text:style-name="T479">ytus dokumentus privalo pateikti šio objekto nuomininkas Turto fondo nustatyta tvarka. Nuomininkas taip pat turi nurodyti banką, į kurį turi būti pervesta už privatizavimo objektą gauta jam priklausanti lėšų dalis, ir sąskaitos numerį.</text:span><text:s/></text:p>
      <text:p text:style-name="P480">Papildyta punktu:</text:p>
      <text:p text:style-name="P481"><text:span text:style-name="T482">Nr.<text:s/></text:span><text:a xlink:href="https://www.e-tar.lt/portal/legalAct.html?documentId=TAR.849DD362023B" office:target-frame-name="_top" xlink:show="replace"><text:span text:style-name="T483">384</text:span></text:a><text:span text:style-name="T484">, 1999-04-08, Žin., 1999, Nr. 33-966 (1999-04-14), i. k. 0991100NUTA00000384</text:span></text:p>
      <text:p text:style-name="P485">Punkto pakeitimai:</text:p>
      <text:p text:style-name="P486"><text:span text:style-name="T487">Nr.<text:s/></text:span><text:a xlink:href="https://www.e-tar.lt/portal/legalAct.html?documentId=TAR.51B038DCF4E9" office:target-frame-name="_top" xlink:show="replace"><text:span text:style-name="T488">1357</text:span></text:a><text:span text:style-name="T489">, 1999-12-03, Žin., 1999, Nr. 104-3003 (1999-12-08), i. k. 0991100NUTA00001357</text:span></text:p>
      <text:p text:style-name="P490"><text:span text:style-name="T491">Nr.<text:s/></text:span><text:a xlink:href="https://www.e-tar.lt/portal/legalAct.html?documentId=TAR.03D068FB9817" office:target-frame-name="_top" xlink:show="replace"><text:span text:style-name="T492">1196</text:span></text:a><text:span text:style-name="T493">, 2000-10-09, Žin., 2000, Nr. 85-2598 (2000-10-11), i. k.<text:s/></text:span><text:span text:style-name="T494">1001100NUTA00001196</text:span></text:p>
      <text:p text:style-name="Normal"/>
      <text:p text:style-name="P495"><text:span text:style-name="T496">32</text:span><text:span text:style-name="T497">. Kai privatizuojami valstybei (savivaldybei) nuosavybės teise priklausantys objektai (statiniai), kuriems pagerinti buvo padarytos išlaidos, nuomininkui gali būti atlyginama tik objekto (statinio) kapitaliniam remontui pagal nus</text:span><text:span text:style-name="T498">tatytąja tvarka suderintą projektą padarytos išlaidos, pateikus miestų ar rajonų savivaldybių, ministerijų ar kitų valstybės institucijų išduotus leidimus (įsiteisėjusius teismų sprendimus ir (ar) nutartis) padaryti išlaidas, objektų nuomos sutartis, kurio</text:span><text:span text:style-name="T499">se numatyta galimybė padaryti išlaidas, ir kitus Turto fon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500">52-1672</text:span></text:a><text:span text:style-name="T501">) nustatyta tvarka įvertinto objekto (statinio) nustatytu vertės padidėjimo procentu dėl šiam objektui (statiniui) pagerinti padarytų išlaidų, savo sutikimą turi patvirtinti raštiškai.</text:span><text:span text:style-name="T502"><text:s/></text:span><text:span text:style-name="T503">Jeigu nuomininkas nes</text:span><text:span text:style-name="T504">utinka su turto vertintojų nustatytu vertės padidėjimo procentu, Turto fondas, pasirašęs su nuomininku vertinimo išlaidų atlyginimo Turto fondui sutartį, turi teisę samdyti nepriklausomą turto vertintoją šiam procentui nustatyti. Jeigu ir po šio vertinimo<text:s/></text:span><text:span text:style-name="T505">Turto fondas ir (ar) nuomininkas nesutinka su nustatytu vertės padidėjimo procentu, ginčai sprendžiami Lietuvos Respublikos turto ir verslo vertinimo pagrindų įstatymo nustatyta tvarka. Gaunamos iš privatizavimo sandorio lėšos, atitinkamai jas sumažinus dė</text:span><text:span text:style-name="T506">l privatizavimo</text:span><text:span text:style-name="T507"><text:s/></text:span><text:span text:style-name="T508">objekto vertės padidėjimo privatizavimo lėšų dalimi, pervedamos į Finansų ministerijai atidarytą Privatizavimo fondo sąskaitą (jeigu privatizavimo objektas nuosavybės teise priklauso savivaldybei, – į savivaldybės specialiąją sąskaitą). Lik</text:span><text:span text:style-name="T509">usi privatizavimo lėšų dalis pervedama nuomininkui, išskyrus tą dalį, kuri buvo įskaityta į nuomos mokestį. Ši lėšų dalis pervedama į objekto valdytojo sąskaitą, įskaitant ir tuos atvejus, kai objektą įsigyja nuomininkas. Kai privatizuojamą objektą (statin</text:span><text:span text:style-name="T510">į) įsigyja nuomininkas, kuris nuomos metu šiam objektui pagerinti padarė išlaidų, jam šias išlaidas atitinkanti privatizavimo lėšų dalis neatlyginama.</text:span><text:span text:style-name="T511"><text:s/></text:span></text:p>
      <text:p text:style-name="P512">Papildyta punktu:</text:p>
      <text:p text:style-name="P513"><text:span text:style-name="T514">Nr.<text:s/></text:span><text:a xlink:href="https://www.e-tar.lt/portal/legalAct.html?documentId=TAR.03D068FB9817" office:target-frame-name="_top" xlink:show="replace"><text:span text:style-name="T515">1196</text:span></text:a><text:span text:style-name="T516">, 2000-10-09, Žin., 2000, Nr. 85-2598 (2000-10-11), i. k. 1001100NUTA00001196</text:span></text:p>
      <text:p text:style-name="Normal"/>
      <text:p text:style-name="P517">Punkto pakeitimai:</text:p>
      <text:p text:style-name="P518"><text:span text:style-name="T519">Nr.<text:s/></text:span><text:a xlink:href="https://www.e-tar.lt/portal/legalAct.html?documentId=TAR.849DD362023B" office:target-frame-name="_top" xlink:show="replace"><text:span text:style-name="T520">384</text:span></text:a><text:span text:style-name="T521">, 1999-04-08, Žin., 1999, Nr. 33-966 (1999-04-14), i. k. 099110</text:span><text:span text:style-name="T522">0NUTA00000384</text:span></text:p>
      <text:p text:style-name="Normal"/>
      <text:p text:style-name="P523"><text:span text:style-name="T524">33</text:span><text:span text:style-name="T525">. Iš įmonės gautą 24, 29 ir 31 punktuose nurodytą informaciją, privatizavimo būdą ir sąlygas, taip pat kitą informaciją Turto fondas privalo išnagrinėti ir nustatytąja tvarka:</text:span></text:p>
      <text:p text:style-name="P526">Punkto numeracijos pakeitimas:</text:p>
      <text:p text:style-name="P527"><text:span text:style-name="T528">Nr.<text:s/></text:span><text:a xlink:href="https://www.e-tar.lt/portal/legalAct.html?documentId=TAR.03D068FB9817" office:target-frame-name="_top" xlink:show="replace"><text:span text:style-name="T529">1196</text:span></text:a><text:span text:style-name="T530">, 2000-10-09, Žin., 2000, Nr. 85-2598 (2000-10-11), i. k. 1001100NUTA00001196</text:span></text:p>
      <text:p text:style-name="Normal"/>
      <text:p text:style-name="P531"><text:span text:style-name="T532">33.1</text:span><text:span text:style-name="T533">. panaudoti informaciniams privatizavimo leidiniams rengti, skelbti Informaciniame privatizavimo biuletenyje,</text:span><text:span text:style-name="T534"><text:s/>taip pat teikti potencialiems pirkėjams;</text:span></text:p>
      <text:p text:style-name="P535"><text:span text:style-name="T536">33.2</text:span><text:span text:style-name="T537">. panaudoti objekto privatizavimo programos projektui rengti.<text:s/></text:span></text:p>
      <text:p text:style-name="P538"><text:span text:style-name="T539">34</text:span><text:span text:style-name="T540">. Privatizavimo objekto valdytojas bei įmonės administracijos vadovas ir vyriausiasis finansininkas (buhalteris) pagal savo kompetencij</text:span><text:span text:style-name="T541">ą įstatymų nustatyta tvarka atsako už teikiamų duomenų iškraipymą, suklastojimą ir (ar) pavėluotą pateikimą.</text:span></text:p>
      <text:p text:style-name="P542">Punkto numeracijos pakeitimas:</text:p>
      <text:p text:style-name="P543"><text:span text:style-name="T544">Nr.<text:s/></text:span><text:a xlink:href="https://www.e-tar.lt/portal/legalAct.html?documentId=TAR.03D068FB9817" office:target-frame-name="_top" xlink:show="replace"><text:span text:style-name="T545">1196</text:span></text:a><text:span text:style-name="T546">, 2000-10-09, Žin., 2000,<text:s/></text:span><text:span text:style-name="T547">Nr. 85-2598 (2000-10-11), i. k. 1001100NUTA00001196</text:span></text:p>
      <text:p text:style-name="Normal"/>
      <text:p text:style-name="P548"><text:span text:style-name="T549">35</text:span><text:span text:style-name="T550">. Privatizavimo objektas iš Lietuvos Respublikos Vyriausybės patvirtinto privatizavimo objektų sąrašo gali būti išbrauktas ir (ar) jo privatizavimo programa sustabdyta ir (ar) pripažįstama pasibaig</text:span><text:span text:style-name="T551">usia, jeigu:</text:span></text:p>
      <text:p text:style-name="P552">Punkto numeracijos pakeitimas:</text:p>
      <text:p text:style-name="P553"><text:span text:style-name="T554">Nr.<text:s/></text:span><text:a xlink:href="https://www.e-tar.lt/portal/legalAct.html?documentId=TAR.03D068FB9817" office:target-frame-name="_top" xlink:show="replace"><text:span text:style-name="T555">1196</text:span></text:a><text:span text:style-name="T556">, 2000-10-09, Žin., 2000, Nr. 85-2598 (2000-10-11), i. k. 1001100NUTA00001196</text:span></text:p>
      <text:p text:style-name="Normal"/>
      <text:p text:style-name="P557"><text:span text:style-name="T558">35.1</text:span><text:span text:style-name="T559">. įmonei Lietuvos Respublikos įmonių<text:s/></text:span><text:span text:style-name="T560">bankroto įstatymo nustatyta tvarka skelbiamas bankrotas arba ji Lietuvos Respublikos akcinių bendrovių įstatymo nustatyta tvarka likviduojama ar dėl stichinės arba panašios nelaimės įmonė neteko daugiau kaip 1/3 turto arba daugiau kaip 1/3 pasikeitė jos tu</text:span><text:span text:style-name="T561">rto fizinės savybės;</text:span></text:p>
      <text:p text:style-name="P562"><text:span text:style-name="T563">35.2</text:span><text:span text:style-name="T564">. dėl stichinės arba panašios nelaimės įmonės turto (privatizavimo objekto) neišliko ar daugiau kaip 1/3 pasikeitė fizinės jo savybės;</text:span></text:p>
      <text:p text:style-name="P565"><text:span text:style-name="T566">35.3</text:span><text:span text:style-name="T567">.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568"><text:span text:style-name="T569">36</text:span><text:span text:style-name="T570">. Proje</text:span><text:span text:style-name="T571">ktą Lietuvos Respublikos Vyriausybės ar Privatizavimo komisijos nutarimo dėl objekto išbraukimo iš privatizavimo objektų sąrašo ar objekto išbraukimo iš privatizavimo programos arba jo privatizavimo programos sustabdymo ir (ar) pripažinimo pasibaigusia tur</text:span><text:span text:style-name="T572">i parengti Turto fondas.</text:span></text:p>
      <text:p text:style-name="P573">Punkto numeracijos pakeitimas:</text:p>
      <text:p text:style-name="P574"><text:span text:style-name="T575">Nr.<text:s/></text:span><text:a xlink:href="https://www.e-tar.lt/portal/legalAct.html?documentId=TAR.03D068FB9817" office:target-frame-name="_top" xlink:show="replace"><text:span text:style-name="T576">1196</text:span></text:a><text:span text:style-name="T577">, 2000-10-09, Žin., 2000, Nr. 85-2598 (2000-10-11), i. k. 1001100NUTA00001196</text:span></text:p>
      <text:p text:style-name="Normal"/>
      <text:p text:style-name="P578"><text:span text:style-name="T579">37</text:span><text:span text:style-name="T580">. Objektų, kurie Lietuvos</text:span><text:span text:style-name="T581"><text:s/>Respublikos įstatymų nustatyta tvarka įrašyti į valstybės saugomų objektų sąrašą, privatizavimo programų projektams gali būti pritarta tik suderinus šių objektų naudojimo sąlygas su atitinkama institucija, vykdančia jų valstybinę priežiūrą.</text:span></text:p>
      <text:p text:style-name="P582">Punkto numeracijos pakeitimas:</text:p>
      <text:p text:style-name="P583"><text:span text:style-name="T584">Nr.<text:s/></text:span><text:a xlink:href="https://www.e-tar.lt/portal/legalAct.html?documentId=TAR.03D068FB9817" office:target-frame-name="_top" xlink:show="replace"><text:span text:style-name="T585">1196</text:span></text:a><text:span text:style-name="T586">, 2000-10-09, Žin., 2000, Nr. 85-2598 (2000-10-11), i. k. 1001100NUTA00001196</text:span></text:p>
      <text:p text:style-name="Normal"/>
      <text:p text:style-name="P587"><text:span text:style-name="T588">38</text:span><text:span text:style-name="T589">.<text:s/></text:span>Objekto privatizavimo programos projektą kartu su objekto naudojimo bei pardavimo sąlygomis Privatizavimo komisijai ir Lietuvos Respublikos Vyriausybei (jeigu privatizavimo programai ji turi pritarti) teikia Turto fondas<text:span text:style-name="T590">. Privatizavimo komisija gali pritarti ar nepritarti pateiktajam objekto privatizavimo programos p</text:span><text:span text:style-name="T591">rojektui. Jeigu Privatizavimo komisija Turto fondo pateiktam objekto privatizavimo programos projektui nepritaria, Turto fondas turi teisę tokį projektą teikti svarstyti Lietuvos Respublikos Vyriausybei, kurios sprendimas yra galutinis.</text:span></text:p>
      <text:p text:style-name="P592">Punkto pakeitimai:</text:p>
      <text:p text:style-name="P593"><text:span text:style-name="T594">Nr.<text:s/></text:span><text:a xlink:href="https://www.e-tar.lt/portal/legalAct.html?documentId=TAR.8049260CEAAB" office:target-frame-name="_top" xlink:show="replace"><text:span text:style-name="T595">1130</text:span></text:a><text:span text:style-name="T596">, 1998-09-17, Žin., 1998, Nr. 83-2335 (1998-09-23), i. k. 0981100NUTA00001130</text:span></text:p>
      <text:p text:style-name="P597">Punkto numeracijos pakeitimas:</text:p>
      <text:p text:style-name="P598"><text:span text:style-name="T599">Nr.<text:s/></text:span><text:a xlink:href="https://www.e-tar.lt/portal/legalAct.html?documentId=TAR.03D068FB9817" office:target-frame-name="_top" xlink:show="replace"><text:span text:style-name="T600">1196</text:span></text:a><text:span text:style-name="T601">, 2000-10-09, Žin., 2000, Nr. 85-2598 (2000-10-11), i. k. 1001100NUTA00001196</text:span></text:p>
      <text:p text:style-name="Normal"/>
      <text:p text:style-name="P602"><text:span text:style-name="T603">39</text:span><text:span text:style-name="T604">. Iki potencialaus pirkėjo pripažinimo ir paskelbimo laimėtoju, su kuriuo numatoma pasirašyti privatizavimo sandorį, Lietuvos Respublikos<text:s/></text:span><text:span text:style-name="T605">Vyriausybė turi teisę sustabdyti ar nutraukti objekto privatizavimo programos įgyvendinimą be jokių padarinių Lietuvos Respublikai. Atlikdama<text:s/></text:span><text:soft-page-break/><text:span text:style-name="T606">šiuos veiksmus, Lietuvos Respublikos Vyriausybė privalo nurodyti objekto privatizavimo programos sustabdymo ar nut</text:span><text:span text:style-name="T607">raukimo priežastį.</text:span></text:p>
      <text:p text:style-name="P608"/>
      <text:p text:style-name="P609">Punkto numeracijos pakeitimas:</text:p>
      <text:p text:style-name="P610"><text:span text:style-name="T611">Nr.<text:s/></text:span><text:a xlink:href="https://www.e-tar.lt/portal/legalAct.html?documentId=TAR.03D068FB9817" office:target-frame-name="_top" xlink:show="replace"><text:span text:style-name="T612">1196</text:span></text:a><text:span text:style-name="T613">, 2000-10-09, Žin., 2000, Nr. 85-2598 (2000-10-11), i. k. 1001100NUTA00001196</text:span></text:p>
      <text:p text:style-name="Normal"/>
      <text:p text:style-name="P614"><text:span text:style-name="T615">Potencialaus pirkėjo iniciatyvin</text:span><text:span text:style-name="T616">io pasiūlymo įgyvendinimas</text:span></text:p>
      <text:p text:style-name="P617"/>
      <text:p text:style-name="P618"><text:span text:style-name="T619">40</text:span><text:span text:style-name="T620">. Lietuvos Respublikos Vyriausybei patvirtinus privatizavimo objektų sąrašą, kiekvienas potencialus pirkėjas turi teisę pateikti iniciatyvinį pasiūlymą-įsipareigojimą pirkti šiame sąraše įrašytą ilgalaikį materialųjį turtą</text:span><text:span text:style-name="T621"><text:s/>ir (ar) akcijų paketą tų įmonių, kuriose valstybei nuosavybės teise priklauso mažiau kaip 1/3 akcijų (forma pridedama). Iniciatyvinis pasiūlymas-įsipareigojimas (iniciatyviniai pasiūlymai-įsipareigojimai) turi būti registruojamas Turto fonde šio fondo nus</text:span><text:span text:style-name="T622">tatyta tvarka, potencialiam pirkėjui išduodama Turto fondo nustatytos formos pažyma. Iniciatyvinis pasiūlymas-įsipareigojimas neregistruojamas, jeigu objekto privatizavimo programai jau yra pritarusi Privatizavimo komisija. Įregistruotas iniciatyvinis pasi</text:span><text:span text:style-name="T623">ūlymas-įsipareigojimas galioja tik vienos privatizavimo programos vykdymui.</text:span><text:s/></text:p>
      <text:p text:style-name="P624">Punkto pakeitimai:</text:p>
      <text:p text:style-name="P625"><text:span text:style-name="T626">Nr.<text:s/></text:span><text:a xlink:href="https://www.e-tar.lt/portal/legalAct.html?documentId=TAR.849DD362023B" office:target-frame-name="_top" xlink:show="replace"><text:span text:style-name="T627">384</text:span></text:a><text:span text:style-name="T628">, 1999-04-08, Žin., 1999, Nr. 33-966 (1999-04-14), i. k.<text:s/></text:span><text:span text:style-name="T629">0991100NUTA00000384</text:span></text:p>
      <text:p text:style-name="P630"><text:span text:style-name="T631">Nr.<text:s/></text:span><text:a xlink:href="https://www.e-tar.lt/portal/legalAct.html?documentId=TAR.51B038DCF4E9" office:target-frame-name="_top" xlink:show="replace"><text:span text:style-name="T632">1357</text:span></text:a><text:span text:style-name="T633">, 1999-12-03, Žin., 1999, Nr. 104-3003 (1999-12-08), i. k. 0991100NUTA00001357</text:span></text:p>
      <text:p text:style-name="P634">Punkto numeracijos pakeitimas:</text:p>
      <text:p text:style-name="P635"><text:span text:style-name="T636">Nr.<text:s/></text:span><text:a xlink:href="https://www.e-tar.lt/portal/legalAct.html?documentId=TAR.03D068FB9817" office:target-frame-name="_top" xlink:show="replace"><text:span text:style-name="T637">1196</text:span></text:a><text:span text:style-name="T638">, 2000-10-09, Žin., 2000, Nr. 85-2598 (2000-10-11), i. k. 1001100NUTA00001196</text:span></text:p>
      <text:p text:style-name="Normal"/>
      <text:p text:style-name="P639"><text:span text:style-name="T640">41</text:span><text:span text:style-name="T641">. Piniginis įnašas, kurį potencialus pirkėjas, iki pateikdamas iniciatyvinį pasiūlymą-įsipareigojimą, turi pervesti į</text:span><text:span text:style-name="T642"><text:s/>Turto fondo nurodytą atskirąją sąskaitą piniginiams įnašams apskaityti, turi būti ne mažesnis kaip 2,5 procento norimo įsigyti<text:s/></text:span><text:span text:style-name="T643">ilgalaikio materialiojo turto</text:span><text:span text:style-name="T644"><text:s/>balansinės likutinės vertės arba 2,5 procento akcijų nominalios vertės, bet abiem atvejais – ne ma</text:span><text:span text:style-name="T645">žesnis kaip 1000 litų.</text:span></text:p>
      <text:p text:style-name="P646">Punkto pakeitimai:</text:p>
      <text:p text:style-name="P647"><text:span text:style-name="T648">Nr.<text:s/></text:span><text:a xlink:href="https://www.e-tar.lt/portal/legalAct.html?documentId=TAR.51B038DCF4E9" office:target-frame-name="_top" xlink:show="replace"><text:span text:style-name="T649">1357</text:span></text:a><text:span text:style-name="T650">, 1999-12-03, Žin., 1999, Nr. 104-3003 (1999-12-08), i. k. 0991100NUTA00001357</text:span></text:p>
      <text:p text:style-name="P651">Punkto numeracijos pakeitimas:</text:p>
      <text:p text:style-name="P652"><text:span text:style-name="T653">Nr.<text:s/></text:span><text:a xlink:href="https://www.e-tar.lt/portal/legalAct.html?documentId=TAR.03D068FB9817" office:target-frame-name="_top" xlink:show="replace"><text:span text:style-name="T654">1196</text:span></text:a><text:span text:style-name="T655">, 2000-10-09, Žin., 2000, Nr. 85-2598 (2000-10-11), i. k. 1001100NUTA00001196</text:span></text:p>
      <text:p text:style-name="Normal"/>
      <text:p text:style-name="P656"><text:span text:style-name="T657">42</text:span><text:span text:style-name="T658">. Iniciatyvinį pasiūlymą-įsipareigojimą pateikusio potencialaus pirkėjo įmokėtas piniginis įnaš</text:span><text:span text:style-name="T659">as įskaitomas į pradinę įmoką, kurios reikia tam objektui privatizuoti.</text:span></text:p>
      <text:p text:style-name="P660">Punkto numeracijos pakeitimas:</text:p>
      <text:p text:style-name="P661"><text:span text:style-name="T662">Nr.<text:s/></text:span><text:a xlink:href="https://www.e-tar.lt/portal/legalAct.html?documentId=TAR.03D068FB9817" office:target-frame-name="_top" xlink:show="replace"><text:span text:style-name="T663">1196</text:span></text:a><text:span text:style-name="T664">, 2000-10-09, Žin., 2000, Nr. 85-2598 (2000-10-11), i. k. 10011</text:span><text:span text:style-name="T665">00NUTA00001196</text:span></text:p>
      <text:p text:style-name="Normal"/>
      <text:p text:style-name="P666"><text:span text:style-name="T667">43</text:span><text:span text:style-name="T668">. Jeigu iniciatyvinį pasiūlymą-įsipareigojimą pateikusio potencialaus pirkėjo pasiulymas dėl dalyvavimo privatizuojant objektą pasirodė esąs blogesnis už pasiūlymą kito potencialaus pirkėjo, bendra tvarka dalyvaujančio privatizuojant<text:s/></text:span><text:span text:style-name="T669">tą objektą, piniginis įnašas iniciatyvinį pasiūlymą-įsipareigojimą pateikusiam potencialiam pirkėjui turi buti grąžintas per 5 darbo dienas nuo objekto privatizavimo laimėtojo pripažinimo.</text:span></text:p>
      <text:p text:style-name="P670">Punkto numeracijos pakeitimas:</text:p>
      <text:p text:style-name="P671"><text:span text:style-name="T672">Nr.<text:s/></text:span><text:a xlink:href="https://www.e-tar.lt/portal/legalAct.html?documentId=TAR.03D068FB9817" office:target-frame-name="_top" xlink:show="replace"><text:span text:style-name="T673">1196</text:span></text:a><text:span text:style-name="T674">, 2000-10-09, Žin., 2000, Nr. 85-2598 (2000-10-11), i. k. 1001100NUTA00001196</text:span></text:p>
      <text:p text:style-name="Normal"/>
      <text:p text:style-name="P675"><text:span text:style-name="T676">44</text:span><text:span text:style-name="T677">. Jeigu iniciatyvinį pasiūlymą-įsipareigojimą pateikęs potencialus pirkėjas atsisako ar dėl kokių nors priežasčių (įs</text:span><text:span text:style-name="T678">kaitant šio pirkėjo pasiūlymus, neatitinkančius Lietuvos Respublikos įstatymų ar Lietuvos Respublikos Vyriausybės nutarimų reikalavimų) negali arba neturi teisės dalyvauti privatizuojant iniciatyviniame pasiūlyme-įsipareigojime nurodytą objektą, piniginis<text:s/></text:span><text:span text:style-name="T679">įnašas jam negrąžinamas. Ši nuostata netaikoma, jeigu:</text:span></text:p>
      <text:p text:style-name="P680">Punkto numeracijos pakeitimas:</text:p>
      <text:p text:style-name="P681"><text:span text:style-name="T682">Nr.<text:s/></text:span><text:a xlink:href="https://www.e-tar.lt/portal/legalAct.html?documentId=TAR.03D068FB9817" office:target-frame-name="_top" xlink:show="replace"><text:span text:style-name="T683">1196</text:span></text:a><text:span text:style-name="T684">, 2000-10-09, Žin., 2000, Nr. 85-2598 (2000-10-11), i. k. 1001100NUTA00001196</text:span></text:p>
      <text:p text:style-name="Normal"/>
      <text:p text:style-name="P685">44.1. nurodytasis potencialus pirkėjas privatizavimo objektą atsisako pirkti dėl priežasčių, sąlygojančių objekto privatizavimo programos sustabdymą;</text:p>
      <text:p text:style-name="P686">Punkto pakeitimai:</text:p>
      <text:p text:style-name="P687"><text:span text:style-name="T688">Nr.<text:s/></text:span><text:a xlink:href="https://www.e-tar.lt/portal/legalAct.html?documentId=TAR.8049260CEAAB" office:target-frame-name="_top" xlink:show="replace"><text:span text:style-name="T689">1130</text:span></text:a><text:span text:style-name="T690">, 1998-09-17, Žin., 1998, Nr. 83-2335 (1998-09-23), i. k. 0981100NUTA00001130</text:span></text:p>
      <text:p text:style-name="Normal"/>
      <text:p text:style-name="P691">44.2. Turto fondas, įvertinęs privatizavimo objektą, nustatė jo pradinę pardavimo kainą, daugiau kaip 2 kartus didesnę už akcijų nominalią vertę ar kito turto balansinę likutinę vertę, nurodytą Privatizavimo objektų sąraše;<text:s/></text:p>
      <text:p text:style-name="P692">Punkto pakeitimai:</text:p>
      <text:p text:style-name="P693"><text:span text:style-name="T694">Nr.<text:s/></text:span><text:a xlink:href="https://www.e-tar.lt/portal/legalAct.html?documentId=TAR.8049260CEAAB" office:target-frame-name="_top" xlink:show="replace"><text:span text:style-name="T695">1130</text:span></text:a><text:span text:style-name="T696">, 1998-09-17, Žin., 1998, Nr. 83-2335 (1998-09-23), i. k. 0981100NUTA00001130</text:span></text:p>
      <text:p text:style-name="Normal"/>
      <text:p text:style-name="P697"><text:span text:style-name="T698">43.3.</text:span><text:span text:style-name="T699"><text:s/>Neteko galios nuo 1998-09-24</text:span></text:p>
      <text:p text:style-name="P700">Punkto naikinimas:</text:p>
      <text:p text:style-name="P701"><text:span text:style-name="T702">Nr.<text:s/></text:span><text:a xlink:href="https://www.e-tar.lt/portal/legalAct.html?documentId=TAR.8049260CEAAB" office:target-frame-name="_top" xlink:show="replace"><text:span text:style-name="T703">1130</text:span></text:a><text:span text:style-name="T704">, 1998-09-17, Žin. 1998, Nr. 83-2335 (1998-09-23), i. k. 0981100NUTA00001130</text:span></text:p>
      <text:p text:style-name="Normal"/>
      <text:p text:style-name="P705"><text:span text:style-name="T706">45</text:span><text:span text:style-name="T707">. Jeigu potencialus pirkėjas iniciatyvinį pasiūlymą-įsipareigojimą pateikia laikydamas</text:span><text:span text:style-name="T708">is šios tvarkos, tokio objekto privatizavimo programa turi būti parengta ne vėliau kaip:</text:span></text:p>
      <text:p text:style-name="P709">Punkto numeracijos pakeitimas:</text:p>
      <text:p text:style-name="P710"><text:span text:style-name="T711">Nr.<text:s/></text:span><text:a xlink:href="https://www.e-tar.lt/portal/legalAct.html?documentId=TAR.03D068FB9817" office:target-frame-name="_top" xlink:show="replace"><text:span text:style-name="T712">1196</text:span></text:a><text:span text:style-name="T713">, 2000-10-09, Žin., 2000, Nr. 85-2598 (2000-10</text:span><text:span text:style-name="T714">-11), i. k. 1001100NUTA00001196</text:span></text:p>
      <text:p text:style-name="Normal"/>
      <text:p text:style-name="P715"><text:span text:style-name="T716">45.1</text:span><text:span text:style-name="T717">. per 90 dienų nuo šio iniciatyvinio pasiūlymo-įsipareigojimo įteikimo dienos,</text:span><text:span text:style-name="T718"><text:s/>– jeigu privatizuojamos akcijos;</text:span></text:p>
      <text:p text:style-name="P719"><text:span text:style-name="T720">45.2</text:span><text:span text:style-name="T721">. per 60 dienų nuo tos dienos, kurią turtas teisiškai įregistruojamas ir Lietuvos Respublikos val</text:span><text:span text:style-name="T722">stybės ir savivaldybių turto privatizavimo įstatyme nurodytos valstybės institucijos suderina klausimą dėl turto privatizavimo sąlygų, – jeigu privatizuojamas kitas turtas. Jeigu pateikus iniciatyvinį pasiūlymą-įsipareigojimą dėl turto privatizavimo progra</text:span><text:span text:style-name="T723">mos parengimo iš atitinkamų valstybės institucijų gaunama informacija apie tai, kad tokiai privatizavimo programai parengti ir jai suderinti prireiks daugiau kaip 60 dienų, Turto fondas nedelsdamas privalo grąžinti potencialiam pirkėjui pradinį įnašą ir iš</text:span><text:span text:style-name="T724">registruoti jo iniciatyvinį pasiūlymą.<text:s/></text:span></text:p>
      <text:p text:style-name="P725"/>
      <text:p text:style-name="P726"><text:span text:style-name="T727">Informacijos apie privatizavimo objektus skelbimas</text:span></text:p>
      <text:p text:style-name="P728"/>
      <text:p text:style-name="P729"><text:span text:style-name="T730">46</text:span><text:span text:style-name="T731">. Informaciją apie visus privatizavimo objektus Turto fondas skelbia Informaciniame privatizavimo biuletenyje. Šiame biuletenyje Turto fondas privalo p</text:span><text:span text:style-name="T732">askelbti:</text:span></text:p>
      <text:p text:style-name="P733">Punkto numeracijos pakeitimas:</text:p>
      <text:p text:style-name="P734"><text:span text:style-name="T735">Nr.<text:s/></text:span><text:a xlink:href="https://www.e-tar.lt/portal/legalAct.html?documentId=TAR.03D068FB9817" office:target-frame-name="_top" xlink:show="replace"><text:span text:style-name="T736">1196</text:span></text:a><text:span text:style-name="T737">, 2000-10-09, Žin., 2000, Nr. 85-2598 (2000-10-11), i. k. 1001100NUTA00001196</text:span></text:p>
      <text:p text:style-name="Normal"/>
      <text:p text:style-name="P738"><text:span text:style-name="T739">46.1</text:span><text:span text:style-name="T740">. objekto privatizavimo programą, kartu<text:s/></text:span><text:span text:style-name="T741">su kuria turi būti skelbiama:</text:span></text:p>
      <text:p text:style-name="P742">46.1.1. privatizavimo objekto pradinė pardavimo kaina, kai jis privatizuojamas viešo aukciono, viešo akcijų pardavimo ar nuomos su išsipirkimu būdais, taip pat privatizavimo objektui (nekilnojamajam turtui), privatizuojamam<text:s/>viešo aukciono ar nuomos su išsipirkimu būdais, priskirto žemės sklypo pradinė pardavimo kaina ir (ar) žemės nuompinigių (užmokesčio už žemės nuomą) dydis (procentais);<text:s/></text:p>
      <text:p text:style-name="P743">Punkto pakeitimai:</text:p>
      <text:p text:style-name="P744"><text:span text:style-name="T745">Nr.<text:s/></text:span><text:a xlink:href="https://www.e-tar.lt/portal/legalAct.html?documentId=TAR.8175FFD8ACFA" office:target-frame-name="_top" xlink:show="replace"><text:span text:style-name="T746">1335</text:span></text:a><text:span text:style-name="T747">, 2000-11-03, Žin., 2000, Nr. 95-2991 (2000-11-08), i. k. 1001100NUTA00001335</text:span></text:p>
      <text:p text:style-name="Normal"/>
      <text:p text:style-name="P748"><text:span text:style-name="T749">46.1.2</text:span><text:span text:style-name="T750">. registracijos mokestis, kurio dydžiui Turto fondo teikimu (kartu su objekto priva</text:span><text:span text:style-name="T751">tizavimo programa) yra pritarusi Privatizavimo komisija. Šio mokesčio dydis gali svyruoti tiek, kiek nustatyta konkretų privatizavimo būdą reglamentuojančiame Lietuvos Respublikos Vyriausybės nutarime;</text:span></text:p>
      <text:p text:style-name="P752"><text:span text:style-name="T753">46.1.3</text:span><text:span text:style-name="T754">.</text:span><text:span text:style-name="T755"><text:s/></text:span><text:span text:style-name="T756">vertės padidėjimo procentas dėl privatizav</text:span><text:span text:style-name="T757">imo objektui (statiniui) pagerinti padarytų išlaidų, kai privatizuojami valstybei (savivaldybei) nuosavybės teise priklausantys objektai (statiniai), kuriems pagerinti buvo padarytos šios išlaidos;</text:span></text:p>
      <text:p text:style-name="P758">Papildyta punktu:</text:p>
      <text:p text:style-name="P759"><text:span text:style-name="T760">Nr.<text:s/></text:span><text:a xlink:href="https://www.e-tar.lt/portal/legalAct.html?documentId=TAR.849DD362023B" office:target-frame-name="_top" xlink:show="replace"><text:span text:style-name="T761">384</text:span></text:a><text:span text:style-name="T762">, 1999-04-08, Žin., 1999, Nr. 33-966 (1999-04-14), i. k. 0991100NUTA00000384</text:span></text:p>
      <text:p text:style-name="Normal"/>
      <text:p text:style-name="P763"><text:span text:style-name="T764">46.1.4</text:span><text:span text:style-name="T765">. informacija apie numatomas atlyginti nuomininkui (jeigu nuomininkas yra įmonė) išlaidas, susijusias su darbuotojų ska</text:span><text:span text:style-name="T766">ičiaus sumažinimu, kai privatizuojami objektai (statiniai), kuriuose nuomininkas buvo įsteigęs darbo vietas, kuriose darbo sąlygos atitinka Lietuvos Respublikos Vyriausybės 1998 m. spalio 27 d. nutarimo Nr. 1277 normalioms darbo sąlygoms keliamus reikalavi</text:span><text:span text:style-name="T767">mus ir kurios pardavus šiuos pastatus ar patalpas bus likviduotos. Numatomos išlaidos atlyginamos, jeigu privatizuojamame objekte (statinyje)</text:span><text:span text:style-name="T768"><text:s/></text:span><text:span text:style-name="T769">darbo vietos buvo įsteigtos ne vėliau kaip prieš vienerius metus, o darbuotojai tose darbo vietose yra išdirbę ne<text:s/></text:span><text:span text:style-name="T770">mažiau kaip vienerius metus iki šio objekto privatizavimo programos paskelbimo Informaciniame privatizavimo biuletenyje. Pirkėjas atlygina nuomininkui išlaidas, susijusias su darbuotojų skaičiaus sumažinimu (tik išeitines pašalpas darbuotojams, atleidžiami</text:span><text:span text:style-name="T771">ems pagal Lietuvos Respublikos darbo sutarties įstatymo 29 straipsnio 2 punktą), jeigu pirkėjo (nuomotojo) ir nuomininko sutartis nutraukiama (išskyrus tuos atvejus, kai sutartis nutraukiama dėl to, kad nuomininkas nevykdo sutartyje ar įstatyme nustatytų r</text:span><text:span text:style-name="T772">eikalavimų) ar jos galiojimo terminas pasibaigia ir jeigu nuo patalpų ar pastatų perdavimo pirkėjui dienos praėję ne daugiau kaip vieneri metai. Nuomininkui atlyginamų išeitinių pašalpų sumos apskaičiuojamos Lietuvos Respublikos Vyriausybės nustatyta tvark</text:span><text:span text:style-name="T773">a;</text:span><text:s/></text:p>
      <text:p text:style-name="P774">Papildyta punktu:</text:p>
      <text:p text:style-name="P775"><text:span text:style-name="T776">Nr.<text:s/></text:span><text:a xlink:href="https://www.e-tar.lt/portal/legalAct.html?documentId=TAR.849DD362023B" office:target-frame-name="_top" xlink:show="replace"><text:span text:style-name="T777">384</text:span></text:a><text:span text:style-name="T778">, 1999-04-08, Žin., 1999, Nr. 33-966 (1999-04-14), i. k. 0991100NUTA00000384</text:span></text:p>
      <text:p text:style-name="P779">Punkto pakeitimai:</text:p>
      <text:p text:style-name="P780"><text:span text:style-name="T781">Nr.<text:s/></text:span><text:a xlink:href="https://www.e-tar.lt/portal/legalAct.html?documentId=TAR.51B038DCF4E9" office:target-frame-name="_top" xlink:show="replace"><text:span text:style-name="T782">1357</text:span></text:a><text:span text:style-name="T783">, 1999-12-03, Žin., 1999, Nr. 104-3003 (1999-12-08), i. k. 0991100NUTA00001357</text:span></text:p>
      <text:p text:style-name="Normal"/>
      <text:p text:style-name="P784"><text:span text:style-name="T785">46.2</text:span><text:span text:style-name="T786">. Turto fondo darbuotojo, atsakingo už objekto privatizavimo programos įgyvendinimą, pavardę, pareigas, adresą, telefono ir f</text:span><text:span text:style-name="T787">akso numerius;</text:span></text:p>
      <text:p text:style-name="P788"><text:span text:style-name="T789">46.3</text:span><text:span text:style-name="T790">. valstybės (savivaldybės) kontroliuojamos įmonės, kurios akcijos parduodamos, apžiūros laiką;</text:span></text:p>
      <text:p text:style-name="P791"><text:span text:style-name="T792">46.4</text:span><text:span text:style-name="T793">. privatizavimo dokumentų rinkinio įsigijimo ir atsiskaitymo už jį tvarką, jeigu šį rinkinį parengti numatyta konkretų privatizavimo būdą reglamentuojančiuose dokumentuose;<text:s/></text:span></text:p>
      <text:p text:style-name="P794"><text:span text:style-name="T795">46.5</text:span><text:span text:style-name="T796">. įmonės, kurios akcijos parduodamos, paskutiniojo balanso duomenis apie j</text:span><text:span text:style-name="T797">os įstatinio kapitalo (valstybės dalį ir kitų akcininkų, kurių akcijų nominali vertė ne mažesnė kaip 5 procentai įmonės įstatinio kapitalo, dalį) struktūrą;</text:span></text:p>
      <text:p text:style-name="P798"><text:span text:style-name="T799">46.6</text:span><text:span text:style-name="T800">. privatizavimo objekto pardavimo vietą.</text:span></text:p>
      <text:p text:style-name="P801">46.7. objekto naudojimo sąlygas, jeigu tokios<text:s/>sąlygos buvo nustatytos;</text:p>
      <text:p text:style-name="P802">Papildyta punktu:</text:p>
      <text:p text:style-name="P803"><text:span text:style-name="T804">Nr.<text:s/></text:span><text:a xlink:href="https://www.e-tar.lt/portal/legalAct.html?documentId=TAR.8049260CEAAB" office:target-frame-name="_top" xlink:show="replace"><text:span text:style-name="T805">1130</text:span></text:a><text:span text:style-name="T806">, 1998-09-17, Žin., 1998, Nr. 83-2335 (1998-09-23), i. k. 0981100NUTA00001130</text:span></text:p>
      <text:p text:style-name="Normal"/>
      <text:p text:style-name="P807">46.8. objekto pardavimo sąlygas, jeigu tokios sąlygos buvo nustatytos;</text:p>
      <text:p text:style-name="P808">Papildyta punktu:</text:p>
      <text:p text:style-name="P809"><text:span text:style-name="T810">Nr.<text:s/></text:span><text:a xlink:href="https://www.e-tar.lt/portal/legalAct.html?documentId=TAR.8049260CEAAB" office:target-frame-name="_top" xlink:show="replace"><text:span text:style-name="T811">1130</text:span></text:a><text:span text:style-name="T812">, 1998-09-17, Žin., 1998, Nr. 83-2335 (1998-09-23), i. k. 0981100NUTA00001130</text:span></text:p>
      <text:p text:style-name="Normal"/>
      <text:p text:style-name="P813">46.9. informaciją, kad mokestį už<text:s/>banko paslaugas turi sumokėti potencialus pirkėjas, pervesdamas lėšas už privatizavimo objektą;</text:p>
      <text:p text:style-name="P814">Papildyta punktu:</text:p>
      <text:p text:style-name="P815"><text:span text:style-name="T816">Nr.<text:s/></text:span><text:a xlink:href="https://www.e-tar.lt/portal/legalAct.html?documentId=TAR.8049260CEAAB" office:target-frame-name="_top" xlink:show="replace"><text:span text:style-name="T817">1130</text:span></text:a><text:span text:style-name="T818">, 1998-09-17, Žin., 1998, Nr. 83-2335 (1998-09-23),<text:s/></text:span><text:span text:style-name="T819">i. k. 0981100NUTA00001130</text:span></text:p>
      <text:p text:style-name="Normal"/>
      <text:p text:style-name="P820"><text:span text:style-name="T821">46.10</text:span><text:span text:style-name="T822">. kitą informaciją apie privatizavimo objektą, kurią Turto fondas nusprendžia skelbti, taip pat informaciją apie tai, kad jeigu privatizuojamą valstybei (savivaldybei) nuosavybės teise<text:s/></text:span><text:soft-page-break/><text:span text:style-name="T823">priklausantį objektą (statinį) įsig</text:span><text:span text:style-name="T824">yja šio objekto nuomininkas, kuris nuomos metu šiam objektui pagerinti padarė išlaidų, jam šias išlaidas atitinkanti privatizavimo lėšų dalis nepervedama.</text:span><text:s/></text:p>
      <text:p text:style-name="P825">Papildyta punktu:</text:p>
      <text:p text:style-name="P826"><text:span text:style-name="T827">Nr.<text:s/></text:span><text:a xlink:href="https://www.e-tar.lt/portal/legalAct.html?documentId=TAR.8049260CEAAB" office:target-frame-name="_top" xlink:show="replace"><text:span text:style-name="T828">1130</text:span></text:a><text:span text:style-name="T829">, 1998-09-17, Žin., 1998, Nr. 83-2335 (1998-09-23), i. k. 0981100NUTA00001130</text:span></text:p>
      <text:p text:style-name="P830">Punkto pakeitimai:</text:p>
      <text:p text:style-name="P831"><text:span text:style-name="T832">Nr.<text:s/></text:span><text:a xlink:href="https://www.e-tar.lt/portal/legalAct.html?documentId=TAR.849DD362023B" office:target-frame-name="_top" xlink:show="replace"><text:span text:style-name="T833">384</text:span></text:a><text:span text:style-name="T834">, 1999-04-08, Žin., 1999, Nr. 33-966 (1999-04-14), i. k. 0991100NUTA00000384</text:span></text:p>
      <text:p text:style-name="P835"><text:span text:style-name="T836">Nr.<text:s/></text:span><text:a xlink:href="https://www.e-tar.lt/portal/legalAct.html?documentId=TAR.51B038DCF4E9" office:target-frame-name="_top" xlink:show="replace"><text:span text:style-name="T837">1357</text:span></text:a><text:span text:style-name="T838">, 1999-12-03, Žin., 1999, Nr. 104-3003 (1999-12-08), i. k. 0991100NUTA00001</text:span><text:span text:style-name="T839">357</text:span></text:p>
      <text:p text:style-name="Normal"/>
      <text:p text:style-name="P840"><text:span text:style-name="T841">47</text:span><text:span text:style-name="T842">. Nurodyta 45 punkte informacija apie privatizavimo objektą Informaciniame privatizavimo biuletenyje turi būti paskelbta ne vėliau kaip prieš 30 dienų iki privatizavimo dokumentų dėl dalyvavimo privatizavime priėmimo pradžios. Jeigu akcijos pa</text:span><text:span text:style-name="T843">rduodamos Nacionalinėje vertybinių popierių biržoje, informacija apie privatizavimo objektą skelbiama Informaciniame privatizavimo biuletenyje ir biržos informaciniame leidinyje pagal šios biržos nustatytas taisykles. Jeigu yra reali tikimybė parduoti priv</text:span><text:span text:style-name="T844">atizavimo objektą užsienio fiziniam ar juridiniam asmeniui, Turto fondo nustatyta informacija apie privatizavimo objektą turi būti paskelbta ir užsienio spaudoje.</text:span></text:p>
      <text:p text:style-name="P845">Punkto numeracijos pakeitimas:</text:p>
      <text:p text:style-name="P846"><text:span text:style-name="T847">Nr.<text:s/></text:span><text:a xlink:href="https://www.e-tar.lt/portal/legalAct.html?documentId=TAR.03D068FB9817" office:target-frame-name="_top" xlink:show="replace"><text:span text:style-name="T848">1196</text:span></text:a><text:span text:style-name="T849">, 2000-10-09, Žin., 2000, Nr. 85-2598 (2000-10-11), i. k. 1001100NUTA00001196</text:span></text:p>
      <text:p text:style-name="Normal"/>
      <text:p text:style-name="P850"><text:span text:style-name="T851">48</text:span><text:span text:style-name="T852">. Jeigu nuo objekto privatizavimo programos paskelbimo Informaciniame privatizavimo biuletenyje:</text:span></text:p>
      <text:p text:style-name="P853">Punkto numeracijos pakeitimas:</text:p>
      <text:p text:style-name="P854"><text:span text:style-name="T855">Nr.<text:s/></text:span><text:a xlink:href="https://www.e-tar.lt/portal/legalAct.html?documentId=TAR.03D068FB9817" office:target-frame-name="_top" xlink:show="replace"><text:span text:style-name="T856">1196</text:span></text:a><text:span text:style-name="T857">, 2000-10-09, Žin., 2000, Nr. 85-2598 (2000-10-11), i. k. 1001100NUTA00001196</text:span></text:p>
      <text:p text:style-name="Normal"/>
      <text:p text:style-name="P858"><text:span text:style-name="T859">48.1</text:span><text:span text:style-name="T860">. valstybės (savivaldybės) kontroliuojamos įmonės, kurios valstybei (savivaldybei) nuosavybės te</text:span><text:span text:style-name="T861">ise priklausančios akcijos yra privatizuojamos, įstatinio kapitalo struktūroje valstybės dalis pasikeičia ne daugiau kaip 10 procentų, Turto fondas šiuos duomenis patikslina ir paskelbia nekeisdamas privatizavimo terminų. Jeigu šios įmonės įstatinio kapita</text:span><text:span text:style-name="T862">lo struktūroje valstybės dalis pasikeičia daugiau kaip 10 procentų, objekto privatizavimo programa turi būti nustatytąja tvarka sustabdyta ir sudaryta nauja privatizavimo programa;</text:span></text:p>
      <text:p text:style-name="P863"><text:span text:style-name="T864">48.2</text:span><text:span text:style-name="T865">. nurodytojo objekto – ilgalaikio materialaus turto balansinė likut</text:span><text:span text:style-name="T866">inė vertė pasikeičia ne daugiau kaip 10 procentų, Turto fondas šiuos duomenis patikslina ir paskelbia nekeisdamas privatizavimo terminų. Jeigu šio turto balansinė likutinė vertė pasikeičia daugiau kaip 10 procentų, objekto privatizavimo programa turi būti<text:s/></text:span><text:span text:style-name="T867">nustatytąja tvarka sustabdyta ir sudaryta nauja privatizavimo programa.</text:span></text:p>
      <text:p text:style-name="P868"><text:span text:style-name="T869">49</text:span><text:span text:style-name="T870">. Valstybės (savivaldybės) kontroliuojamos įmonės neturi teisės be Turto fondo (savivaldybių privatizavimo institucijų) leidimo nuo objekto privatizavimo programų paskelbimo di</text:span><text:span text:style-name="T871">enos iki privatizavimo sandorių sudarymo dienos arba iki šių objektų privatizavimo programų sustabdymo ir (ar) pripažinimo pasibaigusiomis dienos sudaryti šių sandorių:</text:span></text:p>
      <text:p text:style-name="P872">Punkto numeracijos pakeitimas:</text:p>
      <text:p text:style-name="P873"><text:span text:style-name="T874">Nr.<text:s/></text:span><text:a xlink:href="https://www.e-tar.lt/portal/legalAct.html?documentId=TAR.03D068FB9817" office:target-frame-name="_top" xlink:show="replace"><text:span text:style-name="T875">1196</text:span></text:a><text:span text:style-name="T876">, 2000-10-09, Žin., 2000, Nr. 85-2598 (2000-10-11), i. k. 1001100NUTA00001196</text:span></text:p>
      <text:p text:style-name="Normal"/>
      <text:p text:style-name="P877"><text:span text:style-name="T878">49.1</text:span><text:span text:style-name="T879">. paskolos, įkeitimo, laidavimo, garantijos, nuomos, ilgalaikio materialaus turto pirki</text:span><text:span text:style-name="T880">mo, pardavimo ir bet kokio perdavimo, pirkti kitos įmonės vertybinių popierių, leisti obligacijų, didinti ar mažinti įmonės įstatinio kapitalo, jeigu sandorio ar kelių sandorių vertė (turto, dėl kurio sudaromas sandoris, bendra vertė per kalendorinius metu</text:span><text:span text:style-name="T881">s) didesnė kaip 5 procentai įmonės įstatinio kapitalo;</text:span></text:p>
      <text:p text:style-name="P882"><text:span text:style-name="T883">49.2</text:span><text:span text:style-name="T884">. medžiagų ir žaliavų pirkimo bei pardavimo arba bet kokio jų perdavimo, jeigu sandorio ar kelių sandorių vertė (turto, dėl kurio sudaromas sandoris, bendra vertė per kalendorinius metus) dides</text:span><text:span text:style-name="T885">nė kaip 10 procentų įmonės įstatinio kapitalo.</text:span></text:p>
      <text:p text:style-name="P886"><text:span text:style-name="T887">50</text:span><text:span text:style-name="T888">. Valstybės (savivaldybės) kontroliuojamos įmonės neturi teisės be Turto fondo (savivaldybių turto fondų) raštiško sutikimo nuo privatizavimo objektų sąrašo patvirtinimo dienos<text:s/></text:span><text:soft-page-break/><text:span text:style-name="T889">iki privatizavimo sandor</text:span><text:span text:style-name="T890">ių sudarymo dienos arba iki šių objektų privatizavimo programų sustabdymo ir (ar) pripažinimo pasibaigusiomis dienos skaidytis arba jungtis į kokius nors susivienijimus.</text:span></text:p>
      <text:p text:style-name="P891">Punkto numeracijos pakeitimas:</text:p>
      <text:p text:style-name="P892"><text:span text:style-name="T893">Nr.<text:s/></text:span><text:a xlink:href="https://www.e-tar.lt/portal/legalAct.html?documentId=TAR.03D068FB9817" office:target-frame-name="_top" xlink:show="replace"><text:span text:style-name="T894">1196</text:span></text:a><text:span text:style-name="T895">, 2000-10-09, Žin., 2000, Nr. 85-2598 (2000-10-11), i. k. 1001100NUTA00001196</text:span></text:p>
      <text:p text:style-name="Normal"/>
      <text:p text:style-name="P896"><text:span text:style-name="T897">51</text:span><text:span text:style-name="T898">. Jeigu 48.1 ar (ir) 48.2 punktuose nurodyti sandoriai sudaromi be Turto fondo leidimo:</text:span></text:p>
      <text:p text:style-name="P899">Punkto numeracijos pakeitimas:</text:p>
      <text:p text:style-name="P900"><text:span text:style-name="T901">Nr.<text:s/></text:span><text:a xlink:href="https://www.e-tar.lt/portal/legalAct.html?documentId=TAR.03D068FB9817" office:target-frame-name="_top" xlink:show="replace"><text:span text:style-name="T902">1196</text:span></text:a><text:span text:style-name="T903">, 2000-10-09, Žin., 2000, Nr. 85-2598 (2000-10-11), i. k. 1001100NUTA00001196</text:span></text:p>
      <text:p text:style-name="Normal"/>
      <text:p text:style-name="P904"><text:span text:style-name="T905">51.1</text:span><text:span text:style-name="T906">. valstybės (savivaldybės) kontroliuojama įmonė nedelsdama apie tai privalo informuoti Turto fondą</text:span><text:span text:style-name="T907">;</text:span></text:p>
      <text:p text:style-name="P908"><text:span text:style-name="T909">51.2</text:span><text:span text:style-name="T910">. šie sandoriai yra niekiniai, išskyrus sandorius, sudarytus trečiųjų asmenų, kurie nežinojo ir negalėjo žinoti apie Lietuvos Respublikos valstybės ir savivaldybių turto privatizavimo įstatymo nustatyta tvarka valstybės (savivaldybės) kontroliuoj</text:span><text:span text:style-name="T911">amai įmonei taikomus apribojimus. Jeigu Turto fondo (savivaldybių turto fondų) leidimu tokie sandoriai sudaromi, Turto fondas (savivaldybių turto fondai) privalo apie tai nedelsdamas informuoti potencialius pirkėjus:</text:span></text:p>
      <text:p text:style-name="P912"><text:span text:style-name="T913">51.2.1</text:span><text:span text:style-name="T914">. paskelbdamas pasikeitusią inf</text:span><text:span text:style-name="T915">ormaciją Informaciniame privatizavimo biuletenyje;<text:s/></text:span></text:p>
      <text:p text:style-name="P916"><text:span text:style-name="T917">51.2.2</text:span><text:span text:style-name="T918">. ir (ar) informuodamas kiekvieną potencialų pirkėją, kuris raštu kreipėsi informacijos apie privatizuojamą valstybės (savivaldybės) kontroliuojamą įmonę.</text:span></text:p>
      <text:p text:style-name="P919"><text:span text:style-name="T920">52</text:span><text:span text:style-name="T921">. Informacija, susijusi tik s</text:span><text:span text:style-name="T922">u tam tikrų privatizavimo būdų taikymu, turi būti reglamentuota tvarkoje, nustatančioje šių privatizavimo būdų įgyvendinimą.</text:span></text:p>
      <text:p text:style-name="P923">Punkto numeracijos pakeitimas:</text:p>
      <text:p text:style-name="P924"><text:span text:style-name="T925">Nr.<text:s/></text:span><text:a xlink:href="https://www.e-tar.lt/portal/legalAct.html?documentId=TAR.03D068FB9817" office:target-frame-name="_top" xlink:show="replace"><text:span text:style-name="T926">1196</text:span></text:a><text:span text:style-name="T927">,<text:s/></text:span><text:span text:style-name="T928">2000-10-09, Žin., 2000, Nr. 85-2598 (2000-10-11), i. k. 1001100NUTA00001196</text:span></text:p>
      <text:p text:style-name="Normal"/>
      <text:p text:style-name="P929"><text:span text:style-name="T930">53</text:span><text:span text:style-name="T931">. Kiekvienam iš privatizavimo objektų, privatizuojamų bet kuriuo Lietuvos Respublikos valstybės ir savivaldybių turto privatizavimo įstatyme nustatytu privatizavimo būdu, Tu</text:span><text:span text:style-name="T932">rto fondas turi teisę Lietuvos Respublikos viešųjų pirkimų įstatymo nustatyta tvarka samdyti fizinius ar juridinius asmenis, taip pat įmones, neturinčias juridinio asmens teisių, visoms su privatizavimu susijusioms užduotims atlikti (įskaitant investuotojo</text:span><text:span text:style-name="T933"><text:s/>suradimą ir pirkimo-pardavimo sutarties projekto parengimą).</text:span><text:s/></text:p>
      <text:p text:style-name="P934">Papildyta punktu:</text:p>
      <text:p text:style-name="P935"><text:span text:style-name="T936">Nr.<text:s/></text:span><text:a xlink:href="https://www.e-tar.lt/portal/legalAct.html?documentId=TAR.51B038DCF4E9" office:target-frame-name="_top" xlink:show="replace"><text:span text:style-name="T937">1357</text:span></text:a><text:span text:style-name="T938">, 1999-12-03, Žin., 1999, Nr. 104-3003 (1999-12-08), i. k. 0991100NUTA00001357</text:span></text:p>
      <text:p text:style-name="P939">Punkto<text:s/>numeracijos pakeitimas:</text:p>
      <text:p text:style-name="P940"><text:span text:style-name="T941">Nr.<text:s/></text:span><text:a xlink:href="https://www.e-tar.lt/portal/legalAct.html?documentId=TAR.03D068FB9817" office:target-frame-name="_top" xlink:show="replace"><text:span text:style-name="T942">1196</text:span></text:a><text:span text:style-name="T943">, 2000-10-09, Žin., 2000, Nr. 85-2598 (2000-10-11), i. k. 1001100NUTA00001196</text:span></text:p>
      <text:p text:style-name="Normal"/>
      <text:p text:style-name="P944"><text:span text:style-name="T945">______________</text:span></text:p>
      <text:p text:style-name="P946"/>
      <text:soft-page-break/>
      <text:p text:style-name="P947">Forma</text:p>
      <text:p text:style-name="P955">(Lietuvos Respublikos Vyriausybės</text:p>
      <text:p text:style-name="P956">1998 m. rugsėjo 17 d. nutarimo Nr. 1130</text:p>
      <text:p text:style-name="P957">redakcija)</text:p>
      <text:p text:style-name="P958"/>
      <text:p text:style-name="P959">Iniciatyvinis pasiūlymas-įsipareigojimas</text:p>
      <text:p text:style-name="P960"/>
      <text:p text:style-name="P961">1. Aš,<text:s/><text:tab/>,</text:p>
      <text:p text:style-name="P962"><text:tab/>(potencialaus pirkėjo ar jam atstovaujančio asmens rekvizitai)</text:p>
      <text:p text:style-name="P963">vadovaudamasis Lietuvos Respublikos Vyriausybės patvirtintu privatizavimo objektų sąrašu, prašau nustatytąja tvarka parengti<text:s/><text:tab/></text:p>
      <text:p text:style-name="P964"><text:tab/>(privatizavimo objekto pavadinimas, adresas ir kodas įmonių registre)</text:p>
      <text:p text:style-name="P965">privatizavimo programą.</text:p>
      <text:p text:style-name="P966">Šį privatizavimo objektą norėčiau<text:s/>pirkti<text:s/><text:tab/>.</text:p>
      <text:p text:style-name="P967"><text:span text:style-name="T968"><text:tab/>(privatizavimo būdas)</text:span></text:p>
      <text:p text:style-name="P969">2. Pradinį įnašą,<text:s/><text:tab/><text:s/>Lt</text:p>
      <text:p text:style-name="P970"><text:tab/>(skaitmenimis ir žodžiais)</text:p>
      <text:p text:style-name="P971">(2,5 procento pastato ar įrenginio balansinės likutinės vertės arba 2,5 procento akcijų nominalios vertės, bet ne mažiau kaip vieną tūkstantį litų), įmokėjau į Turto fondo nurodytą sąskaitą ir tai patvirtinu pridedamu dokumentu.</text:p>
      <text:p text:style-name="P972">3. Siūloma kaina už privatizavimo objektą –<text:s/><text:tab/><text:s/>Lt.</text:p>
      <text:p text:style-name="P973"><text:span text:style-name="T974"><text:tab/>(skaitmenimis ir žodžiais)</text:span></text:p>
      <text:p text:style-name="P975">4. Prie iniciatyvinio pasiūlymo-įsipareigojimo pridedu šiuos dokumentus:</text:p>
      <text:p text:style-name="P976"><text:tab/></text:p>
      <text:p text:style-name="P977"><text:tab/>.</text:p>
      <text:p text:style-name="P978">5. Potencialaus pirkėjo sąskaitos Nr.<text:s/><text:tab/><text:s/>ir banko rekvizitai</text:p>
      <text:p text:style-name="P979"><text:tab/>.</text:p>
      <text:p text:style-name="P980"><text:tab/>(banko pavadinimas, adresas ir kodas)</text:p>
      <text:p text:style-name="P981"/>
      <text:p text:style-name="P982"><text:span text:style-name="T983">Pastabos</text:span>:<text:s/></text:p>
      <text:p text:style-name="P984">1. Potencialus pirkėjas, pateikęs iniciatyvinį pasiūlymą-įsipareigojimą, dalyvauja privatizuojant objektą bendra tvarka.</text:p>
      <text:p text:style-name="P985">2. Jeigu potencialaus pirkėjo, pateikusio<text:s/>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986">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987">3.1. nurodytasis potencialus pirkėjas privatizavimo objektą atsisako pirkti dėl priežasčių, sąlygojančių objekto privatizavimo programos sustabdymą;</text:p>
      <text:p text:style-name="P988">3.2. Turto fondas, įvertinęs privatizavimo objektą, nustatė jo pradinę pardavimo<text:s/>kainą, daugiau kaip 2 kartus didesnę už akcijų nominalią vertę ar kito turto balansinę likutinę vertę, nurodytą privatizavimo objektų sąraše.</text:p>
      <text:p text:style-name="P989"/>
      <text:p text:style-name="P990">(potencialus pirkėjas ar jo atstovas)<text:tab/>(parašas)<text:tab/>(vardo raidė, pavardė)</text:p>
      <text:p text:style-name="P991"/>
      <text:p text:style-name="P992">A. V. (juridiniams asmenims)</text:p>
      <text:p text:style-name="P993"/>
      <text:p text:style-name="P994">199<text:s/>__ m.<text:s/><text:tab/><text:s/>_____ d.</text:p>
      <text:p text:style-name="P995">______________</text:p>
      <text:p text:style-name="P996">Formos pakeitimai:</text:p>
      <text:p text:style-name="P997"><text:span text:style-name="T998">Nr.<text:s/></text:span><text:a xlink:href="https://www.e-tar.lt/portal/legalAct.html?documentId=TAR.8049260CEAAB" office:target-frame-name="_top" xlink:show="replace"><text:span text:style-name="T999">1130</text:span></text:a><text:span text:style-name="T1000">, 1998-09-17, Žin., 1998, Nr. 83-2335 (1998-09-23), i. k. 0981100NUTA00001130</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text:s/></text:span><text:span text:style-name="T1010">Respublikos Vyriausybė, Nutarimas</text:span></text:p>
      <text:p text:style-name="P1011"><text:span text:style-name="T1012">Nr.<text:s/></text:span><text:a xlink:href="https://www.e-tar.lt/portal/legalAct.html?documentId=TAR.8049260CEAAB" office:target-frame-name="_top" xlink:show="replace"><text:span text:style-name="T1013">1130</text:span></text:a><text:span text:style-name="T1014">, 1998-09-17, Žin., 1998, Nr. 83-2335 (1998-09-23), i. k. 0981100NUTA00001130</text:span></text:p>
      <text:p text:style-name="P1015"><text:span text:style-name="T1016">Dėl Lietuvos Respublikos Vyriausybės 1997 m. gruodžio<text:s/></text:span><text:span text:style-name="T1017">18 d. nutarimo Nr. 1427 "Dėl Privatizavimo objektų parengimo privatizuoti tvarkos patvirtinimo" dalinio pakeitimo</text:span></text:p>
      <text:p text:style-name="P1018"/>
      <text:p text:style-name="P1019"><text:span text:style-name="T1020">2.</text:span></text:p>
      <text:p text:style-name="P1021"><text:span text:style-name="T1022">Lietuvos Respublikos Vyriausybė, Nutarimas</text:span></text:p>
      <text:p text:style-name="P1023"><text:span text:style-name="T1024">Nr.<text:s/></text:span><text:a xlink:href="https://www.e-tar.lt/portal/legalAct.html?documentId=TAR.849DD362023B" office:target-frame-name="_top" xlink:show="replace"><text:span text:style-name="T1025">384</text:span></text:a><text:span text:style-name="T1026">, 1999</text:span><text:span text:style-name="T1027">-04-08, Žin., 1999, Nr. 33-966 (1999-04-14), i. k. 0991100NUTA00000384</text:span></text:p>
      <text:p text:style-name="P1028"><text:span text:style-name="T1029">Dėl investuotų į privatizuojamas patalpas ar pastatus lėšų atlyginimo ir Lietuvos Respublikos Vyriausybės 1997 m. gruodžio 18 d. nutarimo Nr. 1427 "Dėl Privatizavimo objektų parengimo p</text:span><text:span text:style-name="T1030">rivatizuoti tvarkos patvirtinimo" dalinio pakeitimo</text:span></text:p>
      <text:p text:style-name="P1031"/>
      <text:p text:style-name="P1032"><text:span text:style-name="T1033">3.</text:span></text:p>
      <text:p text:style-name="P1034"><text:span text:style-name="T1035">Lietuvos Respublikos Vyriausybė, Nutarimas</text:span></text:p>
      <text:p text:style-name="P1036"><text:span text:style-name="T1037">Nr.<text:s/></text:span><text:a xlink:href="https://www.e-tar.lt/portal/legalAct.html?documentId=TAR.51B038DCF4E9" office:target-frame-name="_top" xlink:show="replace"><text:span text:style-name="T1038">1357</text:span></text:a><text:span text:style-name="T1039">, 1999-12-03, Žin., 1999, Nr. 104-3003 (1999-12-08), i. k. 0991100N</text:span><text:span text:style-name="T1040">UTA00001357</text:span></text:p>
      <text:p text:style-name="P1041"><text:span text:style-name="T1042">Dėl Lietuvos Respublikos Vyriausybės 1997 m. gruodžio 18 d. nutarimo Nr. 1427 "Dėl Privatizavimo objektų parengimo privatizuoti tvarkos patvirtinimo" dalinio pakeitimo</text:span></text:p>
      <text:p text:style-name="P1043"/>
      <text:p text:style-name="P1044"><text:span text:style-name="T1045">4.</text:span></text:p>
      <text:p text:style-name="P1046"><text:span text:style-name="T1047">Lietuvos Respublikos Vyriausybė, Nutarimas</text:span></text:p>
      <text:p text:style-name="P1048"><text:span text:style-name="T1049">Nr.<text:s/></text:span><text:a xlink:href="https://www.e-tar.lt/portal/legalAct.html?documentId=TAR.FF2E34153A93" office:target-frame-name="_top" xlink:show="replace"><text:span text:style-name="T1050">1389</text:span></text:a><text:span text:style-name="T1051">, 1999-12-13, Žin., 1999, Nr. 106-3081 (1999-12-15), i. k. 0991100NUTA00001389</text:span></text:p>
      <text:p text:style-name="P1052"><text:span text:style-name="T1053">Dėl įgaliojimų suteikimo įgyvendinant Lietuvos Respublikos turto ir verslo vertinimo pagrindų</text:span><text:span text:style-name="T1054"><text:s/>įstatymą</text:span></text:p>
      <text:p text:style-name="P1055"/>
      <text:p text:style-name="P1056"><text:span text:style-name="T1057">5.</text:span></text:p>
      <text:p text:style-name="P1058"><text:span text:style-name="T1059">Lietuvos Respublikos Vyriausybė, Nutarimas</text:span></text:p>
      <text:p text:style-name="P1060"><text:span text:style-name="T1061">Nr.<text:s/></text:span><text:a xlink:href="https://www.e-tar.lt/portal/legalAct.html?documentId=TAR.03D068FB9817" office:target-frame-name="_top" xlink:show="replace"><text:span text:style-name="T1062">1196</text:span></text:a><text:span text:style-name="T1063">, 2000-10-09, Žin., 2000, Nr. 85-2598 (2000-10-11), i. k. 1001100NUTA00001196</text:span></text:p>
      <text:p text:style-name="P1064"><text:span text:style-name="T1065">Dėl Lietuvos Respublikos Vyriau</text:span><text:span text:style-name="T1066">sybės 1997 m. gruodžio 18 d. nutarimo Nr. 1427 ir 1999 m. balandžio 8 d. nutarimo Nr. 384 dalinio pakeitimo</text:span></text:p>
      <text:p text:style-name="P1067"/>
      <text:p text:style-name="P1068"><text:span text:style-name="T1069">6.</text:span></text:p>
      <text:p text:style-name="P1070"><text:span text:style-name="T1071">Lietuvos Respublikos Vyriausybė, Nutarimas</text:span></text:p>
      <text:p text:style-name="P1072"><text:span text:style-name="T1073">Nr.<text:s/></text:span><text:a xlink:href="https://www.e-tar.lt/portal/legalAct.html?documentId=TAR.8175FFD8ACFA" office:target-frame-name="_top" xlink:show="replace"><text:span text:style-name="T1074">1335</text:span></text:a><text:span text:style-name="T1075">, 2000-11-0</text:span><text:span text:style-name="T1076">3, Žin., 2000, Nr. 95-2991 (2000-11-08), i. k. 1001100NUTA00001335</text:span></text:p>
      <text:p text:style-name="P1077"><text:span text:style-name="T1078">Dėl ne žemės ūkio paskirties žemės sklypų, priskirtų privatizavimo objektams, pardavimo bei nuomos ir Lietuvos Respublikos Vyriausybės 1997 m. gruodžio 18 d. nutarimo Nr. 1427 "Dėl Privatiz</text:span><text:span text:style-name="T1079">avimo objektų parengimo privatizuoti tvarkos patvirtinimo " dalinio pakeitimo</text:span></text:p>
      <text:p text:style-name="P1080"/>
      <text:p text:style-name="P1081"><text:span text:style-name="T1082">7.</text:span></text:p>
      <text:p text:style-name="P1083"><text:span text:style-name="T1084">Lietuvos Respublikos Vyriausybė, Nutarimas</text:span></text:p>
      <text:p text:style-name="P1085"><text:span text:style-name="T1086">Nr.<text:s/></text:span><text:a xlink:href="https://www.e-tar.lt/portal/legalAct.html?documentId=TAR.BA2A24FCF405" office:target-frame-name="_top" xlink:show="replace"><text:span text:style-name="T1087">1302</text:span></text:a><text:span text:style-name="T1088">, 2001-11-05, Žin., 2001, Nr. 94-3320<text:s/></text:span><text:span text:style-name="T1089">(2001-11-09), i. k. 1011100NUTA00001302</text:span></text:p>
      <text:p text:style-name="P1090"><text:span text:style-name="T1091">Dėl Lietuvos Respublikos Vyriausybės 1997 m. gruodžio 18 d. nutarimo Nr. 1427 "Dėl Privatizavimo objektų parengimo privatizuoti tvarkos patvirtinimo" dalini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49"><draw:frame draw:style-name="F950" text:anchor-type="paragraph" svg:y="0.0006in" draw:z-index="0"><draw:text-box fo:min-height="0in" fo:min-width="0in"><text:p text:style-name="P948"><text:span text:style-name="T951"><text:page-number text:fixed="false">16</text:page-number></text:span></text:p></draw:text-box></draw:frame></text:p>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1382" meta:word-count="7974" meta:character-count="56669" meta:row-count="3129" meta:non-whitespace-character-count="50077"/>
  </office:meta>
</office:document-meta>
</file>