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fo:text-indent="0.3937in"/>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style:font-weight-complex="bold" fo:text-transform="uppercase"/>
    </style:style>
    <style:style style:name="P32" style:parent-style-name="Normal" style:family="paragraph">
      <style:paragraph-properties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indent="0.4916in"/>
      <style:text-properties fo:color="#000000"/>
    </style:style>
    <style:style style:name="P72" style:parent-style-name="Normal" style:family="paragraph">
      <style:paragraph-properties fo:text-indent="0.4916in"/>
      <style:text-properties fo:color="#000000"/>
    </style:style>
    <style:style style:name="P73" style:parent-style-name="Normal" style:family="paragraph">
      <style:paragraph-properties fo:text-indent="0.4916in"/>
      <style:text-properties fo:color="#000000"/>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text-align="justify"/>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widows="0" fo:orphans="0"/>
    </style:style>
  </office:automatic-styles>
  <office:body>
    <office:text text:use-soft-page-breaks="true">
      <text:p text:style-name="P1"><text:span text:style-name="T2">Nutarimas netenka galios 2022-05-28:</text:span></text:p>
      <text:p text:style-name="P3"><text:span text:style-name="T4">Lietuvos Respublikos Vyriausybė, Nutarimas</text:span></text:p>
      <text:p text:style-name="P5"><text:span text:style-name="T6">Nr.<text:s/></text:span><text:a xlink:href="https://www.e-tar.lt/portal/legalAct.html?documentId=f4c0a550dd7911ec8d9390588bf2de65" office:target-frame-name="_top" xlink:show="replace"><text:span text:style-name="T7">535</text:span></text:a><text:span text:style-name="T8">, 2022-05-25, paskelbta TAR 2022-05-27, i. k. 2022-11188</text:span></text:p>
      <text:p text:style-name="P9"><text:span text:style-name="T10">Dėl Lietuvos<text:s/></text:span><text:span text:style-name="T11">Respublikos Tarptautinių sankcijų įstatymo įgyvendinimo</text:span></text:p>
      <text:p text:style-name="P12"/>
      <text:p text:style-name="P13"><text:span text:style-name="T14">Suvestinė redakcija nuo 2019-01-30 iki 2022-05-27</text:span></text:p>
      <text:p text:style-name="P15"/>
      <text:p text:style-name="P16"><text:span text:style-name="T17">Nutarimas paskelbtas: Žin. 2007, Nr.<text:s/></text:span><text:a xlink:href="https://www.e-tar.lt/portal/legalAct.html?documentId=TAR.58AE15ACFF52" office:target-frame-name="_top" xlink:show="replace"><text:span text:style-name="T18">73-2906</text:span></text:a><text:span text:style-name="T19">, i. k. 1071100NUTA000</text:span><text:span text:style-name="T20">00639</text:span></text:p>
      <text:p text:style-name="P21"/>
      <text:p text:style-name="P22">Nauja redakcija nuo 2008-05-16:</text:p>
      <text:p text:style-name="Normal"><text:span text:style-name="T23">Nr.<text:s/></text:span><text:a xlink:href="https://www.e-tar.lt/portal/legalAct.html?documentId=TAR.BF55A146616D" office:target-frame-name="_top" xlink:show="replace"><text:span text:style-name="T24">472</text:span></text:a><text:span text:style-name="T25">, 2008-05-16, Žin. 2008, Nr. 61-2296 (2008-05-29), i. k. 1081100NUTA00000472</text:span></text:p>
      <text:p text:style-name="P26"/>
      <text:p text:style-name="P27">LIETUVOS RESPUBLIKOS VYRIAUSYBĖ</text:p>
      <text:p text:style-name="Normal"/>
      <text:p text:style-name="P28">NUTARIMAS</text:p>
      <text:p text:style-name="P29"><text:span text:style-name="T30">DĖL POL</text:span><text:span text:style-name="T31">ITINIŲ SANKCIJŲ, KURIomis DRAUDŽIAMA ASMENims ATVYKTI AR KELIAUTI TRANZITU PER LIETUVOS RESPUBLIKOS TERITORIJĄ, ĮGYVENDINIMO</text:span></text:p>
      <text:p text:style-name="P32"/>
      <text:p text:style-name="P33"><text:span text:style-name="T34">Vadovaudamasi Lietuvos Respublikos ekonominių ir kitų tarptautinių sankcijų įgyvendinimo įstatymo 3 straipsnio 1 dalimi ir 4 strai</text:span><text:span text:style-name="T35">psniu ir įgyvendindama Europos Sąjungos ir kitų tarptautinių organizacijų sprendimus, Lietuvos Respublikos Vyriausybė nutaria:</text:span><text:s/></text:p>
      <text:p text:style-name="P36">Preambulės pakeitimai:</text:p>
      <text:p text:style-name="P37"><text:span text:style-name="T38">Nr.<text:s/></text:span><text:a xlink:href="https://www.e-tar.lt/portal/legalAct.html?documentId=e8b754e223c111e9bf1ef395f41d6fbc" office:target-frame-name="_top" xlink:show="replace"><text:span text:style-name="T39">69</text:span></text:a><text:span text:style-name="T40">,</text:span><text:span text:style-name="T41"><text:s/>2019-01-23, paskelbta TAR 2019-01-29, i. k. 2019-01300</text:span></text:p>
      <text:p text:style-name="Normal"/>
      <text:p text:style-name="P42">1. Nustatyti, kad:</text:p>
      <text:p text:style-name="P43">1.1. Apribojimus tam tikriems asmenims vykti į Lietuvos Respubliką arba keliauti per ją tranzitu nustatančiose Europos Sąjungos bendrosiose pozicijose ir sprendimuose arba kituose pagal Lietuvos Respublikos tarptautinius įsipareigojimus privalomuose tarptautinių organizacijų sprendimuose, kurie nėra įgyvendinami Europos Sąjungos bendrosiomis pozicijomis ir sprendimais (toliau vadinama – tarptautinių organizacijų sprendimai), nurodytiems asmenims (toliau vadinama – asmenys) draudžiama atvykti į Lietuvos Respublikos teritoriją ar vykti per ją tranzitu, išskyrus tarptautinių organizacijų sprendimuose nurodytas galimas nustatytų apribojimų taikymo išimtis.</text:p>
      <text:p text:style-name="P44">1.2. Asmenys, norėdami pasinaudoti tarptautinių organizacijų sprendimuose nurodytomis išimtimis, kreipiasi į Užsienio reikalų ministeriją dėl išimties įgyvendinimo kiekvienu konkrečiu atveju.</text:p>
      <text:p text:style-name="P45"><text:span text:style-name="T46">1.3</text:span><text:span text:style-name="T47">. Šiuo nutarimu nustatytų sankcijų įgyvendinimo priežiūra vykdoma vadovaujanti</text:span><text:span text:style-name="T48">s Tarptautinių sankcijų įgyvendinimo priežiūros tvarkos aprašu, patvirtintu Lietuvos Respublikos Vyriausybės 2004 m. gruodžio 30 d. nutarimu Nr. 1679 „Dėl Tarptautinių sankcijų įgyvendinimo priežiūros tvarkos aprašo patvirtinimo</text:span><text:s/></text:p>
      <text:p text:style-name="P49">Papunkčio pakeitimai:</text:p>
      <text:p text:style-name="P50"><text:span text:style-name="T51">Nr.<text:s/></text:span><text:a xlink:href="https://www.e-tar.lt/portal/legalAct.html?documentId=e8b754e223c111e9bf1ef395f41d6fbc" office:target-frame-name="_top" xlink:show="replace"><text:span text:style-name="T52">69</text:span></text:a><text:span text:style-name="T53">, 2019-01-23, paskelbta TAR 2019-01-29, i. k. 2019-01300</text:span></text:p>
      <text:p text:style-name="Normal"/>
      <text:p text:style-name="P54">2. Pavesti:</text:p>
      <text:p text:style-name="P55"><text:span text:style-name="T56">2.1.<text:s/></text:span><text:span text:style-name="T57">Užsienio reikalų ministerijai – per 3 darbo dienas nuo tarptautinės organiz</text:span><text:span text:style-name="T58">acijos sprendimo paskelbimo informuoti Migracijos departamentą prie Vidaus reikalų ministerijos apie tarptautinės organizacijos sprendime nurodytiems asmenims taikomus apribojimus, jų pakeitimus, panaikinimą ir galimas šių apribojimų taikymo išimtis. Europ</text:span><text:span text:style-name="T59">os Sąjungos Tarybos sprendimai Migracijos departamentui prie Vidaus reikalų ministerijos perduodami per Lietuvos narystės Europos Sąjungoje informacinę sistemą LINESIS;</text:span><text:s/></text:p>
      <text:p text:style-name="P60">Papunkčio pakeitimai:</text:p>
      <text:soft-page-break/>
      <text:p text:style-name="P61"><text:span text:style-name="T62">Nr.<text:s/></text:span><text:a xlink:href="https://www.e-tar.lt/portal/legalAct.html?documentId=e8b754e223c111e9bf1ef395f41d6fbc" office:target-frame-name="_top" xlink:show="replace"><text:span text:style-name="T63">69</text:span></text:a><text:span text:style-name="T64">, 2019-01-23, paskelbta TAR 2019-01-29, i. k. 2019-01300</text:span></text:p>
      <text:p text:style-name="Normal"/>
      <text:p text:style-name="P65">2.2. Migracijos departamentui prie Vidaus reikalų ministerijos – per 3 darbo dienas nuo informacijos iš Užsienio reikalų ministerijos gavimo duomenis apie<text:s/>tarptautinės organizacijos sprendime nurodytus asmenis įtraukti į Užsieniečių, kuriems draudžiama atvykti į Lietuvos Respubliką, sąrašą, juos pakeisti ar išbraukti.</text:p>
      <text:p text:style-name="P66">3. Užsienio reikalų ministerija turi informuoti Europos Sąjungą arba atitinkamą tarptautinę organizaciją, jeigu vadovaujantis tarptautines sankcijas nustačiusių tarptautinių organizacijų sprendimais ar Europos Sąjungos teisės aktais priimamas sprendimas netaikyti draudimo atvykti ar vykti tranzitu arba taikyti tokio draudimo išimtis.<text:s/></text:p>
      <text:p text:style-name="P67"/>
      <text:p text:style-name="P68"/>
      <text:p text:style-name="P69"/>
      <text:p text:style-name="P70">Ministras Pirmininkas<text:tab/>Gediminas Kirkilas</text:p>
      <text:p text:style-name="P71"/>
      <text:p text:style-name="P72"/>
      <text:p text:style-name="P73"/>
      <text:p text:style-name="P74"><text:span text:style-name="T75">Užsienio reikalų ministras</text:span><text:span text:style-name="T76"><text:tab/>Petras Vaitiekūnas</text:span></text:p>
      <text:p text:style-name="Normal"/>
      <text:p text:style-name="P77"/>
      <text:p text:style-name="P78"/>
      <text:p text:style-name="P79"><text:span text:style-name="T80">Pakeitimai:</text:span></text:p>
      <text:p text:style-name="P81"/>
      <text:p text:style-name="P82"><text:span text:style-name="T83">1.</text:span></text:p>
      <text:p text:style-name="P84"><text:span text:style-name="T85">Lietuvos Respublikos Vyriausybė, Nutarimas</text:span></text:p>
      <text:p text:style-name="P86"><text:span text:style-name="T87">Nr.<text:s/></text:span><text:a xlink:href="https://www.e-tar.lt/portal/legalAct.html?documentId=TAR.BF55A146616D" office:target-frame-name="_top" xlink:show="replace"><text:span text:style-name="T88">472</text:span></text:a><text:span text:style-name="T89">,<text:s/></text:span><text:span text:style-name="T90">2008-05-16, Žin., 2008, Nr. 61-2296 (2008-05-29), i. k. 1081100NUTA00000472</text:span></text:p>
      <text:soft-page-break/>
      <text:p text:style-name="P91"><text:span text:style-name="T92">Dėl Lietuvos Respublikos Vyriausybės 2007 m. birželio 6 d. nutarimo Nr. 639 "Dėl asmenų, kuriems draudžiama atvykti ar keliauti tranzitu per Lietuvos Respublikos teritoriją dėl<text:s/></text:span><text:span text:style-name="T93">politinių sankcijų įgyvendinimo, sąrašo patvirtinimo" pakeitimo</text:span></text:p>
      <text:p text:style-name="P94"/>
      <text:p text:style-name="P95"><text:span text:style-name="T96">2.</text:span></text:p>
      <text:p text:style-name="P97"><text:span text:style-name="T98">Lietuvos Respublikos Vyriausybė, Nutarimas</text:span></text:p>
      <text:p text:style-name="P99"><text:span text:style-name="T100">Nr.<text:s/></text:span><text:a xlink:href="https://www.e-tar.lt/portal/legalAct.html?documentId=e8b754e223c111e9bf1ef395f41d6fbc" office:target-frame-name="_top" xlink:show="replace"><text:span text:style-name="T101">69</text:span></text:a><text:span text:style-name="T102">, 2019-01-23, paskelbta TAR 2019-01-29, i</text:span><text:span text:style-name="T103">. k. 2019-01300</text:span></text:p>
      <text:p text:style-name="P104"><text:span text:style-name="T105">Dėl Lietuvos Respublikos Vyriausybės 2007 m. birželio 6 d. nutarimo Nr. 639 „Dėl politinių sankcijų, kuriomis draudžiama asmenims atvykti ar keliauti tranzitu per Lietuvos Respublikos teritoriją, įgyvendinimo“ pakeitimo</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30T09:46:00Z</meta:creation-date>
    <dc:date>2022-05-30T09:46:00Z</dc:date>
    <meta:template xlink:href="Normal.dotm" xlink:type="simple"/>
    <meta:editing-cycles>2</meta:editing-cycles>
    <meta:editing-duration>PT0S</meta:editing-duration>
    <meta:document-statistic meta:page-count="4" meta:paragraph-count="106" meta:word-count="610" meta:character-count="4987" meta:row-count="194" meta:non-whitespace-character-count="4483"/>
  </office:meta>
</office:document-meta>
</file>