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indent="0.4923in"/>
    </style:style>
    <style:style style:name="TableColumn28" style:family="table-column">
      <style:table-column-properties style:column-width="2.5534in"/>
    </style:style>
    <style:style style:name="TableColumn29" style:family="table-column">
      <style:table-column-properties style:column-width="1.7909in"/>
    </style:style>
    <style:style style:name="TableColumn30" style:family="table-column">
      <style:table-column-properties style:column-width="1.5736in"/>
    </style:style>
    <style:style style:name="TableColumn31" style:family="table-column">
      <style:table-column-properties style:column-width="0.7743in"/>
    </style:style>
    <style:style style:name="Table27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" style:family="table-row">
      <style:table-row-properties style:min-row-height="1.128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Row52" style:family="table-row">
      <style:table-row-properties style:min-row-height="1.9444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 style:min-row-height="1.9444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 style:min-row-height="1.9444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 style:min-row-height="3.090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 style:min-row-height="2.2743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 style:min-row-height="0.165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4" style:family="table-row">
      <style:table-row-properties style:min-row-height="1.9444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 style:min-row-height="1.9444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 style:min-row-height="3.0902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 style:min-row-height="1.9444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4861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 style:min-row-height="0.4861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min-row-height="1.1284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 style:min-row-height="0.1972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3" style:family="table-row">
      <style:table-row-properties style:min-row-height="0.4861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 style:min-row-height="1.4583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 style:min-row-height="1.805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 style:min-row-height="1.4583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min-row-height="1.4583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6-05-25 iki 1996-06-14</text:span></text:p>
      <text:p text:style-name="P5"/>
      <text:p text:style-name="P6"><text:span text:style-name="T7">Įsakymas paskelbtas: Žin. 1996, Nr.<text:s/></text:span><text:a xlink:href="https://www.e-tar.lt/portal/legalAct.html?documentId=TAR.58B50669A180" office:target-frame-name="_top" xlink:show="replace"><text:span text:style-name="T8">29-726</text:span></text:a><text:span text:style-name="T9">, i. k. 0962030ISAK00000076</text:span></text:p>
      <text:p text:style-name="P10"/>
      <text:p text:style-name="P11"><text:span text:style-name="T12"/><text:span text:style-name="T13">LIETUVOS RESPUBLIKOS ENERGETIKOS MINISTERIJA</text:span></text:p>
      <text:p text:style-name="P14"/>
      <text:p text:style-name="P15">Į S A K Y M A S</text:p>
      <text:p text:style-name="P16">DĖL LICENCIJŲ IŠDAVIMO</text:p>
      <text:p text:style-name="P17"/>
      <text:p text:style-name="P18">1996 m. kovo 25 d. Nr. 76</text:p>
      <text:p text:style-name="P19">Vilnius</text:p>
      <text:p text:style-name="P20"/>
      <text:p text:style-name="P21"/>
      <text:p text:style-name="P22">Vadovaudamasis Lietuvos Respublikos Vyriausybės 1995 m. rugsėjo 14 d. nutarimu Nr. 1221 „Dėl naftos<text:s/>produktų importo, eksporto, didmeninės ir mažmeninės prekybos jais bei mažmeninės prekybos suskystintomis dujomis licencijavimo“ patvirtintomis taisyklėmis ir tarpžinybinės naftos produktų prekybos licencijavimo komisijos teikimu,</text:p>
      <text:p text:style-name="P23"><text:span text:style-name="T24">ĮSAKAU:</text:span></text:p>
      <text:p text:style-name="P25">išduoti licencijas šioms įmonėms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Įmonės pav., kodas, adresas</text:p>
          </table:table-cell>
          <table:table-cell table:style-name="TableCell35">
            <text:p text:style-name="P36">Licencijos rūšis ir naftos produktų pavadinimas</text:p>
          </table:table-cell>
          <table:table-cell table:style-name="TableCell37">
            <text:p text:style-name="P38">Degalinės vieta, prekybos vieta</text:p>
          </table:table-cell>
          <table:table-cell table:style-name="TableCell39">
            <text:p text:style-name="P40">Lic. Nr. Galioja iki</text:p>
          </table:table-cell>
        </table:table-row>
        <table:table-row table:style-name="TableRow41">
          <table:table-cell table:style-name="TableCell42">
            <text:p text:style-name="P43">E. Labanausko individuali įmonė 4105758 Kretingos g. 61-34, Klaipėda</text:p>
          </table:table-cell>
          <table:table-cell table:style-name="TableCell44">
            <text:p text:style-name="P45">mažmeninė prekyba</text:p>
            <text:p text:style-name="P46">92 oktaninio<text:s/>skaičiaus neetiliuotas benzinas (kodas 271000270)</text:p>
            <text:p text:style-name="P47">95 oktaninio skaičiaus neetiliuotas benzinas (kodas 271000290)</text:p>
          </table:table-cell>
          <table:table-cell table:style-name="TableCell48">
            <text:p text:style-name="P49">H. Manto g. 84, Klaipėda</text:p>
          </table:table-cell>
          <table:table-cell table:style-name="TableCell50">
            <text:p text:style-name="P51">744 M 1997 03 25</text:p>
          </table:table-cell>
        </table:table-row>
        <table:table-row table:style-name="TableRow52">
          <table:table-cell table:style-name="TableCell53">
            <text:p text:style-name="P54">Agroserviso kooperatyvas „Pynauja“ 7659231 Papynaujo k., Šilalės raj.</text:p>
          </table:table-cell>
          <table:table-cell table:style-name="TableCell55">
            <text:p text:style-name="P56">mažmeninė prekyba</text:p>
            <text:p text:style-name="P57">76 oktaninio<text:s/>skaičiaus neetiliuotas benzinas (kodas 271000270)</text:p>
            <text:p text:style-name="P58">92 oktaninio skaičiaus neetiliuotas benzinas (kodas 271000270)</text:p>
            <text:p text:style-name="P59">95 oktaninio skaičiaus neetiliuotas benzinas (kodas 271000290)</text:p>
            <text:p text:style-name="P60">dyzeliniai degalai (kodas 271000690)</text:p>
          </table:table-cell>
          <table:table-cell table:style-name="TableCell61">
            <text:p text:style-name="P62">Papynaujo k., Šilalės raj.</text:p>
          </table:table-cell>
          <table:table-cell table:style-name="TableCell63">
            <text:p text:style-name="P64">745 M 1997 03<text:s/>25</text:p>
          </table:table-cell>
        </table:table-row>
        <table:table-row table:style-name="TableRow65">
          <table:table-cell table:style-name="TableCell66">
            <text:p text:style-name="P67">AB „Lietuvos kuras“ 2005933 Aguonų g. 24, Vilnius</text:p>
          </table:table-cell>
          <table:table-cell table:style-name="TableCell68">
            <text:p text:style-name="P69">mažmeninė prekyba</text:p>
            <text:p text:style-name="P70">76 oktaninio skaičiaus neetiliuotas benzinas (kodas 271000270)</text:p>
            <text:p text:style-name="P71">92 oktaninio skaičiaus neetiliuotas benzinas (kodas 271000270)</text:p>
            <text:p text:style-name="P72">95 oktaninio skaičiaus neetiliuotas benzinas (kodas 271000290)</text:p>
            <text:p text:style-name="P73">dyzeliniai degalai (kodas 271000690)</text:p>
          </table:table-cell>
          <table:table-cell table:style-name="TableCell74">
            <text:p text:style-name="P75">Eišiškių kelias 3, Vilnius</text:p>
          </table:table-cell>
          <table:table-cell table:style-name="TableCell76">
            <text:p text:style-name="P77">746 M 1996 10 06</text:p>
          </table:table-cell>
        </table:table-row>
        <text:soft-page-break/>
        <table:table-row table:style-name="TableRow78">
          <table:table-cell table:style-name="TableCell79">
            <text:p text:style-name="P80">AB „Lietuvos kuras“ 2005933 Aguonų g. 24, Vilnius</text:p>
          </table:table-cell>
          <table:table-cell table:style-name="TableCell81">
            <text:p text:style-name="P82">mažmeninė prekyba</text:p>
            <text:p text:style-name="P83">76 oktaninio skaičiaus neetiliuotas benzinas (kodas 271000270)</text:p>
            <text:p text:style-name="P84">92 oktaninio skaičiaus neetiliuotas benzinas (kodas 271000270)</text:p>
            <text:p text:style-name="P85">95 oktaninio skaičiaus neetiliuotas benzinas (kodas 271000290)</text:p>
            <text:p text:style-name="P86">dyzeliniai degalai (kodas 271000690)</text:p>
          </table:table-cell>
          <table:table-cell table:style-name="TableCell87">
            <text:p text:style-name="P88">Naugarduko g. 129, Vilnius</text:p>
          </table:table-cell>
          <table:table-cell table:style-name="TableCell89">
            <text:p text:style-name="P90">747 M 1996 10 06</text:p>
          </table:table-cell>
        </table:table-row>
        <table:table-row table:style-name="TableRow91">
          <table:table-cell table:style-name="TableCell92">
            <text:p text:style-name="P93">AB „Lietuvos kuras“ 2005933 Aguonų g. 24, Vilnius</text:p>
          </table:table-cell>
          <table:table-cell table:style-name="TableCell94">
            <text:p text:style-name="P95">mažmeninė prekyba</text:p>
            <text:p text:style-name="P96">76 oktaninio<text:s/>skaičiaus neetiliuotas benzinas (kodas 271000270)</text:p>
            <text:p text:style-name="P97">92 oktaninio skaičiaus neetiliuotas benzinas (kodas 271000270)</text:p>
            <text:p text:style-name="P98">92 oktaninio skaičiaus etiliuotas benzinas (kodas 271000340)</text:p>
            <text:p text:style-name="P99">95 oktaninio skaičiaus neetiliuotas benzinas (kodas 271000290)</text:p>
            <text:p text:style-name="P100">dyzeliniai degalai<text:s/>(kodas 271000690)</text:p>
            <text:p text:style-name="P101">žibalas (kodas 271000510 ir 271000550)</text:p>
            <text:p text:style-name="P102">tepalai (kodai 271000870–271000980)</text:p>
          </table:table-cell>
          <table:table-cell table:style-name="TableCell103">
            <text:p text:style-name="P104">Minsko kelias 1, Vilnius</text:p>
          </table:table-cell>
          <table:table-cell table:style-name="TableCell105">
            <text:p text:style-name="P106">748 M 1996 10 06</text:p>
          </table:table-cell>
        </table:table-row>
        <table:table-row table:style-name="TableRow107">
          <table:table-cell table:style-name="TableCell108">
            <text:p text:style-name="P109">AB „Lietuvos kuras“ 2005933 Aguonų g. 24, Vilnius</text:p>
          </table:table-cell>
          <table:table-cell table:style-name="TableCell110">
            <text:p text:style-name="P111">mažmeninė prekyba</text:p>
            <text:p text:style-name="P112">76 oktaninio skaičiaus neetiliuotas benzinas (kodas<text:s/>271000270)</text:p>
            <text:p text:style-name="P113">92 oktaninio skaičiaus neetiliuotas benzinas (kodas 271000270)</text:p>
            <text:p text:style-name="P114">95 oktaninio skaičiaus neetiliuotas benzinas (kodas 271000290)</text:p>
            <text:p text:style-name="P115">dyzeliniai degalai (kodas 271000690)</text:p>
            <text:p text:style-name="P116">žibalas (kodas 271000510 ir 271000550)</text:p>
          </table:table-cell>
          <table:table-cell table:style-name="TableCell117">
            <text:p text:style-name="P118">Lentvario g. 1 Vilnius</text:p>
          </table:table-cell>
          <table:table-cell table:style-name="TableCell119">
            <text:p text:style-name="P120">749 M 1996 10 06</text:p>
          </table:table-cell>
        </table:table-row>
        <table:table-row table:style-name="TableRow121">
          <table:table-cell table:style-name="TableCell122" table:number-columns-spanned="4">
            <text:p text:style-name="P123">Neteko galios nuo 1996-05-25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AB „Lietuvos kuras“ 2005933 Aguonų g. 24, Vilnius</text:p>
          </table:table-cell>
          <table:table-cell table:style-name="TableCell127">
            <text:p text:style-name="P128">mažmeninė prekyba</text:p>
            <text:p text:style-name="P129">76 oktaninio skaičiaus neetiliuotas benzinas (kodas 271000270)</text:p>
            <text:p text:style-name="P130">92 oktaninio skaičiaus neetiliuotas benzinas (kodas 271000270)</text:p>
            <text:p text:style-name="P131">95 oktaninio skaičiaus neetiliuotas benzinas (kodas 271000290)</text:p>
            <text:p text:style-name="P132">žibalas (kodas 271000510 ir 271000550)</text:p>
          </table:table-cell>
          <table:table-cell table:style-name="TableCell133">
            <text:p text:style-name="P134">St. Batoro g. 5., Vilnius</text:p>
          </table:table-cell>
          <table:table-cell table:style-name="TableCell135">
            <text:p text:style-name="P136">751 M 1996 10 06</text:p>
          </table:table-cell>
        </table:table-row>
        <text:soft-page-break/>
        <table:table-row table:style-name="TableRow137">
          <table:table-cell table:style-name="TableCell138">
            <text:p text:style-name="P139">AB „Lietuvos kuras“ 2005933 Aguonų g. 24, Vilnius</text:p>
          </table:table-cell>
          <table:table-cell table:style-name="TableCell140">
            <text:p text:style-name="P141">mažmeninė prekyba</text:p>
            <text:p text:style-name="P142">76 oktaninio skaičiaus neetiliuotas benzinas (kodas 271000270)</text:p>
            <text:p text:style-name="P143">92<text:s/>oktaninio skaičiaus neetiliuotas benzinas (kodas 271000270)</text:p>
            <text:p text:style-name="P144">95 oktaninio skaičiaus neetiliuotas benzinas (kodas 271000290)</text:p>
            <text:p text:style-name="P145">žibalas (kodas 271000510 ir 271000550)</text:p>
          </table:table-cell>
          <table:table-cell table:style-name="TableCell146">
            <text:p text:style-name="P147">Molėtų kelias 27, Vilnius</text:p>
          </table:table-cell>
          <table:table-cell table:style-name="TableCell148">
            <text:p text:style-name="P149">752 M 1996 10 06</text:p>
          </table:table-cell>
        </table:table-row>
        <table:table-row table:style-name="TableRow150">
          <table:table-cell table:style-name="TableCell151">
            <text:p text:style-name="P152">AB „Lietuvos kuras“ 2005933 Aguonų g. 24, Vilnius</text:p>
          </table:table-cell>
          <table:table-cell table:style-name="TableCell153">
            <text:p text:style-name="P154">mažmeninė prekyba</text:p>
            <text:p text:style-name="P155">76 oktaninio skaičiaus neetiliuotas benzinas (kodas 271000270)</text:p>
            <text:p text:style-name="P156">92 oktaninio skaičiaus neetiliuotas benzinas (kodas 271000270)</text:p>
            <text:p text:style-name="P157">92 oktaninio skaičiaus etiliuotas benzinas (kodas 271000340)</text:p>
            <text:p text:style-name="P158">95 oktaninio skaičiaus neetiliuotas benzinas (kodas<text:s/>271000290)</text:p>
            <text:p text:style-name="P159">dyzeliniai degalai (kodas 271000690)</text:p>
            <text:p text:style-name="P160">žibalas (kodas 271000510 ir 271000550)</text:p>
            <text:p text:style-name="P161">tepalai (kodai 271000870–271000980)</text:p>
          </table:table-cell>
          <table:table-cell table:style-name="TableCell162">
            <text:p text:style-name="P163">Savanorių pr. 119, Vilnius</text:p>
          </table:table-cell>
          <table:table-cell table:style-name="TableCell164">
            <text:p text:style-name="P165">753 M 1996 10 06</text:p>
          </table:table-cell>
        </table:table-row>
        <table:table-row table:style-name="TableRow166">
          <table:table-cell table:style-name="TableCell167">
            <text:p text:style-name="P168">Specialiosios paskirties AB „Raseinių melioracija“ 7220388 Žemaičių g. 30, Ariogala<text:s/>Raseinių raj.</text:p>
          </table:table-cell>
          <table:table-cell table:style-name="TableCell169">
            <text:p text:style-name="P170">mažmeninė prekyba</text:p>
            <text:p text:style-name="P171">76 oktaninio skaičiaus neetiliuotas benzinas (kodas 271000270)</text:p>
            <text:p text:style-name="P172">92 oktaninio skaičiaus neetiliuotas benzinas (kodas 271000270)</text:p>
            <text:p text:style-name="P173">95 oktaninio skaičiaus neetiliuotas benzinas (kodas 271000290)</text:p>
            <text:p text:style-name="P174">dyzeliniai degalai (kodas 271000690)</text:p>
          </table:table-cell>
          <table:table-cell table:style-name="TableCell175">
            <text:p text:style-name="P176">Žemaičių g. 30, Ariogala, Raseinių raj.</text:p>
          </table:table-cell>
          <table:table-cell table:style-name="TableCell177">
            <text:p text:style-name="P178">754 M 1997 03 25</text:p>
          </table:table-cell>
        </table:table-row>
        <table:table-row table:style-name="TableRow179">
          <table:table-cell table:style-name="TableCell180">
            <text:p text:style-name="P181">F. Romeikos firma „Propanas“ 8610818 Vilniaus g. 33, Mickūnai, Vilniaus raj.</text:p>
          </table:table-cell>
          <table:table-cell table:style-name="TableCell182">
            <text:p text:style-name="P183">mažmeninė prekyba</text:p>
            <text:p text:style-name="P184">suskystintos dujos buitinėms reikmėms</text:p>
          </table:table-cell>
          <table:table-cell table:style-name="TableCell185">
            <text:p text:style-name="P186">Vilniaus raj.</text:p>
          </table:table-cell>
          <table:table-cell table:style-name="TableCell187">
            <text:p text:style-name="P188">755 S 1997 03 25</text:p>
          </table:table-cell>
        </table:table-row>
        <table:table-row table:style-name="TableRow189">
          <table:table-cell table:style-name="TableCell190">
            <text:p text:style-name="P191">V. Dunovskio firma<text:s/>„Reduktorius“ 8610803 Mechanizatorių g. 7, Galgiai Vilniaus raj.</text:p>
          </table:table-cell>
          <table:table-cell table:style-name="TableCell192">
            <text:p text:style-name="P193">mažmeninė prekyba</text:p>
            <text:p text:style-name="P194">suskystintos dujos buitinėms reikmėms</text:p>
          </table:table-cell>
          <table:table-cell table:style-name="TableCell195">
            <text:p text:style-name="P196">Vilniaus raj.</text:p>
          </table:table-cell>
          <table:table-cell table:style-name="TableCell197">
            <text:p text:style-name="P198">756 S 1997 03 25</text:p>
          </table:table-cell>
        </table:table-row>
        <table:table-row table:style-name="TableRow199">
          <table:table-cell table:style-name="TableCell200">
            <text:p text:style-name="P201">UAB „Edvitas“ 3375388 Taikos pr. 82-18, Kaunas</text:p>
          </table:table-cell>
          <table:table-cell table:style-name="TableCell202">
            <text:p text:style-name="P203">mažmeninė prekyba</text:p>
            <text:p text:style-name="P204">92 oktaninio skaičiaus neetiliuotas benzinas (kodas 271000270)</text:p>
            <text:p text:style-name="P205">95 oktaninio skaičiaus neetiliuotas benzinas (kodas 271000290)</text:p>
          </table:table-cell>
          <table:table-cell table:style-name="TableCell206">
            <text:p text:style-name="P207">Linkuvos–Žemaičių pl. sankryžoje, Kaunas</text:p>
          </table:table-cell>
          <table:table-cell table:style-name="TableCell208">
            <text:p text:style-name="P209">757 M 1997 03 25</text:p>
          </table:table-cell>
        </table:table-row>
        <table:table-row table:style-name="TableRow210">
          <table:table-cell table:style-name="TableCell211" table:number-columns-spanned="4">
            <text:p text:style-name="P212">Neteko galios nuo 1996-05-25</text:p>
          </table:table-cell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>
            <text:p text:style-name="P215">UAB „Junikada“ 7728007 Pramonės g. 8, Šilutė</text:p>
          </table:table-cell>
          <table:table-cell table:style-name="TableCell216">
            <text:p text:style-name="P217">mažmeninė prekyba</text:p>
            <text:p text:style-name="P218">suskystintos<text:s/>dujos buitinėms reikmėms</text:p>
          </table:table-cell>
          <table:table-cell table:style-name="TableCell219">
            <text:p text:style-name="P220">Pramonės g. 8 Šilutė, Liepų a. Švėkšna ir Šilutės raj.</text:p>
          </table:table-cell>
          <table:table-cell table:style-name="TableCell221">
            <text:p text:style-name="P222">759 S 1997 03 25</text:p>
          </table:table-cell>
        </table:table-row>
        <table:table-row table:style-name="TableRow223">
          <table:table-cell table:style-name="TableCell224">
            <text:p text:style-name="P225">Ž. ir A. Šedvydžių individuali įmonė 3451018 Savanorių pr. 404, Kaunas</text:p>
          </table:table-cell>
          <table:table-cell table:style-name="TableCell226">
            <text:p text:style-name="P227">mažmeninė prekyba</text:p>
            <text:p text:style-name="P228">92 oktaninio skaičiaus neetiliuotas benzinas (kodas 271000270)</text:p>
            <text:p text:style-name="P229">95<text:s/>oktaninio skaičiaus neetiliuotas benzinas (kodas 271000290)</text:p>
            <text:p text:style-name="P230">dyzeliniai degalai (kodas 271000690)</text:p>
          </table:table-cell>
          <table:table-cell table:style-name="TableCell231">
            <text:p text:style-name="P232">Savanorių pr. 404, Kaunas</text:p>
          </table:table-cell>
          <table:table-cell table:style-name="TableCell233">
            <text:p text:style-name="P234">760 M 1997 03 25</text:p>
          </table:table-cell>
        </table:table-row>
        <table:table-row table:style-name="TableRow235">
          <table:table-cell table:style-name="TableCell236">
            <text:p text:style-name="P237">UAB „Dega“ 2264353 Pylimo g. 5/2-1, Vilnius</text:p>
          </table:table-cell>
          <table:table-cell table:style-name="TableCell238">
            <text:p text:style-name="P239">didmeninė prekyba</text:p>
            <text:p text:style-name="P240">benzinas (kodai 271000260–271000370)</text:p>
            <text:p text:style-name="P241">žibalas (kodas<text:s/>271000510 ir 271000550)</text:p>
            <text:p text:style-name="P242">dyzeliniai degalai (kodas 271000690)</text:p>
            <text:p text:style-name="P243">skystas kuras (kodai 271000740–271000780)</text:p>
            <text:p text:style-name="P244">tepalai (kodai 271000870–271000980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761 D 1997 05 15</text:p>
          </table:table-cell>
        </table:table-row>
        <table:table-row table:style-name="TableRow249">
          <table:table-cell table:style-name="TableCell250">
            <text:p text:style-name="P251">Švedijos AB „Svenska Statoil AB“ filialas „Lietuva Statoil“ 1145491 Jogailos g. 10, Vilnius</text:p>
          </table:table-cell>
          <table:table-cell table:style-name="TableCell252">
            <text:p text:style-name="P253">mažmeninė prekyba</text:p>
            <text:p text:style-name="P254">95 oktaninio skaičiaus neetiliuotas benzinas (kodas 271000290)</text:p>
            <text:p text:style-name="P255">98 oktaninio skaičiaus neetiliuotas benzinas (kodas 271000320)</text:p>
            <text:p text:style-name="P256">dyzeliniai degalai (kodas 271000690)</text:p>
          </table:table-cell>
          <table:table-cell table:style-name="TableCell257">
            <text:p text:style-name="P258">Baltupio g. 10, Vilnius</text:p>
          </table:table-cell>
          <table:table-cell table:style-name="TableCell259">
            <text:p text:style-name="P260">762 M 1997 03 25</text:p>
          </table:table-cell>
        </table:table-row>
        <table:table-row table:style-name="TableRow261">
          <table:table-cell table:style-name="TableCell262">
            <text:p text:style-name="P263">Švedijos AB „Svenska Statoil AB“<text:s/>filialas „Lietuva Statoil“ 1145491 Jogailos g. 10, Vilnius</text:p>
          </table:table-cell>
          <table:table-cell table:style-name="TableCell264">
            <text:p text:style-name="P265">mažmeninė prekyba</text:p>
            <text:p text:style-name="P266">95 oktaninio skaičiaus neetiliuotas benzinas (kodas 271000290)</text:p>
            <text:p text:style-name="P267">98 oktaninio skaičiaus neetiliuotas benzinas (kodas 271000320)</text:p>
            <text:p text:style-name="P268">dyzeliniai degalai (kodas 271000690)</text:p>
          </table:table-cell>
          <table:table-cell table:style-name="TableCell269">
            <text:p text:style-name="P270">Pramonės g. 18,<text:s/>Kaunas</text:p>
          </table:table-cell>
          <table:table-cell table:style-name="TableCell271">
            <text:p text:style-name="P272">763 M 1997 03 25</text:p>
          </table:table-cell>
        </table:table-row>
      </table:table>
      <text:p text:style-name="P273"/>
      <text:p text:style-name="P274">Lentelės pakeitimai:</text:p>
      <text:p text:style-name="P275"><text:span text:style-name="T276">Nr.<text:s/></text:span><text:a xlink:href="https://www.e-tar.lt/portal/legalAct.html?documentId=TAR.96EA0E41075A" office:target-frame-name="_top" xlink:show="replace"><text:span text:style-name="T277">104</text:span></text:a><text:span text:style-name="T278">, 1996-04-23, Žin., 1996, Nr. 49-1186 (1996-05-24), i. k. 0962030ISAK00000104</text:span></text:p>
      <text:p text:style-name="P279"><text:span text:style-name="T280">Nr.<text:s/></text:span><text:a xlink:href="https://www.e-tar.lt/portal/legalAct.html?documentId=TAR.F062FF0BA8A6" office:target-frame-name="_top" xlink:show="replace"><text:span text:style-name="T281">111</text:span></text:a><text:span text:style-name="T282">, 1996-05-02, Žin., 1996, Nr. 49-1188 (1996-05-24), i. k. 0962030ISAK00000111</text:span></text:p>
      <text:p text:style-name="Normal"/>
      <text:p text:style-name="P283"/>
      <text:p text:style-name="P284"/>
      <text:p text:style-name="P285">ENERGETIKOS MINISTRAS<text:tab/>SAULIUS KUTAS</text:p>
      <text:p text:style-name="P286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energetikos ministerija (1990-1996), Įsakymas</text:span></text:p>
      <text:p text:style-name="P296"><text:span text:style-name="T297">Nr.<text:s/></text:span><text:a xlink:href="https://www.e-tar.lt/portal/legalAct.html?documentId=TAR.96EA0E41075A" office:target-frame-name="_top" xlink:show="replace"><text:span text:style-name="T298">104</text:span></text:a><text:span text:style-name="T299">, 1996-04-23, Žin., 1996, Nr. 49-1186 (1996-05-24), i. k. 0962030ISAK00000104</text:span></text:p>
      <text:p text:style-name="P300"><text:span text:style-name="T301">Dėl licencijos panaikinimo</text:span></text:p>
      <text:p text:style-name="P302"/>
      <text:p text:style-name="P303"><text:span text:style-name="T304">2.</text:span></text:p>
      <text:p text:style-name="P305"><text:span text:style-name="T306">Lietuvos Respublikos energetikos ministerija (1990-1996),<text:s/></text:span><text:span text:style-name="T307">Įsakymas</text:span></text:p>
      <text:p text:style-name="P308"><text:span text:style-name="T309">Nr.<text:s/></text:span><text:a xlink:href="https://www.e-tar.lt/portal/legalAct.html?documentId=TAR.F062FF0BA8A6" office:target-frame-name="_top" xlink:show="replace"><text:span text:style-name="T310">111</text:span></text:a><text:span text:style-name="T311">, 1996-05-02, Žin., 1996, Nr. 49-1188 (1996-05-24), i. k. 0962030ISAK00000111</text:span></text:p>
      <text:p text:style-name="P312"><text:span text:style-name="T313">Dėl licencijos panaikin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ERIJA</dc:title>
    <meta:initial-creator>Algirdas Andrijauskas</meta:initial-creator>
    <dc:creator>adlibuser</dc:creator>
    <meta:creation-date>2017-01-27T08:19:00Z</meta:creation-date>
    <dc:date>2017-01-27T08:19:00Z</dc:date>
    <meta:template xlink:href="Normal.dotm" xlink:type="simple"/>
    <meta:editing-cycles>2</meta:editing-cycles>
    <meta:editing-duration>PT0S</meta:editing-duration>
    <meta:document-statistic meta:page-count="5" meta:paragraph-count="61" meta:word-count="911" meta:character-count="7435" meta:row-count="173" meta:non-whitespace-character-count="6585"/>
  </office:meta>
</office:document-meta>
</file>