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0-09-25 iki 2012-07-04</text:span></text:p>
      <text:p text:style-name="P3"/>
      <text:p text:style-name="P4"><text:span text:style-name="T5">Įsakymas paskelbtas: Informaciniai pranešimai 2010, Nr.<text:s/></text:span><text:a xlink:href="https://www.e-tar.lt/portal/legalAct.html?documentId=TAR.58E3175695E2" office:target-frame-name="_top" xlink:show="replace"><text:span text:style-name="T6">27-388</text:span></text:a><text:span text:style-name="T7">, i. k. 1102020ISAK0004-273</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ŪKIO<text:s/></text:span><text:span text:style-name="T12">MINISTRO</text:span></text:p>
      <text:p text:style-name="P13">ĮSAKYMAS</text:p>
      <text:p text:style-name="P14"/>
      <text:p text:style-name="P15">DĖL FINANSAVIMO PROJEKTAMS, SIEKIANTIEMS GAUTI EUROPOS SĄJUNGOS STRUKTŪRINIŲ FONDŲ FINANSINĘ PARAMĄ PAGAL LIETUVOS 2007–2013 METŲ EUROPOS SĄJUNGOS STRUKTŪRINĖS PARAMOS PANAUDOJIMO STRATEGIJĄ IR EKONOMIKOS AUGIMO VEIKSMŲ PROGRAMĄ, SKYRIMO</text:p>
      <text:p text:style-name="P16"/>
      <text:p text:style-name="P17">2010 m. balandžio 12 d. Nr. 4-273</text:p>
      <text:p text:style-name="P18">Vilnius</text:p>
      <text:p text:style-name="P19"/>
      <text:p text:style-name="P20"/>
      <text:p text:style-name="P21"><text:span text:style-name="T22">Vadovaudamasis Atsakomybės ir funkcijų paskirstymo tarp institucijų, įgyvendinant Lietuvos 2007–2013 metų Europos Sąjungos struktūrinės paramos panaudojimo strategiją ir veiksmų programas, taisyklėmis, patvirti</text:span><text:span text:style-name="T23">ntomis Lietuvos Respublikos Vyriausybės 2007 m. spalio 17 d. nutarimu Nr. 1139 (Žin., 2007, Nr.<text:s/></text:span><text:a xlink:href="https://www.e-tar.lt/portal/lt/legalAct/TAR.003203091F72" office:target-frame-name="_blank" xlink:show="new"><text:span text:style-name="T24">114-4637</text:span></text:a><text:span text:style-name="T25">), Lietuvos Respublikos ūkio ministerijos nuostatų, patvirtintų Lie</text:span><text:span text:style-name="T26">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31">40-1520</text:span></text:a><text:span text:style-name="T32">), 67 punktu bei atsižvelgdamas į viešosios įstaigos Lietuvos verslo paramos agentūros (toliau – VšĮ Lietuvos verslo paramos agentūra) 2010 m. sausio 22 d. pagal Ekonomikos augimo veiksmų prog</text:span><text:span text:style-name="T33">ramos VP2-2.1-ŪM-04-K priemonę „Naujos galimybės“ projektų, gautų konkurso būdu, naudos ir kokybės vertinimo ataskaitą Nr. 28 bei VšĮ Lietuvos verslo paramos agentūros vertintojų komisijos 2010 m. sausio 22 d. posėdžio protokolo Nr. 28 nutariamąją dalį,</text:span></text:p>
      <text:p text:style-name="P34"><text:span text:style-name="T35">skiriu</text:span><text:span text:style-name="T36"><text:s/>finansavimą, kuris yra<text:s/></text:span><text:span text:style-name="T37">de minimis</text:span><text:span text:style-name="T3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4-K priemonę „Naujos galimybės“ projektams įgyvendinti iš specialiosios Ekonomikos augimo ir konkurencingumo didinimo programos ik</text:span><text:span text:style-name="T41">i 428 451,00 (keturių šimtų dvidešimt aštuonių tūkstančių keturių šimtų penkiasdešimt vieno) lito:</text:span><text:s/></text:p>
      <text:p text:style-name="P42">Pastraipos pakeitimai:</text:p>
      <text:p text:style-name="P43"><text:span text:style-name="T44">Nr.<text:s/></text:span><text:a xlink:href="https://www.e-tar.lt/portal/legalAct.html?documentId=TAR.45AD4633F6F7" office:target-frame-name="_top" xlink:show="replace"><text:span text:style-name="T45">4-704</text:span></text:a><text:span text:style-name="T46">, 2010-09-22, Informaciniai pranešimai, 20</text:span><text:span text:style-name="T47">10, Nr. 72-904 (2010-09-24), i. k. 1102020ISAK0004-704</text:span></text:p>
      <text:p text:style-name="Normal"/>
      <text:p text:style-name="P48"><text:span text:style-name="T49">1.</text:span><text:span text:style-name="T50"><text:s/>Neteko galios nuo 2010-09-25</text:span></text:p>
      <text:p text:style-name="P51">Punkto naikinimas:</text:p>
      <text:p text:style-name="P52"><text:span text:style-name="T53">Nr.<text:s/></text:span><text:a xlink:href="https://www.e-tar.lt/portal/legalAct.html?documentId=TAR.45AD4633F6F7" office:target-frame-name="_top" xlink:show="replace"><text:span text:style-name="T54">4-704</text:span></text:a><text:span text:style-name="T55">, 2010-09-22, Informaciniai pranešimai 2010, Nr. 72-904<text:s/></text:span><text:span text:style-name="T56">(2010-09-24), i. k. 1102020ISAK0004-704</text:span></text:p>
      <text:p text:style-name="Normal"/>
      <text:p text:style-name="P57"><text:span text:style-name="T58">2</text:span><text:span text:style-name="T59">. UAB „Idėjų parkas“ projekto „UAB „Idėjų parkas“ eksporto didinimas plečiant eksporto rinkas“ (VšĮ Lietuvos verslo paramos agentūros 2010 m. sausio 22 d. paraiškos kodas VP2-2.1-ŪM-04-K-01-409 Europos Sąjungos</text:span><text:span text:style-name="T60"><text:s/>struktūrinių fondų ir (ar) valstybės biudžeto finansavimui gauti vertinimo rezultatų ataskaita Nr. 1631) veiklos išlaidoms padengti – iki 60 352,00 (šešiasdešimt tūkstančių trijų šimtų penkiasdešimt dviejų) litų finansavimo, kuris yra<text:s/></text:span><text:span text:style-name="T61">de minimis</text:span><text:span text:style-name="T62"><text:s/>pagalba,<text:s/></text:span><text:span text:style-name="T63">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64">acijos kodas 04.09.01.03, ekonominės klasifikacijos kodas 2.9.2.1.1.03;</text:span></text:p>
      <text:p text:style-name="P65"><text:span text:style-name="T66">3</text:span><text:span text:style-name="T67">. UAB „MAREX Boats“ projekto „UAB „MAREX Boats“ eksporto plėtra“ (VšĮ Lietuvos verslo paramos agentūros 2010 m. sausio 22 d. paraiškos kodas VP2-2.1-ŪM-04-K-01-368 Europos Sąjungo</text:span><text:span text:style-name="T68">s struktūrinių fondų ir (ar) valstybės biudžeto finansavimui gauti vertinimo rezultatų ataskaita Nr. 1524 P) veiklos išlaidoms padengti – iki 368 099,00 (trijų šimtų šešiasdešimt aštuonių tūkstančių devyniasdešimt devynių) litų finansavimo, kuris yra<text:s/></text:span><text:span text:style-name="T69">de mi</text:span><text:span text:style-name="T70">nimis</text:span><text:span text:style-name="T71"><text:s/>pagalba, finansavimo dalis (intensyvumas) – iki 70,00 proc. iš Europos Sąjungos Europos regioninės plėtros fondo specialiosios Ekonomikos augimo ir konkurencingumo didinimo programos (ES lėšos) (programos kodas – 01 105), priemonės kodas 115_111, fun</text:span><text:span text:style-name="T72">kcinės klasifikacijos kodas 04.09.01.03, ekonominės klasifikacijos kodas 2.9.2.1.1.03.</text:span></text:p>
      <text:p text:style-name="P73"/>
      <text:p text:style-name="P74"/>
      <text:p text:style-name="P75"/>
      <text:p text:style-name="P76"><text:span text:style-name="T77">Ūkio ministras</text:span><text:span text:style-name="T78"><text:tab/>Dainius Kreivys</text:span></text:p>
      <text:p text:style-name="P79"/>
      <text:p text:style-name="P80"/>
      <text:p text:style-name="P81"><text:span text:style-name="T82">Pakeitimai:</text:span></text:p>
      <text:p text:style-name="P83"/>
      <text:p text:style-name="P84"><text:span text:style-name="T85">1.</text:span></text:p>
      <text:p text:style-name="P86"><text:span text:style-name="T87">Lietuvos Respublikos ūkio ministerija, Įsakymas</text:span></text:p>
      <text:p text:style-name="P88"><text:span text:style-name="T89">Nr.<text:s/></text:span><text:a xlink:href="https://www.e-tar.lt/portal/legalAct.html?documentId=TAR.45AD4633F6F7" office:target-frame-name="_top" xlink:show="replace"><text:span text:style-name="T90">4-704</text:span></text:a><text:span text:style-name="T91">, 2010-09-22, Informaciniai pranešimai, 2010, Nr. 72-904 (2010-09-24), i. k. 1102020ISAK0004-704</text:span></text:p>
      <text:p text:style-name="P92"><text:span text:style-name="T93">Dėl Lietuvos Respublikos ūkio ministro 2010 m. balandžio 12 d. įsakymo Nr.</text:span><text:span text:style-name="T94"><text:s/>4-273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30T12:56:00Z</meta:creation-date>
    <dc:date>2015-10-30T12:56:00Z</dc:date>
    <meta:template xlink:href="Normal" xlink:type="simple"/>
    <meta:editing-cycles>2</meta:editing-cycles>
    <meta:editing-duration>PT0S</meta:editing-duration>
    <meta:document-statistic meta:page-count="2" meta:paragraph-count="49" meta:word-count="685" meta:character-count="5268" meta:row-count="154" meta:non-whitespace-character-count="4632"/>
  </office:meta>
</office:document-meta>
</file>