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7-05</text:span></text:p>
      <text:p text:style-name="P3"/>
      <text:p text:style-name="P4"><text:span text:style-name="T5">Įsakymas paskelbtas: Informaciniai pranešimai 2010, Nr.<text:s/></text:span><text:a xlink:href="https://www.e-tar.lt/portal/legalAct.html?documentId=TAR.58E3175695E2" office:target-frame-name="_top" xlink:show="replace"><text:span text:style-name="T6">27-388</text:span></text:a><text:span text:style-name="T7">, i. k. 1102020ISAK0004-273</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balandžio<text:s/>12 d. Nr. 4-273</text:p>
      <text:p text:style-name="P17">Vilnius</text:p>
      <text:p text:style-name="P18"/>
      <text:p text:style-name="P19"/>
      <text:p text:style-name="P20"><text:span text:style-name="T21">Vadovaudamasis Atsakomybės ir funkcijų paskirstymo tarp institucijų, įgyvendinant Lietuvos 2007–2013 metų Europos Sąjungos struktūrinės paramos panaudojimo strategiją ir veiksmų programas, taisyklėmis, patvirtintomis Lietuvos Res</text:span><text:span text:style-name="T22">publikos Vyriausybės 2007 m. spalio 17 d. nutarimu Nr. 1139 (Žin., 2007, Nr.<text:s/></text:span><text:a xlink:href="https://www.e-tar.lt/portal/lt/legalAct/TAR.003203091F72" office:target-frame-name="_blank" xlink:show="new"><text:span text:style-name="T23">114-4637</text:span></text:a><text:span text:style-name="T24">), Lietuvos Respublikos ūkio ministerijos nuostatų, patvirtintų Lietuvos Respublikos V</text:span><text:span text:style-name="T25">yriausybės 1998 m. liepos 23 d. nutarimu Nr. 921 (Žin., 1998, Nr.<text:s/></text:span><text:a xlink:href="https://www.e-tar.lt/portal/lt/legalAct/TAR.3CE5C3AA17FB" office:target-frame-name="_blank" xlink:show="new"><text:span text:style-name="T26">67-1957</text:span></text:a><text:span text:style-name="T27">; 2008, Nr.<text:s/></text:span><text:a xlink:href="https://www.e-tar.lt/portal/lt/legalAct/TAR.11DB4A8C3609" office:target-frame-name="_blank" xlink:show="new"><text:span text:style-name="T28">4</text:span><text:span text:style-name="T29">6-1734</text:span></text:a><text:span text:style-name="T30">),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31">40-1520</text:span></text:a><text:span text:style-name="T32">), 67 punktu bei atsižvelgdamas į viešosios įstaigos Lietuvos verslo paramos agentūros (toliau – VšĮ Lietuvos verslo paramos agentūra) 2010 m. sausio 22 d. pagal Ekonomikos augimo veiksmų programos VP2-2.1-ŪM-04</text:span><text:span text:style-name="T33">-K priemonę „Naujos galimybės“ projektų, gautų konkurso būdu, naudos ir kokybės vertinimo ataskaitą Nr. 28 bei VšĮ Lietuvos verslo paramos agentūros vertintojų komisijos 2010 m. sausio 22 d. posėdžio protokolo Nr. 28 nutariamąją dalį,</text:span></text:p>
      <text:p text:style-name="P34"><text:span text:style-name="T35">s k i r i u <text:s/>finansavimą, kuris yra<text:s/></text:span><text:span text:style-name="T36">de minimis<text:s/></text:span><text:span text:style-name="T37">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45AD4633F6F7" office:target-frame-name="_top" xlink:show="replace"><text:span text:style-name="T43">4-704</text:span></text:a><text:span text:style-name="T44">, 2010-09-22, Informaciniai pranešimai, 2010, Nr. 72-904 (2010-09-24), i. k. 1102020ISAK0004-704</text:span></text:p>
      <text:p text:style-name="P45"><text:span text:style-name="T46">Nr.<text:s/></text:span><text:a xlink:href="https://www.e-tar.lt/portal/legalAct.html?documentId=TAR.11F5252511C1" office:target-frame-name="_top" xlink:show="replace"><text:span text:style-name="T47">4-577</text:span></text:a><text:span text:style-name="T48">, 2012-06-21, Informaciniai pranešimai, 2012, Nr. 53-489 (2012-07-04), i. k. 1122020ISAK0004-577</text:span></text:p>
      <text:p text:style-name="Normal"/>
      <text:p text:style-name="P49"><text:span text:style-name="T50">1.</text:span><text:span text:style-name="T51"><text:s/>Neteko galios nuo 2010-09-25</text:span></text:p>
      <text:p text:style-name="P52">Punkto naikinimas:</text:p>
      <text:p text:style-name="P53"><text:span text:style-name="T54">Nr.<text:s/></text:span><text:a xlink:href="https://www.e-tar.lt/portal/legalAct.html?documentId=TAR.45AD4633F6F7" office:target-frame-name="_top" xlink:show="replace"><text:span text:style-name="T55">4-704</text:span></text:a><text:span text:style-name="T56">, 2010-09-22, Informaciniai pranešimai 2010, Nr. 72-904 (2010-09-24), i. k. 1102020ISAK0004-704</text:span></text:p>
      <text:p text:style-name="Normal"/>
      <text:p text:style-name="P57"><text:span text:style-name="T58">2</text:span><text:span text:style-name="T59">. UAB „Idėjų parkas“ projekto „UAB „Idėjų parkas“ eksporto didinimas plečiant eksporto rinkas“ (VšĮ Lietuvos verslo paramos agentūros 2</text:span><text:span text:style-name="T60">010 m. sausio 22 d. paraiškos kodas VP2-2.1-ŪM-04-K-01-409 Europos Sąjungos struktūrinių fondų ir (ar) valstybės biudžeto finansavimui gauti vertinimo rezultatų ataskaita Nr. 1631) veiklos išlaidoms padengti – iki 60 352,00 (šešiasdešimt tūkstančių trijų š</text:span><text:span text:style-name="T61">imtų penkiasdešimt dviejų) litų finansavimo, kuris yra<text:s/></text:span><text:span text:style-name="T62">de minimis</text:span><text:span text:style-name="T63"><text:s/>pagalba, finansavimo dalis (intensyvumas) – iki 70,00 proc. iš Europos Sąjungos Europos regioninės plėtros fondo specialiosios Ekonomikos augimo ir konkurencingumo didinimo programos (ES lėš</text:span><text:span text:style-name="T64">os) (programos kodas – 01 105), priemonės kodas 115_111, funkcinės klasifikacijos kodas 04.09.01.03, ekonominės klasifikacijos kodas 2.9.2.1.1.03;</text:span></text:p>
      <text:p text:style-name="P65"><text:span text:style-name="T66">3</text:span><text:span text:style-name="T67">. UAB „MAREX Boats“ projekto „UAB „MAREX Boats“ eksporto plėtra“ (VšĮ Lietuvos<text:s/></text:span><text:soft-page-break/><text:span text:style-name="T68">verslo paramos agentūros 2010 m. sausio 22 d. paraiškos kodas VP2-2.1-ŪM-04-K-01-368 Europos Sąjungos struktūrinių fondų ir (ar) valstybės biudžeto finansavimui gauti vertinimo<text:s/></text:span><text:span text:style-name="T69">rezultatų ataskaita Nr. 1524 P) veiklos (ekonominės klasifikacijos kodas 2.9.2.1.1.03) išlaidoms padengti – iki 358 677,04 (trijų šimtų penkiasdešimt aštuonių tūkstančių šešių šimtų septyniasdešimt septynių litų ir keturių centų) lito finansavimo, kuris yr</text:span><text:span text:style-name="T70">a<text:s/></text:span><text:span text:style-name="T71">de minimis</text:span><text:span text:style-name="T72"><text:s/>pagalba, finansavimo dalis (intensyvumas) – iki 70,00 proc., priemonės kodas 01 005 01 01 01, funkcinės klasifikacijos kodas 04.09.01.03, finansavimo šaltinio kodas 1.3.2.3.1 (2007–2013 m. ES struktūrinė parama).</text:span><text:s/></text:p>
      <text:p text:style-name="P73">Punkto pakeitimai:</text:p>
      <text:p text:style-name="P74"><text:span text:style-name="T75">Nr.<text:s/></text:span><text:a xlink:href="https://www.e-tar.lt/portal/legalAct.html?documentId=TAR.11F5252511C1" office:target-frame-name="_top" xlink:show="replace"><text:span text:style-name="T76">4-577</text:span></text:a><text:span text:style-name="T77">, 2012-06-21, Informaciniai pranešimai, 2012, Nr. 53-489 (2012-07-04), i. k. 1122020ISAK0004-577</text:span></text:p>
      <text:p text:style-name="Normal"/>
      <text:p text:style-name="P78"/>
      <text:p text:style-name="P79"/>
      <text:p text:style-name="P80"/>
      <text:p text:style-name="P81"><text:span text:style-name="T82">Ūkio ministras</text:span><text:span text:style-name="T83"><text:tab/>Dainius Kreivy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text:span><text:span text:style-name="T93">kos ūkio ministerija, Įsakymas</text:span></text:p>
      <text:p text:style-name="P94"><text:span text:style-name="T95">Nr.<text:s/></text:span><text:a xlink:href="https://www.e-tar.lt/portal/legalAct.html?documentId=TAR.45AD4633F6F7" office:target-frame-name="_top" xlink:show="replace"><text:span text:style-name="T96">4-704</text:span></text:a><text:span text:style-name="T97">, 2010-09-22, Informaciniai pranešimai, 2010, Nr. 72-904 (2010-09-24), i. k. 1102020ISAK0004-704</text:span></text:p>
      <text:p text:style-name="P98"><text:span text:style-name="T99">Dėl Lietuvos Respublikos ūkio ministr</text:span><text:span text:style-name="T100">o 2010 m. balandžio 12 d. įsakymo Nr. 4-273 "Dėl finansavimo projektams, siekiantiems gauti Europos Sąjungos struktūrinių fondų finansinę paramą pagal Lietuvos 2007–2013 metų Europos Sąjungos struktūrinės paramos panaudojimo strategiją ir Ekonomikos augimo</text:span><text:span text:style-name="T101"><text:s/>veiksmų programą, skyrimo" pakeitimo</text:span></text:p>
      <text:p text:style-name="P102"/>
      <text:p text:style-name="P103"><text:span text:style-name="T104">2.</text:span></text:p>
      <text:p text:style-name="P105"><text:span text:style-name="T106">Lietuvos Respublikos ūkio ministerija, Įsakymas</text:span></text:p>
      <text:p text:style-name="P107"><text:span text:style-name="T108">Nr.<text:s/></text:span><text:a xlink:href="https://www.e-tar.lt/portal/legalAct.html?documentId=TAR.11F5252511C1" office:target-frame-name="_top" xlink:show="replace"><text:span text:style-name="T109">4-577</text:span></text:a><text:span text:style-name="T110">, 2012-06-21, Informaciniai pranešimai, 2012, Nr. 53-489 (2012-07-04), i. k</text:span><text:span text:style-name="T111">. 1122020ISAK0004-577</text:span></text:p>
      <text:p text:style-name="P112"><text:span text:style-name="T113">Dėl Lietuvos Respublikos ūkio ministro 2010 m. balandžio 12 d. įsakymo Nr. 4-273 "Dėl finansavimo projektams, siekiantiems gauti Europos Sąjungos struktūrinių fondų finansinę paramą pagal Lietuvos 2007–2013 metų Europos Sąjungos struk</text:span><text:span text:style-name="T114">tūrinės paramos panaudojimo strategiją ir Ekonomikos augimo veiksmų programą, skyr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30T12:57:00Z</meta:creation-date>
    <dc:date>2015-10-30T12:57:00Z</dc:date>
    <meta:template xlink:href="Normal" xlink:type="simple"/>
    <meta:editing-cycles>2</meta:editing-cycles>
    <meta:editing-duration>PT0S</meta:editing-duration>
    <meta:document-statistic meta:page-count="2" meta:paragraph-count="33" meta:word-count="762" meta:character-count="6084" meta:row-count="121" meta:non-whitespace-character-count="5355"/>
  </office:meta>
</office:document-meta>
</file>