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5"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6"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7"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06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master-page-name="MPF2" style:family="paragraph">
      <style:paragraph-properties fo:break-before="page" fo:text-align="justify" fo:margin-left="3.25in" style:page-number="1">
        <style:tab-stops/>
      </style:paragraph-properties>
    </style:style>
    <style:style style:name="P709" style:parent-style-name="Normal" style:family="paragraph">
      <style:paragraph-properties fo:text-align="justify" fo:margin-left="3.25in">
        <style:tab-stops/>
      </style:paragraph-properties>
    </style:style>
    <style:style style:name="P710" style:parent-style-name="Normal" style:family="paragraph">
      <style:paragraph-properties fo:text-align="justify" fo:margin-left="2.7in" fo:text-indent="0.55in">
        <style:tab-stops/>
      </style:paragraph-properties>
      <style:text-properties style:font-size-complex="12pt"/>
    </style:style>
    <style:style style:name="P711" style:parent-style-name="Normal" style:family="paragraph">
      <style:paragraph-properties fo:text-align="justify" fo:margin-left="2.7in" fo:text-indent="0.55in">
        <style:tab-stops/>
      </style:paragraph-properties>
      <style:text-properties style:font-size-complex="12pt"/>
    </style:style>
    <style:style style:name="P712" style:parent-style-name="Normal" style:family="paragraph">
      <style:paragraph-properties fo:text-align="justify" fo:margin-left="2.7in" fo:text-indent="0.55in">
        <style:tab-stops/>
      </style:paragraph-properties>
      <style:text-properties style:font-size-complex="12pt"/>
    </style:style>
    <style:style style:name="P713" style:parent-style-name="Normal" style:family="paragraph">
      <style:paragraph-properties fo:text-align="justify" fo:margin-left="3.25in">
        <style:tab-stops/>
      </style:paragraph-properties>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ourier New" fo:font-weight="bold" style:font-weight-asian="bold" style:font-size-complex="12pt" fo:language="en" fo:country="GB"/>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fo:text-indent="0.0381in"/>
      <style:text-properties fo:font-size="11pt" style:font-size-asian="11pt" style:font-size-complex="11pt"/>
    </style:style>
    <style:style style:name="P722" style:parent-style-name="Normal" style:family="paragraph">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justify" fo:margin-left="1.3076in" fo:text-indent="1.0652in">
        <style:tab-stops/>
      </style:paragraph-properties>
      <style:text-properties fo:font-size="11pt" style:font-size-asian="11pt" style:font-size-complex="11pt"/>
    </style:style>
    <style:style style:name="P730" style:parent-style-name="Normal" style:family="paragraph">
      <style:paragraph-properties fo:text-align="center"/>
      <style:text-properties fo:font-weight="bold" style:font-weight-asian="bold" style:font-size-complex="12pt"/>
    </style:style>
    <style:style style:name="TableColumn732" style:family="table-column">
      <style:table-column-properties style:column-width="4.3368in"/>
    </style:style>
    <style:style style:name="TableColumn733" style:family="table-column">
      <style:table-column-properties style:column-width="2.1131in"/>
    </style:style>
    <style:style style:name="Table731" style:family="table">
      <style:table-properties style:width="6.45in" style:rel-width="100%" fo:margin-left="0in" table:align="left"/>
    </style:style>
    <style:style style:name="TableRow734" style:family="table-row">
      <style:table-row-properties/>
    </style:style>
    <style:style style:name="TableCell735" style:family="table-cell">
      <style:table-cell-properties fo:border="0.0069in solid #000000" fo:background-color="#CCCCCC" style:writing-mode="lr-tb" fo:padding-top="0in" fo:padding-left="0.075in" fo:padding-bottom="0in" fo:padding-right="0.075in"/>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fo:background-color="#CCCCCC"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742" style:parent-style-name="DefaultParagraphFont" style:family="text">
      <style:text-properties fo:font-style="italic" style:font-style-asian="italic"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fo:background-color="#CCCCCC" style:writing-mode="lr-tb"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fo:background-color="#CCCCCC"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764" style:parent-style-name="DefaultParagraphFont" style:family="text">
      <style:text-properties fo:font-style="italic" style:font-style-asian="italic"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770" style:parent-style-name="DefaultParagraphFont" style:family="text">
      <style:text-properties fo:font-style="italic" style:font-style-asian="italic"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776" style:parent-style-name="DefaultParagraphFont" style:family="text">
      <style:text-properties fo:font-style="italic" style:font-style-asian="italic"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782" style:parent-style-name="DefaultParagraphFont" style:family="text">
      <style:text-properties fo:font-style="italic" style:font-style-asian="italic"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Row785" style:family="table-row">
      <style:table-row-properties style:min-row-height="0.6104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788" style:parent-style-name="DefaultParagraphFont" style:family="text">
      <style:text-properties fo:font-style="italic" style:font-style-asian="italic"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text-properties fo:font-size="1pt" style:font-size-asian="1pt"/>
    </style:style>
    <style:style style:name="TableColumn793" style:family="table-column">
      <style:table-column-properties style:column-width="4.3368in"/>
    </style:style>
    <style:style style:name="TableColumn794" style:family="table-column">
      <style:table-column-properties style:column-width="2.1131in"/>
    </style:style>
    <style:style style:name="Table792" style:family="table">
      <style:table-properties style:width="6.45in" style:rel-width="100%" fo:margin-left="0in" table:align="left"/>
    </style:style>
    <style:style style:name="TableRow795" style:family="table-row">
      <style:table-row-properties/>
    </style:style>
    <style:style style:name="TableCell796" style:family="table-cell">
      <style:table-cell-properties fo:border="0.0069in solid #000000" fo:background-color="#CCCCCC" style:writing-mode="lr-tb" fo:padding-top="0in" fo:padding-left="0.075in" fo:padding-bottom="0in" fo:padding-right="0.075in"/>
    </style:style>
    <style:style style:name="T797" style:parent-style-name="DefaultParagraphFont" style:family="text">
      <style:text-properties fo:font-weight="bold" style:font-weight-asian="bold" style:font-size-complex="12pt"/>
    </style:style>
    <style:style style:name="TableCell798" style:family="table-cell">
      <style:table-cell-properties fo:border="0.0069in solid #000000" fo:background-color="#CCCCCC"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tyle="italic" style:font-style-asian="italic" fo:font-size="11pt" style:font-size-asian="11pt" style:font-size-complex="11pt"/>
    </style:style>
    <style:style style:name="P807" style:parent-style-name="Normal" style:family="paragraph">
      <style:paragraph-properties fo:text-align="justify" fo:margin-left="-0.0986in" fo:text-indent="0.3673in">
        <style:tab-stops/>
      </style:paragraph-properties>
      <style:text-properties style:font-size-complex="12pt"/>
    </style:style>
    <style:style style:name="P808" style:parent-style-name="Normal" style:family="paragraph">
      <style:paragraph-properties fo:text-align="justify" fo:margin-left="-0.0986in" fo:text-indent="0.6895in">
        <style:tab-stops/>
      </style:paragraph-properties>
      <style:text-properties style:font-size-complex="12pt"/>
    </style:style>
    <style:style style:name="TableColumn810" style:family="table-column">
      <style:table-column-properties style:column-width="0.2222in"/>
    </style:style>
    <style:style style:name="TableColumn811" style:family="table-column">
      <style:table-column-properties style:column-width="6.2277in"/>
    </style:style>
    <style:style style:name="Table809" style:family="table">
      <style:table-properties style:width="6.45in" style:rel-width="100%"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fo:text-indent="0.3715in"/>
      <style:text-properties style:font-size-complex="12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fo:text-indent="0.371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Row826" style:family="table-row">
      <style:table-row-properties fo:keep-together="alway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fo:text-indent="0.3715in"/>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fo:text-indent="0.3715in"/>
      <style:text-properties style:font-size-complex="12pt"/>
    </style:style>
    <style:style style:name="P839" style:parent-style-name="Normal" style:family="paragraph">
      <style:paragraph-properties fo:text-align="justify"/>
      <style:text-properties fo:font-style="italic" style:font-style-asian="italic" fo:font-size="11pt" style:font-size-asian="11pt" style:font-size-complex="11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fo:text-indent="0.3715in"/>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text-indent="0.3715in"/>
      <style:text-properties fo:font-size="11pt" style:font-size-asian="11pt" style:font-size-complex="11pt"/>
    </style:style>
    <style:style style:name="P848" style:parent-style-name="Normal" style:family="paragraph">
      <style:paragraph-properties fo:text-align="justify" fo:text-indent="0.3715in"/>
      <style:text-properties style:font-size-complex="12pt"/>
    </style:style>
    <style:style style:name="P849" style:parent-style-name="Normal" style:family="paragraph">
      <style:paragraph-properties fo:text-align="justify" fo:text-indent="0.371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58"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59"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break-before="page" fo:margin-left="3.1493in" style:page-number="1">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center">
        <style:tab-stops>
          <style:tab-stop style:type="left" style:leader-style="solid" style:leader-text="_" style:position="6.1812in"/>
        </style:tab-stops>
      </style:paragraph-properties>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text-transform="uppercase"/>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style:font-weight-complex="bold"/>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text-properties fo:font-weight="bold" style:font-weight-asian="bold"/>
    </style:style>
    <style:style style:name="TableColumn896" style:family="table-column">
      <style:table-column-properties style:column-width="1.4201in"/>
    </style:style>
    <style:style style:name="TableColumn897" style:family="table-column">
      <style:table-column-properties style:column-width="0.4868in"/>
    </style:style>
    <style:style style:name="TableColumn898" style:family="table-column">
      <style:table-column-properties style:column-width="0.4819in"/>
    </style:style>
    <style:style style:name="TableColumn899" style:family="table-column">
      <style:table-column-properties style:column-width="1.2895in"/>
    </style:style>
    <style:style style:name="TableColumn900" style:family="table-column">
      <style:table-column-properties style:column-width="0.1187in"/>
    </style:style>
    <style:style style:name="TableColumn901" style:family="table-column">
      <style:table-column-properties style:column-width="0.3173in"/>
    </style:style>
    <style:style style:name="TableColumn902" style:family="table-column">
      <style:table-column-properties style:column-width="1.277in"/>
    </style:style>
    <style:style style:name="TableColumn903" style:family="table-column">
      <style:table-column-properties style:column-width="0.9069in"/>
    </style:style>
    <style:style style:name="Table895" style:family="table">
      <style:table-properties style:width="6.2986in" fo:margin-left="0in" table:align="left"/>
    </style:style>
    <style:style style:name="TableRow904" style:family="table-row">
      <style:table-row-properties/>
    </style:style>
    <style:style style:name="TableCell905" style:family="table-cell">
      <style:table-cell-properties fo:border="0.0069in solid #000000" fo:background-color="#CCCCCC" style:writing-mode="lr-tb" fo:padding-top="0in" fo:padding-left="0.075in" fo:padding-bottom="0in" fo:padding-right="0.075in"/>
    </style:style>
    <style:style style:name="P906" style:parent-style-name="Normal" style:family="paragraph">
      <style:text-properties fo:font-weight="bold" style:font-weight-asian="bold"/>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fo:font-style="italic" style:font-style-asian="italic"/>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2569in" fo:keep-together="always"/>
    </style:style>
    <style:style style:name="TableCell918" style:family="table-cell">
      <style:table-cell-properties fo:border="0.0069in solid #000000" fo:background-color="#CCCCCC" style:writing-mode="lr-tb" fo:padding-top="0in" fo:padding-left="0.075in" fo:padding-bottom="0in" fo:padding-right="0.075in"/>
    </style:style>
    <style:style style:name="P919" style:parent-style-name="Normal" style:family="paragraph">
      <style:text-properties fo:font-weight="bold" style:font-weight-asian="bold"/>
    </style:style>
    <style:style style:name="TableRow920" style:family="table-row">
      <style:table-row-properties style:min-row-height="0.2604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tyle="italic" style:font-style-asian="italic"/>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4687in" fo:keep-together="alway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fo:keep-together="alway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fo:keep-together="always"/>
    </style:style>
    <style:style style:name="TableCell935" style:family="table-cell">
      <style:table-cell-properties fo:border="0.0069in solid #000000" fo:background-color="#CCCCCC" style:writing-mode="lr-tb" fo:padding-top="0in" fo:padding-left="0.075in" fo:padding-bottom="0in" fo:padding-right="0.075in"/>
    </style:style>
    <style:style style:name="P936" style:parent-style-name="Normal" style:family="paragraph">
      <style:text-properties fo:font-weight="bold" style:font-weight-asian="bold"/>
    </style:style>
    <style:style style:name="TableRow937" style:family="table-row">
      <style:table-row-properties style:min-row-height="0.252in"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1791in" fo:keep-together="always"/>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42" style:family="table-row">
      <style:table-row-properties style:min-row-height="0.1736in" fo:keep-together="always"/>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1736in" fo:keep-together="always"/>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min-row-height="0.0958in" fo:keep-together="alway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1902in"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134in" fo:keep-together="always"/>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902in"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2347in" fo:keep-together="alway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min-row-height="0.1743in" fo:keep-together="always"/>
    </style:style>
    <style:style style:name="TableCell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79" style:family="table-row">
      <style:table-row-properties style:min-row-height="0.243in" fo:keep-together="always"/>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2618in" fo:keep-together="always"/>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ourier New"/>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ourier New"/>
    </style:style>
    <style:style style:name="TableRow991" style:family="table-row">
      <style:table-row-properties style:min-row-height="0.3472in" fo:keep-together="alway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243in" fo:keep-together="alway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1993in" fo:keep-together="always"/>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min-row-height="0.2055in" fo:keep-together="always"/>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09" style:family="table-row">
      <style:table-row-properties style:min-row-height="0.1805in" fo:keep-together="always"/>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ourier New"/>
    </style:style>
    <style:style style:name="TableRow1014" style:family="table-row">
      <style:table-row-properties style:min-row-height="0.3708in" fo:keep-together="always"/>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4381in"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min-row-height="0.2659in" fo:keep-together="alway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ourier New"/>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ourier New"/>
    </style:style>
    <style:style style:name="TableRow1029" style:family="table-row">
      <style:table-row-properties style:min-row-height="0.2659in"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ourier New"/>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ourier New"/>
    </style:style>
    <style:style style:name="TableRow1035" style:family="table-row">
      <style:table-row-properties style:min-row-height="0.2659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ourier New"/>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ourier New"/>
    </style:style>
    <style:style style:name="TableRow1041" style:family="table-row">
      <style:table-row-properties fo:keep-together="always"/>
    </style:style>
    <style:style style:name="TableCell1042"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font-style-complex="italic"/>
    </style:style>
    <style:style style:name="T1045" style:parent-style-name="DefaultParagraphFont" style:family="text">
      <style:text-properties fo:font-weight="bold" style:font-weight-asian="bold"/>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fo:keep-together="alway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1881in" fo:keep-together="always"/>
    </style:style>
    <style:style style:name="TableCell1072" style:family="table-cell">
      <style:table-cell-properties fo:border="0.0069in solid #000000" fo:background-color="#CCCCCC" style:writing-mode="lr-tb"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style:style>
    <style:style style:name="TableRow1075" style:family="table-row">
      <style:table-row-properties style:min-row-height="0.343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weight="bold" style:font-weight-asian="bold"/>
    </style:style>
    <style:style style:name="P1078" style:parent-style-name="Normal" style:family="paragraph">
      <style:paragraph-properties fo:text-align="justify"/>
      <style:text-properties style:font-weight-complex="bold"/>
    </style:style>
    <style:style style:name="TableColumn1080" style:family="table-column">
      <style:table-column-properties style:column-width="2.575in"/>
    </style:style>
    <style:style style:name="TableColumn1081" style:family="table-column">
      <style:table-column-properties style:column-width="2.2111in"/>
    </style:style>
    <style:style style:name="TableColumn1082" style:family="table-column">
      <style:table-column-properties style:column-width="1.5125in"/>
    </style:style>
    <style:style style:name="Table1079"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justify" fo:text-indent="0.3937in"/>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margin-left="3.1493in" style:page-number="1">
        <style:tab-stops/>
      </style:paragraph-properties>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ourier New" fo:font-weight="bold" style:font-weight-asian="bold"/>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fo:text-align="center">
        <style:tab-stops>
          <style:tab-stop style:type="left" style:leader-style="solid" style:leader-text="_" style:position="6.1812in"/>
        </style:tab-stops>
      </style:paragraph-properties>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justify" fo:text-indent="0.3937in"/>
      <style:text-properties fo:font-weight="bold" style:font-weight-asian="bold"/>
    </style:style>
    <style:style style:name="TableColumn1127" style:family="table-column">
      <style:table-column-properties style:column-width="3.2402in"/>
    </style:style>
    <style:style style:name="TableColumn1128" style:family="table-column">
      <style:table-column-properties style:column-width="3.0583in"/>
    </style:style>
    <style:style style:name="Table1126" style:family="table">
      <style:table-properties style:width="6.2986in" fo:margin-left="0in" table:align="left"/>
    </style:style>
    <style:style style:name="TableRow1129" style:family="table-row">
      <style:table-row-properties/>
    </style:style>
    <style:style style:name="TableCell1130" style:family="table-cell">
      <style:table-cell-properties fo:border="0.0069in solid #000000" fo:background-color="#CCCCCC"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5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5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5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7" style:family="table-row">
      <style:table-row-properties/>
    </style:style>
    <style:style style:name="TableCell1148" style:family="table-cell">
      <style:table-cell-properties fo:border="0.0069in solid #000000" fo:background-color="#CCCCCC"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5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5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6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16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16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64" style:family="table-column">
      <style:table-column-properties style:column-width="2.4916in"/>
    </style:style>
    <style:style style:name="TableColumn1165" style:family="table-column">
      <style:table-column-properties style:column-width="2.25in"/>
    </style:style>
    <style:style style:name="TableColumn1166" style:family="table-column">
      <style:table-column-properties style:column-width="1.5569in"/>
    </style:style>
    <style:style style:name="Table1163"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75" style:family="table-column">
      <style:table-column-properties style:column-width="3.1611in"/>
    </style:style>
    <style:style style:name="TableColumn1176" style:family="table-column">
      <style:table-column-properties style:column-width="3.1375in"/>
    </style:style>
    <style:style style:name="Table1174" style:family="table">
      <style:table-properties style:width="6.2986in" fo:margin-left="0in" table:align="left"/>
    </style:style>
    <style:style style:name="TableRow1177" style:family="table-row">
      <style:table-row-properties/>
    </style:style>
    <style:style style:name="TableCell1178" style:family="table-cell">
      <style:table-cell-properties fo:border="0.0069in solid #000000" fo:background-color="#CCCCCC"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5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5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5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9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97" style:family="table-column">
      <style:table-column-properties style:column-width="2.4916in"/>
    </style:style>
    <style:style style:name="TableColumn1198" style:family="table-column">
      <style:table-column-properties style:column-width="2.25in"/>
    </style:style>
    <style:style style:name="TableColumn1199" style:family="table-column">
      <style:table-column-properties style:column-width="1.5569in"/>
    </style:style>
    <style:style style:name="Table1196"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08" style:family="table-column">
      <style:table-column-properties style:column-width="3.9812in"/>
    </style:style>
    <style:style style:name="TableColumn1209" style:family="table-column">
      <style:table-column-properties style:column-width="2.3173in"/>
    </style:style>
    <style:style style:name="Table1207" style:family="table">
      <style:table-properties style:width="6.2986in" fo:margin-left="0in" table:align="left"/>
    </style:style>
    <style:style style:name="TableRow1210" style:family="table-row">
      <style:table-row-properties/>
    </style:style>
    <style:style style:name="TableCell1211" style:family="table-cell">
      <style:table-cell-properties fo:border="0.0069in solid #000000" fo:background-color="#CCCCCC"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5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5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0.5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2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30" style:family="table-column">
      <style:table-column-properties style:column-width="2.4916in"/>
    </style:style>
    <style:style style:name="TableColumn1231" style:family="table-column">
      <style:table-column-properties style:column-width="2.25in"/>
    </style:style>
    <style:style style:name="TableColumn1232" style:family="table-column">
      <style:table-column-properties style:column-width="1.5569in"/>
    </style:style>
    <style:style style:name="Table1229" style:family="table">
      <style:table-properties style:width="6.2986in" fo:margin-left="0in" table:align="lef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41" style:family="table-column">
      <style:table-column-properties style:column-width="3.9812in"/>
    </style:style>
    <style:style style:name="TableColumn1242" style:family="table-column">
      <style:table-column-properties style:column-width="2.3173in"/>
    </style:style>
    <style:style style:name="Table1240" style:family="table">
      <style:table-properties style:width="6.2986in" fo:margin-left="0in" table:align="left"/>
    </style:style>
    <style:style style:name="TableRow1243" style:family="table-row">
      <style:table-row-properties/>
    </style:style>
    <style:style style:name="TableCell1244" style:family="table-cell">
      <style:table-cell-properties fo:border="0.0069in solid #000000" fo:background-color="#CCCCCC"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5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5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5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6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3" style:family="table-column">
      <style:table-column-properties style:column-width="2.4916in"/>
    </style:style>
    <style:style style:name="TableColumn1264" style:family="table-column">
      <style:table-column-properties style:column-width="2.25in"/>
    </style:style>
    <style:style style:name="TableColumn1265" style:family="table-column">
      <style:table-column-properties style:column-width="1.5569in"/>
    </style:style>
    <style:style style:name="Table1262" style:family="table">
      <style:table-properties style:width="6.2986in" fo:margin-left="0in" table:align="lef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style>
    <style:style style:name="P1272" style:parent-style-name="Normal" style:family="paragraph">
      <style:paragraph-properties fo:text-align="justify" fo:text-indent="0.3937in">
        <style:tab-stops>
          <style:tab-stop style:type="left" style:position="6.75in"/>
        </style:tab-stops>
      </style:paragraph-properties>
    </style:style>
    <style:style style:name="P1273" style:parent-style-name="Normal" style:family="paragraph">
      <style:paragraph-properties fo:text-align="center">
        <style:tab-stops>
          <style:tab-stop style:type="left" style:position="6.75in"/>
        </style:tab-stops>
      </style:paragraph-properties>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tab-stops>
          <style:tab-stop style:type="left" style:position="6.75in"/>
        </style:tab-stops>
      </style:paragraph-properties>
    </style:style>
    <style:style style:name="P1276" style:parent-style-name="Normal" style:master-page-name="MPF5" style:family="paragraph">
      <style:paragraph-properties fo:break-before="page" fo:text-align="justify" fo:margin-left="3.15in" style:page-number="1">
        <style:tab-stops>
          <style:tab-stop style:type="left" style:position="3.6in"/>
        </style:tab-stops>
      </style:paragraph-properties>
    </style:style>
    <style:style style:name="P1282" style:parent-style-name="Normal" style:family="paragraph">
      <style:paragraph-properties fo:margin-left="3.1493in">
        <style:tab-stops/>
      </style:paragraph-properties>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name-asian="Courier New" fo:font-weight="bold" style:font-weight-asian="bold"/>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center">
        <style:tab-stops>
          <style:tab-stop style:type="left" style:leader-style="solid" style:leader-text="_" style:position="6.1812in"/>
        </style:tab-stops>
      </style:paragraph-properties>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ableColumn1301" style:family="table-column">
      <style:table-column-properties style:column-width="3.2076in"/>
    </style:style>
    <style:style style:name="TableColumn1302" style:family="table-column">
      <style:table-column-properties style:column-width="3.0909in"/>
    </style:style>
    <style:style style:name="Table1300" style:family="table">
      <style:table-properties style:width="6.2986in" fo:margin-left="0in" table:align="left"/>
    </style:style>
    <style:style style:name="TableRow1303" style:family="table-row">
      <style:table-row-properties/>
    </style:style>
    <style:style style:name="TableCell1304" style:family="table-cell">
      <style:table-cell-properties fo:border="0.0069in solid #000000" fo:background-color="#CCCCCC"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1" style:family="table-row">
      <style:table-row-properties/>
    </style:style>
    <style:style style:name="TableCell1322" style:family="table-cell">
      <style:table-cell-properties fo:border="0.0069in solid #000000" fo:background-color="#CCCCCC"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5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3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36" style:family="table-column">
      <style:table-column-properties style:column-width="2.4916in"/>
    </style:style>
    <style:style style:name="TableColumn1337" style:family="table-column">
      <style:table-column-properties style:column-width="2.25in"/>
    </style:style>
    <style:style style:name="TableColumn1338" style:family="table-column">
      <style:table-column-properties style:column-width="1.5569in"/>
    </style:style>
    <style:style style:name="Table1335"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47" style:family="table-column">
      <style:table-column-properties style:column-width="3.2166in"/>
    </style:style>
    <style:style style:name="TableColumn1348" style:family="table-column">
      <style:table-column-properties style:column-width="3.0819in"/>
    </style:style>
    <style:style style:name="Table1346" style:family="table">
      <style:table-properties style:width="6.2986in" fo:margin-left="0in" table:align="left"/>
    </style:style>
    <style:style style:name="TableRow1349" style:family="table-row">
      <style:table-row-properties/>
    </style:style>
    <style:style style:name="TableCell1350" style:family="table-cell">
      <style:table-cell-properties fo:border="0.0069in solid #000000" fo:background-color="#CCCCCC"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5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5in"/>
        </style:tab-stops>
      </style:paragraph-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5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6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69" style:family="table-column">
      <style:table-column-properties style:column-width="2.4916in"/>
    </style:style>
    <style:style style:name="TableColumn1370" style:family="table-column">
      <style:table-column-properties style:column-width="2.25in"/>
    </style:style>
    <style:style style:name="TableColumn1371" style:family="table-column">
      <style:table-column-properties style:column-width="1.5569in"/>
    </style:style>
    <style:style style:name="Table1368" style:family="table">
      <style:table-properties style:width="6.2986in" fo:margin-left="0in" table:align="lef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80" style:family="table-column">
      <style:table-column-properties style:column-width="3.2166in"/>
    </style:style>
    <style:style style:name="TableColumn1381" style:family="table-column">
      <style:table-column-properties style:column-width="3.0819in"/>
    </style:style>
    <style:style style:name="Table1379" style:family="table">
      <style:table-properties style:width="6.2986in" fo:margin-left="0in" table:align="left"/>
    </style:style>
    <style:style style:name="TableRow1382" style:family="table-row">
      <style:table-row-properties/>
    </style:style>
    <style:style style:name="TableCell1383" style:family="table-cell">
      <style:table-cell-properties fo:border="0.0069in solid #000000" fo:background-color="#CCCCCC"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5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5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5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0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02" style:family="table-column">
      <style:table-column-properties style:column-width="2.4916in"/>
    </style:style>
    <style:style style:name="TableColumn1403" style:family="table-column">
      <style:table-column-properties style:column-width="2.25in"/>
    </style:style>
    <style:style style:name="TableColumn1404" style:family="table-column">
      <style:table-column-properties style:column-width="1.5569in"/>
    </style:style>
    <style:style style:name="Table1401"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13" style:family="table-column">
      <style:table-column-properties style:column-width="3.2166in"/>
    </style:style>
    <style:style style:name="TableColumn1414" style:family="table-column">
      <style:table-column-properties style:column-width="3.0819in"/>
    </style:style>
    <style:style style:name="Table1412" style:family="table">
      <style:table-properties style:width="6.2986in" fo:margin-left="0in" table:align="left"/>
    </style:style>
    <style:style style:name="TableRow1415" style:family="table-row">
      <style:table-row-properties/>
    </style:style>
    <style:style style:name="TableCell1416" style:family="table-cell">
      <style:table-cell-properties fo:border="0.0069in solid #000000" fo:background-color="#CCCCCC"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5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5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5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3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35" style:family="table-column">
      <style:table-column-properties style:column-width="2.4916in"/>
    </style:style>
    <style:style style:name="TableColumn1436" style:family="table-column">
      <style:table-column-properties style:column-width="2.25in"/>
    </style:style>
    <style:style style:name="TableColumn1437" style:family="table-column">
      <style:table-column-properties style:column-width="1.5569in"/>
    </style:style>
    <style:style style:name="Table1434" style:family="table">
      <style:table-properties style:width="6.2986in" fo:margin-left="0in" table:align="lef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7">Suvestinė redakcija nuo 2020-05-01 iki 2023-02-28</text:span></text:p>
      <text:p text:style-name="P8"/>
      <text:p text:style-name="P9"><text:span text:style-name="T10">Įsakymas paskelbtas: Žin. 2010, Nr.<text:s/></text:span><text:a xlink:href="https://www.e-tar.lt/portal/legalAct.html?documentId=TAR.58E49A8448E6" office:target-frame-name="_top" xlink:show="replace"><text:span text:style-name="T11">86-4573</text:span></text:a><text:span text:style-name="T12">, i. k. 1102250ISAK000V-632</text:span></text:p>
      <text:p text:style-name="P13"/>
      <text:p text:style-name="P14">Nauja redakcija nuo 2016-01-07:</text:p>
      <text:p text:style-name="Normal"><text:span text:style-name="T15">Nr.<text:s/></text:span><text:a xlink:href="https://www.e-tar.lt/portal/legalAct.html?documentId=02fda9b0b45011e598c4c7724bda031b" office:target-frame-name="_top" xlink:show="replace"><text:span text:style-name="T16">V-2</text:span></text:a><text:span text:style-name="T17">, 2016-01-05, paskelbta TAR 2016-01-06, i. k. 2016-00337</text:span></text:p>
      <text:p text:style-name="P18"/>
      <text:p text:style-name="P19">LIETUVOS RESPUBLIKOS SVEIKATOS APSAUGOS MINISTRAS</text:p>
      <text:p text:style-name="P20"/>
      <text:p text:style-name="P21">ĮSAKYMAS</text:p>
      <text:p text:style-name="P22">DĖL LEIDIMŲ-HIGIENOS PASŲ IŠDAVIMO TAISYKLIŲ PATVIRTINIMO</text:p>
      <text:p text:style-name="P23"/>
      <text:p text:style-name="P24">2010 m. liepos 13 d. Nr. V-632</text:p>
      <text:p text:style-name="P25">Vilnius</text:p>
      <text:p text:style-name="P26"/>
      <text:p text:style-name="P27"/>
      <text:p text:style-name="P28"><text:span text:style-name="T29">Įgyvendindamas Lietuvos Respublikos visuomenės sveikatos priežiūros įstatymo 21 straipsnio 3 dalį:<text:s/></text:span></text:p>
      <text:p text:style-name="P30"><text:span text:style-name="T31">1</text:span><text:span text:style-name="T32">. T v i r t i n u Leidimų-higienos pasų išdavimo taisykles (pridedama).</text:span></text:p>
      <text:p text:style-name="P33"><text:span text:style-name="T34">2</text:span><text:span text:style-name="T35">. P a v e d 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text:s/></text:p>
      <text:p text:style-name="P50">sveikatos apsaugos ministro<text:s/></text:p>
      <text:p text:style-name="P51">2010 m. liepos 13 d. įsakymu Nr. V-632</text:p>
      <text:p text:style-name="P52"/>
      <text:p text:style-name="P53"><text:span text:style-name="T54">LEIDIMŲ-HIGIENOS PASŲ IŠDAVIMO TAISYKLĖS</text:span></text:p>
      <text:p text:style-name="P55"/>
      <text:p text:style-name="P56"><text:span text:style-name="T57">I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02fda9b0b45011e598c4c7724bda031b" office:target-frame-name="_top" xlink:show="replace"><text:span text:style-name="T63">V-2</text:span></text:a><text:span text:style-name="T64">, 2016-01-05, paskelbta TAR 2016-01-06, i. k. 2016-00337</text:span></text:p>
      <text:p text:style-name="Normal"/>
      <text:p text:style-name="P65"><text:span text:style-name="T66">1</text:span><text:span text:style-name="T67">. Leidimų-higienos pasų išdavimo taisyklės (toliau – Taisyklės) nustato leidimo-higienos paso<text:s/></text:span><text:span text:style-name="T68">išdavimo, atsisakymo išduoti, patikslinimo, galiojimo panaikinimo, galiojimo sustabdymo ir galiojimo sustabdymo panaikinimo sąlygas ir tvarką.</text:span></text:p>
      <text:p text:style-name="P69"><text:span text:style-name="T70">2</text:span><text:span text:style-name="T71">. Lietuvos Respublikos arba kitos Europos Sąjungos valstybės narės piliečiui, kitam fiziniam asmeniui, kuris</text:span><text:span text:style-name="T72"><text:s/>naudojasi Lietuvos Respublikos ar Europos Sąjungos teisės aktų jam suteiktomis judėjimo Lietuvos Respublikoje ar kitose Europos Sąjungos valstybėse narėse teisėmis, Lietuvos Respublikoje įsteigtam juridiniam asmeniui, kitų Europos Sąjungos valstybių narių</text:span><text:span text:style-name="T73"><text:s/>juridiniam asmeniui, organizacijai ar jų filialams, kitose Europos Sąjungos valstybėse narėse ar kitose užsienio valstybėse įsteigtų juridinių asmenų ar organizacijų registruotiems filialams Lietuvos Respublikoje (toliau – fizinis, juridinis asmuo ar fili</text:span><text:span text:style-name="T74">alas) verstis veikla, numatyta Lietuvos Respublikos visuomenės sveikatos priežiūros įstatymo 21 straipsnio 4 dalies atitinkamame punkte, leidžiama tik turint nustatyta tvarka išduotą leidimą-higienos pasą.</text:span><text:s/></text:p>
      <text:p text:style-name="P75">Punkto pakeitimai:</text:p>
      <text:p text:style-name="P76"><text:span text:style-name="T77">Nr.<text:s/></text:span><text:a xlink:href="https://www.e-tar.lt/portal/legalAct.html?documentId=02fda9b0b45011e598c4c7724bda031b" office:target-frame-name="_top" xlink:show="replace"><text:span text:style-name="T78">V-2</text:span></text:a><text:span text:style-name="T79">, 2016-01-05, paskelbta TAR 2016-01-06, i. k. 2016-00337</text:span></text:p>
      <text:p text:style-name="Normal"/>
      <text:p text:style-name="P80"><text:span text:style-name="T81">3</text:span><text:span text:style-name="T82">. Leidimas-higienos pasas liudija, kad ūkinės komercinės veiklos sąlygos atitinka visuomenės sveikatos saugos teisės a</text:span><text:span text:style-name="T83">ktų reikalavimus.</text:span></text:p>
      <text:p text:style-name="P84"><text:span text:style-name="T85">4</text:span><text:span text:style-name="T86">. Leidimus-higienos pasus Taisyklių nustatyta tvarka išduoda, atsisako išduoti, patikslina, sustabdo jų galiojimą, panaikina jų galiojimo sustabdymą, panaikina jų galiojimą, išduoda jų dublikatus Nacionalinis visuomenės sveikatos cen</text:span><text:span text:style-name="T87">tras prie Sveikatos apsaugos ministerijos (toliau – leidimus-higienos pasus išduodanti institucija).</text:span><text:s/></text:p>
      <text:p text:style-name="P88">Punkto pakeitimai:</text:p>
      <text:p text:style-name="P89"><text:span text:style-name="T90">Nr.<text:s/></text:span><text:a xlink:href="https://www.e-tar.lt/portal/legalAct.html?documentId=TAR.AC8128BBB77A" office:target-frame-name="_top" xlink:show="replace"><text:span text:style-name="T91">V-550</text:span></text:a><text:span text:style-name="T92">, 2012-06-20, Žin., 2012, Nr. 71-3683 (2012-</text:span><text:span text:style-name="T93">06-26), i. k. 1122250ISAK000V-550</text:span></text:p>
      <text:p text:style-name="P94"><text:span text:style-name="T95">Nr.<text:s/></text:span><text:a xlink:href="https://www.e-tar.lt/portal/legalAct.html?documentId=02fda9b0b45011e598c4c7724bda031b" office:target-frame-name="_top" xlink:show="replace"><text:span text:style-name="T96">V-2</text:span></text:a><text:span text:style-name="T97">, 2016-01-05, paskelbta TAR 2016-01-06, i. k. 2016-00337</text:span></text:p>
      <text:p text:style-name="Normal"/>
      <text:p text:style-name="P98"><text:span text:style-name="T99">5</text:span><text:span text:style-name="T100">.<text:s/></text:span><text:span text:style-name="T101">Leidimų-higienos pasų išdavimo, atsisakymo išduoti,<text:s/></text:span><text:span text:style-name="T102">patikslinimo, galiojimo panaikinimo, galiojimo sustabdymo ir galiojimo sustabdymo panaikinimo kontrolę teisės aktų nustatyta tvarka vykdo Nacionalinis visuomenės sveikatos centras prie Sveikatos apsaugos ministerijos.</text:span><text:s/></text:p>
      <text:p text:style-name="P103">Punkto pakeitimai:</text:p>
      <text:p text:style-name="P104"><text:span text:style-name="T105">Nr.<text:s/></text:span><text:a xlink:href="https://www.e-tar.lt/portal/legalAct.html?documentId=TAR.AC8128BBB77A" office:target-frame-name="_top" xlink:show="replace"><text:span text:style-name="T106">V-550</text:span></text:a><text:span text:style-name="T107">, 2012-06-20, Žin., 2012, Nr. 71-3683 (2012-06-26), i. k. 1122250ISAK000V-550</text:span></text:p>
      <text:p text:style-name="P108"><text:span text:style-name="T109">Nr.<text:s/></text:span><text:a xlink:href="https://www.e-tar.lt/portal/legalAct.html?documentId=02fda9b0b45011e598c4c7724bda031b" office:target-frame-name="_top" xlink:show="replace"><text:span text:style-name="T110">V-2</text:span></text:a><text:span text:style-name="T111">, 2016-01-05, paskelbta TAR 2016-01-06, i. k. 2016-00337</text:span></text:p>
      <text:p text:style-name="Normal"/>
      <text:p text:style-name="P112"><text:span text:style-name="T113">6</text:span><text:span text:style-name="T114">. Leidimas-higienos pasas išduodamas neribotam laikui.</text:span></text:p>
      <text:p text:style-name="P115"><text:span text:style-name="T116">7</text:span><text:span text:style-name="T117">. Jeigu fizinis, juridinis asmuo ar filialas numato verstis ūkine komercine veikla keliose vietose, esančiose skirtingais adresais, i</text:span><text:span text:style-name="T118">šduodami atskiri kiekvienam adresui leidimai-higienos pasai.</text:span></text:p>
      <text:p text:style-name="P119"><text:span text:style-name="T120">8</text:span><text:span text:style-name="T121">. Leidimas-higienos pasas gali būti išduodamas Lietuvos Respublikos visuomenės sveikatos priežiūros įstatymo 21 straipsnio 4 dalies atitinkamame punkte nurodytoms visoms ūkinėms komercinėms<text:s/></text:span><text:span text:style-name="T122">veikloms arba jų daliai. Jeigu leidimas-higienos pasas išduodamas ne visoms Lietuvos Respublikos visuomenės sveikatos priežiūros įstatymo 21 straipsnio 4 dalies atitinkamame punkte nurodytoms veikloms, turi būti konkrečiai nurodyta, kurioms Lietuvos Respub</text:span><text:span text:style-name="T123">likos visuomenės sveikatos priežiūros įstatymo 21 straipsnio 4 dalies atitinkamame punkte<text:s/></text:span><text:soft-page-break/><text:span text:style-name="T124">nurodytoms ūkinėms komercinėms veikloms išduodamas leidimas-higienos pasas.</text:span></text:p>
      <text:p text:style-name="P125"><text:span text:style-name="T126">9</text:span><text:span text:style-name="T127">. Už leidimo-higienos paso, jo dublikato išdavimą ar leidimo-higienos paso patikslini</text:span><text:span text:style-name="T128">mą imama teisės aktų nustatyta valstybės rinkliava, išskyrus atvejus, kai leidimas-higienos pasas patikslinamas siekiant ištaisyti klaidas, padarytas išduodant leidimą-higienos pasą.</text:span></text:p>
      <text:p text:style-name="P129"><text:span text:style-name="T130">10</text:span><text:span text:style-name="T131">. Draudžiama prašyti pareiškėjo pateikti dokumentus, reikalingus le</text:span><text:span text:style-name="T132">idimo-higienos paso išdavimo procese, kuriuos pati leidimus-higienos pasus išduodanti institucija gali gauti iš kitų viešojo administravimo institucijų.</text:span></text:p>
      <text:p text:style-name="P133"><text:span text:style-name="T134">11</text:span><text:span text:style-name="T135">. Leidimus-higienos pasus išduodanti institucija leidimų-higienos pasų išdavimui, atsisakymui išd</text:span><text:span text:style-name="T136">uoti, patikslinimui, galiojimo panaikinimui, galiojimo sustabdymui ir galiojimo sustabdymo panaikinimui naudoja šių registrų duomenis:</text:span></text:p>
      <text:p text:style-name="P137"><text:span text:style-name="T138">11.1</text:span><text:span text:style-name="T139">. Lietuvos Respublikos gyventojų registro – fizinių asmenų duomenims patikrinti;</text:span></text:p>
      <text:p text:style-name="P140"><text:span text:style-name="T141">11.2</text:span><text:span text:style-name="T142">. Lietuvos Respublikos nek</text:span><text:span text:style-name="T143">ilnojamojo turto registro – nekilnojamojo turto duomenims patikrinti;</text:span></text:p>
      <text:p text:style-name="P144"><text:span text:style-name="T145">11.3</text:span><text:span text:style-name="T146">. Lietuvos Respublikos juridinių asmenų registro – juridinių asmenų duomenims patikrinti;</text:span></text:p>
      <text:p text:style-name="P147"><text:span text:style-name="T148">11.4</text:span><text:span text:style-name="T149">. Mokesčio mokėtojų registro – duomenims apie ūkio subjektų mokamas valstybės ri</text:span><text:span text:style-name="T150">nkliavas patikrinti.</text:span></text:p>
      <text:p text:style-name="P151"><text:span text:style-name="T152">12</text:span><text:span text:style-name="T153">. Visos procedūros ir formalumai, susiję su dokumentų, reikalingų leidimui-higienos pasui gauti, pateikimu ir sprendimų, susijusių su leidimų-higienos pasų, jų dublikatų išdavimu, patikslinimu, gavimu, taip pat gali būti atliek</text:span><text:span text:style-name="T154">ami per atstumą (paštu, faksu), elektroninėmis priemonėmis per kontaktinį centrą arba tiesiogiai kreipiantis į leidimus-higienos pasus išduodančią instituciją.</text:span></text:p>
      <text:p text:style-name="P155"/>
      <text:p text:style-name="P156"><text:span text:style-name="T157">II SKYRIUS</text:span><text:span text:style-name="T158"><text:s/></text:span></text:p>
      <text:p text:style-name="P159"><text:span text:style-name="T160">DOKUMENTAI, REIKALINGI LEIDIMUI-HIGIENOS PASUI GAUTI<text:s/></text:span></text:p>
      <text:p text:style-name="P161">Pakeistas skyriaus<text:s/>pavadinimas:</text:p>
      <text:soft-page-break/>
      <text:p text:style-name="P162"><text:span text:style-name="T163">Nr.<text:s/></text:span><text:a xlink:href="https://www.e-tar.lt/portal/legalAct.html?documentId=02fda9b0b45011e598c4c7724bda031b" office:target-frame-name="_top" xlink:show="replace"><text:span text:style-name="T164">V-2</text:span></text:a><text:span text:style-name="T165">, 2016-01-05, paskelbta TAR 2016-01-06, i. k. 2016-00337</text:span></text:p>
      <text:p text:style-name="Normal"/>
      <text:p text:style-name="P166"><text:span text:style-name="T167">13</text:span><text:span text:style-name="T168">. Pareiškėjas leidimus-higienos pasus išduodančiai institucijai arba kontakt</text:span><text:span text:style-name="T169">iniam centrui pateikia:</text:span></text:p>
      <text:p text:style-name="P170"><text:span text:style-name="T171">13.1</text:span><text:span text:style-name="T172">. nustatytos formos paraišką gauti leidimą-higienos pasą (Taisyklių 1 priedas);</text:span></text:p>
      <text:p text:style-name="P173"><text:span text:style-name="T174">13.2</text:span><text:span text:style-name="T175">. fiziniai asmenys – asmens tapatybę įrodančio dokumento kopiją;</text:span></text:p>
      <text:p text:style-name="P176"><text:span text:style-name="T177">13.3</text:span><text:span text:style-name="T178">. dokumentą, įrodantį teisę naudotis patalpomis, kuriose numatoma</text:span><text:span text:style-name="T179"><text:s/>vykdyti ar vykdoma ūkinė komercinė veikla (lauko vaikų darželis pateikia dokumentą, įrodantį teisę naudotis žemės sklypu, kuriame numatoma vykdyti ar vykdoma ūkinė komercinė veikla), arba jo kopiją, išskyrus tuos atvejus, kai šios teisės įregistruotos Nek</text:span><text:span text:style-name="T180">ilnojamojo turto registre;</text:span><text:s/></text:p>
      <text:p text:style-name="P181">Punkto pakeitimai:</text:p>
      <text:p text:style-name="P182"><text:span text:style-name="T183">Nr.<text:s/></text:span><text:a xlink:href="https://www.e-tar.lt/portal/legalAct.html?documentId=9cea2de082f611eab005936df725feed" office:target-frame-name="_top" xlink:show="replace"><text:span text:style-name="T184">V-912</text:span></text:a><text:span text:style-name="T185">, 2020-04-17, paskelbta TAR 2020-04-20, i. k. 2020-08195</text:span></text:p>
      <text:p text:style-name="Normal"/>
      <text:p text:style-name="P186"><text:span text:style-name="T187">13.4</text:span><text:span text:style-name="T188">. patalpų, kuriose numatoma vykdyti<text:s/></text:span><text:span text:style-name="T189">ar vykdoma ūkinė komercinė veikla, kadastrinių matavimų (inventorizacinės) bylos eksplikacijas su patalpų brėžiniais arba jų kopijas (šis reikalavimas netaikomas nesudėtingiems statiniams, lauko vaikų darželio veiklai).</text:span><text:s/></text:p>
      <text:p text:style-name="P190">Punkto pakeitimai:</text:p>
      <text:p text:style-name="P191"><text:span text:style-name="T192">Nr.<text:s/></text:span><text:a xlink:href="https://www.e-tar.lt/portal/legalAct.html?documentId=9cea2de082f611eab005936df725feed" office:target-frame-name="_top" xlink:show="replace"><text:span text:style-name="T193">V-912</text:span></text:a><text:span text:style-name="T194">, 2020-04-17, paskelbta TAR 2020-04-20, i. k. 2020-08195</text:span></text:p>
      <text:p text:style-name="Normal"/>
      <text:p text:style-name="P195"><text:span text:style-name="T196">14</text:span><text:span text:style-name="T197">. Jei numatoma tuo pačiu adresu vykdyti kelias skirtinguose Lietuvos Respublikos visuomenės<text:s/></text:span><text:span text:style-name="T198">sveikatos priežiūros įstatymo 21 straipsnio 4 dalies punktuose numatytas ūkinės komercinės veiklos rūšis, kiekvienai iš jų pateikiama atskira paraiška.</text:span></text:p>
      <text:p text:style-name="P199"><text:span text:style-name="T200">15</text:span><text:span text:style-name="T201">. Jei Taisyklių 13.2–13.4 punktuose numatyti dokumentai jau yra pateikti, apie tai pažymima paraiš</text:span><text:span text:style-name="T202">koje gauti leidimą-higienos pasą, nurodant, kokie dokumentai, kada ir kokiu tikslu leidimus-higienos pasus išduodančiai institucijai buvo pateikti, ir patvirtinant, kad dokumentuose nurodyti duomenys nėra pasikeitę.</text:span></text:p>
      <text:p text:style-name="P203"><text:span text:style-name="T204">16</text:span><text:span text:style-name="T205">. Leidimą-higienos pasą išduodanti</text:span><text:span text:style-name="T206"><text:s/>institucija ne vėliau kaip per 2 darbo dienas nuo jos gavimo išsiunčia pareiškėjui patvirtinimą, kad paraiška gauti leidimą-higienos pasą yra gauta. Šiame rašte turi būti nurodomas maksimalus terminas, per kurį turi būti išnagrinėta paraiška gauti leidimą</text:span><text:span text:style-name="T207">-higienos pasą ir priimtas sprendimas išduoti arba atsisakyti išduoti leidimą-higienos pasą, galimos pareiškėjo teisių gynimo priemonės, nuostata, kad pareiškėjui negavus atsakymo apie priimtą sprendimą išduoti arba atsisakyti išduoti leidimą-higienos pasą</text:span><text:span text:style-name="T208"><text:s/>per nustatytą maksimalų terminą, laikoma, kad leidimas-higienos pasas išduotas.</text:span><text:s/></text:p>
      <text:p text:style-name="P209">Punkto pakeitimai:</text:p>
      <text:p text:style-name="P210"><text:span text:style-name="T211">Nr.<text:s/></text:span><text:a xlink:href="https://www.e-tar.lt/portal/legalAct.html?documentId=02fda9b0b45011e598c4c7724bda031b" office:target-frame-name="_top" xlink:show="replace"><text:span text:style-name="T212">V-2</text:span></text:a><text:span text:style-name="T213">, 2016-01-05, paskelbta TAR 2016-01-06, i. k. 2016</text:span><text:span text:style-name="T214">-00337</text:span></text:p>
      <text:p text:style-name="Normal"/>
      <text:p text:style-name="P215"><text:span text:style-name="T216">17</text:span><text:span text:style-name="T217">. Jeigu pareiškėjo paraiška gauti leidimą-higienos pasą atmetama dėl to, kad buvo pateikta nesilaikant teisės aktuose nustatytos tvarkos, leidimą-higienos pasą išduodanti institucija per 5 darbo dienas nuo paraiškos gavimo dienos išsiunčia pa</text:span><text:span text:style-name="T218">reiškėjui pranešimą apie paraiškos atmetimą ir nurodo atmetimo priežastis.</text:span><text:s/></text:p>
      <text:p text:style-name="P219">Punkto pakeitimai:</text:p>
      <text:p text:style-name="P220"><text:span text:style-name="T221">Nr.<text:s/></text:span><text:a xlink:href="https://www.e-tar.lt/portal/legalAct.html?documentId=02fda9b0b45011e598c4c7724bda031b" office:target-frame-name="_top" xlink:show="replace"><text:span text:style-name="T222">V-2</text:span></text:a><text:span text:style-name="T223">, 2016-01-05, paskelbta TAR 2016-01-06, i. k. 2016-00337</text:span></text:p>
      <text:p text:style-name="Normal"/>
      <text:p text:style-name="P224"><text:span text:style-name="T225">18</text:span><text:span text:style-name="T226">. Leidimą-higienos pasą išduodančios institucijos atsakingas darbuotojas ne vėliau kaip per 3 darbo dienas nuo paraiškos gauti leidimą-higienos pasą gavimo dienos įvertina, ar pateikti visi Taisyklių 13 punkte nurodyti dokumentai, ar pateiktos<text:s/></text:span><text:span text:style-name="T227">dokumentų kopijos nekelia pagrįstų abejonių dėl tikrumo, ar paraiška gauti leidimą-higienos pasą teisingai užpildyta, taip pat iš valstybės įmonės Registrų centro gauna statinio (-ių) (išskyrus nesudėtingų statinių), kuriame (-iuose) numatoma vykdyti ar vy</text:span><text:span text:style-name="T228">kdoma ūkinė komercinė veikla, pažymėjimo apie Nekilnojamojo turto registre įregistruotus statinius ir teises į juos išrašą (kai numatoma vykdyti lauko vaikų darželio veiklą, iš valstybės įmonės Registrų centro gauna žemės sklypo (-ų), kuriame (-iuose) numa</text:span><text:span text:style-name="T229">toma vykdyti ar vykdoma ūkinė komercinė veikla, pažymėjimo apie Nekilnojamojo turto registre įregistruotus žemės sklypus ir teises į juos išrašą) bei iš Juridinių asmenų registro –<text:s/></text:span><text:soft-page-break/><text:span text:style-name="T230">juridinio asmens duomenis, reikalingus išduoti leidimą-higienos pasą. Nusta</text:span><text:span text:style-name="T231">čius, kad pateikti ne visi dokumentai ar kad paraiška gauti leidimą-higienos pasą užpildyta neteisingai, kad pateiktos dokumentų kopijos kelia pagrįstų abejonių dėl jų tikrumo, ar kyla pagrįstų neaiškumų dėl statinio (-ių), žemės sklypo (-ų), kuriame (-iuo</text:span><text:span text:style-name="T232">se) numatoma vykdyti ar vykdoma ūkinė komercinė veikla, registracijos arba dėl juridinio asmens filialo registracijos, leidimus-higienos pasus išduodančios institucijos vadovas ar jo įgaliotas asmuo apie tai raštu ne vėliau kaip per 5 darbo dienas nuo para</text:span><text:span text:style-name="T233">iškos gauti leidimą-higienos pasą gavimo dienos informuoja pareiškėją, siūlydamas pateikti trūkstamus dokumentus, ištaisyti nurodytus trūkumus, pateikti dokumentų originalus (sutikrinti su pateikta kopija) ar notaro patvirtintas kopijas, bei informuoja, ka</text:span><text:span text:style-name="T234">d per 10 darbo dienų nuo rašto išsiuntimo dienos negavus prašomos informacijos jo paraiška bus paliekama nenagrinėta, bei tai, kad terminas leidimui-higienos pasui išduoti bus skaičiuojamas nuo visų tinkamai įformintų dokumentų ir trūkstamos informacijos p</text:span><text:span text:style-name="T235">ateikimo dienos.</text:span><text:s/></text:p>
      <text:p text:style-name="P236">Punkto pakeitimai:</text:p>
      <text:p text:style-name="P237"><text:span text:style-name="T238">Nr.<text:s/></text:span><text:a xlink:href="https://www.e-tar.lt/portal/legalAct.html?documentId=9cea2de082f611eab005936df725feed" office:target-frame-name="_top" xlink:show="replace"><text:span text:style-name="T239">V-912</text:span></text:a><text:span text:style-name="T240">, 2020-04-17, paskelbta TAR 2020-04-20, i. k. 2020-08195</text:span></text:p>
      <text:p text:style-name="Normal"/>
      <text:p text:style-name="P241"><text:span text:style-name="T242">19</text:span><text:span text:style-name="T243">. Gavus visus teisingai užpildytus Taisyklių 13<text:s/></text:span><text:span text:style-name="T244">punkte nurodytus dokumentus leidimus-higienos pasus išduodančios institucijos vadovas ar jo įgaliotas asmuo nedelsdamas apie tai raštu informuoja pareiškėją ir šiame rašte nurodo, kad ne vėliau kaip per 5 darbo dienas nuo visų dokumentų gavimo dienos turi<text:s/></text:span><text:span text:style-name="T245">būti pradedamas atlikti ūkinės komercinės veiklos vykdymo sąlygų vertinimas, informuoja apie ūkinės komercinės veiklos vykdymo sąlygų vertinimo datą bei dokumentus, kuriuos pareiškėjas turės pateikti ūkinės komercinės veiklos vykdymo sąlygų vertinimo veikl</text:span><text:span text:style-name="T246">os vykdymo vietoje. Pareiškėjui raštu informavus leidimus-higienos pasus išduodančią instituciją apie objektyvias aplinkybes, dėl kurių nurodytą dieną negali būti atliekamas ūkinės komercinės veiklos vykdymo sąlygų vertinimas, bendru sutarimu gali būti num</text:span><text:span text:style-name="T247">atyta kita vertinimo data.</text:span></text:p>
      <text:p text:style-name="P248"><text:span text:style-name="T249">20</text:span><text:span text:style-name="T250">. Per Taisyklių 18 punkte nustatytą terminą negavus trūkstamų dokumentų ar pareiškėjui<text:s/></text:span><text:soft-page-break/><text:span text:style-name="T251">neištaisius nurodytų trūkumų, ne vėliau kaip per 3 darbo dienas nuo šio termino pasibaigimo dienos leidimus-higienos pasus išduodančios<text:s/></text:span><text:span text:style-name="T252">institucijos vadovo ar jo įgalioto asmens sprendimu paraiška paliekama nenagrinėta. Apie šį sprendimą pareiškėjas turi būti informuotas ne vėliau kaip per 2 darbo dienas nuo sprendimo priėmimo dienos leidimus-higienos pasus išduodančios institucijos vadovo</text:span><text:span text:style-name="T253"><text:s/>ar jo įgalioto asmens raštu, kuriame turi būti nurodytos paraiškos palikimo nenagrinėta priežastys bei šio sprendimo apskundimo tvarka.</text:span></text:p>
      <text:p text:style-name="P254"/>
      <text:p text:style-name="P255"><text:span text:style-name="T256">III SKYRIUS</text:span><text:span text:style-name="T257"><text:s/></text:span></text:p>
      <text:p text:style-name="P258"><text:span text:style-name="T259">ŪKINĖS KOMERCINĖS VEIKLOS VYKDYMO SĄLYGŲ VERTINIMAS<text:s/></text:span></text:p>
      <text:p text:style-name="P260">Pakeistas skyriaus pavadinimas:</text:p>
      <text:p text:style-name="P261"><text:span text:style-name="T262">Nr.<text:s/></text:span><text:a xlink:href="https://www.e-tar.lt/portal/legalAct.html?documentId=02fda9b0b45011e598c4c7724bda031b" office:target-frame-name="_top" xlink:show="replace"><text:span text:style-name="T263">V-2</text:span></text:a><text:span text:style-name="T264">, 2016-01-05, paskelbta TAR 2016-01-06, i. k. 2016-00337</text:span></text:p>
      <text:p text:style-name="Normal"/>
      <text:p text:style-name="P265"><text:span text:style-name="T266">21</text:span><text:span text:style-name="T267">. Ūkinės komercinės veiklos vykdymo sąlygų vertinimas veiklos vykdymo vietoje (toliau – vertinimas) n</text:span><text:span text:style-name="T268">eatliekamas, kai fizinis, juridinis asmuo ar filialas, kuris turi leidimą-higienos pasą verstis atitinkama ūkine komercine veikla, pateikia paraišką gauti leidimą-higienos pasą vykdyti tą pačią ūkinę komercinę veiklą ar jos dalį patalpose (lauko vaikų darž</text:span><text:span text:style-name="T269">elis – žemės sklype), kuriose kitam ar tam pačiam asmeniui jau yra išduotas leidimas-higienos pasas tai pačiai ūkinei komercinei veiklai tomis pačiomis sąlygomis, ir pareiškėjas paraiškoje deklaruoja, kad ūkinės komercinės veiklos sąlygos nesikeis.</text:span><text:s/></text:p>
      <text:p text:style-name="P270">Punkto<text:s/>pakeitimai:</text:p>
      <text:p text:style-name="P271"><text:span text:style-name="T272">Nr.<text:s/></text:span><text:a xlink:href="https://www.e-tar.lt/portal/legalAct.html?documentId=02fda9b0b45011e598c4c7724bda031b" office:target-frame-name="_top" xlink:show="replace"><text:span text:style-name="T273">V-2</text:span></text:a><text:span text:style-name="T274">, 2016-01-05, paskelbta TAR 2016-01-06, i. k. 2016-00337</text:span></text:p>
      <text:p text:style-name="P275"><text:span text:style-name="T276">Nr.<text:s/></text:span><text:a xlink:href="https://www.e-tar.lt/portal/legalAct.html?documentId=9cea2de082f611eab005936df725feed" office:target-frame-name="_top" xlink:show="replace"><text:span text:style-name="T277">V-912</text:span></text:a><text:span text:style-name="T278">, 2020-04-17, paskelbta TAR 2020-04-20, i. k. 2020-08195</text:span></text:p>
      <text:p text:style-name="Normal"/>
      <text:p text:style-name="P279"><text:span text:style-name="T280">22</text:span><text:span text:style-name="T281">. Vertinimo metu patikrinama ir įvertinama, ar pareiškėjo numatomos vykdyti ūkinės komercinės veiklos sąlygos atitinka visuomenės sveikatos saugos reglamentų (higieno</text:span><text:span text:style-name="T282">s normų) ir kitų visuomenės sveikatos saugą reglamentuojančių teisės aktų (toliau – visuomenės sveikatos saugos teisės aktai) reikalavimus.</text:span></text:p>
      <text:p text:style-name="P283"><text:span text:style-name="T284">23</text:span><text:span text:style-name="T285">. Jeigu fizinis, juridinis asmuo ar filialas pateikia paraišką gauti leidimą-higienos pasą vykdyti atitinkamą<text:s/></text:span><text:span text:style-name="T286">ūkinę komercinę veiklą patalpose, kuriose kitam asmeniui jau yra išduotas leidimas-higienos pasas tai pačiai ūkinei komercinei veiklai tomis pačiomis sąlygomis ir ūkinės komercinės veiklos sąlygos nepakito, išduodant leidimą-higienos pasą nevertinami terit</text:span><text:span text:style-name="T287">orijos, pastatų (patalpų) įrengimo reikalavimai.</text:span></text:p>
      <text:p text:style-name="P288"><text:span text:style-name="T289">24</text:span><text:span text:style-name="T290">. Jeigu fizinis, juridinis asmuo ar filialas, kuris turi leidimą-higienos pasą verstis atitinkama ūkine komercine veikla, pateikia paraišką gauti leidimą-higienos pasą vykdyti tą pačią ūkinę komercinę<text:s/></text:span><text:span text:style-name="T291">veiklą kitose patalpose<text:s/></text:span><text:span text:style-name="T292">(lauko vaikų darželis –<text:s/></text:span><text:span text:style-name="T293">kitame žemės sklype), išduodant leidimą-higienos pasą nevertinami su asmeniu susiję reikalavimai.</text:span><text:s/></text:p>
      <text:p text:style-name="P294">Punkto pakeitimai:</text:p>
      <text:p text:style-name="P295"><text:span text:style-name="T296">Nr.<text:s/></text:span><text:a xlink:href="https://www.e-tar.lt/portal/legalAct.html?documentId=9cea2de082f611eab005936df725feed" office:target-frame-name="_top" xlink:show="replace"><text:span text:style-name="T297">V-912</text:span></text:a><text:span text:style-name="T298">, 2020-04-17, paskelbta TAR 2020-04-20, i. k. 2020-08195</text:span></text:p>
      <text:p text:style-name="Normal"/>
      <text:p text:style-name="P299"><text:span text:style-name="T300">25.</text:span><text:span text:style-name="T301"><text:s/>Neteko galios nuo 2016-01-07</text:span></text:p>
      <text:p text:style-name="P302">Punkto naikinimas:</text:p>
      <text:p text:style-name="P303"><text:span text:style-name="T304">Nr.<text:s/></text:span><text:a xlink:href="https://www.e-tar.lt/portal/legalAct.html?documentId=02fda9b0b45011e598c4c7724bda031b" office:target-frame-name="_top" xlink:show="replace"><text:span text:style-name="T305">V-2</text:span></text:a><text:span text:style-name="T306">, 2016-01-05,<text:s/></text:span><text:span text:style-name="T307">paskelbta TAR 2016-01-06, i. k. 2016-00337</text:span></text:p>
      <text:p text:style-name="Normal"/>
      <text:p text:style-name="P308"><text:span text:style-name="T309">26</text:span><text:span text:style-name="T310">. Vertinimą sudaro šie etapai:</text:span></text:p>
      <text:p text:style-name="P311"><text:span text:style-name="T312">26.1</text:span><text:span text:style-name="T313">. I etapas – veiklos sąlygų atitikties visuomenės sveikatos saugos teisės aktų reikalavimams įvertinimas ūkinės komercinės veiklos vykdymo vietoje:</text:span></text:p>
      <text:p text:style-name="P314"><text:span text:style-name="T315">26.1.1</text:span><text:span text:style-name="T316">. teritorijos</text:span><text:span text:style-name="T317">, pastatų (patalpų), kuriuose numatoma vykdyti ūkinę komercinę veiklą, įrengimo (įskaitant patalpų vėdinimo sistemas), išskyrus Taisyklių 23 punkte numatytą atvejį;</text:span></text:p>
      <text:p text:style-name="P318"><text:span text:style-name="T319">26.1.2</text:span><text:span text:style-name="T320">. įrangos, reikalingos ūkinei komercinei veiklai vykdyti;</text:span></text:p>
      <text:p text:style-name="P321"><text:span text:style-name="T322">26.1.3</text:span><text:span text:style-name="T323">. su ūkinės<text:s/></text:span><text:span text:style-name="T324">komercinės veiklos vykdymu susijusių fizikinės, cheminės, biologinės taršos bei kitos taršos šaltinių;</text:span></text:p>
      <text:p text:style-name="P325"><text:span text:style-name="T326">26.1.4</text:span><text:span text:style-name="T327">. savikontrolės, geros gamybos praktikos programos (savikontrolės sistemų programų dokumentų (hospitalinių infekcijų prevencijos, geros gamybos</text:span><text:span text:style-name="T328"><text:s/>praktikos, geros higienos praktikos ir pan.), jei teisės aktai numato jų įdiegimą);</text:span></text:p>
      <text:p text:style-name="P329"><text:span text:style-name="T330">26.1.5</text:span><text:span text:style-name="T331">. fizinio asmens arba juridinio asmens ar filialo darbuotojų pasirengimo (kvalifikaciją patvirtinantys dokumentai, jei teisės aktai numato, kad asmuo turi turėti</text:span><text:span text:style-name="T332"><text:s/>atitinkamą kvalifikaciją, asmenų sveikatos žinių pažymėjimai, jei teisės aktai numato, kad asmenys privalo įgyti žinių sveikatos klausimais, asmens medicininės knygelės (forma Nr. 048/a), jei teisės aktai numato, kad asmenys privalo tikrintis sveikatą), i</text:span><text:span text:style-name="T333">šskyrus Taisyklių 24 punkte numatytą atvejį;</text:span></text:p>
      <text:p text:style-name="P334"><text:span text:style-name="T335">26.2</text:span><text:span text:style-name="T336">. II etapas – laboratorinių tyrimų programų sudarymas ir jų pateikimas pareiškėjui. Stacionarių triukšmo šaltinių gyvenamojoje aplinkoje matavimai privalo būti atlikti, jeigu ūkinė komercinė veikla yra</text:span><text:span text:style-name="T337"><text:s/>susijusi su stacionarių triukšmo šaltinių naudojimu. Geriamojo vandens cheminis ir mikrobiologinis tyrimas privalo būti atlikti, jei ūkinėje komercinėje veikloje yra naudojamas ne viešai tiekiamas geriamasis vanduo. Iš aplinkos sklindančio triukšmo matavi</text:span><text:span text:style-name="T338">mai privalo būti atlikti Lietuvos Respublikos visuomenės sveikatos priežiūros įstatymo 21 straipsnio 4 dalies 2, 4, 5, 6 punktuose nurodytų veiklų atitinkamose patalpose, numatytose Lietuvos higienos normoje, reglamentuojančioje triukšmo ribinius dydžius.<text:s/></text:span><text:span text:style-name="T339">Soliariumų paslaugas teikiančiuose objektuose privalo būti atlikti kiekvienos soliariumo įrangos ultravioletinių spindulių spinduolių skleidžiamos veiksmingosios energinės apšvietos matavimai. Šių laboratorinių tyrimų atlikti nereikia, kai laboratoriniai t</text:span><text:span text:style-name="T340">yrimai šioje ūkinės komercinės veiklos vykdymo vietoje yra atlikti ne vėliau kaip prieš vienerius metus ir ūkinės komercinės veiklos sąlygos nepakito. Sudarant programas dėl fizikinių taršos šaltinių (muzikinių įrenginių, kondicionavimo ir vėdinimo sistemų</text:span><text:span text:style-name="T341"><text:s/>ir kt.) įvertinimo, jose turi būti nurodyta, kad laboratoriniai tyrimai (matavimai) turi būti atliekami nustačius maksimalų tiriamo įrenginio pajėgumą.</text:span></text:p>
      <text:p text:style-name="P342"><text:span text:style-name="T343">26.3</text:span><text:span text:style-name="T344">. III etapas – Ūkinės komercinės veiklos vykdymo sąlygų vertinimo pažymos (toliau – vertinimo p</text:span><text:span text:style-name="T345">ažyma) užpildymas.</text:span></text:p>
      <text:p text:style-name="P346"><text:span text:style-name="T347">27</text:span><text:span text:style-name="T348">. Vertinimą atlieka leidimus-higienos pasus išduodančios institucijos vadovo įgaliotas valstybės tarnautojas (toliau – vertinimo vykdytojas).</text:span></text:p>
      <text:p text:style-name="P349"><text:span text:style-name="T350">28</text:span><text:span text:style-name="T351">. Atlikus I etapą pareiškėjui per 3 darbo dienas leidimus-higienos pasus išduodan</text:span><text:span text:style-name="T352">čios institucijos vadovo arba jo įgalioto asmens raštu pateikiamos reikiamų atlikti laboratorinių tyrimų<text:s/></text:span><text:soft-page-break/><text:span text:style-name="T353">programos (jose turi būti nurodomi taškai, kuriuose privaloma atlikti laboratorinius tyrimus, laboratorinių tyrimų atlikimo sąlygos) ir informacija api</text:span><text:span text:style-name="T354">e I etapo metu nustatytus trūkumus ir neatitikimus visuomenės sveikatos saugos teisės aktų reikalavimams. Šiuo raštu pareiškėjas taip pat turi būti informuojamas ir apie tai, kad per Taisyklių 29 punkte nurodytą terminą nepateikus laboratorinių tyrimų prot</text:span><text:span text:style-name="T355">okolų ir tuo pačiu metu nepateikus informacijos apie I etapo metu nustatytų trūkumų ir neatitikimų visuomenės sveikatos saugos teisės aktų reikalavimams pašalinimą bus atsisakyta išduoti leidimą-higienos pasą Taisyklių 44.3 punkte nurodytu pagrindu.</text:span></text:p>
      <text:p text:style-name="P356"><text:span text:style-name="T357">29</text:span><text:span text:style-name="T358">. Laboratoriniai tyrimai, reikalingi ūkinės komercinės veiklos sąlygoms įvertinti, turi būti atlikti ne vėliau kaip per 45 dienas nuo Taisyklių 28 punkte nurodyto rašto išsiuntimo dienos akredituotose arba atestuotose laboratorijose. Mėginį geriamojo vande</text:span><text:span text:style-name="T359">ns laboratoriniams tyrimams paimti privalo mėginio geriamojo vandens laboratorinių tyrimų paėmimui akredituota arba atestuota laboratorija.</text:span></text:p>
      <text:p text:style-name="P360"><text:span text:style-name="T361">30</text:span><text:span text:style-name="T362">. Gavęs laboratorinių tyrimų protokolus, reikalingus ūkinės komercinės veiklos sąlygoms įvertinti, ir/ar patei</text:span><text:span text:style-name="T363">ktą informaciją apie I etapo metu nustatytų trūkumų ir neatitikimų visuomenės sveikatos saugos teisės aktų reikalavimams pašalinimą vertinimo vykdytojas ne vėliau kaip per 5 darbo dienas turi surašyti nustatytos formos vertinimo pažymą (Taisyklių 2 priedas</text:span><text:span text:style-name="T364">) dviem egzemplioriais (III etapas).</text:span></text:p>
      <text:p text:style-name="P365"><text:span text:style-name="T366">31</text:span><text:span text:style-name="T367">. Vertinimo metu nustačius, kad ūkinės komercinės veiklos sąlygos atitinka visuomenės sveikatos saugos teisės aktų reikalavimus, vertinimo pažymos išvadose nurodoma, jog ūkinės komercinės veiklos sąlygos atitinka<text:s/></text:span><text:span text:style-name="T368">visuomenės sveikatos saugos teisės aktų reikalavimus.</text:span></text:p>
      <text:p text:style-name="P369"><text:span text:style-name="T370">32</text:span><text:span text:style-name="T371">. Vertinimo metu nustačius, kad ūkinės komercinės veiklos sąlygos neatitinka visuomenės sveikatos saugos teisės aktų reikalavimų, vertinimo pažymos išvadose nurodoma, kokių visuomenės sveikatos sa</text:span><text:span text:style-name="T372">ugos teisės aktų reikalavimų ūkinės komercinės veiklos sąlygos neatitinka.</text:span></text:p>
      <text:p text:style-name="P373"><text:span text:style-name="T374">33</text:span><text:span text:style-name="T375">. Vertinimo pažymos išvadose draudžiama nurodyti, kad ūkinės komercinės veiklos sąlygos atitinka visuomenės sveikatos saugos teisės aktų reikalavimus su išlygomis.</text:span></text:p>
      <text:p text:style-name="P376"><text:span text:style-name="T377">34</text:span><text:span text:style-name="T378">. Ver</text:span><text:span text:style-name="T379">tinimo pažymos vienas egzempliorius su laboratorinių tyrimų protokolais<text:s/></text:span><text:soft-page-break/><text:span text:style-name="T380">atiduodamas pareiškėjui kartu su leidimų-higienos pasu arba su Taisyklių 45 punkte numatytu raštu, kitas egzempliorius su laboratorinių tyrimų protokolų kopijomis lieka leidimus-higien</text:span><text:span text:style-name="T381">os pasus išduodančioje institucijoje ir saugomas prie dokumentacijos, susijusios su konkretaus leidimo-higienos paso išdavimu.</text:span></text:p>
      <text:p text:style-name="P382"/>
      <text:p text:style-name="P383"><text:span text:style-name="T384">IV</text:span><text:span text:style-name="T385"><text:s/></text:span><text:span text:style-name="T386">SKYRIUS</text:span><text:span text:style-name="T387"><text:line-break/><text:s/>LEIDIMŲ-HIGIENOS PASŲ, JŲ DUBLIKATŲ IŠDAVIMAS IR LEIDIMŲ- HIGIENOS PASŲ PATIKSLINIMAS<text:s/></text:span></text:p>
      <text:p text:style-name="P388">Pakeistas skyriaus<text:s/>pavadinimas:</text:p>
      <text:p text:style-name="P389"><text:span text:style-name="T390">Nr.<text:s/></text:span><text:a xlink:href="https://www.e-tar.lt/portal/legalAct.html?documentId=02fda9b0b45011e598c4c7724bda031b" office:target-frame-name="_top" xlink:show="replace"><text:span text:style-name="T391">V-2</text:span></text:a><text:span text:style-name="T392">, 2016-01-05, paskelbta TAR 2016-01-06, i. k. 2016-00337</text:span></text:p>
      <text:p text:style-name="Normal"/>
      <text:p text:style-name="P393"><text:span text:style-name="T394">35</text:span><text:span text:style-name="T395">. Sprendimas išduoti leidimą-higienos pasą priimamas ne vėliau kaip per 2<text:s/></text:span><text:span text:style-name="T396">darbo dienas po vertinimo atlikimo, jei vertinimo pažymos išvadoje nurodyta, kad ūkinės komercinės veiklos sąlygos atitinka visuomenės sveikatos saugos teisės aktų reikalavimus. Jeigu Taisyklių 21 ir 25 punktuose numatytais atvejais vertinimas neatliekamas</text:span><text:span text:style-name="T397">, sprendimas išduoti leidimą-higienos pasą priimamas ne vėliau kaip per 2 darbo dienas nuo visų tinkamai įformintų dokumentų pateikimo dienos.</text:span></text:p>
      <text:p text:style-name="P398"><text:span text:style-name="T399">36</text:span><text:span text:style-name="T400">. Priėmus sprendimą išduoti leidimą-higienos pasą, užpildomas nustatytos formos leidimas-higienos pasas (Ta</text:span><text:span text:style-name="T401">isyklių 3 arba 4 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402"><text:span text:style-name="T403">37</text:span><text:span text:style-name="T404">. Leidimas-higienos pasas atiduodamas pareiškėjui tik sumokėjus valstybės rinkliavą ir pateikus asmens tapatybę įrodantį dokumentą arba įgaliojimą atsiimti dokumentus už kitą asmenį ir asmens tapatybę įrodantį dokumentą. Leidimas-higienos pasas išsi</text:span><text:span text:style-name="T405">unčiamas paštu registruotu laišku sumokėjus valstybės rinkliavą, jeigu pareiškėjas paraiškoje gauti leidimą-higienos pasą yra nurodęs, kad pageidauja gauti išduotą leidimą-higienos pasą paštu.</text:span></text:p>
      <text:p text:style-name="P406"><text:span text:style-name="T407">38</text:span><text:span text:style-name="T408">. Leidimas-higienos pasas patikslinamas išduodant naują l</text:span><text:span text:style-name="T409">eidimą-higienos pasą, jeigu pasikeičia leidime-higienos pase nurodyti duomenys: juridinio asmens ar filialo pavadinimas, buveinės adresas, kodas (suteikiamas naujas kodas), fizinio asmens duomenys, adresas, kuriuo galima siųsti korespondenciją, ar kiti su<text:s/></text:span><text:span text:style-name="T410">vykdomos ūkinės komercinės veiklos sąlygomis nesusiję duomenys (rekvizitai), reorganizavus juridinį asmenį, jei nesikeičia ūkinės komercinės veiklos vykdymo vieta, taip pat siekiant ištaisyti klaidas, padarytas išduodant leidimą-higienos pasą.</text:span></text:p>
      <text:p text:style-name="P411"><text:span text:style-name="T412">39</text:span><text:span text:style-name="T413">. Fizi</text:span><text:span text:style-name="T414">nis, juridinis asmuo ar filialas, norintis patikslinti leidimą-higienos pasą, leidimą-higienos pasą išdavusiai institucijai pateikia motyvuotą prašymą (laisva forma), dokumentus, patvirtinančius pasikeitusius arba klaidingai nurodytus duomenis, bei nurodo,</text:span><text:span text:style-name="T415"><text:s/>jeigu pageidauja gauti patikslintą leidimą-higienos pasą paštu. Patikslintas leidimas-higienos pasas atiduodamas pareiškėjui arba išsiunčiamas paštu registruotu laišku tik sumokėjus valstybės rinkliavą. Valstybės rinkliavos mokėti nereikia, jeigu leidimas</text:span><text:span text:style-name="T416">-higienos pasas patikslinamas siekiant ištaisyti klaidas, padarytas išduodant leidimą-higienos pasą.</text:span></text:p>
      <text:p text:style-name="P417"><text:span text:style-name="T418">40</text:span><text:span text:style-name="T419">. Leidimus-higienos pasus išduodanti institucija patikslina leidimą-higienos pasą ne vėliau kaip per 3 darbo dienas nuo dokumentų, nurodytų Taisyklių</text:span><text:span text:style-name="T420"><text:s/>39 punkte, gavimo leidimus-higienos pasus išduodančioje institucijoje dienos. Nustačius, kad pateikti ne visi dokumentai, įstaigos vadovas ar jo įgaliotas asmuo apie tai raštu informuoja pareiškėją ne vėliau kaip per 5 darbo dienas, siūlydamas pateikti tr</text:span><text:span text:style-name="T421">ūkstamus dokumentus, ištaisyti nurodytus trūkumus.</text:span></text:p>
      <text:p text:style-name="P422"><text:span text:style-name="T423">41</text:span><text:span text:style-name="T424">. Leidimas-higienos pasas patikslinamas remiantis iki tol atlikto vertinimo pažyma. Patikslinant leidimą-higienos pasą tikslinama ir iki tol atlikto vertinimo pažyma. Ankstesnio leidimo-higienos paso</text:span><text:span text:style-name="T425"><text:s/>galiojimas panaikinamas, vadovaujantis Taisyklių 61.1 punktu.</text:span></text:p>
      <text:p text:style-name="P426"><text:span text:style-name="T427">42</text:span><text:span text:style-name="T428">. Fizinis, juridinis asmuo ar filialas, praradęs leidimą- higienos pasą, privalo nedelsdamas apie tai informuoti leidimus-higienos pasus išduodančią instituciją.</text:span></text:p>
      <text:p text:style-name="P429"><text:span text:style-name="T430">43</text:span><text:span text:style-name="T431">. Praradusiam leidi</text:span><text:span text:style-name="T432">mą-higienos pasą fiziniam, juridiniam asmeniui ar filialui, kuris pateikia prašymą išduoti leidimo-higienos paso dublikatą (laisva forma), leidimus-higienos pasus išduodanti institucija ne vėliau kaip per 5 darbo dienas išduoda leidimo-higienos paso dublik</text:span><text:span text:style-name="T433">atą – išduoto<text:s/></text:span><text:soft-page-break/><text:span text:style-name="T434">leidimo-higienos paso nuorašą su žyma „Dublikatas“. Leidimo-higienos paso dublikatas atiduodamas pareiškėjui arba išsiunčiamas paštu registruotu laišku (jeigu pareiškėjas yra nurodęs, kad pageidauja gauti leidimo-higienos paso dublikatą paštu</text:span><text:span text:style-name="T435">) tik sumokėjus valstybės rinkliavą.</text:span></text:p>
      <text:p text:style-name="P436"/>
      <text:p text:style-name="P437"><text:span text:style-name="T438">V</text:span><text:span text:style-name="T439"><text:s/></text:span><text:span text:style-name="T440">SKYRIUS</text:span><text:span text:style-name="T441"><text:line-break/><text:s/>ATSISAKYMAS IŠDUOTI LEIDIMĄ-HIGIENOS PASĄ<text:s/></text:span></text:p>
      <text:p text:style-name="P442">Pakeistas skyriaus pavadinimas:</text:p>
      <text:p text:style-name="P443"><text:span text:style-name="T444">Nr.<text:s/></text:span><text:a xlink:href="https://www.e-tar.lt/portal/legalAct.html?documentId=02fda9b0b45011e598c4c7724bda031b" office:target-frame-name="_top" xlink:show="replace"><text:span text:style-name="T445">V-2</text:span></text:a><text:span text:style-name="T446">, 2016-01-05,<text:s/></text:span><text:span text:style-name="T447">paskelbta TAR 2016-01-06, i. k. 2016-00337</text:span></text:p>
      <text:p text:style-name="Normal"/>
      <text:p text:style-name="P448"><text:span text:style-name="T449">44</text:span><text:span text:style-name="T450">. Leidimas-higienos pasas neišduodamas, jeigu:</text:span></text:p>
      <text:p text:style-name="P451"><text:span text:style-name="T452">44.1</text:span><text:span text:style-name="T453">. vertinimo pažymos išvadose nurodyta, jog ūkinės komercinės veiklos sąlygos neatitinka visuomenės sveikatos saugos teisės aktų reikalavimų;</text:span></text:p>
      <text:p text:style-name="P454"><text:span text:style-name="T455">44.2</text:span><text:span text:style-name="T456">. per<text:s/></text:span><text:span text:style-name="T457">Taisyklių 19 punkte nustatytą terminą pareiškėjas nesudarė leidimus-higienos pasus išduodančiai institucijai galimybių atlikti ūkinės komercinės veiklos vykdymo sąlygų vertinimą;</text:span></text:p>
      <text:p text:style-name="P458"><text:span text:style-name="T459">44.3</text:span><text:span text:style-name="T460">. per 45 dienas nuo Taisyklių 28 punkte nurodyto rašto išsiuntimo die</text:span><text:span text:style-name="T461">nos pareiškėjas nepateikė laboratorinių tyrimų, reikalingų ūkinės komercinės veiklos sąlygoms įvertinti, protokolų ir / ar neištaisė I etape nustatytų trūkumų ir neatitikimų visuomenės sveikatos saugos teisės aktų reikalavimams;</text:span></text:p>
      <text:p text:style-name="P462"><text:span text:style-name="T463">44.4</text:span><text:span text:style-name="T464">. patalpų, kuriose<text:s/></text:span><text:span text:style-name="T465">numatoma vykdyti ūkinę komercinę veiklą, paskirties pogrupis pagal Nekilnojamojo turto registro duomenis neatitinka ūkinės komercinės veiklos, kuriai prašoma leidimo-higienos paso, išskyrus Lietuvos Respublikos Vyriausybės 2011 m. spalio 12 d. nutarime Nr.</text:span><text:span text:style-name="T466"><text:s/>1178 „Dėl Statinio (jo patalpų) naudojimo ne pagal paskirtį atvejų ir tvarkos aprašo patvirtinimo ir Lietuvos Respublikos Vyriausybės 1997 m. birželio 23 d. nutarimo Nr. 656 „Dėl Lietuvos Respublikos gyventojų apsirūpinimo gyvenamosiomis patalpomis įstaty</text:span><text:span text:style-name="T467">mo 3 straipsnio įgyvendinimo“ pripažinimo netekusiu galios“ numatytus atvejus. Statinių paskirties grupes ir pogrupius nustato aplinkos ministras.</text:span><text:s/></text:p>
      <text:soft-page-break/>
      <text:p text:style-name="P468">Punkto pakeitimai:</text:p>
      <text:p text:style-name="P469"><text:span text:style-name="T470">Nr.<text:s/></text:span><text:a xlink:href="https://www.e-tar.lt/portal/legalAct.html?documentId=02fda9b0b45011e598c4c7724bda031b" office:target-frame-name="_top" xlink:show="replace"><text:span text:style-name="T471">V-2</text:span></text:a><text:span text:style-name="T472">, 2016-01-05, paskelbta TAR 2016-01-06, i. k. 2016-00337</text:span></text:p>
      <text:p text:style-name="Normal"/>
      <text:p text:style-name="P473"><text:span text:style-name="T474">45</text:span><text:span text:style-name="T475">. Sprendimas atsisakyti išduoti leidimą-higienos pasą turi būti priimtas ne vėliau kaip per</text:span><text:span text:style-name="T476"><text:s/>2 darbo dienas nuo Taisyklių 44 punkte nurodytų aplinkybių atsiradimo dienos. Priėmus sprendimą atisakyti išduoti leidimą-higienos pasą, pareiškėjas apie tai ne vėliau kaip kitą darbo dieną yra informuojamas leidimus-higienos pasus išduodančios institucij</text:span><text:span text:style-name="T477">os vadovo arba jo įgalioto asmens raštu, nurodant atsisakymo išduoti leidimą-higienos pasą pagrindą, priežastis bei šio sprendimo apskundimo tvarką.</text:span></text:p>
      <text:p text:style-name="P478"><text:span text:style-name="T479">46</text:span><text:span text:style-name="T480">.<text:s/></text:span><text:span text:style-name="T481">Sprendimas atsisakyti išduoti leidimą-higienos pasą gali būti skundžiamas Lietuvos Respublikos<text:s/></text:span><text:span text:style-name="T482">administracinių bylų teisenos įstatymo</text:span><text:span text:style-name="T483"><text:s/>nustatyta tvarka.</text:span><text:s/></text:p>
      <text:p text:style-name="P484">Punkto pakeitimai:</text:p>
      <text:p text:style-name="P485"><text:span text:style-name="T486">Nr.<text:s/></text:span><text:a xlink:href="https://www.e-tar.lt/portal/legalAct.html?documentId=02fda9b0b45011e598c4c7724bda031b" office:target-frame-name="_top" xlink:show="replace"><text:span text:style-name="T487">V-2</text:span></text:a><text:span text:style-name="T488">, 2016-01-05, paskelbta TAR 2016-01-06, i. k. 2016-00337</text:span></text:p>
      <text:p text:style-name="Normal"/>
      <text:p text:style-name="P489"><text:span text:style-name="T490">VI</text:span><text:span text:style-name="T491"><text:s/></text:span><text:span text:style-name="T492">SKYRIUS</text:span><text:span text:style-name="T493"><text:line-break/><text:s/>LEIDIMŲ-HIGIENOS PASŲ TURĖTOJŲ PAREIGOS<text:s/></text:span></text:p>
      <text:p text:style-name="P494">Pakeistas skyriaus pavadinimas:</text:p>
      <text:p text:style-name="P495"><text:span text:style-name="T496">Nr.<text:s/></text:span><text:a xlink:href="https://www.e-tar.lt/portal/legalAct.html?documentId=02fda9b0b45011e598c4c7724bda031b" office:target-frame-name="_top" xlink:show="replace"><text:span text:style-name="T497">V-2</text:span></text:a><text:span text:style-name="T498">, 2016-01-05, paskelbta TAR 2016-01-06, i. k. 2016-00337</text:span></text:p>
      <text:p text:style-name="Normal"/>
      <text:p text:style-name="P499"><text:span text:style-name="T500">47</text:span><text:span text:style-name="T501">. Leidimus-h</text:span><text:span text:style-name="T502">igienos pasus turintys fiziniai, juridiniai asmenys ir filialai privalo laikytis visuomenės sveikatos saugą reglamentuojančių teisės aktų reikalavimų, taikomų vykdomai ūkinei komercinei veiklai, bei vykdyti ūkinę-komercinę veiklą tomis sąlygomis, kurios de</text:span><text:span text:style-name="T503">klaruotos paraiškoje gauti leidimą-higienos pasą, išskyrus atvejus, kai apie pasikeitusias ūkinės komercinės veiklos vykdymo sąlygas pranešė leidimą-higienos pasą išdavusiai institucijai Taisyklių 48.2 punkte nustatyta tvarka, ir ūkinės komercinės veiklos<text:s/></text:span><text:span text:style-name="T504">vykdymo sąlygų pasikeitimas nepažeidžia visuomenės sveikatos saugos teisės aktų reikalavimų.</text:span></text:p>
      <text:p text:style-name="P505"><text:span text:style-name="T506">48</text:span><text:span text:style-name="T507">. Leidimus-higienos pasus turintys fiziniai, juridiniai asmenys ir filialai privalo informuoti<text:s/></text:span><text:soft-page-break/><text:span text:style-name="T508">leidimą-higienos pasą išdavusią instituciją:</text:span></text:p>
      <text:p text:style-name="P509"><text:span text:style-name="T510">48.1</text:span><text:span text:style-name="T511">. apie pasi</text:span><text:span text:style-name="T512">keitusius leidime-higienos pase įrašytus duomenis (juridinis asmuo ir filialas – pavadinimą, buveinės adresą, pakeistą kodą (suteiktą naują kodą); fizinis asmuo – asmens duomenis, adresą, kuriuo galima siųsti korespondenciją) ne vėliau kaip per 10 darbo di</text:span><text:span text:style-name="T513">enų nuo šių duomenų pakeitimo;</text:span></text:p>
      <text:p text:style-name="P514"><text:span text:style-name="T515">48.2</text:span><text:span text:style-name="T516">. apie pasikeitusias ūkinės komercinės veiklos vykdymo sąlygas ne vėliau kaip per 3 darbo dienas nuo šių sąlygų pasikeitimo.</text:span></text:p>
      <text:p text:style-name="P517"><text:span text:style-name="T518">49</text:span><text:span text:style-name="T519">. Jeigu yra priimtas sprendimas sustabdyti leidimo-higienos paso galiojimą,<text:s/></text:span><text:span text:style-name="T520">panaikinti leidimo-higienos paso galiojimo sustabdymą arba panaikinti leidimo-higienos paso galiojimą ne visoms ūkinėms komercinėms veikloms, nurodytoms leidime-higienos pase, o tik tam tikrai ūkinės komercinės veiklos daliai (dalims), fizinis, juridinis a</text:span><text:span text:style-name="T521">smuo ar filialas ne vėliau kaip per 3 darbo dienas nuo rašto apie atitinkamo sprendimo priėmimą gavimo dienos privalo pateikti leidimus-higienos pasus išduodančiai institucijai leidimo-higienos paso originalą, kuriame leidimus-higienos pasus išduodanti ins</text:span><text:span text:style-name="T522">titucija padaro atžymą apie leidimo-higienos paso būklę (teisinį statusą).</text:span></text:p>
      <text:p text:style-name="P523"><text:span text:style-name="T524">50</text:span><text:span text:style-name="T525">. Leidimus-higienos pasus turintiems fiziniams, juridiniams asmenims ir filialams draudžiama įgalioti ar pagal sutartį perduoti kitiems asmenims teisę verstis jų turimuose lei</text:span><text:span text:style-name="T526">dimuose-higienos pasuose nurodyta veikla.</text:span></text:p>
      <text:p text:style-name="P527"><text:span text:style-name="T528">51</text:span><text:span text:style-name="T529">. Jeigu leidimas-higienos pasas suteikia teisę teikti paslaugas, leidimo-higienos paso originalas arba jo kopija turi būti pateiktas vartotojams matomoje vietoje. Skelbiamame leidimo-higienos paso originale a</text:span><text:span text:style-name="T530">r jo kopijoje turi nesimatyti asmens kodo ir fizinio asmens adreso.</text:span><text:s/></text:p>
      <text:p text:style-name="P531">Punkto pakeitimai:</text:p>
      <text:p text:style-name="P532"><text:span text:style-name="T533">Nr.<text:s/></text:span><text:a xlink:href="https://www.e-tar.lt/portal/legalAct.html?documentId=TAR.CEBEA91662E7" office:target-frame-name="_top" xlink:show="replace"><text:span text:style-name="T534">V-947</text:span></text:a><text:span text:style-name="T535">, 2013-10-15, Žin., 2013, Nr. 110-5468 (2013-10-19), i. k. 1132250ISAK000V-94</text:span><text:span text:style-name="T536">7</text:span></text:p>
      <text:p text:style-name="Normal"/>
      <text:p text:style-name="P537"><text:span text:style-name="T538">52</text:span><text:span text:style-name="T539">. Leidimus-higienos pasus turintys fiziniai, juridiniai asmenys ir filialai, atlikę patalpų, kuriose vykdoma ūkinė komercinė veikla ir kurioms yra išduotas leidimas-higienos pasas,<text:s/></text:span><text:soft-page-break/><text:span text:style-name="T540">rekonstrukciją ar remonto darbus, kuriuos užbaigus būtina nustatyt</text:span><text:span text:style-name="T541">a tvarka statinį pripažinti tinkamu naudoti, privalo nedelsdamas kreiptis į leidimus-higienos pasus išduodančią instituciją dėl naujo leidimo-higienos paso išdavimo.</text:span></text:p>
      <text:p text:style-name="P542"/>
      <text:p text:style-name="P543"><text:span text:style-name="T544">VII</text:span><text:span text:style-name="T545"><text:s/></text:span><text:span text:style-name="T546">SKYRIUS</text:span><text:span text:style-name="T547"><text:line-break/></text:span><text:span text:style-name="T548"><text:s/>LEIDIMŲ-HIGIENOS PASŲ GALIOJIMO SUSTABDYMAS, GALIOJIMO SUSTABDYMO PANAIKINIMAS IR GALIOJIMO PANAIKINIMAS<text:s/></text:span></text:p>
      <text:p text:style-name="P549">Pakeistas skyriaus pavadinimas:</text:p>
      <text:p text:style-name="P550"><text:span text:style-name="T551">Nr.<text:s/></text:span><text:a xlink:href="https://www.e-tar.lt/portal/legalAct.html?documentId=02fda9b0b45011e598c4c7724bda031b" office:target-frame-name="_top" xlink:show="replace"><text:span text:style-name="T552">V-2</text:span></text:a><text:span text:style-name="T553">, 2016-01-</text:span><text:span text:style-name="T554">05, paskelbta TAR 2016-01-06, i. k. 2016-00337</text:span></text:p>
      <text:p text:style-name="Normal"/>
      <text:p text:style-name="P555"><text:span text:style-name="T556">53</text:span><text:span text:style-name="T557">. Leidimo-higienos paso galiojimas sustabdomas, jeigu:</text:span></text:p>
      <text:p text:style-name="P558"><text:span text:style-name="T559">53.1</text:span><text:span text:style-name="T560">. valstybinės visuomenės sveikatos saugos kontrolės metu nustatoma, kad ūkinės komercinės veiklos sąlygos nebeatitinka visuomenės sveikatos<text:s/></text:span><text:span text:style-name="T561">saugos teisės aktų reikalavimų ir asmuo per Taisyklių 54 punkte numatytą terminą nepašalina nurodytų trūkumų ir (ar) pažeidimų.</text:span></text:p>
      <text:p text:style-name="P562"><text:span text:style-name="T563">53.2</text:span><text:span text:style-name="T564">. leidimo-higienos paso turėtojas pateikia prašymą sustabdyti leidimo-higienos paso galiojimą.</text:span></text:p>
      <text:p text:style-name="P565"><text:span text:style-name="T566">54</text:span><text:span text:style-name="T567">. Patikrinimo met</text:span><text:span text:style-name="T568">u nustačius, kad ūkinės komercinės veiklos sąlygos nebeatitinka visuomenės sveikatos saugos teisės aktų reikalavimų turi būti nustatytas protingas pažeidimų pašalinimo terminas, atsižvelgiant į pažeidimo pobūdį (pavojingumą) ir į tai, koks laikotarpis reik</text:span><text:span text:style-name="T569">alingas nustatytiems visuomenės sveikatos saugos teisės aktų reikalavimų pažeidimams pašalinti. Pažeidimams pašalinti gali būti nustatytas iki 3 mėnesių terminas, jeigu kiti teisės aktai nenustato kitaip. Patikrinimo akte turi būti nurodyta, kad per nustat</text:span><text:span text:style-name="T570">ytą terminą nepašalinus visuomenės sveikatos saugos teisės aktų reikalavimų pažeidimų, gali būti priimtas sprendimas sustabdyti leidimo-higienos paso galiojimą.</text:span></text:p>
      <text:p text:style-name="P571"><text:span text:style-name="T572">55</text:span><text:span text:style-name="T573">. Leidimo-higienos paso galiojimas gali būti sustabdytas tik tai ūkinės komercinės veiklo</text:span><text:span text:style-name="T574">s daliai (dalims), kurioje (kuriose) buvo nustatyti ir per Taisyklių 54 punkte nustatytą terminą<text:s/></text:span><text:soft-page-break/><text:span text:style-name="T575">nepašalinti visuomenės sveikatos saugos teisės aktų reikalavimų pažeidimai, arba tai ūkinės komercinės veiklos daliai (dalims), kuriai leidimo-higienos paso tu</text:span><text:span text:style-name="T576">rėtojas pateikia prašymą sustabdyti leidimo-higienos paso galiojimą.</text:span></text:p>
      <text:p text:style-name="P577"><text:span text:style-name="T578">56</text:span><text:span text:style-name="T579">. Sprendimas sustabdyti leidimo-higienos paso galiojimą priimamas ne vėliau kaip per 2 darbo dienas nuo Taisyklių 53.1 arba 53.2 punkte nurodytų aplinkybių atsiradimo dienos.</text:span></text:p>
      <text:p text:style-name="P580"><text:span text:style-name="T581">57</text:span><text:span text:style-name="T582">. Priėmus sprendimą sustabdyti leidimo-higienos paso galiojimą leidimus-higienos pasus išduodanti institucija ne vėliau kaip kitą darbo dieną raštu pasirašytinai arba leidimus-higienos pasus išduodančios institucijos vadovo arba jo įgalioto asmens raštu (r</text:span><text:span text:style-name="T583">egistruotu laišku) praneša fiziniam, juridiniam asmeniui ar filialui ir nurodo leidimo-higienos paso galiojimo sustabdymo pagrindą, priežastis bei šio sprendimo apskundimo tvarką.</text:span></text:p>
      <text:p text:style-name="P584"><text:span text:style-name="T585">58</text:span><text:span text:style-name="T586">. Draudžiama vykdyti ūkinę komercinę veiklą, kuriai buvo sustabdytas l</text:span><text:span text:style-name="T587">eidimo-higienos paso galiojimas. Leidimus-higienos pasus išduodančiai institucijai priėmus sprendimą sustabdyti leidimo-higienos paso galiojimą, leidimo-higienos paso turėtojas privalo nutraukti ūkinę komercinę veiklą kitą dieną po pranešimo apie leidimo-h</text:span><text:span text:style-name="T588">igienos paso galiojimo sustabdymo gavimo (įteikimo pagal pašto žymas) dienos.</text:span></text:p>
      <text:p text:style-name="P589"><text:span text:style-name="T590">59</text:span><text:span text:style-name="T591">. Jeigu leidimo-higienos paso galiojimas buvo sustabdytas Taisyklių 53.1 punkte nurodytu pagrindu, leidimo-higienos paso galiojimo sustabdymas panaikinamas tik atlikus vert</text:span><text:span text:style-name="T592">inimą, kurio metu turi būti įvertinti tie ūkinės komercinės veiklos aspektai, dėl kurių buvo priimtas sprendimas sustabdyti leidimo-higienos paso galiojimą, ir nustačius, kad ūkinė komercinė veikla atitinka visuomenės sveikatos saugos teisės aktų reikalavi</text:span><text:span text:style-name="T593">mus. Vertinimas atliekamas pareiškėjo prašymu (laisva forma) ir pateikus dokumentus, įrodančius, kad visuomenės sveikatos saugos teisės aktų pažeidimai, dėl kurių buvo sustabdytas leidimo-higienos paso galiojimas, yra pašalinti (jei tokius dokumentus įmano</text:span><text:span text:style-name="T594">ma pateikti). Sprendimas panaikinti leidimo-higienos paso galiojimo sustabdymą arba sprendimas atsisakyti panaikinti leidimo-higienos paso galiojimo sustabdymą priimamas ne vėliau kaip per 2 darbo dienas nuo vertinimo pažymos surašymo dienos. Apie šį spren</text:span><text:span text:style-name="T595">dimą pareiškėjas informuojamas ne vėliau kaip kitą darbo dieną nuo sprendimo priėmimo<text:s/></text:span><text:soft-page-break/><text:span text:style-name="T596">dienos leidimus-higienos pasus išduodančios institucijos vadovo arba jo įgalioto asmens raštu. Sprendimas atsisakyti panaikinti leidimo-higienos paso galiojimo sustabdymą</text:span><text:span text:style-name="T597"><text:s/>priimamas vertinimo metu nustačius, kad ūkinė komercinė veikla neatitinka visuomenės sveikatos saugos teisės aktų reikalavimų arba pareiškėjui nesudarius leidimus-higienos pasus išduodančiai institucijai galimybių atlikti ūkinės komercinės veiklos vykdymo</text:span><text:span text:style-name="T598"><text:s/>sąlygų vertinimo. Rašte, kuriame pareiškėjas yra informuojamas apie sprendimą atsisakyti panaikinti leidimo-higienos paso galiojimo sustabdymą, turi būti nurodytas sprendimo atsisakyti panaikinti leidimo-higienos paso galiojimo sustabdymą priėmimo pagrind</text:span><text:span text:style-name="T599">as, priežastys bei šio sprendimo apskundimo tvarka.</text:span></text:p>
      <text:p text:style-name="P600"><text:span text:style-name="T601">60</text:span><text:span text:style-name="T602">. Jeigu leidimas-higienos paso galiojimas buvo sustabdytas Taisyklių 53.2 punkte nurodytu pagrindu, leidimo-higienos paso galiojimo sustabdymas panaikinamas gavus leidimo-higienos paso turėtojo praš</text:span><text:span text:style-name="T603">ymą panaikinti leidimo-higienos paso galiojimo sustabdymą ir pareiškėjui prašyme deklaravus, kad ūkinės komercinės veiklos sąlygos, buvusios iki leidimo-higienos paso galiojimo sustabdymo, nepasikeitė. Sprendimas atsisakyti panaikinti leidimo-higienos paso</text:span><text:span text:style-name="T604"><text:s/>galiojimo sustabdymą priimamas pareiškėjui prašyme nedeklaravus, kad ūkinės komercinės veiklos sąlygos, buvusios iki leidimo-higienos paso galiojimo sustabdymo, nepasikeitė. Sprendimas panaikinti leidimo-higienos paso galiojimo sustabdymą arba sprendimas<text:s/></text:span><text:span text:style-name="T605">atsisakyti panaikinti leidimo-higienos paso galiojimo sustabdymą šiuo pagrindu priimamas ne vėliau kaip per 2 darbo dienas nuo prašymo gavimo dienos. Apie šį sprendimą pareiškėjas informuojamas ne vėliau kaip kitą darbo dieną nuo sprendimo priėmimo dienos<text:s/></text:span><text:span text:style-name="T606">leidimus-higienos pasus išduodančios institucijos vadovo arba jo įgalioto asmens raštu. Rašte, kuriame pareiškėjas yra informuojamas apie sprendimą atsisakyti panaikinti leidimo-higienos paso galiojimo sustabdymą, turi būti nurodytas sprendimo atsisakyti p</text:span><text:span text:style-name="T607">anaikinti leidimo-higienos paso galiojimo sustabdymą priėmimo pagrindas, priežastys bei šio sprendimo apskundimo tvarka.</text:span></text:p>
      <text:p text:style-name="P608"><text:span text:style-name="T609">61</text:span><text:span text:style-name="T610">. Leidimo-higienos paso galiojimas panaikinamas, jeigu:</text:span></text:p>
      <text:p text:style-name="P611"><text:span text:style-name="T612">61.1</text:span><text:span text:style-name="T613">. leidimo-higienos paso turėtojas pateikia prašymą panaikinti leidi</text:span><text:span text:style-name="T614">mo-higienos paso galiojimą;</text:span></text:p>
      <text:p text:style-name="P615"><text:span text:style-name="T616">61.2</text:span><text:span text:style-name="T617">. juridinis asmuo ar filialas likviduojamas ar reorganizuojamas, keičiant ūkinės komercinės veiklos vykdymo vietą, fizinis asmuo miršta;</text:span></text:p>
      <text:p text:style-name="P618"><text:span text:style-name="T619">61.3</text:span><text:span text:style-name="T620">. Taisyklių 62 punkte nustatyta tvarka įspėtas dėl leidimo-higienos paso<text:s/></text:span><text:span text:style-name="T621">galiojimo panaikinimo fizinis, juridinis asmuo ar filialas per 6 mėnesius nuo leidimo-higienos paso galiojimo sustabdymo nepateikė įrodymų dėl trūkumų ir (ar) pažeidimų, dėl kurių buvo priimtas sprendimas sustabdyti leidimo-higienos paso galiojimą, tinkamo</text:span><text:span text:style-name="T622"><text:s/>pašalinimo ir nesikreipė į leidimus-higienos pasus išduodančią instituciją dėl leidimo-higienos paso galiojimo sustabdymo panaikinimo arba kreipėsi, tačiau, įvertinus pateiktus dokumentus ir atlikus vertinimą, buvo priimtas sprendimas atsisakyti panaikint</text:span><text:span text:style-name="T623">i leidimo-higienos paso galiojimo sustabdymą;</text:span></text:p>
      <text:p text:style-name="P624"><text:span text:style-name="T625">61.</text:span><text:span text:style-name="T626">4</text:span><text:span text:style-name="T627">.<text:s/></text:span><text:span text:style-name="T628">fizinis, juridinis asmuo ar filialas netenka teisės naudotis patalpomis ir (ar) žemės sklypu, ir (ar) įranga, kuriuose ar su kuria vykdyti ūkinę komercinę veiklą buvo išduotas leidimas-higienos pasas</text:span><text:span text:style-name="T629">.</text:span><text:s/></text:p>
      <text:p text:style-name="P630">Punkto pakeitimai:</text:p>
      <text:p text:style-name="P631"><text:span text:style-name="T632">Nr.<text:s/></text:span><text:a xlink:href="https://www.e-tar.lt/portal/legalAct.html?documentId=9cea2de082f611eab005936df725feed" office:target-frame-name="_top" xlink:show="replace"><text:span text:style-name="T633">V-912</text:span></text:a><text:span text:style-name="T634">, 2020-04-17, paskelbta TAR 2020-04-20, i. k. 2020-08195</text:span></text:p>
      <text:p text:style-name="Normal"/>
      <text:p text:style-name="P635"><text:span text:style-name="T636">62</text:span><text:span text:style-name="T637">. Likus ne mažiau kaip mėnesiui iki Taisyklių 61.3 punkte numa</text:span><text:span text:style-name="T638">tyto termino pabaigos leidimus-higienos pasus išduodanti institucija raštu įspėja leidimo-higienos paso turėtoją apie tai, kad iki nurodyto termino nepateikus įrodymų apie tinkamą trūkumų ir (ar) pažeidimų, dėl kurių buvo priimtas sprendimas sustabdyti lei</text:span><text:span text:style-name="T639">dimo-higienos paso galiojimą, pašalinimą bus panaikintas leidimo-higienos paso galiojimas.</text:span></text:p>
      <text:p text:style-name="P640"><text:span text:style-name="T641">63</text:span><text:span text:style-name="T642">. Leidimo-higienos paso galiojimas gali būti panaikintas tik tai ūkinės komercinės veiklos daliai (dalims), kurioje (kuriose) buvo nustatyti ir per nustatytą<text:s/></text:span><text:span text:style-name="T643">terminą nepašalinti visuomenės sveikatos saugos teisės aktų reikalavimų pažeidimai, arba tai ūkinės komercinės veiklos daliai (dalims), kuriai (kurioms) leidimo-higienos paso turėtojas pateikia prašymą panaikinti leidimo-higienos paso galiojimą, arba tai ū</text:span><text:span text:style-name="T644">kinės komercinės veiklos daliai (dalims), kuri (kurios) buvo vykdoma patalpose, kuriomis fizinis, juridinis asmuo ar filialas netenka teisės naudotis patalpomis.</text:span></text:p>
      <text:p text:style-name="P645"><text:span text:style-name="T646">64</text:span><text:span text:style-name="T647">. Sprendimas panaikinti leidimo-higienos paso galiojimą priimamas ne vėliau kaip per 2 d</text:span><text:span text:style-name="T648">arbo dienas nuo Taisyklių 61 punkte nurodytų aplinkybių atsiradimo. Apie sprendimą panaikinti leidimo-higienos paso galiojimą leidimus-higienos pasus išduodanti institucija raštu pasirašytinai arba leidimus-higienos pasus išduodančios institucijos vadovo a</text:span><text:span text:style-name="T649">rba jo įgalioto asmens raštu (registruotu laišku) ne vėliau kaip kitą darbo dieną praneša fiziniam, juridiniam asmeniui ar filialui ir nurodo leidimo-higienos paso galiojimo panaikinimo pagrindą, priežastis bei šio sprendimo apskundimo tvarką.</text:span></text:p>
      <text:p text:style-name="P650"><text:span text:style-name="T651">65</text:span><text:span text:style-name="T652">. Leid</text:span><text:span text:style-name="T653">imus-higienos pasus išduodančiai institucijai priėmus sprendimą panaikinti leidimo-higienos paso galiojimą, leidimo-higienos paso turėtojas privalo nutraukti ūkinę komercinę veiklą kitą dieną po pranešimo apie leidimo-higienos paso galiojimo panaikinimą ga</text:span><text:span text:style-name="T654">vimo (įteikimo pagal pašto žymas) dienos.</text:span></text:p>
      <text:p text:style-name="P655"><text:span text:style-name="T656">66</text:span><text:span text:style-name="T657">. Fiziniai, juridiniai asmenys ir filialai, kurių leidimų-higienos pasų galiojimas panaikintas, privalo grąžinti leidimo-higienos paso originalą (dublikatą) jį išdavusiai institucijai ne vėliau kaip per 5 dar</text:span><text:span text:style-name="T658">bo dienas nuo rašto apie sprendimą panaikinti leidimo-higienos paso galiojimą gavimo dienos.</text:span></text:p>
      <text:p text:style-name="P659"><text:span text:style-name="T660">67</text:span><text:span text:style-name="T661">. Sprendimai dėl leidimo-higienos paso galiojimo sustabdymo, atsisakymo panaikinti leidimo-higienos paso galiojimo sustabdymą, leidimo-higienos paso<text:s/></text:span><text:span text:style-name="T662">galiojimo panaikinimo gali būti skundžiami Lietuvos Respublikos administracinių bylų teisenos įstatymo nustatyta tvarka.</text:span></text:p>
      <text:p text:style-name="P663"/>
      <text:p text:style-name="P664"><text:span text:style-name="T665">VIII</text:span><text:span text:style-name="T666"><text:s/></text:span><text:span text:style-name="T667">SKYRIUS</text:span><text:span text:style-name="T668"><text:line-break/><text:s/>BAIGIAMOSIOS NUOSTATOS<text:s/></text:span></text:p>
      <text:p text:style-name="P669">Pakeistas skyriaus pavadinimas:</text:p>
      <text:p text:style-name="P670"><text:span text:style-name="T671">Nr.<text:s/></text:span><text:a xlink:href="https://www.e-tar.lt/portal/legalAct.html?documentId=02fda9b0b45011e598c4c7724bda031b" office:target-frame-name="_top" xlink:show="replace"><text:span text:style-name="T672">V-2</text:span></text:a><text:span text:style-name="T673">, 2016-01-05, paskelbta TAR 2016-01-06, i. k. 2016-00337</text:span></text:p>
      <text:p text:style-name="Normal"/>
      <text:p text:style-name="P674"><text:span text:style-name="T675">68</text:span><text:span text:style-name="T676">.<text:s/></text:span><text:span text:style-name="T677">Nacionalinis visuomenės sveikatos centras prie Sveikatos apsaugos ministerijos, nustatęs, kad išduodant, atsisakant išduoti, patikslinant, pana</text:span><text:span text:style-name="T678">ikinant galiojimą, sustabdant galiojimą ar panaikinant galiojimo sustabdymą buvo pažeisti šių Taisyklių ar kitų teisės aktų reikalavimai, turi teisę imtis atitinkamų veiksmų pažeidimams pašalinti.</text:span><text:s/></text:p>
      <text:p text:style-name="P679">Punkto pakeitimai:</text:p>
      <text:p text:style-name="P680"><text:span text:style-name="T681">Nr.<text:s/></text:span><text:a xlink:href="https://www.e-tar.lt/portal/legalAct.html?documentId=TAR.AC8128BBB77A" office:target-frame-name="_top" xlink:show="replace"><text:span text:style-name="T682">V-550</text:span></text:a><text:span text:style-name="T683">, 2012-06-20, Žin., 2012, Nr. 71-3683 (2012-06-26), i. k. 1122250ISAK000V-550</text:span></text:p>
      <text:p text:style-name="P684"><text:span text:style-name="T685">Nr.<text:s/></text:span><text:a xlink:href="https://www.e-tar.lt/portal/legalAct.html?documentId=02fda9b0b45011e598c4c7724bda031b" office:target-frame-name="_top" xlink:show="replace"><text:span text:style-name="T686">V-2</text:span></text:a><text:span text:style-name="T687">, 2016-01-05, paskelb</text:span><text:span text:style-name="T688">ta TAR 2016-01-06, i. k. 2016-00337</text:span></text:p>
      <text:p text:style-name="Normal"/>
      <text:p text:style-name="P689"><text:span text:style-name="T690">69</text:span><text:span text:style-name="T691">. Leidimus-higienos pasus išduodanti institucija ne vėliau kaip per 7 darbo dienas nuo atitinkamo sprendimo priėmimo paskelbia institucijos interneto svetainėje informaciją apie išduotus leidimus-higienos pasus,<text:s/></text:span><text:span text:style-name="T692">leidimų-higienos pasų galiojimo sustabdymą ir panaikinimą, leidimų-higienos pasų galiojimo sustabdymo panaikinimą nurodant leidimo-higienos paso numerį, išdavimo, galiojimo sustabdymo, galiojimo sustabdymo panaikinimo, galiojimo panaikinimo datą, fizinį, j</text:span><text:span text:style-name="T693">uridinį asmenį ar filialą, kuriam jis išduotas, veiklos vietą ir rūšį.</text:span></text:p>
      <text:p text:style-name="P694"><text:span text:style-name="T695">70</text:span><text:span text:style-name="T696">. Leidimus-higienos pasus išduodanti institucija registruoja paraiškas gauti leidimą-higienos pasą, išduotus leidimus-higienos pasus, ūkinės komercinės veiklos vykdymo sąlygų vert</text:span><text:span text:style-name="T697">inimo pažymas, teisės aktų nustatyta tvarka ir terminais saugo paraiškas gauti leidimą-higienos pasą ir su jomis pateiktus dokumentus, išduotų ir patikslintų leidimų-higienos pasų, jų dublikatų, raštų, kuriais informuojama apie sprendimus dėl leidimų-higie</text:span><text:span text:style-name="T698">nos pasų galiojimo sustabdymo, galiojimo sustabdymo panaikinimo, galiojimo panaikinimo, kopijas, ūkinės komercinės veiklos vykdymo sąlygų vertinimo pažymas, taip pat kitus šiose Taisyklėse su leidimų-higienos pasų išdavimu, atsisakymu išduoti, patikslinimu</text:span><text:span text:style-name="T699">, galiojimo panaikinimu, galiojimo sustabdymu ir galiojimo sustabdymo panaikinimu susijusius dokumentus.</text:span></text:p>
      <text:p text:style-name="P700"/>
      <text:p text:style-name="P701"><text:span text:style-name="T702">_________________</text:span></text:p>
      <text:p text:style-name="P703">Leidimų-higienos pasų išdavimo taisyklių</text:p>
      <text:p text:style-name="P709">1<text:s/>priedas</text:p>
      <text:p text:style-name="P710">(Lietuvos Respublikos sveikatos apsaugos<text:s/></text:p>
      <text:p text:style-name="P711">ministro 2016 m. sausio 5 d. įsakymo<text:s/></text:p>
      <text:p text:style-name="P712">Nr. V-2 <text:s/>redakcija)</text:p>
      <text:p text:style-name="P713"/>
      <text:p text:style-name="P714"/>
      <text:p text:style-name="P715"><text:span text:style-name="T716">(Paraiškos gauti leidimą-higienos pasą forma)</text:span></text:p>
      <text:p text:style-name="P717"/>
      <text:p text:style-name="P718">______________________________________________________________</text:p>
      <text:p text:style-name="P719">(juridinio asmens ar filialo pavadinimas / fizinio asmens vardas, pavardė)</text:p>
      <text:p text:style-name="P720">__________________________________________________________________________</text:p>
      <text:p text:style-name="P721">(juridinio asmens ar filialo duomenys / fizinio asmens adresas, telefono Nr.)</text:p>
      <text:p text:style-name="P722"/>
      <text:p text:style-name="Normal"><text:span text:style-name="T723">Nacionaliniam visuomenės sveikatos centrui<text:s/></text:span></text:p>
      <text:p text:style-name="Normal"><text:span text:style-name="T724">prie Sveikatos apsaugos ministerijos</text:span></text:p>
      <text:p text:style-name="P725"/>
      <text:p text:style-name="P726">PARAIŠKA GAUTI LEIDIMĄ-HIGIENOS PASĄ</text:p>
      <text:p text:style-name="P727"/>
      <text:p text:style-name="P728">_______________ Nr.*________</text:p>
      <text:p text:style-name="P729">(data)<text:s/></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1. Pareiškėjo kontaktiniai duomenys:</text:p>
          </table:table-cell>
          <table:table-cell table:style-name="TableCell737">
            <text:p text:style-name="P738"/>
          </table:table-cell>
        </table:table-row>
        <table:table-row table:style-name="TableRow739">
          <table:table-cell table:style-name="TableCell740">
            <text:p text:style-name="P741">Adresas</text:p>
            <text:p text:style-name="Normal"><text:span text:style-name="T742">(kuriuo būtų galima siųsti korespondenciją)</text:span></text:p>
          </table:table-cell>
          <table:table-cell table:style-name="TableCell743">
            <text:p text:style-name="P744"/>
          </table:table-cell>
        </table:table-row>
        <table:table-row table:style-name="TableRow745">
          <table:table-cell table:style-name="TableCell746">
            <text:p text:style-name="P747">Telefono, fakso numeriai, elektroninio pašto adresas</text:p>
          </table:table-cell>
          <table:table-cell table:style-name="TableCell748">
            <text:p text:style-name="P749"/>
          </table:table-cell>
        </table:table-row>
        <table:table-row table:style-name="TableRow750">
          <table:table-cell table:style-name="TableCell751">
            <text:p text:style-name="P752">2. Informacija apie numatomą vykdyti ar vykdomą veiklą:</text:p>
          </table:table-cell>
          <table:table-cell table:style-name="TableCell753">
            <text:p text:style-name="P754"/>
          </table:table-cell>
        </table:table-row>
        <table:table-row table:style-name="TableRow755">
          <table:table-cell table:style-name="TableCell756">
            <text:p text:style-name="Normal"><text:span text:style-name="T757">Veiklos pavadinimas<text:s/></text:span></text:p>
            <text:p text:style-name="Normal"><text:span text:style-name="T758">(nurodomas pagal Ūkinės komercinės veiklos rūšių, kurioms būtinas leidimas-higienos pasas, sąrašą)<text:s/></text:span></text:p>
          </table:table-cell>
          <table:table-cell table:style-name="TableCell759">
            <text:p text:style-name="P760"/>
          </table:table-cell>
        </table:table-row>
        <table:table-row table:style-name="TableRow761">
          <table:table-cell table:style-name="TableCell762">
            <text:p text:style-name="P763">Adresas, kuriuo bus vykdoma veikla</text:p>
            <text:p text:style-name="Normal"><text:span text:style-name="T764">(pildoma, jeigu nesutampa su korespondencijos siuntimo adresu)</text:span></text:p>
          </table:table-cell>
          <table:table-cell table:style-name="TableCell765">
            <text:p text:style-name="P766"/>
          </table:table-cell>
        </table:table-row>
        <table:table-row table:style-name="TableRow767">
          <table:table-cell table:style-name="TableCell768">
            <text:p text:style-name="P769">Trumpas veiklos aprašymas</text:p>
            <text:p text:style-name="Normal"><text:span text:style-name="T770">(pateikiama informacija apie tai, kokios paslaugos bus teikiamos, kokie produktai bus gaminami, jų asortimentas, vidutiniai kiekiai ir pan.)</text:span></text:p>
          </table:table-cell>
          <table:table-cell table:style-name="TableCell771">
            <text:p text:style-name="P772"/>
          </table:table-cell>
        </table:table-row>
        <table:table-row table:style-name="TableRow773">
          <table:table-cell table:style-name="TableCell774">
            <text:p text:style-name="P775">Darbo laikas</text:p>
            <text:p text:style-name="Normal"><text:span text:style-name="T776">(nurodomas laikas, kuriuo bus vykdoma veikla)</text:span></text:p>
          </table:table-cell>
          <table:table-cell table:style-name="TableCell777">
            <text:p text:style-name="P778"/>
          </table:table-cell>
        </table:table-row>
        <table:table-row table:style-name="TableRow779">
          <table:table-cell table:style-name="TableCell780">
            <text:p text:style-name="P781">Patalpos, kuriose bus vykdoma ūkinė komercinė veikla</text:p>
            <text:p text:style-name="Normal"><text:span text:style-name="T782">(nurodomi patalpų, kuriose bus vykdoma veikla, indeksai pagal kadastrinių matavimų (inventorizacinę) bylą)<text:s/></text:span></text:p>
          </table:table-cell>
          <table:table-cell table:style-name="TableCell783">
            <text:p text:style-name="P784"/>
          </table:table-cell>
        </table:table-row>
        <table:table-row table:style-name="TableRow785">
          <table:table-cell table:style-name="TableCell786">
            <text:p text:style-name="P787">Technologinė įranga</text:p>
            <text:p text:style-name="Normal"><text:span text:style-name="T788">(aprašomos technologijos, technologinė įranga, kuri bus naudojama vykdant veiklą)</text:span></text:p>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Normal"><text:span text:style-name="T797">3. Papildoma informacija:</text:span></text:p>
          </table:table-cell>
          <table:table-cell table:style-name="TableCell798">
            <text:p text:style-name="P799"/>
          </table:table-cell>
        </table:table-row>
        <table:table-row table:style-name="TableRow800">
          <table:table-cell table:style-name="TableCell801" table:number-columns-spanned="2">
            <text:p text:style-name="Normal"><text:span text:style-name="T802">(jei<text:s/></text:span><text:span text:style-name="T803">pageidaujama gauti išduotą leidimą-higienos pasą paštu, apie tai nurodoma, pateikiant adresą, kuriuo turi būti išsiųstas išduotas leidimas-higienos pasas)</text:span></text:p>
          </table:table-cell>
          <table:covered-table-cell/>
        </table:table-row>
        <table:table-row table:style-name="TableRow804">
          <table:table-cell table:style-name="TableCell805" table:number-columns-spanned="2">
            <text:p text:style-name="P806">(jei pageidaujama rašytinę informaciją gauti elektroniniu paštu arba faksu, apie tai nurodoma,<text:s/>pateikiant elektroninio pašto adresą arba fakso numerį)</text:p>
          </table:table-cell>
          <table:covered-table-cell/>
        </table:table-row>
      </table:table>
      <text:p text:style-name="P807"/>
      <text:p text:style-name="P808">PRIDEDAMA:</text:p>
      <table:table table:style-name="Table809">
        <table:table-columns>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1. Asmens tapatybę įrodančio dokumento kopija.</text:p>
          </table:table-cell>
        </table:table-row>
        <table:table-row table:style-name="TableRow817">
          <table:table-cell table:style-name="TableCell818">
            <text:p text:style-name="P819"/>
          </table:table-cell>
          <table:table-cell table:style-name="TableCell820">
            <text:p text:style-name="P821"><text:span text:style-name="T822">2. Dokumentas, įrodantis teisę naudotis patalpomis, kuriose numatoma vykdyti ar vykdoma ūkinė komercinė veikla (lauko vaikų darželis – že</text:span><text:span text:style-name="T823">mės sklypu, kuriame numatoma vykdyti ar vykdoma ūkinė komercinė veikla), arba jo kopija, išskyrus tuos atvejus, kai<text:s/></text:span><text:span text:style-name="T824">šios teisės nustatyta tvarka įregistruotos Nekilnojamojo turto registre</text:span><text:span text:style-name="T825">.</text:span></text:p>
          </table:table-cell>
        </table:table-row>
        <table:table-row table:style-name="TableRow826">
          <table:table-cell table:style-name="TableCell827">
            <text:p text:style-name="P828"/>
          </table:table-cell>
          <table:table-cell table:style-name="TableCell829">
            <text:p text:style-name="P830"><text:span text:style-name="T831">3. . Patalpų, kuriose numatoma vykdyti ar vykdoma ūkinė komercinė veikla, kadastrinių matavimų (inventorizacinės) bylos eksplikacija su patalpų brėžiniais, išskyrus nesudėtingus statinius,<text:s/></text:span><text:span text:style-name="T832">lauko vaikų darželius</text:span><text:span text:style-name="T833">.</text:span></text:p>
          </table:table-cell>
        </table:table-row>
        <table:table-row table:style-name="TableRow834">
          <table:table-cell table:style-name="TableCell835">
            <text:p text:style-name="P836"/>
          </table:table-cell>
          <table:table-cell table:style-name="TableCell837">
            <text:p text:style-name="P838">4.<text:s/></text:p>
            <text:p text:style-name="P839">(jei yra pateikiami kiti papildomi dokumentai, nurodomi jų pavadinimai)</text:p>
          </table:table-cell>
        </table:table-row>
        <table:table-row table:style-name="TableRow840">
          <table:table-cell table:style-name="TableCell841">
            <text:p text:style-name="P842"/>
          </table:table-cell>
          <table:table-cell table:style-name="TableCell843">
            <text:p text:style-name="P844">5.<text:s/></text:p>
            <text:p text:style-name="P845"><text:span text:style-name="T846">(jei yra pateikiami kiti papildomi dokumentai, nurodomi jų pavadinimai)</text:span></text:p>
            <text:p text:style-name="P847"/>
            <text:p text:style-name="P848"/>
            <text:p text:style-name="P849"><text:span text:style-name="T850">Pastaba.</text:span><text:span text:style-name="T851"><text:s/>Dokumentai Nr. ____ jau yra pateikti su 20___ m. __________ d. paraiška siekiant gauti leidimą-higienos pasą ________________________</text:span><text:span text:style-name="T852">_______ veiklai ir juose esama informacija nėra pasikeitusi.</text:span></text:p>
          </table:table-cell>
        </table:table-row>
      </table:table>
      <text:p text:style-name="P853"/>
      <text:p text:style-name="P854">(Pareigų pavadinimas,</text:p>
      <text:p text:style-name="P855">jei atstovaujama juridiniam asmeniui ar filialui)<text:tab/><text:tab/><text:tab/>(Parašas)<text:tab/><text:tab/><text:s text:c="13"/>(Vardas, pavardė)</text:p>
      <text:p text:style-name="P856"/>
      <text:p text:style-name="P857">* Paraiška neregistruojama, kai ją teikia fizinis asmuo.</text:p>
      <text:p text:style-name="P858"/>
      <text:p text:style-name="P859"><text:span text:style-name="T860">________________</text:span></text:p>
      <text:p text:style-name="P861">Priedo pakeitimai:</text:p>
      <text:p text:style-name="P862"><text:span text:style-name="T863">Nr.<text:s/></text:span><text:a xlink:href="https://www.e-tar.lt/portal/legalAct.html?documentId=02fda9b0b45011e598c4c7724bda031b" office:target-frame-name="_top" xlink:show="replace"><text:span text:style-name="T864">V-2</text:span></text:a><text:span text:style-name="T865">, 2016-01-05, paskelbta TAR 2016-01-06, i. k. 2016-00337</text:span></text:p>
      <text:p text:style-name="P866"><text:span text:style-name="T867">Nr.<text:s/></text:span><text:a xlink:href="https://www.e-tar.lt/portal/legalAct.html?documentId=9cea2de082f611eab005936df725feed" office:target-frame-name="_top" xlink:show="replace"><text:span text:style-name="T868">V-912</text:span></text:a><text:span text:style-name="T869">, 2020-04-17, paskelbta TAR 2020-04-20, i. k. 2020-08195</text:span></text:p>
      <text:p text:style-name="Normal"/>
      <text:p text:style-name="P870">Leidimų-higienos pasų išdavimo taisyklių</text:p>
      <text:p text:style-name="P876">2<text:s/>priedas</text:p>
      <text:p text:style-name="P877"/>
      <text:p text:style-name="P878"><text:span text:style-name="T879">(Ūkinės komercinės veiklos vykdymo sąlygų patikrinimo pažymos forma)</text:span></text:p>
      <text:p text:style-name="P880"/>
      <text:p text:style-name="P881">(Herbas)</text:p>
      <text:p text:style-name="P882">_<text:tab/></text:p>
      <text:p text:style-name="P883">(leidimus-higienos pasus išduodančios institucijos pavadinimas)</text:p>
      <text:p text:style-name="P884"/>
      <text:p text:style-name="P885"><text:span text:style-name="T886">ŪKINĖS KOMERCINĖS VEIKLOS VYKDYMO SĄLYGŲ<text:s/></text:span><text:span text:style-name="T887">vertinimo</text:span><text:span text:style-name="T888"><text:s/>PAŽYMA</text:span></text:p>
      <text:p text:style-name="P889"/>
      <text:p text:style-name="P890">_________________ Nr. ___________</text:p>
      <text:p text:style-name="P891">(data)</text:p>
      <text:p text:style-name="P892">_________________</text:p>
      <text:p text:style-name="P893">(sudarymo vieta)</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8">
            <text:p text:style-name="P906">1. Duomenys apie pareiškėją:</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6">
            <text:p text:style-name="Normal">Juridinio asmens /<text:s/>filialo pavadinimas ir kodas / fizinio asmens vardas, pavardė ir asmens kodas</text:p>
          </table:table-cell>
          <table:covered-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6">
            <text:p text:style-name="Normal">Paraiškos gauti leidimą-higienos pasą numeris</text:p>
          </table:table-cell>
          <table:covered-table-cell/>
          <table:covered-table-cell/>
          <table:covered-table-cell/>
          <table:covered-table-cell/>
          <table:covered-table-cell/>
          <table:table-cell table:style-name="TableCell913" table:number-columns-spanned="2">
            <text:p text:style-name="Normal"/>
          </table:table-cell>
          <table:covered-table-cell/>
        </table:table-row>
        <table:table-row table:style-name="TableRow914">
          <table:table-cell table:style-name="TableCell915" table:number-columns-spanned="6">
            <text:p text:style-name="Normal">Ūkinės komercinės veiklos pavadinimas</text:p>
          </table:table-cell>
          <table:covered-table-cell/>
          <table:covered-table-cell/>
          <table:covered-table-cell/>
          <table:covered-table-cell/>
          <table:covered-table-cell/>
          <table:table-cell table:style-name="TableCell916" table:number-columns-spanned="2">
            <text:p text:style-name="Normal"/>
          </table:table-cell>
          <table:covered-table-cell/>
        </table:table-row>
        <table:table-row table:style-name="TableRow917">
          <table:table-cell table:style-name="TableCell918" table:number-columns-spanned="8">
            <text:p text:style-name="P919">2. Ūkinės komercinės veiklos vieta:</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6">
            <text:p text:style-name="Normal">Ūkinės komercinės veiklos vykdymo vietos adresas</text:p>
            <text:p text:style-name="P922">(miestas, rajonas, kaimas, gatvė, pastato, patalpų Nr.; tel., faks. numeriai, elektroninio pašto adresas)</text:p>
          </table:table-cell>
          <table:covered-table-cell/>
          <table:covered-table-cell/>
          <table:covered-table-cell/>
          <table:covered-table-cell/>
          <table:covered-table-cell/>
          <table:table-cell table:style-name="TableCell923" table:number-columns-spanned="2">
            <text:p text:style-name="Normal"/>
          </table:table-cell>
          <table:covered-table-cell/>
        </table:table-row>
        <table:table-row table:style-name="TableRow924">
          <table:table-cell table:style-name="TableCell925" table:number-columns-spanned="6">
            <text:p text:style-name="Normal">Pastatai, patalpos, kuriuose numatoma vykdyti ar vykdoma ūkinė komercinė veikla, jų paskirtis</text:p>
            <text:p text:style-name="Normal">(<text:span text:style-name="T926">pastatų ar patalpų kadastrinių matavimų bylos<text:s/></text:span><text:span text:style-name="T927">numeris, data, pastato ar patalpų indeksai)</text:span></text:p>
          </table:table-cell>
          <table:covered-table-cell/>
          <table:covered-table-cell/>
          <table:covered-table-cell/>
          <table:covered-table-cell/>
          <table:covered-table-cell/>
          <table:table-cell table:style-name="TableCell928" table:number-columns-spanned="2">
            <text:p text:style-name="Normal"/>
          </table:table-cell>
          <table:covered-table-cell/>
        </table:table-row>
        <table:table-row table:style-name="TableRow929">
          <table:table-cell table:style-name="TableCell930" table:number-columns-spanned="6">
            <text:p text:style-name="Normal"><text:span text:style-name="T931">Pagrindas naudotis pastatais, patalpomis ir (ar) žemės sklypu, kuriuose numatoma vykdyti ar vykdoma ūkinė komercinė veikla</text:span></text:p>
            <text:p text:style-name="Normal"><text:span text:style-name="T932">(dokumento pavadinimas, data, Nr. )</text:span></text:p>
          </table:table-cell>
          <table:covered-table-cell/>
          <table:covered-table-cell/>
          <table:covered-table-cell/>
          <table:covered-table-cell/>
          <table:covered-table-cell/>
          <table:table-cell table:style-name="TableCell933" table:number-columns-spanned="2">
            <text:p text:style-name="Normal"/>
          </table:table-cell>
          <table:covered-table-cell/>
        </table:table-row>
        <table:table-row table:style-name="TableRow934">
          <table:table-cell table:style-name="TableCell935" table:number-columns-spanned="8">
            <text:p text:style-name="P936">3. Ūkinės komercinės veiklos sąlygų aprašymas</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939" table:number-columns-spanned="2">
            <text:p text:style-name="Normal"/>
          </table:table-cell>
          <table:covered-table-cell/>
        </table:table-row>
        <table:table-row table:style-name="TableRow940">
          <table:table-cell table:style-name="TableCell941"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Normal"/>
          </table:table-cell>
          <table:covered-table-cell/>
          <table:table-cell table:style-name="TableCell944" table:number-columns-spanned="2">
            <text:p text:style-name="Normal">Aprašymas, būdas (tipas)</text:p>
          </table:table-cell>
          <table:covered-table-cell/>
          <table:table-cell table:style-name="TableCell945" table:number-columns-spanned="3">
            <text:p text:style-name="Normal">Veiksniai, galintys daryti įtaką visuomenės sveikatai</text:p>
          </table:table-cell>
          <table:covered-table-cell/>
          <table:covered-table-cell/>
          <table:table-cell table:style-name="TableCell946">
            <text:p text:style-name="Normal">Pastabos</text:p>
          </table:table-cell>
        </table:table-row>
        <table:table-row table:style-name="TableRow947">
          <table:table-cell table:style-name="TableCell948" table:number-columns-spanned="2">
            <text:p text:style-name="Normal">1. Vandens tiekimas</text:p>
          </table:table-cell>
          <table:covered-table-cell/>
          <table:table-cell table:style-name="TableCell949" table:number-columns-spanned="2">
            <text:p text:style-name="Normal"/>
          </table:table-cell>
          <table:covered-table-cell/>
          <table:table-cell table:style-name="TableCell950" table:number-columns-spanned="3">
            <text:p text:style-name="Normal"/>
          </table:table-cell>
          <table:covered-table-cell/>
          <table:covered-table-cell/>
          <table:table-cell table:style-name="TableCell951">
            <text:p text:style-name="Normal"/>
          </table:table-cell>
        </table:table-row>
        <table:table-row table:style-name="TableRow952">
          <table:table-cell table:style-name="TableCell953" table:number-columns-spanned="2">
            <text:p text:style-name="Normal">2. Nuotekų šalinimas</text:p>
          </table:table-cell>
          <table:covered-table-cell/>
          <table:table-cell table:style-name="TableCell954" table:number-columns-spanned="2">
            <text:p text:style-name="Normal"/>
          </table:table-cell>
          <table:covered-table-cell/>
          <table:table-cell table:style-name="TableCell955" table:number-columns-spanned="3">
            <text:p text:style-name="Normal"/>
          </table:table-cell>
          <table:covered-table-cell/>
          <table:covered-table-cell/>
          <table:table-cell table:style-name="TableCell956">
            <text:p text:style-name="Normal"/>
          </table:table-cell>
        </table:table-row>
        <table:table-row table:style-name="TableRow957">
          <table:table-cell table:style-name="TableCell958" table:number-columns-spanned="2">
            <text:p text:style-name="Normal">3. Šildymas<text:s/></text:p>
          </table:table-cell>
          <table:covered-table-cell/>
          <table:table-cell table:style-name="TableCell959" table:number-columns-spanned="2">
            <text:p text:style-name="Normal"/>
          </table:table-cell>
          <table:covered-table-cell/>
          <table:table-cell table:style-name="TableCell960" table:number-columns-spanned="3">
            <text:p text:style-name="Normal"/>
          </table:table-cell>
          <table:covered-table-cell/>
          <table:covered-table-cell/>
          <table:table-cell table:style-name="TableCell961">
            <text:p text:style-name="Normal"/>
          </table:table-cell>
        </table:table-row>
        <table:table-row table:style-name="TableRow962">
          <table:table-cell table:style-name="TableCell963" table:number-columns-spanned="2">
            <text:p text:style-name="Normal">4. Vėdinimas</text:p>
          </table:table-cell>
          <table:covered-table-cell/>
          <table:table-cell table:style-name="TableCell964" table:number-columns-spanned="2">
            <text:p text:style-name="Normal"/>
          </table:table-cell>
          <table:covered-table-cell/>
          <table:table-cell table:style-name="TableCell965" table:number-columns-spanned="3">
            <text:p text:style-name="Normal"/>
          </table:table-cell>
          <table:covered-table-cell/>
          <table:covered-table-cell/>
          <table:table-cell table:style-name="TableCell966">
            <text:p text:style-name="Normal"/>
          </table:table-cell>
        </table:table-row>
        <table:table-row table:style-name="TableRow967">
          <table:table-cell table:style-name="TableCell968" table:number-columns-spanned="2">
            <text:p text:style-name="Normal">5. Apšvietimas<text:s/></text:p>
          </table:table-cell>
          <table:covered-table-cell/>
          <table:table-cell table:style-name="TableCell969" table:number-columns-spanned="2">
            <text:p text:style-name="Normal"/>
          </table:table-cell>
          <table:covered-table-cell/>
          <table:table-cell table:style-name="TableCell970" table:number-columns-spanned="3">
            <text:p text:style-name="Normal"/>
          </table:table-cell>
          <table:covered-table-cell/>
          <table:covered-table-cell/>
          <table:table-cell table:style-name="TableCell971">
            <text:p text:style-name="Normal"/>
          </table:table-cell>
        </table:table-row>
        <table:table-row table:style-name="TableRow972">
          <table:table-cell table:style-name="TableCell973" table:number-columns-spanned="2">
            <text:p text:style-name="Normal">6. Kita (nurodyti)</text:p>
          </table:table-cell>
          <table:covered-table-cell/>
          <table:table-cell table:style-name="TableCell974" table:number-columns-spanned="2">
            <text:p text:style-name="Normal"/>
          </table:table-cell>
          <table:covered-table-cell/>
          <table:table-cell table:style-name="TableCell975" table:number-columns-spanned="3">
            <text:p text:style-name="Normal"/>
          </table:table-cell>
          <table:covered-table-cell/>
          <table:covered-table-cell/>
          <table:table-cell table:style-name="TableCell976">
            <text:p text:style-name="Normal"/>
          </table:table-cell>
        </table:table-row>
        <table:table-row table:style-name="TableRow977">
          <table:table-cell table:style-name="TableCell978"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Normal"/>
          </table:table-cell>
          <table:covered-table-cell/>
          <table:table-cell table:style-name="TableCell981" table:number-columns-spanned="2">
            <text:p text:style-name="Normal">Aprašymas, būdas (tipas)</text:p>
          </table:table-cell>
          <table:covered-table-cell/>
          <table:table-cell table:style-name="TableCell982" table:number-columns-spanned="3">
            <text:p text:style-name="Normal">Veiksniai, galintys daryti įtaką visuomenės sveikatai</text:p>
          </table:table-cell>
          <table:covered-table-cell/>
          <table:covered-table-cell/>
          <table:table-cell table:style-name="TableCell983">
            <text:p text:style-name="Normal">Pastabos</text:p>
          </table:table-cell>
        </table:table-row>
        <table:table-row table:style-name="TableRow984">
          <table:table-cell table:style-name="TableCell985" table:number-columns-spanned="2">
            <text:p text:style-name="Normal">1. Vidaus apdaila</text:p>
          </table:table-cell>
          <table:covered-table-cell/>
          <table:table-cell table:style-name="TableCell986" table:number-columns-spanned="2">
            <text:p text:style-name="P987"/>
          </table:table-cell>
          <table:covered-table-cell/>
          <table:table-cell table:style-name="TableCell988" table:number-columns-spanned="3">
            <text:p text:style-name="Normal"/>
          </table:table-cell>
          <table:covered-table-cell/>
          <table:covered-table-cell/>
          <table:table-cell table:style-name="TableCell989">
            <text:p text:style-name="P990"/>
          </table:table-cell>
        </table:table-row>
        <table:table-row table:style-name="TableRow991">
          <table:table-cell table:style-name="TableCell992" table:number-columns-spanned="2">
            <text:p text:style-name="Normal">2. Naudojama technologinė<text:s/>įranga, jos priežiūra</text:p>
          </table:table-cell>
          <table:covered-table-cell/>
          <table:table-cell table:style-name="TableCell993" table:number-columns-spanned="2">
            <text:p text:style-name="Normal"/>
          </table:table-cell>
          <table:covered-table-cell/>
          <table:table-cell table:style-name="TableCell994" table:number-columns-spanned="3">
            <text:p text:style-name="Normal"/>
          </table:table-cell>
          <table:covered-table-cell/>
          <table:covered-table-cell/>
          <table:table-cell table:style-name="TableCell995">
            <text:p text:style-name="Normal"/>
          </table:table-cell>
        </table:table-row>
        <table:table-row table:style-name="TableRow996">
          <table:table-cell table:style-name="TableCell997" table:number-columns-spanned="2">
            <text:p text:style-name="Normal">3. Atliekų tvarkymas<text:s/></text:p>
          </table:table-cell>
          <table:covered-table-cell/>
          <table:table-cell table:style-name="TableCell998" table:number-columns-spanned="2">
            <text:p text:style-name="Normal"/>
          </table:table-cell>
          <table:covered-table-cell/>
          <table:table-cell table:style-name="TableCell999" table:number-columns-spanned="3">
            <text:p text:style-name="Normal"/>
          </table:table-cell>
          <table:covered-table-cell/>
          <table:covered-table-cell/>
          <table:table-cell table:style-name="TableCell1000">
            <text:p text:style-name="Normal"/>
          </table:table-cell>
        </table:table-row>
        <table:table-row table:style-name="TableRow1001">
          <table:table-cell table:style-name="TableCell1002" table:number-columns-spanned="2">
            <text:p text:style-name="Normal">4.<text:span text:style-name="T1003"><text:s/></text:span>Kita (nurodyti)</text:p>
          </table:table-cell>
          <table:covered-table-cell/>
          <table:table-cell table:style-name="TableCell1004" table:number-columns-spanned="2">
            <text:p text:style-name="Normal"/>
          </table:table-cell>
          <table:covered-table-cell/>
          <table:table-cell table:style-name="TableCell1005" table:number-columns-spanned="3">
            <text:p text:style-name="Normal"/>
          </table:table-cell>
          <table:covered-table-cell/>
          <table:covered-table-cell/>
          <table:table-cell table:style-name="TableCell1006">
            <text:p text:style-name="Normal"/>
          </table:table-cell>
        </table:table-row>
        <table:table-row table:style-name="TableRow1007">
          <table:table-cell table:style-name="TableCell1008"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Normal"/>
          </table:table-cell>
          <table:covered-table-cell/>
          <table:table-cell table:style-name="TableCell1011"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1012">
            <text:p text:style-name="P1013">Pastabos</text:p>
          </table:table-cell>
        </table:table-row>
        <table:table-row table:style-name="TableRow1014">
          <table:table-cell table:style-name="TableCell1015" table:number-columns-spanned="2">
            <text:p text:style-name="Normal">1.<text:span text:style-name="T1016"><text:s/></text:span>Darbuotojų sveikatos tikrinimas<text:s/></text:p>
          </table:table-cell>
          <table:covered-table-cell/>
          <table:table-cell table:style-name="TableCell1017" table:number-columns-spanned="5">
            <text:p text:style-name="Normal"/>
          </table:table-cell>
          <table:covered-table-cell/>
          <table:covered-table-cell/>
          <table:covered-table-cell/>
          <table:covered-table-cell/>
          <table:table-cell table:style-name="TableCell1018">
            <text:p text:style-name="Normal"/>
          </table:table-cell>
        </table:table-row>
        <table:table-row table:style-name="TableRow1019">
          <table:table-cell table:style-name="TableCell1020" table:number-columns-spanned="2">
            <text:p text:style-name="Normal">2. Darbuotojų privalomasis pirmosios pagalbos mokymas ir (ar) privalomasis higienos įgūdžių mokymas</text:p>
          </table:table-cell>
          <table:covered-table-cell/>
          <table:table-cell table:style-name="TableCell1021" table:number-columns-spanned="5">
            <text:p text:style-name="Normal"/>
          </table:table-cell>
          <table:covered-table-cell/>
          <table:covered-table-cell/>
          <table:covered-table-cell/>
          <table:covered-table-cell/>
          <table:table-cell table:style-name="TableCell1022">
            <text:p text:style-name="Normal"/>
          </table:table-cell>
        </table:table-row>
        <table:table-row table:style-name="TableRow1023">
          <table:table-cell table:style-name="TableCell1024" table:number-columns-spanned="2">
            <text:p text:style-name="Normal">3. Savikontrolės sistemų įdiegimas<text:s/></text:p>
          </table: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2">
            <text:p text:style-name="Normal">4. Buitinės patalpos</text:p>
          </table:table-cell>
          <table:covered-table-cell/>
          <table:table-cell table:style-name="TableCell1031" table:number-columns-spanned="5">
            <text:p text:style-name="P1032"/>
          </table: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able:number-columns-spanned="2">
            <text:p text:style-name="Normal">5. Kiti reikalavimai (nurodyti)</text:p>
          </table: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8">
            <text:p text:style-name="Normal"><text:span text:style-name="T1043">4. Su ūkinės komercinės veiklos sąlygomis susijusių veiksnių,<text:s/></text:span><text:span text:style-name="T1044">galinčių daryti įtaką visuomenės sveikatai,</text:span><text:span text:style-name="T1045"><text:s/>įvertinimas</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Normal">Veiksniai, galintys daryti įtaką visuomenės sveikatai</text:p>
          </table:table-cell>
          <table:table-cell table:style-name="TableCell1048" table:number-columns-spanned="2">
            <text:p text:style-name="Normal">Veiksnio aktualumas</text:p>
            <text:p text:style-name="Normal">(taip/ne)</text:p>
          </table:table-cell>
          <table:covered-table-cell/>
          <table:table-cell table:style-name="TableCell1049" table:number-columns-spanned="2">
            <text:p text:style-name="Normal">Teisės akto reikalavimas (nurodant teisės aktą)</text:p>
          </table:table-cell>
          <table:covered-table-cell/>
          <table:table-cell table:style-name="TableCell1050" table:number-columns-spanned="3">
            <text:p text:style-name="Normal">Veiksnio įvertinimas (laboratorinių tyrimų/matavimų rezultatai, jei veiksnys neaktualus, pateikti motyvaciją)</text:p>
          </table:table-cell>
          <table:covered-table-cell/>
          <table:covered-table-cell/>
        </table:table-row>
        <table:table-row table:style-name="TableRow1051">
          <table:table-cell table:style-name="TableCell1052">
            <text:p text:style-name="Normal">1. Fizikiniai veiksniai:</text:p>
          </table:table-cell>
          <table:table-cell table:style-name="TableCell1053" table:number-columns-spanned="2">
            <text:p text:style-name="Normal"/>
          </table:table-cell>
          <table:covered-table-cell/>
          <table:table-cell table:style-name="TableCell1054" table:number-columns-spanned="2">
            <text:p text:style-name="Normal"/>
          </table:table-cell>
          <table:covered-table-cell/>
          <table:table-cell table:style-name="TableCell1055" table:number-columns-spanned="3">
            <text:p text:style-name="Normal"/>
          </table:table-cell>
          <table:covered-table-cell/>
          <table:covered-table-cell/>
        </table:table-row>
        <table:table-row table:style-name="TableRow1056">
          <table:table-cell table:style-name="TableCell1057">
            <text:p text:style-name="Normal">2. Cheminiai veiksniai:</text:p>
          </table:table-cell>
          <table:table-cell table:style-name="TableCell1058" table:number-columns-spanned="2">
            <text:p text:style-name="Normal"/>
          </table:table-cell>
          <table:covered-table-cell/>
          <table:table-cell table:style-name="TableCell1059" table:number-columns-spanned="2">
            <text:p text:style-name="Normal"/>
          </table:table-cell>
          <table:covered-table-cell/>
          <table:table-cell table:style-name="TableCell1060" table:number-columns-spanned="3">
            <text:p text:style-name="Normal"/>
          </table:table-cell>
          <table:covered-table-cell/>
          <table:covered-table-cell/>
        </table:table-row>
        <table:table-row table:style-name="TableRow1061">
          <table:table-cell table:style-name="TableCell1062">
            <text:p text:style-name="Normal">3. Biologiniai veiksniai:</text:p>
          </table:table-cell>
          <table:table-cell table:style-name="TableCell1063" table:number-columns-spanned="2">
            <text:p text:style-name="Normal"/>
          </table:table-cell>
          <table:covered-table-cell/>
          <table:table-cell table:style-name="TableCell1064" table:number-columns-spanned="2">
            <text:p text:style-name="Normal"/>
          </table:table-cell>
          <table:covered-table-cell/>
          <table:table-cell table:style-name="TableCell1065" table:number-columns-spanned="3">
            <text:p text:style-name="Normal"/>
          </table:table-cell>
          <table:covered-table-cell/>
          <table:covered-table-cell/>
        </table:table-row>
        <table:table-row table:style-name="TableRow1066">
          <table:table-cell table:style-name="TableCell1067">
            <text:p text:style-name="Normal">4. Kiti veiksniai:</text:p>
          </table:table-cell>
          <table:table-cell table:style-name="TableCell1068" table:number-columns-spanned="2">
            <text:p text:style-name="Normal"/>
          </table:table-cell>
          <table:covered-table-cell/>
          <table:table-cell table:style-name="TableCell1069" table:number-columns-spanned="2">
            <text:p text:style-name="Normal"/>
          </table:table-cell>
          <table:covered-table-cell/>
          <table:table-cell table:style-name="TableCell1070" table:number-columns-spanned="3">
            <text:p text:style-name="Normal"/>
          </table:table-cell>
          <table:covered-table-cell/>
          <table:covered-table-cell/>
        </table:table-row>
        <table:table-row table:style-name="TableRow1071">
          <table:table-cell table:style-name="TableCell1072" table:number-columns-spanned="8">
            <text:p text:style-name="P1073"><text:span text:style-name="T1074">5. Išvada:</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Normal">(Pareigų<text:s/>pavadinimas)     A. V.</text:p>
          </table:table-cell>
          <table:table-cell table:style-name="TableCell1085">
            <text:p text:style-name="P1086">(Parašas)</text:p>
          </table:table-cell>
          <table:table-cell table:style-name="TableCell1087">
            <text:p text:style-name="P1088">(Vardas, pavardė)</text:p>
          </table:table-cell>
        </table:table-row>
      </table:table>
      <text:p text:style-name="P1089"/>
      <text:p text:style-name="P1090">_________________</text:p>
      <text:p text:style-name="P1091">Priedo pakeitimai:</text:p>
      <text:p text:style-name="P1092"><text:span text:style-name="T1093">Nr.<text:s/></text:span><text:a xlink:href="https://www.e-tar.lt/portal/legalAct.html?documentId=02fda9b0b45011e598c4c7724bda031b" office:target-frame-name="_top" xlink:show="replace"><text:span text:style-name="T1094">V-2</text:span></text:a><text:span text:style-name="T1095">, 2016-01-05, paskelbta TAR 2016-01-06, i. k. 2016-00337</text:span></text:p>
      <text:p text:style-name="P1096"><text:span text:style-name="T1097">Nr.<text:s/></text:span><text:a xlink:href="https://www.e-tar.lt/portal/legalAct.html?documentId=9cea2de082f611eab005936df725feed" office:target-frame-name="_top" xlink:show="replace"><text:span text:style-name="T1098">V-912</text:span></text:a><text:span text:style-name="T1099">, 2020-04-17, paskelbta TAR 2020-04-20, i. k. 2020-08195</text:span></text:p>
      <text:p text:style-name="Normal"/>
      <text:p text:style-name="P1100">Leidimų-higienos pasų išdavimo taisyklių</text:p>
      <text:p text:style-name="P1106">3<text:s/>priedas</text:p>
      <text:p text:style-name="P1107"/>
      <text:p text:style-name="P1108"><text:span text:style-name="T1109">(Leidimo-higienos paso, išduodamo juridiniams asmenims ir filialams, forma)</text:span></text:p>
      <text:p text:style-name="P1110"/>
      <text:p text:style-name="P1111">(Herbas)</text:p>
      <text:p text:style-name="P1112"/>
      <text:p text:style-name="P1113">_<text:tab/></text:p>
      <text:p text:style-name="P1114">(leidimus-higienos pasus išduodančios institucijos<text:span text:style-name="T1115"><text:s/></text:span>pavadinimas)</text:p>
      <text:p text:style-name="P1116"/>
      <text:p text:style-name="P1117"><text:span text:style-name="T1118">LEIDIMAS-HIGIENOS PASAS</text:span></text:p>
      <text:p text:style-name="P1119"/>
      <text:p text:style-name="P1120">_____________<text:span text:style-name="T1121"><text:s/></text:span>Nr.________</text:p>
      <text:p text:style-name="P1122">(data)</text:p>
      <text:p text:style-name="P1123">____________________</text:p>
      <text:p text:style-name="P1124">(sudarymo vieta)</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1. Bendroji informacija apie leidimo-higienos paso turėtoją:</text:p>
          </table:table-cell>
          <table:covered-table-cell/>
        </table:table-row>
        <table:table-row table:style-name="TableRow1132">
          <table:table-cell table:style-name="TableCell1133">
            <text:p text:style-name="P1134">1.1. Juridinio asmens/filialo pavadinimas ir teisinė forma</text:p>
          </table:table-cell>
          <table:table-cell table:style-name="TableCell1135">
            <text:p text:style-name="P1136"/>
          </table:table-cell>
        </table:table-row>
        <table:table-row table:style-name="TableRow1137">
          <table:table-cell table:style-name="TableCell1138">
            <text:p text:style-name="P1139">1.2. Juridinio asmens/filialo kodas</text:p>
          </table:table-cell>
          <table:table-cell table:style-name="TableCell1140">
            <text:p text:style-name="P1141"/>
          </table:table-cell>
        </table:table-row>
        <table:table-row table:style-name="TableRow1142">
          <table:table-cell table:style-name="TableCell1143">
            <text:p text:style-name="P1144">1.3. Juridinio asmens/filialo buveinės adresas</text:p>
          </table:table-cell>
          <table:table-cell table:style-name="TableCell1145">
            <text:p text:style-name="P1146"/>
          </table:table-cell>
        </table:table-row>
        <table:table-row table:style-name="TableRow1147">
          <table:table-cell table:style-name="TableCell1148" table:number-columns-spanned="2">
            <text:p text:style-name="P1149">2. Informacija apie ūkinę komercinę veiklą,<text:s/>kuriai vykdyti išduotas leidimas-higienos pasas:</text:p>
          </table:table-cell>
          <table:covered-table-cell/>
        </table:table-row>
        <table:table-row table:style-name="TableRow1150">
          <table:table-cell table:style-name="TableCell1151">
            <text:p text:style-name="P1152">2.1. Ūkinės komercinės veiklos pavadinimas</text:p>
          </table:table-cell>
          <table:table-cell table:style-name="TableCell1153">
            <text:p text:style-name="P1154"/>
          </table:table-cell>
        </table:table-row>
        <table:table-row table:style-name="TableRow1155">
          <table:table-cell table:style-name="TableCell1156">
            <text:p text:style-name="P1157">2.2. Ūkinės komercinės veiklos vykdymo adresas</text:p>
          </table:table-cell>
          <table:table-cell table:style-name="TableCell1158">
            <text:p text:style-name="P1159"/>
          </table:table-cell>
        </table:table-row>
      </table:table>
      <text:p text:style-name="P1160"/>
      <text:p text:style-name="P1161"/>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Normal">(Pareigų pavadinimas)     A. V.</text:p>
          </table:table-cell>
          <table:table-cell table:style-name="TableCell1169">
            <text:p text:style-name="P1170">(Parašas)</text:p>
          </table:table-cell>
          <table:table-cell table:style-name="TableCell1171">
            <text:p text:style-name="P1172">(Vardas, pavardė)</text:p>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Informacija apie leidimo-higienos paso būklę:</text:p>
          </table:table-cell>
          <table:covered-table-cell/>
        </table:table-row>
        <table:table-row table:style-name="TableRow1180">
          <table:table-cell table:style-name="TableCell1181">
            <text:p text:style-name="P1182">1. Ūkinės komercinės veiklos dalies pavadinimas</text:p>
          </table:table-cell>
          <table:table-cell table:style-name="TableCell1183">
            <text:p text:style-name="P1184"/>
          </table:table-cell>
        </table:table-row>
        <table:table-row table:style-name="TableRow1185">
          <table:table-cell table:style-name="TableCell1186">
            <text:p text:style-name="P1187">2. Sprendimo priėmimo data ir numeris</text:p>
          </table:table-cell>
          <table:table-cell table:style-name="TableCell1188">
            <text:p text:style-name="P1189"/>
          </table:table-cell>
        </table:table-row>
        <table:table-row table:style-name="TableRow1190">
          <table:table-cell table:style-name="TableCell1191">
            <text:p text:style-name="P1192">3. Leidimo-higienos paso būklė (teisinis statusas): leidimo-higienos paso galiojimo sustabdymas, leidimo-higienos paso galiojimo sustabdymo panaikinimas arba<text:s/>leidimo-higienos paso galiojimo panaikinimas)</text:p>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Normal">(Pareigų pavadinimas)     A. V.</text:p>
          </table:table-cell>
          <table:table-cell table:style-name="TableCell1202">
            <text:p text:style-name="P1203">(Parašas)</text:p>
          </table:table-cell>
          <table:table-cell table:style-name="TableCell1204">
            <text:p text:style-name="P1205">(Vardas, pavardė)</text:p>
          </table:table-cell>
        </table:table-row>
      </table:table>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Informacija apie leidimo-higienos paso būklę:</text:p>
          </table:table-cell>
          <table:covered-table-cell/>
        </table:table-row>
        <table:table-row table:style-name="TableRow1213">
          <table:table-cell table:style-name="TableCell1214">
            <text:p text:style-name="P1215">1. Ūkinės komercinės veiklos dalies pavadinimas</text:p>
          </table:table-cell>
          <table:table-cell table:style-name="TableCell1216">
            <text:p text:style-name="P1217"/>
          </table:table-cell>
        </table:table-row>
        <table:table-row table:style-name="TableRow1218">
          <table:table-cell table:style-name="TableCell1219">
            <text:p text:style-name="P1220">2. Sprendimo priėmimo data ir numeris</text:p>
          </table:table-cell>
          <table:table-cell table:style-name="TableCell1221">
            <text:p text:style-name="P1222"/>
          </table:table-cell>
        </table:table-row>
        <table:table-row table:style-name="TableRow1223">
          <table:table-cell table:style-name="TableCell1224">
            <text:p text:style-name="P1225">3.<text:s/>Leidimo-higienos paso būklė (teisinis statusas): leidimo-higienos paso galiojimo sustabdymas, leidimo-higienos paso galiojimo sustabdymo panaikinimas arba leidimo-higienos paso galiojimo panaikinimas)</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Normal">(Pareigų pavadinimas)     A. V.</text:p>
          </table:table-cell>
          <table:table-cell table:style-name="TableCell1235">
            <text:p text:style-name="P1236">(Parašas)</text:p>
          </table:table-cell>
          <table:table-cell table:style-name="TableCell1237">
            <text:p text:style-name="P1238">(Vardas, pavardė)</text:p>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Informacija apie leidimo-higienos paso būklę:</text:p>
          </table:table-cell>
          <table:covered-table-cell/>
        </table:table-row>
        <table:table-row table:style-name="TableRow1246">
          <table:table-cell table:style-name="TableCell1247">
            <text:p text:style-name="P1248">1. Ūkinės komercinės veiklos dalies pavadinimas</text:p>
          </table:table-cell>
          <table:table-cell table:style-name="TableCell1249">
            <text:p text:style-name="P1250"/>
          </table:table-cell>
        </table:table-row>
        <table:table-row table:style-name="TableRow1251">
          <table:table-cell table:style-name="TableCell1252">
            <text:p text:style-name="P1253">2. Sprendimo priėmimo data ir numeris</text:p>
          </table:table-cell>
          <table:table-cell table:style-name="TableCell1254">
            <text:p text:style-name="P1255"/>
          </table:table-cell>
        </table:table-row>
        <table:table-row table:style-name="TableRow1256">
          <table:table-cell table:style-name="TableCell1257">
            <text:p text:style-name="P1258">3. Leidimo-higienos paso būklė (teisinis statusas): leidimo-higienos paso galiojimo sustabdymas,<text:s/>leidimo-higienos paso galiojimo sustabdymo panaikinimas arba leidimo-higienos paso galiojimo panaikinimas)</text:p>
          </table:table-cell>
          <table:table-cell table:style-name="TableCell1259">
            <text:p text:style-name="P1260"/>
          </table:table-cell>
        </table:table-row>
      </table:table>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Normal">(Pareigų pavadinimas)     A. V.</text:p>
          </table:table-cell>
          <table:table-cell table:style-name="TableCell1268">
            <text:p text:style-name="P1269">(Parašas)</text:p>
          </table:table-cell>
          <table:table-cell table:style-name="TableCell1270">
            <text:p text:style-name="P1271">(Vardas, pavardė)</text:p>
          </table:table-cell>
        </table:table-row>
      </table:table>
      <text:p text:style-name="P1272"/>
      <text:p text:style-name="P1273"><text:span text:style-name="T1274">_________________</text:span></text:p>
      <text:p text:style-name="P1275"/>
      <text:p text:style-name="P1276">Leidimų-higienos pasų išdavimo<text:s/>taisyklių</text:p>
      <text:p text:style-name="P1282">4<text:s/>priedas</text:p>
      <text:p text:style-name="P1283"/>
      <text:p text:style-name="P1284"><text:span text:style-name="T1285">(Leidimo-higienos paso, išduodamo fiziniams asmenims, forma)</text:span></text:p>
      <text:p text:style-name="P1286"/>
      <text:p text:style-name="P1287">(Herbas)</text:p>
      <text:p text:style-name="P1288"/>
      <text:p text:style-name="P1289">_<text:tab/></text:p>
      <text:p text:style-name="P1290">(leidimus-higienos pasus išduodančios institucijos pavadinimas)</text:p>
      <text:p text:style-name="P1291"/>
      <text:p text:style-name="P1292"><text:span text:style-name="T1293">LEIDIMAS-HIGIENOS PASAS</text:span></text:p>
      <text:p text:style-name="P1294"/>
      <text:p text:style-name="P1295">_____________ Nr.________</text:p>
      <text:p text:style-name="P1296">(data)</text:p>
      <text:p text:style-name="P1297">____________________</text:p>
      <text:p text:style-name="P1298">(sudarymo<text:s/>vieta)</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1. Bendroji informacija apie leidimo-higienos paso turėtoją:</text:p>
          </table:table-cell>
          <table:covered-table-cell/>
        </table:table-row>
        <table:table-row table:style-name="TableRow1306">
          <table:table-cell table:style-name="TableCell1307">
            <text:p text:style-name="P1308">1.1. Fizinio asmens vardas ir pavardė</text:p>
          </table:table-cell>
          <table:table-cell table:style-name="TableCell1309">
            <text:p text:style-name="P1310"/>
          </table:table-cell>
        </table:table-row>
        <table:table-row table:style-name="TableRow1311">
          <table:table-cell table:style-name="TableCell1312">
            <text:p text:style-name="P1313">1.2. Fizinio asmens kodas</text:p>
          </table:table-cell>
          <table:table-cell table:style-name="TableCell1314">
            <text:p text:style-name="P1315"/>
          </table:table-cell>
        </table:table-row>
        <table:table-row table:style-name="TableRow1316">
          <table:table-cell table:style-name="TableCell1317">
            <text:p text:style-name="P1318">1.3. Fizinio asmens adresas</text:p>
          </table:table-cell>
          <table:table-cell table:style-name="TableCell1319">
            <text:p text:style-name="P1320"/>
          </table:table-cell>
        </table:table-row>
        <table:table-row table:style-name="TableRow1321">
          <table:table-cell table:style-name="TableCell1322" table:number-columns-spanned="2">
            <text:p text:style-name="P1323">2. Informacija apie ūkinę komercinę veiklą, kuriai vykdyti išduotas leidimas-higienos<text:s/>pasas:</text:p>
          </table:table-cell>
          <table:covered-table-cell/>
        </table:table-row>
        <table:table-row table:style-name="TableRow1324">
          <table:table-cell table:style-name="TableCell1325">
            <text:p text:style-name="P1326">2.1. Ūkinės komercinės veiklos pavadinimas</text:p>
          </table:table-cell>
          <table:table-cell table:style-name="TableCell1327">
            <text:p text:style-name="P1328"/>
          </table:table-cell>
        </table:table-row>
        <table:table-row table:style-name="TableRow1329">
          <table:table-cell table:style-name="TableCell1330">
            <text:p text:style-name="P1331">2.2. Ūkinės komercinės veiklos vykdymo adresas</text:p>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Normal">(Pareigų pavadinimas)     A. V.</text:p>
          </table:table-cell>
          <table:table-cell table:style-name="TableCell1341">
            <text:p text:style-name="P1342">(Parašas)</text:p>
          </table:table-cell>
          <table:table-cell table:style-name="TableCell1343">
            <text:p text:style-name="P1344">(Vardas, pavardė)</text:p>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Informacija apie leidimo-higienos paso būklę:</text:p>
          </table:table-cell>
          <table:covered-table-cell/>
        </table:table-row>
        <table:table-row table:style-name="TableRow1352">
          <table:table-cell table:style-name="TableCell1353">
            <text:p text:style-name="P1354">1. Ūkinės komercinės veiklos dalies<text:s/>pavadinimas</text:p>
          </table:table-cell>
          <table:table-cell table:style-name="TableCell1355">
            <text:p text:style-name="P1356"/>
          </table:table-cell>
        </table:table-row>
        <table:table-row table:style-name="TableRow1357">
          <table:table-cell table:style-name="TableCell1358">
            <text:p text:style-name="P1359">2. Sprendimo priėmimo data ir numeris</text:p>
          </table:table-cell>
          <table:table-cell table:style-name="TableCell1360">
            <text:p text:style-name="P1361"/>
          </table:table-cell>
        </table:table-row>
        <table:table-row table:style-name="TableRow1362">
          <table:table-cell table:style-name="TableCell1363">
            <text:p text:style-name="P1364">3. Leidimo-higienos paso būklė (teisinis statusas): leidimo-higienos paso galiojimo sustabdymas, leidimo-higienos paso galiojimo sustabdymo panaikinimas arba leidimo-higienos paso galiojimo<text:s/>panaikinimas)</text:p>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Normal">(Pareigų pavadinimas)     A. V.</text:p>
          </table:table-cell>
          <table:table-cell table:style-name="TableCell1374">
            <text:p text:style-name="P1375">(Parašas)</text:p>
          </table:table-cell>
          <table:table-cell table:style-name="TableCell1376">
            <text:p text:style-name="P1377">(Vardas, pavardė)</text:p>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Informacija apie leidimo-higienos paso būklę:</text:p>
          </table:table-cell>
          <table:covered-table-cell/>
        </table:table-row>
        <table:table-row table:style-name="TableRow1385">
          <table:table-cell table:style-name="TableCell1386">
            <text:p text:style-name="P1387">1. Ūkinės komercinės veiklos dalies pavadinimas</text:p>
          </table:table-cell>
          <table:table-cell table:style-name="TableCell1388">
            <text:p text:style-name="P1389"/>
          </table:table-cell>
        </table:table-row>
        <table:table-row table:style-name="TableRow1390">
          <table:table-cell table:style-name="TableCell1391">
            <text:p text:style-name="P1392">2. Sprendimo priėmimo data ir numeris</text:p>
          </table:table-cell>
          <table:table-cell table:style-name="TableCell1393">
            <text:p text:style-name="P1394"/>
          </table:table-cell>
        </table:table-row>
        <table:table-row table:style-name="TableRow1395">
          <table:table-cell table:style-name="TableCell1396">
            <text:p text:style-name="P1397">3. Leidimo-higienos paso būklė (teisinis<text:s/>statusas): leidimo-higienos paso galiojimo sustabdymas, leidimo-higienos paso galiojimo sustabdymo panaikinimas arba leidimo-higienos paso galiojimo panaikinimas)</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Normal">(Pareigų pavadinimas)     A. V.</text:p>
          </table:table-cell>
          <table:table-cell table:style-name="TableCell1407">
            <text:p text:style-name="P1408">(Parašas)</text:p>
          </table:table-cell>
          <table:table-cell table:style-name="TableCell1409">
            <text:p text:style-name="P1410">(Vardas, pavardė)</text:p>
          </table:table-cell>
        </table:table-row>
      </table:table>
      <text:p text:style-name="P1411"/>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Informacija apie<text:s/>leidimo-higienos paso būklę:</text:p>
          </table:table-cell>
          <table:covered-table-cell/>
        </table:table-row>
        <table:table-row table:style-name="TableRow1418">
          <table:table-cell table:style-name="TableCell1419">
            <text:p text:style-name="P1420">1. Ūkinės komercinės veiklos dalies pavadinimas</text:p>
          </table:table-cell>
          <table:table-cell table:style-name="TableCell1421">
            <text:p text:style-name="P1422"/>
          </table:table-cell>
        </table:table-row>
        <table:table-row table:style-name="TableRow1423">
          <table:table-cell table:style-name="TableCell1424">
            <text:p text:style-name="P1425">2. Sprendimo priėmimo data ir numeris</text:p>
          </table:table-cell>
          <table:table-cell table:style-name="TableCell1426">
            <text:p text:style-name="P1427"/>
          </table:table-cell>
        </table:table-row>
        <table:table-row table:style-name="TableRow1428">
          <table:table-cell table:style-name="TableCell1429">
            <text:p text:style-name="P1430">3. Leidimo-higienos paso būklė (teisinis statusas): leidimo-higienos paso galiojimo sustabdymas, leidimo-higienos paso galiojimo<text:s/>sustabdymo panaikinimas arba leidimo-higienos paso galiojimo panaikinimas)</text:p>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Normal">(Pareigų pavadinimas)     A. V.</text:p>
          </table:table-cell>
          <table:table-cell table:style-name="TableCell1440">
            <text:p text:style-name="P1441">(Parašas)</text:p>
          </table:table-cell>
          <table:table-cell table:style-name="TableCell1442">
            <text:p text:style-name="P1443">(Vardas, pavardė)</text:p>
          </table:table-cell>
        </table:table-row>
      </table:table>
      <text:p text:style-name="Normal"/>
      <text:p text:style-name="P1444">_________________</text:p>
      <text:p text:style-name="Normal"/>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sveikatos apsaugos ministerija, Įsakymas</text:span></text:p>
      <text:p text:style-name="P1454"><text:span text:style-name="T1455">Nr.<text:s/></text:span><text:a xlink:href="https://www.e-tar.lt/portal/legalAct.html?documentId=TAR.AC8128BBB77A" office:target-frame-name="_top" xlink:show="replace"><text:span text:style-name="T1456">V-550</text:span></text:a><text:span text:style-name="T1457">, 2012-06-20, Žin., 2012, Nr. 71-3683 (2012-06-26), i. k. 1122250ISAK000V-550</text:span></text:p>
      <text:p text:style-name="P1458"><text:span text:style-name="T1459">Dėl Lietuvos Respublikos sveikatos apsaugos ministro 2010 m. liepos 13 d. įsakymo Nr. V-632 "</text:span><text:span text:style-name="T1460">Dėl Leidimų-higienos pasų išdavimo taisyklių patvirtinimo" pakeitimo</text:span></text:p>
      <text:p text:style-name="P1461"/>
      <text:p text:style-name="P1462"><text:span text:style-name="T1463">2.</text:span></text:p>
      <text:p text:style-name="P1464"><text:span text:style-name="T1465">Lietuvos Respublikos sveikatos apsaugos ministerija, Įsakymas</text:span></text:p>
      <text:p text:style-name="P1466"><text:span text:style-name="T1467">Nr.<text:s/></text:span><text:a xlink:href="https://www.e-tar.lt/portal/legalAct.html?documentId=TAR.CEBEA91662E7" office:target-frame-name="_top" xlink:show="replace"><text:span text:style-name="T1468">V-947</text:span></text:a><text:span text:style-name="T1469">, 2013-10-15, Žin., 2013, Nr.<text:s/></text:span><text:span text:style-name="T1470">110-5468 (2013-10-19), i. k. 1132250ISAK000V-947</text:span></text:p>
      <text:p text:style-name="P1471"><text:span text:style-name="T1472">Dėl Lietuvos Respublikos sveikatos apsaugos ministro 2010 m. liepos 13 d. įsakymo Nr. V-632 "Dėl Leidimų-higienos pasų išdavimo taisyklių patvirtinimo" pakeitimo</text:span></text:p>
      <text:p text:style-name="P1473"/>
      <text:p text:style-name="P1474"><text:span text:style-name="T1475">3.</text:span></text:p>
      <text:p text:style-name="P1476"><text:span text:style-name="T1477">Lietuvos Respublikos sveikatos apsaugos<text:s/></text:span><text:span text:style-name="T1478">ministerija, Įsakymas</text:span></text:p>
      <text:p text:style-name="P1479"><text:span text:style-name="T1480">Nr.<text:s/></text:span><text:a xlink:href="https://www.e-tar.lt/portal/legalAct.html?documentId=02fda9b0b45011e598c4c7724bda031b" office:target-frame-name="_top" xlink:show="replace"><text:span text:style-name="T1481">V-2</text:span></text:a><text:span text:style-name="T1482">, 2016-01-05, paskelbta TAR 2016-01-06, i. k. 2016-00337</text:span></text:p>
      <text:p text:style-name="P1483"><text:span text:style-name="T1484">Dėl Lietuvos Respublikos sveikatos apsaugos ministro 2010 m. liepos 13 d</text:span><text:span text:style-name="T1485">. įsakymo Nr. V-632 „Dėl Leidimų-higienos pasų išdavimo taisyklių patvirtinimo“ pakeitimo</text:span></text:p>
      <text:p text:style-name="P1486"/>
      <text:p text:style-name="P1487"><text:span text:style-name="T1488">4.</text:span></text:p>
      <text:p text:style-name="P1489"><text:span text:style-name="T1490">Lietuvos Respublikos sveikatos apsaugos ministerija, Įsakymas</text:span></text:p>
      <text:p text:style-name="P1491"><text:span text:style-name="T1492">Nr.<text:s/></text:span><text:a xlink:href="https://www.e-tar.lt/portal/legalAct.html?documentId=9cea2de082f611eab005936df725feed" office:target-frame-name="_top" xlink:show="replace"><text:span text:style-name="T1493">V-912</text:span></text:a><text:span text:style-name="T1494">, 2020-04-17, paskelbta TAR 2020-04-20, i. k. 2020-08195</text:span></text:p>
      <text:p text:style-name="P1495"><text:span text:style-name="T1496">Dėl Lietuvos Respublikos sveikatos apsaugos ministro 2010 m. liepos 13 d. įsakymo Nr. V-632 „Dėl L</text:span><text:span text:style-name="T1497">eidimų-higienos pasų išdavimo taisykli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in"/>
          <style:tab-stop style:type="right" style:position="6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in"/>
          <style:tab-stop style:type="right" style:position="6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in"/>
          <style:tab-stop style:type="right" style:position="6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in"/>
          <style:tab-stop style:type="right" style:position="6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04"><text:page-number text:fixed="false">2</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871"><text:page-number text:fixed="false">2</text:page-number></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101"><text:page-number text:fixed="false">2</text:page-number></text:p>
        <text:p text:style-name="P1102"/>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277"><text:page-number text:fixed="false">2</text:page-number></text:p>
        <text:p text:style-name="P1278"/>
      </style:header>
      <style:footer>
        <text:p text:style-name="P1279"/>
      </style:footer>
    </style:master-page>
    <style:master-page style:next-style-name="MP5" style:name="MPF5" style:page-layout-name="PL5">
      <style:header>
        <text:p text:style-name="P1280"/>
      </style:header>
      <style:footer>
        <text:p text:style-name="P1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06T13:11:00Z</meta:creation-date>
    <dc:date>2023-02-06T13:11:00Z</dc:date>
    <meta:template xlink:href="Normal.dotm" xlink:type="simple"/>
    <meta:editing-cycles>2</meta:editing-cycles>
    <meta:editing-duration>PT0S</meta:editing-duration>
    <meta:document-statistic meta:page-count="21" meta:paragraph-count="1522" meta:word-count="7704" meta:character-count="54799" meta:row-count="2025" meta:non-whitespace-character-count="48617"/>
  </office:meta>
</office:document-meta>
</file>