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BlockText" style:family="paragraph">
      <style:text-properties fo:font-weight="bold" style:font-weight-asian="bold" fo:font-size="11pt" style:font-size-asian="11pt"/>
    </style:style>
    <style:style style:name="P15" style:parent-style-name="Normal" style:family="paragraph">
      <style:text-properties style:font-name="Times New Roman"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style:text-position="super 68.1%"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letter-spacing="0.0416i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size="11pt" style:font-size-asian="11pt" fo:language="lt" fo:country="LT"/>
    </style:style>
    <style:style style:name="P23" style:parent-style-name="Normal" style:family="paragraph">
      <style:paragraph-properties fo:text-align="justify" fo:text-indent="0.4923in"/>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2"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3"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4"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5"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center"/>
      <style:text-properties style:font-name="Times New Roman" fo:font-size="11pt" style:font-size-asian="11pt" fo:language="lt" fo:country="LT"/>
    </style:style>
    <style:style style:name="P38" style:parent-style-name="Normal" style:family="paragraph">
      <style:paragraph-properties fo:text-align="center"/>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weight="bold" style:font-weight-asian="bold" fo:font-size="11pt" style:font-size-asian="11pt" fo:language="lt" fo:country="LT"/>
    </style:style>
    <style:style style:name="P42" style:parent-style-name="Normal" style:family="paragraph">
      <style:text-properties style:font-name="Times New Roman" fo:font-size="11pt" style:font-size-asian="11pt" fo:language="lt" fo:country="LT"/>
    </style:style>
    <style:style style:name="P43" style:parent-style-name="BodyText" style:family="paragraph">
      <style:paragraph-properties fo:text-indent="0.5in"/>
      <style:text-properties fo:font-size="11pt" style:font-size-asian="11pt"/>
    </style:style>
    <style:style style:name="P44" style:parent-style-name="BodyText" style:family="paragraph">
      <style:text-properties fo:font-size="11pt" style:font-size-asian="11pt"/>
    </style:style>
    <style:style style:name="P45" style:parent-style-name="BodyText" style:family="paragraph">
      <style:text-properties fo:font-size="11pt" style:font-size-asian="11pt"/>
    </style:style>
    <style:style style:name="P46" style:parent-style-name="BodyText" style:family="paragraph">
      <style:text-properties fo:font-size="11pt" style:font-size-asian="11pt"/>
    </style:style>
    <style:style style:name="P47" style:parent-style-name="BodyText" style:family="paragraph">
      <style:text-properties fo:font-size="11pt" style:font-size-asian="11pt"/>
    </style:style>
    <style:style style:name="P48" style:parent-style-name="BodyText" style:family="paragraph">
      <style:text-properties fo:font-size="11pt" style:font-size-asian="11pt"/>
    </style:style>
    <style:style style:name="P49" style:parent-style-name="BodyText" style:family="paragraph">
      <style:text-properties fo:font-style="italic" style:font-style-asian="italic" fo:font-size="10pt" style:font-size-asian="10pt"/>
    </style:style>
    <style:style style:name="P5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1" style:parent-style-name="BodyText" style:family="paragraph">
      <style:text-properties fo:font-size="11pt" style:font-size-asian="11pt"/>
    </style:style>
    <style:style style:name="P52" style:parent-style-name="BodyText" style:family="paragraph">
      <style:paragraph-properties fo:text-indent="0.5in"/>
      <style:text-properties fo:font-size="11pt" style:font-size-asian="11pt"/>
    </style:style>
    <style:style style:name="P53" style:parent-style-name="BodyText" style:family="paragraph">
      <style:text-properties fo:font-size="11pt" style:font-size-asian="11pt"/>
    </style:style>
    <style:style style:name="P54" style:parent-style-name="BodyText" style:family="paragraph">
      <style:text-properties fo:font-size="11pt" style:font-size-asian="11pt"/>
    </style:style>
    <style:style style:name="P55" style:parent-style-name="BodyText" style:family="paragraph">
      <style:text-properties fo:font-style="italic" style:font-style-asian="italic" fo:font-size="10pt" style:font-size-asian="10pt"/>
    </style:style>
    <style:style style:name="P5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7" style:parent-style-name="BodyText" style:family="paragraph">
      <style:paragraph-properties fo:text-indent="0.5in"/>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text-properties fo:font-style="italic" style:font-style-asian="italic" fo:font-size="10pt" style:font-size-asian="10pt"/>
    </style:style>
    <style:style style:name="P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 style:family="paragraph">
      <style:text-properties fo:font-size="11pt" style:font-size-asian="11pt"/>
    </style:style>
    <style:style style:name="P64" style:parent-style-name="BodyText" style:family="paragraph">
      <style:text-properties fo:font-size="11pt" style:font-size-asian="11pt"/>
    </style:style>
    <style:style style:name="P65" style:parent-style-name="BodyText" style:family="paragraph">
      <style:text-properties fo:font-style="italic" style:font-style-asian="italic" fo:font-size="10pt" style:font-size-asian="10pt"/>
    </style:style>
    <style:style style:name="P6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 style:family="paragraph">
      <style:text-properties fo:font-style="italic" style:font-style-asian="italic" fo:font-size="10pt" style:font-size-asian="10pt"/>
    </style:style>
    <style:style style:name="P7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3" style:parent-style-name="Normal" style:family="paragraph">
      <style:text-properties style:font-name="Times New Roman" fo:font-size="11pt" style:font-size-asian="11pt" fo:language="lt" fo:country="LT"/>
    </style:style>
    <style:style style:name="P74" style:parent-style-name="Normal" style:family="paragraph">
      <style:paragraph-properties fo:text-align="center"/>
    </style:style>
    <style:style style:name="T75" style:parent-style-name="DefaultParagraphFont" style:family="text">
      <style:text-properties style:font-name="Times New Roman" fo:font-weight="bold" style:font-weight-asian="bold" fo:font-size="11pt" style:font-size-asian="11pt" fo:language="lt" fo:country="LT"/>
    </style:style>
    <style:style style:name="P76" style:parent-style-name="Normal" style:family="paragraph">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center"/>
      <style:text-properties style:font-name="Times New Roman" fo:font-size="11pt" style:font-size-asian="11pt" fo:language="lt" fo:country="LT"/>
    </style:style>
    <style:style style:name="P83"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84"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center"/>
      <style:text-properties style:font-name="Times New Roman" fo:font-size="11pt" style:font-size-asian="11pt" fo:language="lt" fo:country="LT"/>
    </style:style>
    <style:style style:name="P88" style:parent-style-name="Normal" style:family="paragraph">
      <style:paragraph-properties fo:text-align="center"/>
      <style:text-properties style:font-name="Times New Roman" fo:font-size="11pt" style:font-size-asian="11pt" fo:language="lt" fo:country="LT"/>
    </style:style>
    <style:style style:name="P89" style:parent-style-name="Normal" style:family="paragraph">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widows="0" fo:orphans="0" fo:text-align="center"/>
    </style:style>
    <style:style style:name="T101" style:parent-style-name="DefaultParagraphFont" style:family="text">
      <style:text-properties fo:language="lt" fo:country="LT"/>
    </style:style>
    <style:style style:name="P10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3" style:parent-style-name="Normal" style:family="paragraph">
      <style:paragraph-properties fo:text-align="center"/>
      <style:text-properties fo:language="lt" fo:country="LT"/>
    </style:style>
  </office:automatic-styles>
  <office:body>
    <office:text text:use-soft-page-breaks="true">
      <text:p text:style-name="P1">Nutarimas paskelbtas: Žin., 1998, Nr.19-465</text:p>
      <text:p text:style-name="P6">Neoficialus nutarimo tekstas</text:p>
      <text:p text:style-name="P7"/>
      <text:p text:style-name="P8">LIETUVOS RESPUBLIKOS VYRIAUSYBĖ</text:p>
      <text:p text:style-name="P9">N U T A R I M A S</text:p>
      <text:p text:style-name="P10"/>
      <text:p text:style-name="P11">1998 m. vasario 17 d. Nr. 184</text:p>
      <text:p text:style-name="P12">Vilnius</text:p>
      <text:p text:style-name="P13"/>
      <text:p text:style-name="P14">DĖL ATLYGINIMO UŽ TURTO ĮKEITIMO ĮREGISTRAVIMĄ BEI HIPOTEKOS REGISTRO DUOMENŲ NAUDOJIMĄ (RAŠTINĖS RINKLIAVOS)</text:p>
      <text:p text:style-name="P15"/>
      <text:p text:style-name="P16"><text:span text:style-name="T17">Vykdydama Lietuvos Respublikos teismų įstatymo (Žin., 1994, Nr. 46-851; 1996, Nr. 100-2265; 1997, Nr. 63-1470) 68</text:span><text:span text:style-name="T18">6</text:span><text:span text:style-name="T19"><text:s/>straipsnį, Lietuvos Respublikos Vyriausybė</text:span><text:span text:style-name="T20"><text:s/>nutaria</text:span><text:span text:style-name="T21">:</text:span></text:p>
      <text:p text:style-name="P22">1. Patvirtinti pridedamus:</text:p>
      <text:p text:style-name="BodyTextIndent">1.1. atlyginimo už turto įkeitimo įregistravimą bei hipotekos registro duomenų naudojimą (raštinės rinkliavos) dydžius;</text:p>
      <text:p text:style-name="P23">1.2. Atlyginimo už turto įkeitimo įregistravimą bei hipotekos registro duomenų naudojimą (raštinės rinkliavos) mokėjimo ir grąžinimo tvarką.</text:p>
      <text:p text:style-name="P24">2. Nustatyti, kad:</text:p>
      <text:p text:style-name="P25">2.1. lėšos, gautos<text:s/>už turto įkeitimo įregistravimą bei hipotekos registro duomenų naudojimą (raštinės rinkliava), kaupiamos hipotekos įstaigų biudžeto einamojoje sąskaitoje ir naudojamos hipotekos skyrių išlaidoms padengti bei materialinei techninei bazei stiprinti;</text:p>
      <text:p text:style-name="P26">2.2. šiuo nutarimu patvirtinti atlyginimo už turto įkeitimo įregistravimą bei hipotekos registro duomenų naudojimą (raštinės rinkliavos) dydžiai indeksuojami kartą per ketvirtį, taikant ketvirčio vartotojų kainų indeksą, jeigu šis didesnis negu 1,1 (skaičiuojant nuo paskutinio indekso).</text:p>
      <text:p text:style-name="P27"/>
      <text:p text:style-name="P28"/>
      <text:p text:style-name="P29">Ministras Pirmininkas<text:tab/>Gediminas Vagnorius</text:p>
      <text:p text:style-name="P30"/>
      <text:p text:style-name="P31">Teisingumo ministras<text:tab/>Vytautas Pakalniškis</text:p>
      <text:p text:style-name="P32">_______________</text:p>
      <text:p text:style-name="P33">PATVIRTINTA</text:p>
      <text:p text:style-name="P34">Lietuvos Respublikos Vyriausybės</text:p>
      <text:p text:style-name="P35">1998 m. vasario 17 d. nutarimu Nr. 184</text:p>
      <text:p text:style-name="P36"/>
      <text:p text:style-name="P37">Atlyginimo už turto įkeitimo įregistravimą bei hipotekos</text:p>
      <text:p text:style-name="P38">registro duomenų naudojimą (raštinės rinkliavos) dydžiai</text:p>
      <text:p text:style-name="P39"/>
      <text:p text:style-name="P40"><text:span text:style-name="T41">Atlyginimas už turto įkeitimo įregistravimą</text:span></text:p>
      <text:p text:style-name="P42"/>
      <text:p text:style-name="P43">1. Kilnojamojo ir nekilnojamojo turto įkeitimo (hipotekos) įregistravimas, kai įkeičiamo turto savininkas:</text:p>
      <text:p text:style-name="P44"><text:tab/>fizinis asmuo – 50 litų;</text:p>
      <text:p text:style-name="P45"><text:tab/>juridinis asmuo arba įmonė, neturinti juridinio asmens teisių, – 100 litų.</text:p>
      <text:p text:style-name="P46"><text:tab/>Kai turto įkeitimu apsaugomos skolos suma (maksimalus apsaugomas įsipareigojimų dydis) yra didesnė nei 100 tūkst. litų, bet neviršija 1 mln. litų, šiame punkte nurodytas atlyginimas didinamas dvigubai.</text:p>
      <text:p text:style-name="P47"><text:tab/>Kai turto įkeitimu apsaugomos skolos suma (maksimalus apsaugomas įsipareigojimų dydis) yra didesnė nei 1 mln. litų, šiame punkte nurodytas atlyginimas didinamas keturgubai.</text:p>
      <text:p text:style-name="P48"><text:tab/>Kai tai pačiai prievolei apsaugoti registruojamas papildomas turto įkeitimas, už kiekvieną paskesnį įkeitimo sandorio įregistravimą imamas 100 litų atlyginimas.</text:p>
      <text:p text:style-name="P49">Punkto pakeitimai:</text:p>
      <text:soft-page-break/>
      <text:p text:style-name="P50">Nr. 692, 00.06.19, Žin., 2000, Nr.51-1465 (00.06.23)</text:p>
      <text:p text:style-name="P51"/>
      <text:p text:style-name="P52">2. Kilnojamojo ir nekilnojamojo turto įkeitimo (hipotekos) sandorio pakeitimo įregistravimas, kai įkeičiamo turto savininkas:</text:p>
      <text:p text:style-name="P53"><text:tab/>fizinis asmuo – 20 litų;</text:p>
      <text:p text:style-name="P54"><text:tab/>juridinis asmuo – 40 litų.</text:p>
      <text:p text:style-name="P55">Punkto pakeitimai:</text:p>
      <text:p text:style-name="P56">Nr. 692, 00.06.19, Žin., 2000, Nr.51-1465 (00.06.23)</text:p>
      <text:p text:style-name="P57"/>
      <text:p text:style-name="P58">3. Kilnojamojo ir nekilnojamojo turto įkeitimo (hipotekos) sandorio išregistravimas – 10 litų.</text:p>
      <text:p text:style-name="P59">Punkto pakeitimai:</text:p>
      <text:p text:style-name="P60">Nr. 692, 00.06.19, Žin., 2000, Nr.51-1465 (00.06.23)</text:p>
      <text:p text:style-name="P61"/>
      <text:p text:style-name="P62">4. Lietuvos Respublikos hipotekos registro steigimo įstatymo (Žin., 1996, Nr. 100–2266; 1997, Nr. 63–1469) nustatyta tvarka įrašytų į hipotekos registro laikinąją duomenų bazę duomenų apie įkeitimo sutartis pakeitimas:</text:p>
      <text:p text:style-name="P63"><text:tab/>4.1. pakeitus įkeitimo sutartį – 100 litų;</text:p>
      <text:p text:style-name="P64"><text:tab/>4.2. pasikeitus įkeitimo sandorio šalims (kai perleistas įkeitimu apsaugotas reikalavimas, perkelta kitam asmeniui skola, perleistas įkeistas turtas ir panašiai), taip pat pasikeitus kitiems įkeitimo sandorio šalių ir įkeisto turto duomenims – 50 litų.</text:p>
      <text:p text:style-name="P65">Punkto pakeitimai:</text:p>
      <text:p text:style-name="P66">Nr. 692, 00.06.19, Žin., 2000, Nr.51-1465 (00.06.23)</text:p>
      <text:p text:style-name="P67"/>
      <text:p text:style-name="P68"><text:span text:style-name="T69">5. Duomenys apie įkeitimo sutartis, sudarytas iki 1998 m. balandžio 1 d., išbraukiami iš hipotekos r</text:span><text:span text:style-name="T70">egistro laikinosios duomenų bazės neatlygintinai</text:span></text:p>
      <text:p text:style-name="P71">Punkto pakeitimai:</text:p>
      <text:p text:style-name="P72">Nr. 692, 00.06.19, Žin., 2000, Nr.51-1465 (00.06.23)</text:p>
      <text:p text:style-name="P73"/>
      <text:p text:style-name="P74"><text:span text:style-name="T75">Raštinės rinkliava</text:span></text:p>
      <text:p text:style-name="P76"/>
      <text:p text:style-name="P77">1. Pažymėjimo apie hipotekos ar kilnojamojo turto įkeitimo sandorio</text:p>
      <text:p text:style-name="P78"><text:s text:c="4"/>įregistravimą išdavimas<text:tab/><text:tab/><text:tab/><text:tab/><text:tab/><text:tab/><text:tab/>25 litai</text:p>
      <text:p text:style-name="P79">2.<text:s/>Hipotekos arba kilnojamojo turto įkeitimo lakšto dublikato išdavimas<text:tab/><text:tab/>25 litai</text:p>
      <text:p text:style-name="P80">3. Įspėjimo skolininkui įteikimas Lietuvos Respublikos kilnojamojo turto</text:p>
      <text:p text:style-name="P81"><text:s text:c="4"/>įkeitimo įstatymo nustatyta tvarka<text:tab/><text:tab/><text:tab/><text:tab/><text:tab/><text:tab/>10 litų</text:p>
      <text:p text:style-name="P82">___________________</text:p>
      <text:p text:style-name="P83">PATVIRTINTA</text:p>
      <text:p text:style-name="P84">Lietuvos Respublikos<text:s/>Vyriausybės</text:p>
      <text:p text:style-name="P85">1998 m. vasario 17 d. nutarimu Nr. 184</text:p>
      <text:p text:style-name="P86"/>
      <text:p text:style-name="P87">Atlyginimo už turto įkeitimo įregistravimą bei hipotekos registro duomenų</text:p>
      <text:p text:style-name="P88">naudojimą (raštinės rinkliavos) mokėjimo ir grąžinimo tvarka</text:p>
      <text:p text:style-name="P89"/>
      <text:p text:style-name="P90">1. Atlyginimas už turto įkeitimo įregistravimą mokamas grynaisiais<text:s/>arba mokamuoju pavedimu banko įstaigoje į Teisingumo ministerijos hipotekos įstaigų biudžeto einamąją sąskaitą, o raštinės rinkliava - į apylinkės teismo hipotekos skyriaus, kuriam pateikiamas prašymas išduoti hipotekos ar kilnojamojo turto įkeitimo sandorio įregistravimo pažymėjimą, įkeitimo lakšto dublikatą arba įteikti įspėjimą skolininkui, biudžeto einamąją sąskaitą.</text:p>
      <text:p text:style-name="P91">2. Atlyginimo bei raštinės rinkliavos sumokėjimas patvirtinamas pateikus apylinkės teismo hipotekos skyriui mokamuosius pavedimus su banko<text:s/>žymomis arba kvitų originalus.</text:p>
      <text:p text:style-name="P92">3. Apylinkės teismo hipotekos skyriaus žurnale turi būti nurodoma sumokėto atlyginimo ar raštinės rinkliavos suma bei dokumento, patvirtinančio, kad šis atlyginimas ar raštinės rinkliava sumokėta, numeris ir data.</text:p>
      <text:soft-page-break/>
      <text:p text:style-name="P93">4. Sumokėtas atlyginimas arba raštinės rinkliava grąžinami remiantis hipotekos teisėjo nutartimi, kai:</text:p>
      <text:p text:style-name="P94">4.1. prašymas įregistruoti turto įkeitimą atmetamas;</text:p>
      <text:p text:style-name="P95">4.2. atsisakoma įregistruoti turto įkeitimą;</text:p>
      <text:p text:style-name="P96">4.3. neišduodamas hipotekos ar kilnojamojo turto įkeitimo sandorio įregistravimo pažymėjimas;</text:p>
      <text:p text:style-name="P97">4.4. atsisakoma išduoti hipotekos ar kilnojamojo turto įkeitimo lakšto dublikatą;</text:p>
      <text:p text:style-name="P98">4.5. atsisakoma priimti kreditoriaus prašymą įteikti įspėjimą skolininkui.</text:p>
      <text:p text:style-name="P99">5. Sumokėtas atlyginimas arba raštinės rinkliava grąžinami pagal mokėtojo kreipimąsi į apylinkės teismo hipotekos skyrių, kuriam buvo pateiktas prašymas įregistruoti hipoteką ar kilnojamojo turto įkeitimo sandorį, išduoti hipotekos ar kilnojamojo turto įkeitimo sandorio įregistravimo pažymėjimą, įkeitimo lakšto dublikatą arba įteikti įspėjimą skolininkui.</text:p>
      <text:p text:style-name="P100"><text:span text:style-name="T101">___________________</text:span></text:p>
      <text:p text:style-name="P102">Pakeitimai:</text:p>
      <text:p text:style-name="P103"/>
      <text:p text:style-name="P104">1.</text:p>
      <text:p text:style-name="P105">Lietuvos Respublikos Vyriausybė, Nutarimas</text:p>
      <text:p text:style-name="P106">Nr. 692, 00.06.19, Žin., 2000, Nr.51-1465 (00.06.23)</text:p>
      <text:p text:style-name="P107">DĖL LIETUVOS RESPUBLIKOS VYRIAUSYBĖS 1998 M. VASARIO 17 D. NUTARIMO NR. 184 "DĖL ATLYGINIMO<text:s/>UŽ TURTO ĮKEITIMO ĮREGISTRAVIMĄ BEI HIPOTEKOS REGISTRO DUOMENŲ NAUDOJIMĄ (RAŠTINĖS RINKLIAVOS)" DALINIO PAKEITIMO</text:p>
      <text:p text:style-name="P108"/>
      <text:p text:style-name="P109">*** Pabaiga ***</text:p>
      <text:p text:style-name="P110"/>
      <text:p text:style-name="P111"/>
      <text:p text:style-name="P112">Redagavo: Angonita Rupšytė (2000.06.26)</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9847in" fo:margin-right="0.9833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6 10:07:15</dc:description>
    <dc:subject/>
    <meta:initial-creator>KIS</meta:initial-creator>
    <dc:creator>Adlib User</dc:creator>
    <meta:creation-date>2015-02-15T07:14:00Z</meta:creation-date>
    <dc:date>2015-02-15T07:14:00Z</dc:date>
    <meta:template xlink:href="Normal" xlink:type="simple"/>
    <meta:editing-cycles>2</meta:editing-cycles>
    <meta:editing-duration>PT0S</meta:editing-duration>
    <meta:document-statistic meta:page-count="3" meta:paragraph-count="87" meta:word-count="781" meta:character-count="6231" meta:row-count="135" meta:non-whitespace-character-count="5537"/>
  </office:meta>
</office:document-meta>
</file>