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1"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3" style:parent-style-name="Normal" style:family="paragraph">
      <style:paragraph-properties fo:text-align="justify" fo:text-indent="0.4923in"/>
      <style:text-properties fo:color="#000000"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text-align="center"/>
    </style:style>
    <style:style style:name="P1285" style:parent-style-name="Normal" style:family="paragraph">
      <style:paragraph-properties fo:text-align="center"/>
      <style:text-properties style:font-weight-complex="bold"/>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font-variant="small-caps"/>
    </style:style>
    <style:style style:name="T1288" style:parent-style-name="DefaultParagraphFont" style:family="text">
      <style:text-properties fo:font-weight="bold" style:font-weight-asian="bold" style:font-weight-complex="bold" fo:font-variant="small-caps"/>
    </style:style>
    <style:style style:name="P1289" style:parent-style-name="Normal" style:family="paragraph">
      <style:paragraph-properties fo:text-align="justify"/>
      <style:text-properties fo:font-weight="bold" style:font-weight-asian="bold"/>
    </style:style>
    <style:style style:name="TableColumn1291" style:family="table-column">
      <style:table-column-properties style:column-width="0.375in" style:use-optimal-column-width="false"/>
    </style:style>
    <style:style style:name="TableColumn1292" style:family="table-column">
      <style:table-column-properties style:column-width="1.1166in" style:use-optimal-column-width="false"/>
    </style:style>
    <style:style style:name="TableColumn1293" style:family="table-column">
      <style:table-column-properties style:column-width="0.9763in" style:use-optimal-column-width="false"/>
    </style:style>
    <style:style style:name="TableColumn1294" style:family="table-column">
      <style:table-column-properties style:column-width="1.277in" style:use-optimal-column-width="false"/>
    </style:style>
    <style:style style:name="TableColumn1295" style:family="table-column">
      <style:table-column-properties style:column-width="1.1618in" style:use-optimal-column-width="false"/>
    </style:style>
    <style:style style:name="TableColumn1296" style:family="table-column">
      <style:table-column-properties style:column-width="1.3916in" style:use-optimal-column-width="false"/>
    </style:style>
    <style:style style:name="Table1290" style:family="table">
      <style:table-properties style:width="6.2986in" fo:margin-left="0in" table:align="left"/>
    </style:style>
    <style:style style:name="TableRow1297" style:family="table-row">
      <style:table-row-properties style:min-row-height="0.1826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font-weight="bold" style:font-weight-asian="bold"/>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P1318" style:parent-style-name="Normal" style:family="paragraph">
      <style:text-properties fo:font-weight="bold" style:font-weight-asian="bold"/>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text-position="super 66.6%"/>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background-color="#FFFFFF"/>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background-color="#FFFFFF"/>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background-color="#FFFFFF"/>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min-row-height="0.015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0159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0.015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P1490" style:parent-style-name="Normal" style:family="paragraph">
      <style:text-properties fo:font-weight="bold" style:font-weight-asian="bold"/>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text-position="super 66.6%"/>
    </style:style>
    <style:style style:name="P1533" style:parent-style-name="Normal" style:family="paragraph">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P1538" style:parent-style-name="Normal" style:family="paragraph">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P1582" style:parent-style-name="Normal" style:family="paragraph">
      <style:text-properties fo:font-weight="bold" style:font-weight-asian="bold"/>
    </style:style>
    <style:style style:name="TableRow1583" style:family="table-row">
      <style:table-row-properties style:min-row-height="0.015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48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margin-left="0.0416in">
        <style:tab-stops/>
      </style:paragraph-properties>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86" style:family="table-row">
      <style:table-row-properties style:min-row-height="0.0937in" style:use-optimal-row-height="false"/>
    </style:style>
    <style:style style:name="P1687" style:parent-style-name="Normal" style:family="paragraph">
      <style:text-properties fo:font-weight="bold" style:font-weight-asian="bold"/>
    </style:style>
    <style:style style:name="P1688" style:parent-style-name="Normal" style:family="paragraph">
      <style:text-properties fo:font-weight="bold" style:font-weight-asian="bold"/>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margin-left="0.0416in">
        <style:tab-stops/>
      </style:paragraph-properties>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694" style:family="table-row">
      <style:table-row-properties style:min-row-height="0.2187in" style:use-optimal-row-height="false"/>
    </style:style>
    <style:style style:name="P1695" style:parent-style-name="Normal" style:family="paragraph">
      <style:text-properties fo:font-weight="bold" style:font-weight-asian="bold"/>
    </style:style>
    <style:style style:name="P1696" style:parent-style-name="Normal" style:family="paragraph">
      <style:text-properties fo:font-weight="bold" style:font-weight-asian="bold"/>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margin-left="0.0416in">
        <style:tab-stops/>
      </style:paragraph-properties>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02" style:family="table-row">
      <style:table-row-properties style:min-row-height="0.2187in" style:use-optimal-row-height="false"/>
    </style:style>
    <style:style style:name="P1703" style:parent-style-name="Normal" style:family="paragraph">
      <style:text-properties fo:font-weight="bold" style:font-weight-asian="bold"/>
    </style:style>
    <style:style style:name="P1704" style:parent-style-name="Normal" style:family="paragraph">
      <style:text-properties fo:font-weight="bold" style:font-weight-asian="bold"/>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margin-left="0.0416in">
        <style:tab-stops/>
      </style:paragraph-properties>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10" style:family="table-row">
      <style:table-row-properties style:min-row-height="0.2187in" style:use-optimal-row-height="false"/>
    </style:style>
    <style:style style:name="P1711" style:parent-style-name="Normal" style:family="paragraph">
      <style:text-properties fo:font-weight="bold" style:font-weight-asian="bold"/>
    </style:style>
    <style:style style:name="P1712" style:parent-style-name="Normal" style:family="paragraph">
      <style:text-properties fo:font-weight="bold" style:font-weight-asian="bold"/>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margin-left="0.0416in">
        <style:tab-stops/>
      </style:paragraph-properties>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18" style:family="table-row">
      <style:table-row-properties style:min-row-height="0.0486in" style:use-optimal-row-height="false"/>
    </style:style>
    <style:style style:name="P1719" style:parent-style-name="Normal" style:family="paragraph">
      <style:text-properties fo:font-weight="bold" style:font-weight-asian="bold"/>
    </style:style>
    <style:style style:name="P1720" style:parent-style-name="Normal" style:family="paragraph">
      <style:text-properties fo:font-weight="bold" style:font-weight-asian="bold"/>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2916in"/>
        </style:tab-stops>
      </style:paragraph-properties>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2916in"/>
        </style:tab-stops>
      </style:paragraph-properties>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2916in"/>
        </style:tab-stops>
      </style:paragraph-properties>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text-position="super 66.6%"/>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59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59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P1820" style:parent-style-name="Normal" style:family="paragraph">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text-position="super 66.6%"/>
    </style:style>
    <style:style style:name="T1852" style:parent-style-name="DefaultParagraphFont" style:family="text">
      <style:text-properties style:font-weight-complex="bold"/>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3937in"/>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style-complex="italic"/>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text-align="justify" fo:text-indent="0.3937in"/>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justify" fo:text-indent="0.3937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text-properties fo:font-weight="bold" style:font-weight-asian="bold" style:font-weight-complex="bold" fo:font-variant="small-caps"/>
    </style:style>
    <style:style style:name="P1949" style:parent-style-name="Normal" style:family="paragraph">
      <style:paragraph-properties fo:text-align="center"/>
      <style:text-properties fo:font-weight="bold" style:font-weight-asian="bold" style:font-weight-complex="bold"/>
    </style:style>
    <style:style style:name="P1950" style:parent-style-name="Normal" style:family="paragraph">
      <style:paragraph-properties fo:keep-with-next="always" fo:text-align="center">
        <style:tab-stops>
          <style:tab-stop style:type="left" style:position="0.25in"/>
        </style:tab-stops>
      </style:paragraph-properties>
    </style:style>
    <style:style style:name="P1951" style:parent-style-name="Normal" style:family="paragraph">
      <style:paragraph-properties fo:widows="0" fo:orphans="0"/>
      <style:text-properties style:font-name-asian="Lucida Sans Unicode" fo:hyphenate="false"/>
    </style:style>
    <style:style style:name="TableColumn1953" style:family="table-column">
      <style:table-column-properties style:column-width="0.3215in" style:use-optimal-column-width="false"/>
    </style:style>
    <style:style style:name="TableColumn1954" style:family="table-column">
      <style:table-column-properties style:column-width="1.5583in" style:use-optimal-column-width="false"/>
    </style:style>
    <style:style style:name="TableColumn1955" style:family="table-column">
      <style:table-column-properties style:column-width="1.143in" style:use-optimal-column-width="false"/>
    </style:style>
    <style:style style:name="TableColumn1956" style:family="table-column">
      <style:table-column-properties style:column-width="0.9729in" style:use-optimal-column-width="false"/>
    </style:style>
    <style:style style:name="TableColumn1957" style:family="table-column">
      <style:table-column-properties style:column-width="1.0944in" style:use-optimal-column-width="false"/>
    </style:style>
    <style:style style:name="TableColumn1958" style:family="table-column">
      <style:table-column-properties style:column-width="1.2083in" style:use-optimal-column-width="false"/>
    </style:style>
    <style:style style:name="Table1952" style:family="table">
      <style:table-properties style:width="6.2986in" fo:margin-left="0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style:style>
    <style:style style:name="TableRow1965" style:family="table-row">
      <style:table-row-properties style:min-row-height="0.0138in" style:use-optimal-row-height="false"/>
    </style:style>
    <style:style style:name="P1966"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text-position="super 66.6%"/>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text-position="super 66.6%"/>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hyphenate="false"/>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fo:hyphenate="false"/>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hyphenate="false"/>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hyphenate="false"/>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text-position="super 66.6%"/>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hyphenate="false"/>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hyphenate="false"/>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P2137" style:parent-style-name="Normal" style:family="paragraph">
      <style:paragraph-properties fo:text-align="justify" fo:text-indent="0.3937in"/>
      <style:text-properties style:font-style-complex="italic"/>
    </style:style>
    <style:style style:name="P2138" style:parent-style-name="Normal" style:family="paragraph">
      <style:paragraph-properties fo:text-align="justify" fo:text-indent="0.3937in"/>
    </style:style>
    <style:style style:name="T2139" style:parent-style-name="DefaultParagraphFont" style:family="text">
      <style:text-properties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align="justify" fo:text-indent="0.3937in"/>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text-align="justify" fo:text-indent="0.3937in"/>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font-weight-complex="bold" fo:font-variant="small-caps"/>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keep-with-next="always" fo:text-align="center"/>
    </style:style>
    <style:style style:name="T2152" style:parent-style-name="DefaultParagraphFont" style:family="text">
      <style:text-properties fo:background-color="#FFFFFF"/>
    </style:style>
    <style:style style:name="P2153" style:parent-style-name="Normal" style:family="paragraph">
      <style:paragraph-properties fo:margin-left="0.0416in">
        <style:tab-stops/>
      </style:paragraph-properties>
    </style:style>
    <style:style style:name="TableColumn2155" style:family="table-column">
      <style:table-column-properties style:column-width="0.3208in" style:use-optimal-column-width="false"/>
    </style:style>
    <style:style style:name="TableColumn2156" style:family="table-column">
      <style:table-column-properties style:column-width="1.6208in" style:use-optimal-column-width="false"/>
    </style:style>
    <style:style style:name="TableColumn2157" style:family="table-column">
      <style:table-column-properties style:column-width="0.0152in" style:use-optimal-column-width="false"/>
    </style:style>
    <style:style style:name="TableColumn2158" style:family="table-column">
      <style:table-column-properties style:column-width="1.0854in" style:use-optimal-column-width="false"/>
    </style:style>
    <style:style style:name="TableColumn2159" style:family="table-column">
      <style:table-column-properties style:column-width="1.0263in" style:use-optimal-column-width="false"/>
    </style:style>
    <style:style style:name="TableColumn2160" style:family="table-column">
      <style:table-column-properties style:column-width="1.0888in" style:use-optimal-column-width="false"/>
    </style:style>
    <style:style style:name="TableColumn2161" style:family="table-column">
      <style:table-column-properties style:column-width="1.1409in" style:use-optimal-column-width="false"/>
    </style:style>
    <style:style style:name="Table2154" style:family="table">
      <style:table-properties style:width="6.2986in"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keep-with-next="always"/>
      <style:text-properties fo:font-weight="bold" style:font-weight-asian="bold"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Row2167" style:family="table-row">
      <style:table-row-properties style:min-row-height="0.0138in" style:use-optimal-row-height="false" fo:keep-together="always"/>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sian="Lucida Sans Unicode" fo:hyphenate="false"/>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text-position="super 66.6%"/>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weight-complex="bold"/>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ab-stops>
          <style:tab-stop style:type="left" style:position="2.4763in"/>
        </style:tab-stops>
      </style:paragraph-properties>
    </style:style>
    <style:style style:name="P2234" style:parent-style-name="Normal" style:family="paragraph">
      <style:paragraph-properties fo:text-align="justify" fo:text-indent="0.3937in">
        <style:tab-stops>
          <style:tab-stop style:type="left" style:position="2.4763in"/>
        </style:tab-stops>
      </style:paragraph-properties>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P2237" style:parent-style-name="Normal" style:family="paragraph">
      <style:paragraph-properties fo:text-align="justify" fo:text-indent="0.3937in"/>
    </style:style>
    <style:style style:name="P2238" style:parent-style-name="Normal" style:family="paragraph">
      <style:paragraph-properties fo:text-align="center">
        <style:tab-stops>
          <style:tab-stop style:type="left" style:position="2.4763in"/>
        </style:tab-stops>
      </style:paragraph-properties>
    </style:style>
    <style:style style:name="P2239" style:parent-style-name="Normal" style:family="paragraph">
      <style:paragraph-properties fo:text-align="center">
        <style:tab-stops>
          <style:tab-stop style:type="left" style:position="2.4763in"/>
        </style:tab-stops>
      </style:paragraph-properties>
    </style:style>
    <style:style style:name="P2240" style:parent-style-name="Normal" style:family="paragraph">
      <style:paragraph-properties fo:text-align="center">
        <style:tab-stops>
          <style:tab-stop style:type="left" style:position="2.4763in"/>
        </style:tab-stops>
      </style:paragraph-properties>
    </style:style>
    <style:style style:name="T2241" style:parent-style-name="DefaultParagraphFont" style:family="text">
      <style:text-properties fo:font-weight="bold" style:font-weight-asian="bold" style:font-weight-complex="bold" fo:font-variant="small-caps"/>
    </style:style>
    <style:style style:name="T2242" style:parent-style-name="DefaultParagraphFont" style:family="text">
      <style:text-properties fo:font-weight="bold" style:font-weight-asian="bold" style:font-weight-complex="bold" fo:font-variant="small-caps" fo:background-color="#FFFFFF"/>
    </style:style>
    <style:style style:name="T2243" style:parent-style-name="DefaultParagraphFont" style:family="text">
      <style:text-properties fo:font-weight="bold" style:font-weight-asian="bold" style:font-weight-complex="bold" fo:font-variant="small-caps" fo:background-color="#FFFFFF"/>
    </style:style>
    <style:style style:name="T2244" style:parent-style-name="DefaultParagraphFont" style:family="text">
      <style:text-properties fo:font-weight="bold" style:font-weight-asian="bold" style:font-weight-complex="bold" fo:font-variant="small-caps"/>
    </style:style>
    <style:style style:name="P2245" style:parent-style-name="Normal" style:family="paragraph">
      <style:paragraph-properties fo:text-align="center">
        <style:tab-stops>
          <style:tab-stop style:type="left" style:position="2.4763in"/>
        </style:tab-stops>
      </style:paragraph-properties>
    </style:style>
    <style:style style:name="TableColumn2247" style:family="table-column">
      <style:table-column-properties style:column-width="0.3291in" style:use-optimal-column-width="false"/>
    </style:style>
    <style:style style:name="TableColumn2248" style:family="table-column">
      <style:table-column-properties style:column-width="0.0791in" style:use-optimal-column-width="false"/>
    </style:style>
    <style:style style:name="TableColumn2249" style:family="table-column">
      <style:table-column-properties style:column-width="1.6895in" style:use-optimal-column-width="false"/>
    </style:style>
    <style:style style:name="TableColumn2250" style:family="table-column">
      <style:table-column-properties style:column-width="1.0944in" style:use-optimal-column-width="false"/>
    </style:style>
    <style:style style:name="TableColumn2251" style:family="table-column">
      <style:table-column-properties style:column-width="1.0048in" style:use-optimal-column-width="false"/>
    </style:style>
    <style:style style:name="TableColumn2252" style:family="table-column">
      <style:table-column-properties style:column-width="1.0041in" style:use-optimal-column-width="false"/>
    </style:style>
    <style:style style:name="TableColumn2253" style:family="table-column">
      <style:table-column-properties style:column-width="1.0972in" style:use-optimal-column-width="false"/>
    </style:style>
    <style:style style:name="Table2246" style:family="table">
      <style:table-properties style:width="6.2986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style>
    <style:style style:name="TableRow2259" style:family="table-row">
      <style:table-row-properties style:min-row-height="0.0138in" style:use-optimal-row-height="false" fo:keep-together="always"/>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3" style:family="paragraph">
      <style:paragraph-properties fo:break-before="page" fo:margin-left="3.1493in" style:page-number="1">
        <style:tab-stops/>
      </style:paragraph-properties>
    </style:style>
    <style:style style:name="P2531" style:parent-style-name="Normal" style:family="paragraph">
      <style:paragraph-properties fo:margin-left="3.1493in">
        <style:tab-stops/>
      </style:paragraph-properties>
    </style:style>
    <style:style style:name="P2532" style:parent-style-name="Normal" style:family="paragraph">
      <style:paragraph-properties fo:margin-left="3.149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fo:text-align="center">
        <style:tab-stops>
          <style:tab-stop style:type="left" style:leader-style="solid" style:leader-text="_" style:position="6.1812in"/>
        </style:tab-stops>
      </style:paragraph-properties>
    </style:style>
    <style:style style:name="P2535" style:parent-style-name="Normal" style:family="paragraph">
      <style:paragraph-properties fo:text-align="center"/>
    </style:style>
    <style:style style:name="P2536" style:parent-style-name="Normal" style:family="paragraph">
      <style:paragraph-properties fo:text-align="center">
        <style:tab-stops>
          <style:tab-stop style:type="left" style:leader-style="solid" style:leader-text="_" style:position="6.1812in"/>
        </style:tab-stops>
      </style:paragraph-properties>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0465in"/>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TableColumn2546" style:family="table-column">
      <style:table-column-properties style:column-width="2.8618in"/>
    </style:style>
    <style:style style:name="TableColumn2547" style:family="table-column">
      <style:table-column-properties style:column-width="3.4368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56" style:family="table-row">
      <style:table-row-properties style:min-row-height="0.1909in"/>
    </style:style>
    <style:style style:name="TableCell2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59" style:family="table-row">
      <style:table-row-properties style:min-row-height="0.1909in"/>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2" style:family="table-row">
      <style:table-row-properties style:min-row-height="0.1909in"/>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5" style:family="table-row">
      <style:table-row-properties style:min-row-height="0.1909in"/>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68" style:family="table-row">
      <style:table-row-properties style:min-row-height="0.1909in"/>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71" style:family="table-row">
      <style:table-row-properties style:min-row-height="0.1909in"/>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weight-complex="bold"/>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0465in"/>
    </style:style>
    <style:style style:name="P2588" style:parent-style-name="Normal" style:family="paragraph">
      <style:paragraph-properties fo:text-indent="0.0465in"/>
    </style:style>
    <style:style style:name="P2589" style:parent-style-name="Normal" style:family="paragraph">
      <style:paragraph-properties fo:text-indent="0.0465in"/>
    </style:style>
    <style:style style:name="P2590" style:parent-style-name="Normal" style:family="paragraph">
      <style:paragraph-properties fo:text-indent="0.0465in"/>
    </style:style>
    <style:style style:name="P2591" style:parent-style-name="Normal" style:family="paragraph">
      <style:paragraph-properties fo:text-indent="0.0465in"/>
    </style:style>
    <style:style style:name="P2592" style:parent-style-name="Normal" style:family="paragraph">
      <style:paragraph-properties fo:text-indent="0.0465in"/>
    </style:style>
    <style:style style:name="P2593" style:parent-style-name="Normal" style:family="paragraph">
      <style:paragraph-properties fo:text-indent="0.0465in"/>
    </style:style>
    <style:style style:name="P2594" style:parent-style-name="Normal" style:family="paragraph">
      <style:paragraph-properties fo:text-indent="0.0465in"/>
    </style:style>
    <style:style style:name="P2595" style:parent-style-name="Normal" style:family="paragraph">
      <style:paragraph-properties fo:text-indent="0.0465in"/>
    </style:style>
    <style:style style:name="P2596" style:parent-style-name="Normal" style:family="paragraph">
      <style:paragraph-properties fo:text-indent="0.0465in"/>
    </style:style>
    <style:style style:name="P2597" style:parent-style-name="Normal" style:family="paragraph">
      <style:paragraph-properties fo:text-indent="0.0465in"/>
    </style:style>
    <style:style style:name="TableColumn2599" style:family="table-column">
      <style:table-column-properties style:column-width="2.1131in"/>
    </style:style>
    <style:style style:name="TableColumn2600" style:family="table-column">
      <style:table-column-properties style:column-width="2.0951in"/>
    </style:style>
    <style:style style:name="TableColumn2601" style:family="table-column">
      <style:table-column-properties style:column-width="2.0902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master-page-name="MPF4" style:family="paragraph">
      <style:paragraph-properties fo:break-before="page" fo:margin-left="3.1493in" style:page-number="1">
        <style:tab-stops/>
      </style:paragraph-properties>
    </style:style>
    <style:style style:name="P2618" style:parent-style-name="Normal" style:family="paragraph">
      <style:paragraph-properties fo:margin-left="3.1493in">
        <style:tab-stops/>
      </style:paragraph-properties>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text-align="center">
        <style:tab-stops>
          <style:tab-stop style:type="left" style:leader-style="solid" style:leader-text="_" style:position="6.1812in"/>
        </style:tab-stops>
      </style:paragraph-properties>
    </style:style>
    <style:style style:name="P2621" style:parent-style-name="Normal" style:family="paragraph">
      <style:paragraph-properties fo:text-align="center"/>
    </style:style>
    <style:style style:name="P2622" style:parent-style-name="Normal" style:family="paragraph">
      <style:paragraph-properties fo:text-align="center">
        <style:tab-stops>
          <style:tab-stop style:type="left" style:leader-style="solid" style:leader-text="_" style:position="6.1812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justify"/>
    </style:style>
    <style:style style:name="P2631" style:parent-style-name="Normal" style:family="paragraph">
      <style:paragraph-properties fo:text-align="justify"/>
      <style:text-properties style:font-weight-complex="bold"/>
    </style:style>
    <style:style style:name="P2632" style:parent-style-name="Normal" style:family="paragraph">
      <style:paragraph-properties>
        <style:tab-stops>
          <style:tab-stop style:type="left" style:leader-style="dotted" style:leader-text="." style:position="6.1819in"/>
        </style:tab-stops>
      </style:paragraph-properties>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style:tab-stops>
          <style:tab-stop style:type="left" style:leader-style="dotted" style:leader-text="." style:position="6.1819in"/>
        </style:tab-stops>
      </style:paragraph-properties>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text-properties style:font-weight-complex="bold"/>
    </style:style>
    <style:style style:name="P2660" style:parent-style-name="Normal" style:family="paragraph">
      <style:paragraph-properties fo:text-align="justify"/>
      <style:text-properties style:font-weight-complex="bold"/>
    </style:style>
    <style:style style:name="P2661" style:parent-style-name="Normal" style:family="paragraph">
      <style:paragraph-properties fo:text-align="justify"/>
    </style:style>
    <style:style style:name="P2662" style:parent-style-name="Normal" style:family="paragraph">
      <style:paragraph-properties fo:text-align="justify"/>
      <style:text-properties style:font-weight-complex="bold"/>
    </style:style>
    <style:style style:name="P2663" style:parent-style-name="Normal" style:family="paragraph">
      <style:paragraph-properties fo:text-align="justify"/>
    </style:style>
    <style:style style:name="TableColumn2665" style:family="table-column">
      <style:table-column-properties style:column-width="2.6076in"/>
    </style:style>
    <style:style style:name="TableColumn2666" style:family="table-column">
      <style:table-column-properties style:column-width="1.3305in"/>
    </style:style>
    <style:style style:name="TableColumn2667" style:family="table-column">
      <style:table-column-properties style:column-width="1.1972in"/>
    </style:style>
    <style:style style:name="TableColumn2668" style:family="table-column">
      <style:table-column-properties style:column-width="1.1631in"/>
    </style:style>
    <style:style style:name="Table2664" style:family="table">
      <style:table-properties style:width="6.2986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text-properties style:font-weight-complex="bold"/>
    </style:style>
    <style:style style:name="P2723" style:parent-style-name="Normal" style:family="paragraph">
      <style:paragraph-properties fo:text-align="justify"/>
    </style:style>
    <style:style style:name="P2724" style:parent-style-name="Normal" style:family="paragraph">
      <style:paragraph-properties fo:text-align="justify"/>
      <style:text-properties style:font-weight-complex="bold"/>
    </style:style>
    <style:style style:name="P2725" style:parent-style-name="Normal" style:family="paragraph">
      <style:paragraph-properties fo:text-align="justify"/>
    </style:style>
    <style:style style:name="P2726" style:parent-style-name="Normal" style:family="paragraph">
      <style:paragraph-properties fo:text-align="justify"/>
      <style:text-properties style:font-weight-complex="bold"/>
    </style:style>
    <style:style style:name="P2727" style:parent-style-name="Normal" style:family="paragraph">
      <style:paragraph-properties fo:text-align="justify"/>
    </style:style>
    <style:style style:name="TableColumn2729" style:family="table-column">
      <style:table-column-properties style:column-width="2.1131in"/>
    </style:style>
    <style:style style:name="TableColumn2730" style:family="table-column">
      <style:table-column-properties style:column-width="2.0951in"/>
    </style:style>
    <style:style style:name="TableColumn2731" style:family="table-column">
      <style:table-column-properties style:column-width="2.0902in"/>
    </style:style>
    <style:style style:name="Table2728"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indent="2.3625in"/>
    </style:style>
    <style:style style:name="P2741" style:parent-style-name="Normal" style:master-page-name="MPF5" style:family="paragraph">
      <style:paragraph-properties fo:break-before="page" fo:margin-left="3.15in" style:page-number="1">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margin-left="3.1493in">
        <style:tab-stops/>
      </style:paragraph-properties>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text-properties fo:font-weight="bold" style:font-weight-asian="bold"/>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style:tab-stops>
          <style:tab-stop style:type="left" style:leader-style="dotted" style:leader-text="." style:position="6.1034in"/>
        </style:tab-stops>
      </style:paragraph-properties>
    </style:style>
    <style:style style:name="P27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6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3" style:parent-style-name="Normal" style:family="paragraph">
      <style:paragraph-properties fo:text-align="justify">
        <style:tab-stops>
          <style:tab-stop style:type="left" style:leader-style="dotted" style:leader-text="." style:position="6.1034in"/>
        </style:tab-stops>
      </style:paragraph-properties>
    </style:style>
    <style:style style:name="P2774"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77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6" style:parent-style-name="Normal" style:family="paragraph">
      <style:paragraph-properties fo:text-align="justify">
        <style:tab-stops>
          <style:tab-stop style:type="left" style:leader-style="dotted" style:leader-text="." style:position="6.1034in"/>
        </style:tab-stops>
      </style:paragraph-properties>
    </style:style>
    <style:style style:name="P277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79" style:parent-style-name="Normal" style:family="paragraph">
      <style:paragraph-properties fo:text-align="justify">
        <style:tab-stops>
          <style:tab-stop style:type="left" style:leader-style="dotted" style:leader-text="." style:position="6.1034in"/>
        </style:tab-stops>
      </style:paragraph-properties>
    </style:style>
    <style:style style:name="P2780" style:parent-style-name="Normal" style:family="paragraph">
      <style:paragraph-properties fo:text-align="justify">
        <style:tab-stops>
          <style:tab-stop style:type="left" style:leader-style="dotted" style:leader-text="." style:position="6.1034in"/>
        </style:tab-stops>
      </style:paragraph-properties>
    </style:style>
    <style:style style:name="P278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785" style:parent-style-name="Normal" style:family="paragraph">
      <style:paragraph-properties>
        <style:tab-stops>
          <style:tab-stop style:type="left" style:leader-style="dotted" style:leader-text="." style:position="6.1034in"/>
        </style:tab-stops>
      </style:paragraph-properties>
    </style:style>
    <style:style style:name="P2786" style:parent-style-name="Normal" style:family="paragraph">
      <style:paragraph-properties>
        <style:tab-stops>
          <style:tab-stop style:type="left" style:leader-style="dotted" style:leader-text="." style:position="6.1034in"/>
        </style:tab-stops>
      </style:paragraph-properties>
    </style:style>
    <style:style style:name="P2787" style:parent-style-name="Normal" style:family="paragraph">
      <style:paragraph-properties>
        <style:tab-stops>
          <style:tab-stop style:type="left" style:leader-style="dotted" style:leader-text="." style:position="6.1034in"/>
        </style:tab-stops>
      </style:paragraph-properties>
    </style:style>
    <style:style style:name="P2788" style:parent-style-name="Normal" style:family="paragraph">
      <style:paragraph-properties>
        <style:tab-stops>
          <style:tab-stop style:type="left" style:leader-style="dotted" style:leader-text="." style:position="6.1034in"/>
        </style:tab-stops>
      </style:paragraph-properties>
    </style:style>
    <style:style style:name="TableColumn2790" style:family="table-column">
      <style:table-column-properties style:column-width="2.1131in"/>
    </style:style>
    <style:style style:name="TableColumn2791" style:family="table-column">
      <style:table-column-properties style:column-width="2.0951in"/>
    </style:style>
    <style:style style:name="TableColumn2792" style:family="table-column">
      <style:table-column-properties style:column-width="2.0902in"/>
    </style:style>
    <style:style style:name="Table2789" style:family="table">
      <style:table-properties style:width="6.2986in" fo:margin-left="0in" table:align="lef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02" style:parent-style-name="Normal" style:family="paragraph">
      <style:paragraph-properties>
        <style:tab-stops>
          <style:tab-stop style:type="left" style:leader-style="dotted" style:leader-text="." style:position="6.1034in"/>
        </style:tab-stops>
      </style:paragraph-properties>
    </style:style>
    <style:style style:name="P2803" style:parent-style-name="Normal" style:family="paragraph">
      <style:paragraph-properties>
        <style:tab-stops>
          <style:tab-stop style:type="left" style:leader-style="dotted" style:leader-text="." style:position="6.1034in"/>
        </style:tab-stops>
      </style:paragraph-properties>
    </style:style>
    <style:style style:name="P2804" style:parent-style-name="Normal" style:family="paragraph">
      <style:paragraph-properties>
        <style:tab-stops>
          <style:tab-stop style:type="left" style:leader-style="dotted" style:leader-text="." style:position="6.1034in"/>
        </style:tab-stops>
      </style:paragraph-properties>
    </style:style>
    <style:style style:name="TableColumn2806" style:family="table-column">
      <style:table-column-properties style:column-width="2.1131in"/>
    </style:style>
    <style:style style:name="TableColumn2807" style:family="table-column">
      <style:table-column-properties style:column-width="2.0951in"/>
    </style:style>
    <style:style style:name="TableColumn2808" style:family="table-column">
      <style:table-column-properties style:column-width="2.0902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18" style:parent-style-name="Normal" style:family="paragraph">
      <style:paragraph-properties>
        <style:tab-stops>
          <style:tab-stop style:type="left" style:leader-style="dotted" style:leader-text="." style:position="6.1034in"/>
        </style:tab-stops>
      </style:paragraph-properties>
    </style:style>
    <style:style style:name="P2819" style:parent-style-name="Normal" style:family="paragraph">
      <style:paragraph-properties>
        <style:tab-stops>
          <style:tab-stop style:type="left" style:leader-style="dotted" style:leader-text="." style:position="6.1034in"/>
        </style:tab-stops>
      </style:paragraph-properties>
    </style:style>
    <style:style style:name="P2820" style:parent-style-name="Normal" style:family="paragraph">
      <style:paragraph-properties>
        <style:tab-stops>
          <style:tab-stop style:type="left" style:leader-style="dotted" style:leader-text="." style:position="6.1034in"/>
        </style:tab-stops>
      </style:paragraph-properties>
    </style:style>
    <style:style style:name="TableColumn2822" style:family="table-column">
      <style:table-column-properties style:column-width="2.1131in"/>
    </style:style>
    <style:style style:name="TableColumn2823" style:family="table-column">
      <style:table-column-properties style:column-width="2.0951in"/>
    </style:style>
    <style:style style:name="TableColumn2824" style:family="table-column">
      <style:table-column-properties style:column-width="2.0902in"/>
    </style:style>
    <style:style style:name="Table2821" style:family="table">
      <style:table-properties style:width="6.2986in" fo:margin-left="0in" table:align="lef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834" style:parent-style-name="Normal" style:family="paragraph">
      <style:paragraph-properties>
        <style:tab-stops>
          <style:tab-stop style:type="left" style:leader-style="dotted" style:leader-text="." style:position="6.1034in"/>
        </style:tab-stops>
      </style:paragraph-properties>
    </style:style>
    <style:style style:name="P2835" style:parent-style-name="Normal" style:family="paragraph">
      <style:paragraph-properties fo:text-align="center">
        <style:tab-stops>
          <style:tab-stop style:type="left" style:leader-style="dotted" style:leader-text="." style:position="6.1034in"/>
        </style:tab-stops>
      </style:paragraph-properties>
    </style:style>
    <style:style style:name="P2836" style:parent-style-name="Normal" style:family="paragraph">
      <style:paragraph-properties>
        <style:tab-stops>
          <style:tab-stop style:type="left" style:leader-style="dotted" style:leader-text="." style:position="6.1034in"/>
        </style:tab-stops>
      </style:paragraph-properties>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office:automatic-styles>
  <office:body>
    <office:text text:use-soft-page-breaks="true">
      <text:p text:style-name="P1"><text:span text:style-name="T9">Suvestinė redakcija nuo 2010-09-19 iki 2011-02-08</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3">Lietuvos Respublikos aplinkos ministro</text:p>
      <text:p text:style-name="P74">2003 m. rugpjūčio 4 d. įsakymu Nr. 413</text:p>
      <text:p text:style-name="P75"/>
      <text:p text:style-name="P76"><text:span text:style-name="T77">GENETIŠKAI MODIFIKUOTŲ MIKROORGANIZMŲ RIBOTO NAUDOJIMO LIETUVOS RESPUBLIKOJE TVARKOS APRAŠAS<text:s/></text:span></text:p>
      <text:p text:style-name="P78">Pakeistas priedo pavadinimas:</text:p>
      <text:p text:style-name="P79"><text:span text:style-name="T80">Nr.<text:s/></text:span><text:a xlink:href="https://www.e-tar.lt/portal/legalAct.html?documentId=TAR.C91E7EB807A7" office:target-frame-name="_top" xlink:show="replace"><text:span text:style-name="T81">D1-766</text:span></text:a><text:span text:style-name="T82">, 2010-09-14, Žin., 2010, Nr. 110-5650 (2010-09-18), i. k. 110301MISAK00D1-766</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Genetiškai modifikuotų mikroorganizmų (toliau – GMM) rib</text:span><text:span text:style-name="T91">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2">Punkto pakeitimai:</text:p>
      <text:p text:style-name="P93"><text:span text:style-name="T94">Nr.<text:s/></text:span><text:a xlink:href="https://www.e-tar.lt/portal/legalAct.html?documentId=TAR.C91E7EB807A7" office:target-frame-name="_top" xlink:show="replace"><text:span text:style-name="T95">D1-766</text:span></text:a><text:span text:style-name="T96">, 2010-09-14, Žin., 2010, Nr. 110-5650 (2010-09-18), i. k. 110301MISAK00D1-766</text:span></text:p>
      <text:p text:style-name="Normal"/>
      <text:p text:style-name="P97"><text:span text:style-name="T98">2</text:span><text:span text:style-name="T99">. Šios Tvarkos tikslas – reglamentuoti GMM riboto naudojimo reikalav</text:span><text:span text:style-name="T100">imus Lietuvos Respublikoje bei sudaryti sąlygas GMM genetinei modifikacijai, GMM naudotojams dalyvauti pasaulio rinkoje, užtikrinti biosaugumą bei informacijos, susijusios su GMM ribotu naudojimu, kaupimą ir teikimą visuomenei.</text:span></text:p>
      <text:p text:style-name="P101"><text:span text:style-name="T102">3</text:span><text:span text:style-name="T103">. Ši Tvarka yra privalo</text:span><text:span text:style-name="T104">ma visiems fiziniams ir juridiniams asmenims, užsiimantiems veikla susijusia su GMM ribotu naudojimu Lietuvos Respublikos teritorijoje.</text:span><text:s/></text:p>
      <text:p text:style-name="P105">Punkto pakeitimai:</text:p>
      <text:p text:style-name="P106"><text:span text:style-name="T107">Nr.<text:s/></text:span><text:a xlink:href="https://www.e-tar.lt/portal/legalAct.html?documentId=TAR.F0057F2B680B" office:target-frame-name="_top" xlink:show="replace"><text:span text:style-name="T108">D1-130</text:span></text:a><text:span text:style-name="T109">,<text:s/></text:span><text:span text:style-name="T110">2005-03-04, Žin., 2005, Nr. 34-1120 (2005-03-15), i. k. 105301MISAK00D1-130</text:span></text:p>
      <text:p text:style-name="Normal"/>
      <text:p text:style-name="P111"><text:span text:style-name="T112">4</text:span><text:span text:style-name="T113">. Ši Tvarka netaikoma:</text:span></text:p>
      <text:p text:style-name="P114"><text:span text:style-name="T115">4.1</text:span><text:span text:style-name="T116">. kai genetinė modifikacija atliekama nenaudojant rekombinantinių nukleino rūgščių molekulių;</text:span><text:s/></text:p>
      <text:p text:style-name="P117">Papunkčio pakeitimai:</text:p>
      <text:p text:style-name="P118"><text:span text:style-name="T119">Nr.<text:s/></text:span><text:a xlink:href="https://www.e-tar.lt/portal/legalAct.html?documentId=TAR.F0057F2B680B" office:target-frame-name="_top" xlink:show="replace"><text:span text:style-name="T120">D1-130</text:span></text:a><text:span text:style-name="T121">, 2005-03-04, Žin., 2005, Nr. 34-1120 (2005-03-15), i. k. 105301MISAK00D1-130</text:span></text:p>
      <text:p text:style-name="Normal"/>
      <text:p text:style-name="P122"><text:span text:style-name="T123">4.2</text:span><text:span text:style-name="T124">. tokiems GMM, kurie yra gauti taikant šiuos metodus:</text:span></text:p>
      <text:p text:style-name="P125"><text:span text:style-name="T126">4.2.1</text:span><text:span text:style-name="T127">. mutagenezę;</text:span></text:p>
      <text:p text:style-name="P128"><text:span text:style-name="T129">4.2.2</text:span><text:span text:style-name="T130">. Visų prokariotinių rū</text:span><text:span text:style-name="T131">šių ląstelių susiliejimas (įskaitant protoplazminį suliejimą), per kurį genetinė medžiaga pakeičiama per žinomus fiziologinius procesus;</text:span></text:p>
      <text:p text:style-name="P132">Papunkčio pakeitimai:</text:p>
      <text:p text:style-name="P133"><text:span text:style-name="T134">Nr.<text:s/></text:span><text:a xlink:href="https://www.e-tar.lt/portal/legalAct.html?documentId=TAR.D1707B7989E5" office:target-frame-name="_top" xlink:show="replace"><text:span text:style-name="T135">D1-233</text:span></text:a><text:span text:style-name="T136">,<text:s/></text:span><text:span text:style-name="T137">2004-04-29, Žin., 2004, Nr. 78-2765 (2004-05-11), i. k. 104301MISAK00D1-233</text:span></text:p>
      <text:p text:style-name="Normal"/>
      <text:p text:style-name="P138"><text:span text:style-name="T139">4.2.3</text:span><text:span text:style-name="T140">. Visų eukariotinių rūšių ląstelių susiliejimas (įskaitant protoplazminį suliejimą), įskaitant hibridomos sudarymą ir augalų ląstelių suliejimą;</text:span></text:p>
      <text:p text:style-name="P141">Papildyta punktu:</text:p>
      <text:p text:style-name="P142"><text:span text:style-name="T143">Nr.<text:s/></text:span><text:a xlink:href="https://www.e-tar.lt/portal/legalAct.html?documentId=TAR.D1707B7989E5" office:target-frame-name="_top" xlink:show="replace"><text:span text:style-name="T144">D1-233</text:span></text:a><text:span text:style-name="T145">, 2004-04-29, Žin., 2004, Nr. 78-2765 (2004-05-11), i. k. 104301MISAK00D1-233</text:span></text:p>
      <text:p text:style-name="Normal"/>
      <text:p text:style-name="P146"><text:span text:style-name="T147">4.2.4</text:span><text:span text:style-name="T148">. Įsiklonavimą, vykstantį iš organizmo ląstelės pasišalinant nukleino rūgšties<text:s/></text:span><text:span text:style-name="T149">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0">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1">oti tam tikruose mikroorganizmuose;</text:span></text:p>
      <text:soft-page-break/>
      <text:p text:style-name="P152">Papildyta punktu:</text:p>
      <text:p text:style-name="P153"><text:span text:style-name="T154">Nr.<text:s/></text:span><text:a xlink:href="https://www.e-tar.lt/portal/legalAct.html?documentId=TAR.D1707B7989E5" office:target-frame-name="_top" xlink:show="replace"><text:span text:style-name="T155">D1-233</text:span></text:a><text:span text:style-name="T156">, 2004-04-29, Žin., 2004, Nr. 78-2765 (2004-05-11), i. k. 104301MISAK00D1-233</text:span></text:p>
      <text:p text:style-name="P157">Punkto pakeitimai:</text:p>
      <text:p text:style-name="P158"><text:span text:style-name="T159">Nr.<text:s/></text:span><text:a xlink:href="https://www.e-tar.lt/portal/legalAct.html?documentId=TAR.F0057F2B680B" office:target-frame-name="_top" xlink:show="replace"><text:span text:style-name="T160">D1-130</text:span></text:a><text:span text:style-name="T161">, 2005-03-04, Žin., 2005, Nr. 34-1120 (2005-03-15), i. k. 105301MISAK00D1-130</text:span></text:p>
      <text:p text:style-name="Normal"/>
      <text:p text:style-name="P162"><text:span text:style-name="T163">4.3</text:span><text:span text:style-name="T164">.<text:s/></text:span><text:span text:style-name="T165">jeigu ribotas naudojimas atitinka GMM pateikimo rinkai keliamas sąlygas, kai GMM saugom</text:span><text:span text:style-name="T166">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7">opos Komisijos nustatytus kriterijus</text:span>.</text:p>
      <text:p text:style-name="P168">Papunkčio pakeitimai:</text:p>
      <text:p text:style-name="P169"><text:span text:style-name="T170">Nr.<text:s/></text:span><text:a xlink:href="https://www.e-tar.lt/portal/legalAct.html?documentId=TAR.C91E7EB807A7" office:target-frame-name="_top" xlink:show="replace"><text:span text:style-name="T171">D1-766</text:span></text:a><text:span text:style-name="T172">, 2010-09-14, Žin., 2010, Nr. 110-5650 (2010-09-18), i. k. 110301MISAK00D1-766</text:span></text:p>
      <text:p text:style-name="Normal"/>
      <text:p text:style-name="P173"><text:span text:style-name="T174">5</text:span><text:span text:style-name="T175">. Jeigu Lietuvos<text:s/></text:span><text:span text:style-name="T176">Respublikos tarptautinės sutartys nustato kitokį GMM ribotą naudojimą, taikomos Lietuvos Respublikos tarptautinių sutarčių nuostatos.</text:span></text:p>
      <text:p text:style-name="P177"/>
      <text:p text:style-name="P178"><text:span text:style-name="T179">II</text:span><text:span text:style-name="T180">.<text:s/></text:span><text:span text:style-name="T181">PAGRINDINĖS SĄVOKOS</text:span></text:p>
      <text:p text:style-name="P182"/>
      <text:p text:style-name="P183"><text:span text:style-name="T184">6</text:span><text:span text:style-name="T185">. Šioje Tvarkoje vartojamos sąvokos:</text:span></text:p>
      <text:p text:style-name="P186"><text:span text:style-name="T187">6.1</text:span><text:span text:style-name="T188">.<text:s/></text:span><text:span text:style-name="T189">Apribojimas ir kitos apsaugos priemonės<text:s/></text:span><text:span text:style-name="T190">–</text:span><text:span text:style-name="T191"><text:s/>mažiausias darbo vietos ir aplinkos sąlyčio su GMM palaikymas ir užtikrintas aukštas apribojamų priemonių lygis;</text:span></text:p>
      <text:p text:style-name="P192"><text:span text:style-name="T193">6.2</text:span><text:span text:style-name="T194">.<text:s/></text:span><text:span text:style-name="T195">Avarinis planas</text:span><text:span text:style-name="T196"><text:s/>– planas, skirtas nelaimingo atsitikimo atveju, kai nesuveikus riboto naudojimo apsaugos priemonėms gali iškilti ties</text:span><text:span text:style-name="T197">ioginis ar uždelstas pavojus, žmonėms, esantiems darbo patalpose arba aplinkai;</text:span></text:p>
      <text:p text:style-name="P198"><text:span text:style-name="T199">6.3</text:span><text:span text:style-name="T200">.</text:span><text:span text:style-name="T201"><text:s/>Genetiškai modifikuotas mikroorganizmas (GMM)</text:span><text:span text:style-name="T202"><text:s/>– tai mikroorganizmas, kuriame genetinė medžiaga yra pakeista tokiu būdu, kuris natūraliai nepasitaiko nei poruojantis, n</text:span><text:span text:style-name="T203">ei natūralios rekombinacijos būdu;</text:span></text:p>
      <text:p text:style-name="P204"><text:span text:style-name="T205">6.3.1</text:span><text:span text:style-name="T206">. pagal šį apibrėžimą genetinė modifikacija įvyksta taikant:</text:span></text:p>
      <text:p text:style-name="P207"><text:span text:style-name="T208">6.3.1.1</text:span><text:span text:style-name="T209">. rekombinantinių nukleino rūgščių metodus, kuriais gaunami nauji genetinės medžiagos junginiai įterpiant kokiu nors būdu į bet kurį virusą,<text:s/></text:span><text:span text:style-name="T210">bakterines plazmides ar kitas vektorių sistemas už organizmo ribų paimtas nukleino rūgšties molekules ir įvedant jas į šeimininką, kuriame tokių molekulių nepasitaiko, tačiau kuriame jos gali toliau daugintis;</text:span><text:s/></text:p>
      <text:p text:style-name="P211">Papunkčio pakeitimai:</text:p>
      <text:p text:style-name="P212"><text:span text:style-name="T213">Nr.<text:s/></text:span><text:a xlink:href="https://www.e-tar.lt/portal/legalAct.html?documentId=TAR.F0057F2B680B" office:target-frame-name="_top" xlink:show="replace"><text:span text:style-name="T214">D1-130</text:span></text:a><text:span text:style-name="T215">, 2005-03-04, Žin., 2005, Nr. 34-1120 (2005-03-15), i. k. 105301MISAK00D1-130</text:span></text:p>
      <text:p text:style-name="Normal"/>
      <text:p text:style-name="P216"><text:span text:style-name="T217">6.3.1.2</text:span><text:span text:style-name="T218">. metodus, kuriais į organizmą tiesiogiai įterpiama ne pačiame organizme paruošta paveldima medži</text:span><text:span text:style-name="T219">aga, įskaitant mikroinjekcijas, makroinjekcijas ir mikrokapsuliavimą;</text:span></text:p>
      <text:p text:style-name="P220"><text:span text:style-name="T221">6.3.1.3</text:span><text:span text:style-name="T222">. ląstelių suliejimo (įskaitant protoplazminį suliejimą) ar hibridizacijos metodus, kai gaunamos naujos gyvos ląstelės su naujais paveldimos genetinės medžiagos junginiais, su</text:span><text:span text:style-name="T223">liejant dvi ar daugiau ląstelių tokiais metodais, kurie natūraliai gamtoje neegzistuoja;</text:span></text:p>
      <text:p text:style-name="P224"><text:span text:style-name="T225">6.3.2</text:span><text:span text:style-name="T226">. pagal šį apibrėžimą genetinė modifikacija neįvyksta, jei rekombinantinės nukleino rūgšties molekulės gautos taikant kitus, nei nurodyta šios Tvarkos 6.3.1</text:span><text:span text:style-name="T227"><text:s/>punkte, metodus arba jei nesukurti genetiškai modifikuoti organizmai:</text:span><text:s/></text:p>
      <text:p text:style-name="P228">Papunkčio pakeitimai:</text:p>
      <text:p text:style-name="P229"><text:span text:style-name="T230">Nr.<text:s/></text:span><text:a xlink:href="https://www.e-tar.lt/portal/legalAct.html?documentId=TAR.F0057F2B680B" office:target-frame-name="_top" xlink:show="replace"><text:span text:style-name="T231">D1-130</text:span></text:a><text:span text:style-name="T232">, 2005-03-04, Žin., 2005, Nr. 34-1120 (2005-03-15), i. k. 105301MISAK0</text:span><text:span text:style-name="T233">0D1-130</text:span></text:p>
      <text:p text:style-name="P234"><text:span text:style-name="T235">6.3.2.1</text:span><text:span text:style-name="T236">.</text:span><text:span text:style-name="T237"><text:s/>in vitro</text:span><text:span text:style-name="T238"><text:s/>apvaisinimas;</text:span></text:p>
      <text:p text:style-name="P239"><text:span text:style-name="T240">6.3.2.2</text:span><text:span text:style-name="T241">. tokie natūralūs procesai kaip konjugacija, transdukcija, transformacija;</text:span></text:p>
      <text:p text:style-name="P242"><text:span text:style-name="T243">6.3.2.3</text:span><text:span text:style-name="T244">. poliploidų sužadinimas;</text:span></text:p>
      <text:p text:style-name="P245"><text:span text:style-name="T246">6.3.3</text:span><text:span text:style-name="T247">. GMM turi būti:</text:span></text:p>
      <text:p text:style-name="P248"><text:span text:style-name="T249">6.3.3.1</text:span><text:span text:style-name="T250">. žinoma ir patvirtinta modifikacija;</text:span></text:p>
      <text:p text:style-name="P251"><text:span text:style-name="T252">6.3.3.2</text:span><text:span text:style-name="T253">.<text:s/></text:span><text:span text:style-name="T254">genetinis stabilumas;</text:span></text:p>
      <text:p text:style-name="P255"><text:span text:style-name="T256">6.3.3.3</text:span><text:span text:style-name="T257">. nepatogeninis (netoksiškas, nesukeliantis alergijų);</text:span></text:p>
      <text:p text:style-name="P258"><text:span text:style-name="T259">6.3.3.4</text:span><text:span text:style-name="T260">. nesusijęs su žinomais žalingais papildomais veiksniais;</text:span></text:p>
      <text:p text:style-name="P261"><text:span text:style-name="T262">6.3.3.5</text:span><text:span text:style-name="T263">. nedarantis žalos, kai perduodama genetinė medžiaga, taip pat perduodama genetinė medži</text:span><text:span text:style-name="T264">aga neturi persiduoti arba būti perduodama didesniu dažniu negu kiti recipiento ar motininio mikroorganizmo genai;</text:span></text:p>
      <text:p text:style-name="P265"><text:span text:style-name="T266">6.3.3.6</text:span><text:span text:style-name="T267">. nekenksmingas aplinkai, netgi įvykus tokiam nelaimingam atsitikimui, kai į aplinką papuola didelis kiekis GMM;</text:span></text:p>
      <text:p text:style-name="P268">Papildyta punktu:</text:p>
      <text:p text:style-name="P269"><text:span text:style-name="T270">Nr.<text:s/></text:span><text:a xlink:href="https://www.e-tar.lt/portal/legalAct.html?documentId=TAR.D1707B7989E5" office:target-frame-name="_top" xlink:show="replace"><text:span text:style-name="T271">D1-233</text:span></text:a><text:span text:style-name="T272">, 2004-04-29, Žin., 2004, Nr. 78-2765 (2004-05-11), i. k. 104301MISAK00D1-233</text:span></text:p>
      <text:p text:style-name="Normal"/>
      <text:p text:style-name="P273"><text:span text:style-name="T274">6.4.</text:span><text:span text:style-name="T275"><text:s/>Neteko galios nuo 2010-09-19</text:span></text:p>
      <text:p text:style-name="P276">Papunkči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6.5</text:span><text:span text:style-name="T283">.<text:s/></text:span><text:span text:style-name="T284">Kompetentinga institucija</text:span><text:span text:style-name="T285"><text:s/>– Aplinkos ministerija.</text:span></text:p>
      <text:p text:style-name="P286"><text:span text:style-name="T287">6.6</text:span><text:span text:style-name="T288">.<text:s/></text:span><text:span text:style-name="T289">Naudotojas</text:span><text:span text:style-name="T290"><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1">espublikoje, atsakingas už ribotą GMM naudojimą;</text:span></text:p>
      <text:p text:style-name="P292">Papunkčio pakeitimai:</text:p>
      <text:p text:style-name="P293"><text:span text:style-name="T294">Nr.<text:s/></text:span><text:a xlink:href="https://www.e-tar.lt/portal/legalAct.html?documentId=TAR.C91E7EB807A7" office:target-frame-name="_top" xlink:show="replace"><text:span text:style-name="T295">D1-766</text:span></text:a><text:span text:style-name="T296">, 2010-09-14, Žin., 2010, Nr. 110-5650 (2010-09-18), i. k. 110301MISAK00D1-766</text:span></text:p>
      <text:p text:style-name="Normal"/>
      <text:p text:style-name="P297"><text:span text:style-name="T298">6.7</text:span><text:span text:style-name="T299">.<text:s/></text:span><text:span text:style-name="T300">Suin</text:span><text:span text:style-name="T301">teresuotos valstybės institucijos</text:span><text:span text:style-name="T302"><text:s/>– Sveikatos apsaugos ministerija, Žemės ūkio ministerija, Valstybinė maisto ir veterinarijos tarnyba;</text:span></text:p>
      <text:p text:style-name="P303"><text:span text:style-name="T304">7</text:span><text:span text:style-name="T305">. Kitos šioje Tvarkoje vartojamos sąvokos ir apibrėžimai atitinka Lietuvos Respublikos genetiškai modifikuotų org</text:span><text:span text:style-name="T306">anizmų įstatyme (Žin., 2001, Nr.<text:s/></text:span><text:a xlink:href="https://www.e-tar.lt/portal/lt/legalAct/TAR.10BD9188E48C" office:target-frame-name="_blank" xlink:show="new"><text:span text:style-name="T307">56-1976</text:span></text:a><text:span text:style-name="T308">),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09">71-2487</text:span></text:a><text:span text:style-name="T310">) vartojamas sąvokas.</text:span><text:s/></text:p>
      <text:p text:style-name="P311">Punkto pakeitimai:</text:p>
      <text:p text:style-name="P312"><text:span text:style-name="T313">Nr.<text:s/></text:span><text:a xlink:href="https://www.e-tar.lt/portal/legalAct.html?documentId=TAR.F0057F2B680B" office:target-frame-name="_top" xlink:show="replace"><text:span text:style-name="T314">D1-130</text:span></text:a><text:span text:style-name="T315">, 2005-03-04, Žin., 2005, Nr. 34-1120 (2005-03-15), i. k. 105301MISA</text:span><text:span text:style-name="T316">K00D1-130</text:span></text:p>
      <text:p text:style-name="Normal"/>
      <text:p text:style-name="P317"><text:span text:style-name="T318">III</text:span><text:span text:style-name="T319">.<text:s/></text:span><text:span text:style-name="T320">RIZIKOS ĮVERTINIMAS</text:span></text:p>
      <text:p text:style-name="P321"/>
      <text:p text:style-name="P322"><text:span text:style-name="T323">8</text:span><text:span text:style-name="T324">. Prieš pateikdamas Aplinkos ministerijai pranešimą apie veiklą, susijusią su GMM ribotu naudojimu tam tikrose patalpose (toliau – Pranešimas), ir paraišką gauti leidimą veiklai, susijusiai su GMM ribotu naud</text:span><text:span text:style-name="T325">ojimu tam tikrose patalpose (toliau – Paraiška)</text:span><text:span text:style-name="T326">,</text:span><text:span text:style-name="T327"><text:s/>naudotojas privalo įvertinti riziką žmonių sveikatai ir aplinkai pagal 2000 m. rugsėjo 27 d. Europos Komisijos sprendimą 2000/608/EB „Dėl rekomendacinių pastabų rizikos įvertinimui, išdėstytam Direktyvos 90/</text:span><text:span text:style-name="T328">219/EEB dėl riboto genetiškai modifikuotų mikroorganizmų naudojimo III priede“ (OL<text:s/></text:span><text:span text:style-name="T329">2000 specialusis leidimas,</text:span><text:span text:style-name="T330"><text:s/>15 skyrius, 05 tomas, p.218) ir nustatyti GMM riboto naudojimo klasę remdamasis GMM klasifikavimo kriterijais, patvirtintais Lietuvos Respublikos<text:s/></text:span><text:span text:style-name="T331">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2">188-7041</text:span></text:a><text:span text:style-name="T333">), taikyti bendrus principus, nustatyti apribojimo bei kitas šios Tvarkos priede nurodytas apsaugos priemones, atitinkančias konkrečią riboto naudojimo klasę.</text:span><text:s/></text:p>
      <text:p text:style-name="P334">Punkto pakeitimai:</text:p>
      <text:p text:style-name="P335"><text:span text:style-name="T336">Nr.<text:s/></text:span><text:a xlink:href="https://www.e-tar.lt/portal/legalAct.html?documentId=TAR.F0057F2B680B" office:target-frame-name="_top" xlink:show="replace"><text:span text:style-name="T337">D1-130</text:span></text:a><text:span text:style-name="T338">, 2005-03-04, Žin., 2005, Nr. 34-1120 (2005-03-15), i. k. 105301MISAK00D1-130</text:span></text:p>
      <text:p text:style-name="P339"><text:span text:style-name="T340">Nr.<text:s/></text:span><text:a xlink:href="https://www.e-tar.lt/portal/legalAct.html?documentId=TAR.C91E7EB807A7" office:target-frame-name="_top" xlink:show="replace"><text:span text:style-name="T341">D1-766</text:span></text:a><text:span text:style-name="T342">, 2010-09-14, Žin., 2010, Nr.<text:s/></text:span><text:span text:style-name="T343">110-5650 (2010-09-18), i. k. 110301MISAK00D1-766</text:span></text:p>
      <text:p text:style-name="Normal"/>
      <text:p text:style-name="P344"><text:span text:style-name="T345">9</text:span><text:span text:style-name="T346">. Naudotojas pateikia rizikos aplinkai ir žmonių sveikatai vertinimo aprašymą kartu su pranešimu ir, vertindamas GMM potencialius pavojus aplinkai ir žmonių sveikatai, turi atsižvelgti į keliančius riz</text:span><text:span text:style-name="T347">iką faktorius:</text:span></text:p>
      <text:p text:style-name="P348"><text:span text:style-name="T349">9.1</text:span><text:span text:style-name="T350">. patogeniškus (įskaitant alerginius, toksinius) žmonėms, gyvūnams, augalams;</text:span></text:p>
      <text:p text:style-name="P351"><text:span text:style-name="T352">9.2</text:span><text:span text:style-name="T353">. profilaktinius, terapinius sutrikimus;</text:span></text:p>
      <text:p text:style-name="P354"><text:span text:style-name="T355">9.3</text:span><text:span text:style-name="T356">. GMM natūralų išplitimą;</text:span></text:p>
      <text:p text:style-name="P357"><text:span text:style-name="T358">9.4</text:span><text:span text:style-name="T359">. atsirandančius dėl dirbtinai įterptos genetinės medžiagos ir natūral</text:span><text:span text:style-name="T360">iais būdais patenkančios į kitą organizmą;</text:span></text:p>
      <text:p text:style-name="P361"><text:span text:style-name="T362">9.5</text:span><text:span text:style-name="T363">. fenotipinį ir genetinį GMM nestabilumą</text:span>.</text:p>
      <text:p text:style-name="P364">Punkto pakeitimai:</text:p>
      <text:p text:style-name="P365"><text:span text:style-name="T366">Nr.<text:s/></text:span><text:a xlink:href="https://www.e-tar.lt/portal/legalAct.html?documentId=TAR.C91E7EB807A7" office:target-frame-name="_top" xlink:show="replace"><text:span text:style-name="T367">D1-766</text:span></text:a><text:span text:style-name="T368">, 2010-09-14, Žin., 2010, Nr. 110-5650 (2010-09-18)</text:span><text:span text:style-name="T369">, i. k. 110301MISAK00D1-766</text:span></text:p>
      <text:p text:style-name="Normal"/>
      <text:p text:style-name="P370"><text:span text:style-name="T371">10</text:span><text:span text:style-name="T372">. Nustatant rizikos faktorius, turi būti išanalizuota bei aprašyta rizikos įvertinime:</text:span></text:p>
      <text:p text:style-name="P373"><text:span text:style-name="T374">10.1</text:span><text:span text:style-name="T375">. nemodifikuotas organizmas (recipientas);</text:span></text:p>
      <text:p text:style-name="P376"><text:span text:style-name="T377">10.2</text:span><text:span text:style-name="T378">. genetinės medžiagos, naudotos modifikacijoje, įskaitant vektoriaus<text:s/></text:span><text:span text:style-name="T379">molekules;</text:span></text:p>
      <text:p text:style-name="P380"><text:span text:style-name="T381">10.3</text:span><text:span text:style-name="T382">. donoras mikroorganizmas (kol donoras mikroorganizmas naudojamas genetinės modifikacijos metu)</text:span><text:span text:style-name="T383">;</text:span></text:p>
      <text:p text:style-name="P384"><text:span text:style-name="T385">10.4</text:span><text:span text:style-name="T386">. genetinės modifikacijos metu naudojami metodai;</text:span></text:p>
      <text:p text:style-name="P387"><text:span text:style-name="T388">10.5</text:span><text:span text:style-name="T389">. sukurto GMM naujos charakteristikos;</text:span></text:p>
      <text:p text:style-name="P390"><text:span text:style-name="T391">10.6</text:span><text:span text:style-name="T392">. būsimo modifikuoto<text:s/></text:span><text:span text:style-name="T393">organizmo naudojimas;</text:span></text:p>
      <text:p text:style-name="P394"><text:span text:style-name="T395">10.7</text:span><text:span text:style-name="T396">. ekosistema, į kurią gali patekti modifikuotas organizmas;</text:span></text:p>
      <text:p text:style-name="P397"><text:span text:style-name="T398">10.8</text:span><text:span text:style-name="T399">. galima sąveika tarp modifikuoto organizmo ir ekosistemos;</text:span></text:p>
      <text:p text:style-name="P400">10.9. galimo kenksmingo poveikio rimtumas;</text:p>
      <text:p text:style-name="P401">Papildyta punktu:</text:p>
      <text:p text:style-name="P402"><text:span text:style-name="T403">Nr.<text:s/></text:span><text:a xlink:href="https://www.e-tar.lt/portal/legalAct.html?documentId=TAR.22497B4303F8" office:target-frame-name="_top" xlink:show="replace"><text:span text:style-name="T404">D1-587</text:span></text:a><text:span text:style-name="T405">, 2007-11-07, Žin., 2007, Nr. 115-4725 (2007-11-10), i. k. 107301MISAK00D1-587</text:span></text:p>
      <text:p text:style-name="Normal"/>
      <text:p text:style-name="P406">10.10. kenksmingo poveikio tikimybė.<text:s/></text:p>
      <text:p text:style-name="P407">Papildyta punktu:</text:p>
      <text:p text:style-name="P408"><text:span text:style-name="T409">Nr.<text:s/></text:span><text:a xlink:href="https://www.e-tar.lt/portal/legalAct.html?documentId=TAR.22497B4303F8" office:target-frame-name="_top" xlink:show="replace"><text:span text:style-name="T410">D1-587</text:span></text:a><text:span text:style-name="T411">, 2007-11-07, Žin., 2007, Nr. 115-4725 (2007-11-10), i. k. 107301MISAK00D1-587</text:span></text:p>
      <text:p text:style-name="Normal"/>
      <text:p text:style-name="P412"><text:span text:style-name="T413">11</text:span><text:span text:style-name="T414">.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5"><text:s/>direktoriaus 2004 m. gruodžio 28 d. įsakymu Nr. D1-693/V-954/B1-1107 (Žin., 2004, Nr.<text:s/></text:span><text:a xlink:href="https://www.e-tar.lt/portal/lt/legalAct/TAR.7362B787E2BA" office:target-frame-name="_blank" xlink:show="new"><text:span text:style-name="T416">188-7041</text:span></text:a><text:span text:style-name="T417">), priskiriama vienai iš šių riboto naudojimo klasių, atsižvelgiant į taikyt</text:span><text:span text:style-name="T418">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19">o 21 d. įsakymu Nr. 80/353“ (Žin., 2001, Nr.<text:s/></text:span><text:a xlink:href="https://www.e-tar.lt/portal/lt/legalAct/TAR.F5D05E9675B0" office:target-frame-name="_blank" xlink:show="new"><text:span text:style-name="T420">56-1999</text:span></text:a><text:span text:style-name="T421">):</text:span></text:p>
      <text:p text:style-name="P422"><text:span text:style-name="T423">11.1</text:span><text:span text:style-name="T424">. 1 klasė – nekenksminga ar nedidelę riziką kelianti veikla, t. y. veikla, kuriai pakanka 1 lygio izoliavimo,<text:s/></text:span><text:span text:style-name="T425">kad būtų apsaugota žmogaus sveikata ir aplinka;</text:span></text:p>
      <text:p text:style-name="P426"><text:span text:style-name="T427">11.2</text:span><text:span text:style-name="T428">. 2 klasė – nedidelę riziką kelianti veikla, t. y. veikla, kuriai pakanka 2 lygio izoliavimo, kad būtų apsaugota žmogaus sveikata ir aplinka;</text:span></text:p>
      <text:p text:style-name="P429"><text:span text:style-name="T430">11.3</text:span><text:span text:style-name="T431">. 3 klasė – vidutinio rizikingumo veikla, t. y. ve</text:span><text:span text:style-name="T432">ikla, kuriai pakanka 3 lygio izoliavimo, kad būtų apsaugota žmogaus sveikata ir aplinka;</text:span></text:p>
      <text:p text:style-name="P433"><text:span text:style-name="T434">11.4</text:span><text:span text:style-name="T435">. 4 klasė – labai rizikinga veikla, t. y. veikla, kuriai reikalingas 4 lygio izoliavimas, kad būtų apsaugota žmogaus sveikata ir aplinka.</text:span><text:s/></text:p>
      <text:p text:style-name="P436">Punkto pakeitimai:</text:p>
      <text:p text:style-name="P437"><text:span text:style-name="T438">Nr.<text:s/></text:span><text:a xlink:href="https://www.e-tar.lt/portal/legalAct.html?documentId=TAR.F0057F2B680B" office:target-frame-name="_top" xlink:show="replace"><text:span text:style-name="T439">D1-130</text:span></text:a><text:span text:style-name="T440">, 2005-03-04, Žin., 2005, Nr. 34-1120 (2005-03-15), i. k. 105301MISAK00D1-130</text:span></text:p>
      <text:p text:style-name="Normal"/>
      <text:p text:style-name="P441"><text:span text:style-name="T442">12</text:span><text:span text:style-name="T443">. Kai abejojama, prie kurios klasės priskirti ribotą naudojimą, ir nėra<text:s/></text:span><text:span text:style-name="T444">pakankamai įrodymų, kuriems pritartų Aplinkos ministerija, taikomos griežtesnės apsaugos priemonės.</text:span></text:p>
      <text:p text:style-name="P445"><text:span text:style-name="T446">13</text:span><text:span text:style-name="T447">. Naudotojas nutraukęs riboto naudojimo veiklą privalo saugoti registruotą rizikos įvertinimo raštą 10 metų nuo tos datos, kada tokia veikla nutraukia</text:span><text:span text:style-name="T448">ma.</text:span></text:p>
      <text:p text:style-name="P449"/>
      <text:p text:style-name="P450"><text:span text:style-name="T451">IV</text:span><text:span text:style-name="T452">.<text:s/></text:span><text:span text:style-name="T453">APRIBOJIMO IR KITOS APSAUGOS PRIEMONĖS</text:span></text:p>
      <text:p text:style-name="P454"/>
      <text:p text:style-name="P455"><text:span text:style-name="T456">14</text:span><text:span text:style-name="T457">. Riboto naudojimo veikla planuojama, organizuojama ir tvarkoma tokiu būdu, kad būtų išlaikomas GMM žemiausias rizikos lygis, vykdomas įrenginiuose bei jų poveikio zonose.</text:span></text:p>
      <text:p text:style-name="P458"><text:span text:style-name="T459">15</text:span><text:span text:style-name="T460">. Pagal 14 šios<text:s/></text:span><text:span text:style-name="T461">Tvarkos punktą aprašomos šios priemonės ir sąlygos:</text:span></text:p>
      <text:p text:style-name="P462"><text:span text:style-name="T463">15.1</text:span><text:span text:style-name="T464">. riboto naudojimo veiklai parinkti GMM, kurie keltų kuo mažesnę riziką žmogaus sveikatai bei aplinkai;</text:span></text:p>
      <text:p text:style-name="P465"><text:span text:style-name="T466">15.2</text:span><text:span text:style-name="T467">. darbo metodai, darbo eiga ir techninė įranga tokie, kad GMM rizika žmonių sveikatai<text:s/></text:span><text:span text:style-name="T468">bei aplinkai nedidėtų;</text:span></text:p>
      <text:p text:style-name="P469"><text:span text:style-name="T470">15.3</text:span><text:span text:style-name="T471">. nustatytų apribojimų ir kitų apsaugos priemonių laikymasis;</text:span></text:p>
      <text:p text:style-name="P472"><text:span text:style-name="T473">15.4</text:span><text:span text:style-name="T474">. darbo vieta naudojama tik personalui.</text:span></text:p>
      <text:p text:style-name="P475"><text:span text:style-name="T476">16</text:span><text:span text:style-name="T477">. Atlikus įvertinimą žmogaus sveikatai bei aplinkai, nustačius riboto naudojimo klasę ir atsižvelgus į 17 i</text:span><text:span text:style-name="T478">r 18 šios Tvarkos punktus, riboto naudojimo veiklai priskiriamas apribojimo lygis. Kiekvienai riboto naudojimo klasei atitinkamai taikomos apribojimo bei kitos apsaugos priemonės detaliai nurodytos šios Tvarkos priede.</text:span></text:p>
      <text:p text:style-name="P479"><text:span text:style-name="T480">17</text:span><text:span text:style-name="T481">. Rizikos įvertinimas ir apribo</text:span><text:span text:style-name="T482">jimas bei kitos taikomos apsaugos priemonės Aplinkos ministerijos nustatyta tvarka peržiūrimos periodiškai, o šiais dviem toliau nurodytais atvejais nedelsiant:</text:span></text:p>
      <text:p text:style-name="P483"><text:span text:style-name="T484">17.1</text:span><text:span text:style-name="T485">. jeigu taikytų apribojimo priemonių nebepakanka ar nebetinka klasė, kuriai anksčiau buvo</text:span><text:span text:style-name="T486"><text:s/>priskirtas ribotas naudojimas;</text:span></text:p>
      <text:p text:style-name="P487"><text:span text:style-name="T488">17.2</text:span><text:span text:style-name="T489">. jeigu dėl tam tikrų priežasčių įtariama, kad, atsižvelgiant į naujas mokslo ar technikos žinias, ankstesnis rizikos įvertinimas nebetinka.</text:span></text:p>
      <text:p text:style-name="P490"><text:span text:style-name="T491">18</text:span><text:span text:style-name="T492">. Jei pakinta darbo pobūdis ar mastas arba jei gaunama naujų mokslo</text:span><text:span text:style-name="T493"><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4"><text:span text:style-name="T495">19</text:span><text:span text:style-name="T496">. Aplinkos apsaugos agentūra pagal šią Tvarką reguliariai kontroliuoja:</text:span></text:p>
      <text:p text:style-name="P497"><text:span text:style-name="T498">19.1</text:span><text:span text:style-name="T499">. riboto naudojimo 1 klasės veiklą – ne rečiau kaip vieną kartą kas trejus metus;</text:span></text:p>
      <text:p text:style-name="P500"><text:span text:style-name="T501">19.2</text:span><text:span text:style-name="T502">. riboto naudojimo 2 klasės veiklą – ne rečiau kaip vieną kartą kas dvejus metus;</text:span></text:p>
      <text:p text:style-name="P503"><text:span text:style-name="T504">19</text:span><text:span text:style-name="T505">.3</text:span><text:span text:style-name="T506">. riboto naudojimo 3 ir 4 klasės veiklas – ne rečiau kaip kasmet.<text:s/></text:span></text:p>
      <text:p text:style-name="P507">Punkto pakeitimai:</text:p>
      <text:p text:style-name="P508"><text:span text:style-name="T509">Nr.<text:s/></text:span><text:a xlink:href="https://www.e-tar.lt/portal/legalAct.html?documentId=TAR.C91E7EB807A7" office:target-frame-name="_top" xlink:show="replace"><text:span text:style-name="T510">D1-766</text:span></text:a><text:span text:style-name="T511">, 2010-09-14, Žin., 2010, Nr. 110-5650 (2010-09-18), i. k.<text:s/></text:span><text:span text:style-name="T512">110301MISAK00D1-766</text:span></text:p>
      <text:p text:style-name="Normal"/>
      <text:p text:style-name="P513"><text:span text:style-name="T514">V</text:span><text:span text:style-name="T515">.<text:s/></text:span><text:span text:style-name="T516">PARAIŠKA IR PRANEŠIMAS</text:span></text:p>
      <text:p text:style-name="P517"/>
      <text:p text:style-name="P518"><text:span text:style-name="T519">20</text:span><text:span text:style-name="T520">. GMM gali būti ribotai naudojamas tik gavus Aplinkos ministerijos leidimą veiklai susijusiai su GMM ribotu naudojimu.</text:span></text:p>
      <text:p text:style-name="P521"><text:span text:style-name="T522">21</text:span><text:span text:style-name="T523">. Fizinis ar juridinis asmuo, norintis gauti 20 punkte nurodytą<text:s/></text:span><text:span text:style-name="T524">leidimą, turi užpildyti ir pateikti Aplinkos ministerijai Paraišką ir Pranešimą.</text:span></text:p>
      <text:p text:style-name="P525"><text:span text:style-name="T526">22</text:span><text:span text:style-name="T527">. Jeigu gavus leidimą 1 klasės ribotam naudojimui, keičiasi GMM riboto naudojimo veikla, o klasė išlieka ta pati, Pranešimo pateikti nereikia.</text:span></text:p>
      <text:p text:style-name="P528"><text:span text:style-name="T529">23</text:span><text:span text:style-name="T530">. Pasibaigus leidimo</text:span><text:span text:style-name="T531"><text:s/>galiojimo laikui, naudotojas, norintis pratęsti 1 klasės riboto naudojimo veiklą, ją gali tęsti tik raštu informavęs apie tai Aplinkos ministeriją, kuri pratęsia leidimą.</text:span></text:p>
      <text:p text:style-name="P532"><text:span text:style-name="T533">24</text:span><text:span text:style-name="T534">. Pasibaigus leidimo galiojimo laikui, naudotojas, norintis pratęsti 2 klasės<text:s/></text:span><text:span text:style-name="T535">riboto naudojimo veiklą, ją gali tęsti pateikęs Pranešimą Aplinkos ministerijai, kuri pratęsia leidimą.</text:span></text:p>
      <text:p text:style-name="P536"><text:span text:style-name="T537">25</text:span><text:span text:style-name="T538">. Naudotojas, norintis tęsti 3 ar 4 klasės riboto naudojimo veiklą, pasibaigus leidimo galiojimo laikui, turi pagal šios tvarkos reikalavimus iš n</text:span><text:span text:style-name="T539">aujo kreiptis į Aplinkos ministeriją dėl leidimo, nurodyto 20 punkte, išdavimo. 3 ar 4 klasės riboto naudojimo veikla gali būti tęsiama tik gavus minėtą leidimą.</text:span></text:p>
      <text:p text:style-name="P540"><text:span text:style-name="T541">26</text:span><text:span text:style-name="T542">. Jei Aplinkos ministerija, išdavusi leidimą ribotai naudoti genetiškai modifikuotus mik</text:span><text:span text:style-name="T543">roorganizmus, gauna informaciją apie GMM riboto naudojimo keliamą riziką ir galimas reikšmingas pasekmes, ji gali pareikalauti, kad naudotojas pakeistų riboto naudojimo sąlygas arba sustabdytų ar nutrauktų riboto naudojimo veiklą.</text:span><text:s/></text:p>
      <text:p text:style-name="P544">Skyriaus pakeitimai:</text:p>
      <text:p text:style-name="P545"><text:span text:style-name="T546">Nr.<text:s/></text:span><text:a xlink:href="https://www.e-tar.lt/portal/legalAct.html?documentId=TAR.F0057F2B680B" office:target-frame-name="_top" xlink:show="replace"><text:span text:style-name="T547">D1-130</text:span></text:a><text:span text:style-name="T548">, 2005-03-04, Žin., 2005, Nr. 34-1120 (2005-03-15), i. k. 105301MISAK00D1-130</text:span></text:p>
      <text:p text:style-name="Normal"/>
      <text:p text:style-name="P549"><text:span text:style-name="T550">VI</text:span><text:span text:style-name="T551">.<text:s/></text:span><text:span text:style-name="T552">KONFIDENCIALI INFORMACIJA</text:span></text:p>
      <text:p text:style-name="P553"><text:tab/></text:p>
      <text:p text:style-name="P554"><text:span text:style-name="T555">27</text:span><text:span text:style-name="T556">. Pasitarusi su naudotoju, Aplinkos ministe</text:span><text:span text:style-name="T557">rija nusprendžia, kuri informacija pagal Lietuvos Respublikos teisės aktus bus laikoma konfidencialia, ir apie tai praneša naudotojui.</text:span></text:p>
      <text:p text:style-name="P558">Punkto pakeitimai:</text:p>
      <text:p text:style-name="P559"><text:span text:style-name="T560">Nr.<text:s/></text:span><text:a xlink:href="https://www.e-tar.lt/portal/legalAct.html?documentId=TAR.C91E7EB807A7" office:target-frame-name="_top" xlink:show="replace"><text:span text:style-name="T561">D1-766</text:span></text:a><text:span text:style-name="T562">, 2010-09-</text:span><text:span text:style-name="T563">14, Žin., 2010, Nr. 110-5650 (2010-09-18), i. k. 110301MISAK00D1-766</text:span></text:p>
      <text:p text:style-name="Normal"/>
      <text:p text:style-name="P564"><text:span text:style-name="T565">28</text:span><text:span text:style-name="T566">. Negalima laikyti konfidencialia tokios informacijos:</text:span></text:p>
      <text:p text:style-name="P567"><text:span text:style-name="T568">28.1</text:span><text:span text:style-name="T569">.<text:s/></text:span><text:span text:style-name="T570">naudotojo<text:s/></text:span><text:span text:style-name="T571">pavadinimo, buveinės adreso (jei<text:s/></text:span><text:span text:style-name="T572">naudotojas<text:s/></text:span><text:span text:style-name="T573">fizinis asmuo – vardo, pavardės, gyvenamosios vietos);</text:span><text:s/></text:p>
      <text:p text:style-name="P574">Papunkčio pakeitimai:</text:p>
      <text:p text:style-name="P575"><text:span text:style-name="T576">Nr.<text:s/></text:span><text:a xlink:href="https://www.e-tar.lt/portal/legalAct.html?documentId=TAR.F0057F2B680B" office:target-frame-name="_top" xlink:show="replace"><text:span text:style-name="T577">D1-130</text:span></text:a><text:span text:style-name="T578">, 2005-03-04, Žin., 2005, Nr. 34-1120 (2005-03-15), i. k. 105301MISAK00D1-130</text:span></text:p>
      <text:p text:style-name="P579"><text:span text:style-name="T580">Nr.<text:s/></text:span><text:a xlink:href="https://www.e-tar.lt/portal/legalAct.html?documentId=TAR.C91E7EB807A7" office:target-frame-name="_top" xlink:show="replace"><text:span text:style-name="T581">D1-766</text:span></text:a><text:span text:style-name="T582">, 2010-09-14, Žin., 2010, Nr. 110-5650 (2010-09-18), i. k. 110301MISAK00D1-766</text:span></text:p>
      <text:p text:style-name="Normal"/>
      <text:p text:style-name="P583"><text:span text:style-name="T584">28.2</text:span><text:span text:style-name="T585">. GMM bendro aprašymo ir GMM naudojimo vietos;</text:span></text:p>
      <text:p text:style-name="P586"><text:span text:style-name="T587">28.3</text:span><text:span text:style-name="T588">. riboto naudojimo klasės ir apribojimo bei apsaugos priemonių;</text:span></text:p>
      <text:p text:style-name="P589"><text:span text:style-name="T590">28.4</text:span><text:span text:style-name="T591">. numatomo poveikio,</text:span><text:span text:style-name="T592"><text:s/>ypač žmonių sveikatai ir aplinkai kenksmingo poveikio, vertinimo.</text:span></text:p>
      <text:p text:style-name="P593"><text:span text:style-name="T594">29</text:span><text:span text:style-name="T595">. Naudotojas, pateikęs pranešimą Aplinkos ministerijai, gali bet kuriuo pranešimo nagrinėjimo proceso metu jį atsiimti.</text:span></text:p>
      <text:p text:style-name="P596">Punkto pakeitimai:</text:p>
      <text:p text:style-name="P597"><text:span text:style-name="T598">Nr.<text:s/></text:span><text:a xlink:href="https://www.e-tar.lt/portal/legalAct.html?documentId=TAR.C91E7EB807A7" office:target-frame-name="_top" xlink:show="replace"><text:span text:style-name="T599">D1-766</text:span></text:a><text:span text:style-name="T600">, 2010-09-14, Žin., 2010, Nr. 110-5650 (2010-09-18), i. k. 110301MISAK00D1-766</text:span></text:p>
      <text:p text:style-name="Normal"/>
      <text:p text:style-name="P601"><text:span text:style-name="T602">30</text:span><text:span text:style-name="T603">. Jei naudotojas atsiima pranešimą, Aplinkos ministerija, suinteresuotos valstybės i</text:span><text:span text:style-name="T604">nstitucijos ir Genetiškai modifikuotų organizmų valdymo priežiūros komitetas (toliau – Priežiūros komitetas), kuriems pagal kompetenciją buvo pateikta tokia informacija, privalo saugoti pateiktos informacijos konfidencialumą.</text:span></text:p>
      <text:p text:style-name="P605"/>
      <text:p text:style-name="P606">Punkto pakeitimai:</text:p>
      <text:p text:style-name="P607"><text:span text:style-name="T608">Nr.<text:s/></text:span><text:a xlink:href="https://www.e-tar.lt/portal/legalAct.html?documentId=TAR.C91E7EB807A7" office:target-frame-name="_top" xlink:show="replace"><text:span text:style-name="T609">D1-766</text:span></text:a><text:span text:style-name="T610">, 2010-09-14, Žin., 2010, Nr. 110-5650 (2010-09-18), i. k. 110301MISAK00D1-766</text:span></text:p>
      <text:p text:style-name="Normal"/>
      <text:p text:style-name="P611"><text:span text:style-name="T612">VII</text:span><text:span text:style-name="T613">.<text:s/></text:span><text:span text:style-name="T614">LEIDIMŲ IŠDAVIMO PROCEDŪRA</text:span></text:p>
      <text:p text:style-name="P615"/>
      <text:p text:style-name="P616"><text:span text:style-name="T617">31</text:span><text:span text:style-name="T618">. Gavusi Pranešimą kartu su Paraiška išduoti leid</text:span><text:span text:style-name="T619">imą 1 ar 2 riboto naudojimo klasei, Aplinkos ministerija per 45 darbo dienas priima sprendimą dėl leidimo išdavimo.</text:span><text:s/></text:p>
      <text:p text:style-name="P620">Punkto pakeitimai:</text:p>
      <text:p text:style-name="P621"><text:span text:style-name="T622">Nr.<text:s/></text:span><text:a xlink:href="https://www.e-tar.lt/portal/legalAct.html?documentId=TAR.F0057F2B680B" office:target-frame-name="_top" xlink:show="replace"><text:span text:style-name="T623">D1-130</text:span></text:a><text:span text:style-name="T624">, 2005-03-04, Žin., 2005,<text:s/></text:span><text:span text:style-name="T625">Nr. 34-1120 (2005-03-15), i. k. 105301MISAK00D1-130</text:span></text:p>
      <text:p text:style-name="Normal"/>
      <text:p text:style-name="P626"><text:span text:style-name="T627">32</text:span><text:span text:style-name="T628">. Gavusi pranešimą kartu su Paraiška išduoti leidimą 3 ar 4 riboto naudojimo klasei, Aplinkos ministerija per 90 darbo dienų priima sprendimą dėl leidimo išdavimo. Jei didelės rizikos klasės naudoj</text:span><text:span text:style-name="T629">imo patalpoms leidimas jau buvo išduotas ir visi reikalavimai atlikti, Aplinkos ministerija priima sprendimą dėl leidimo išdavimo per 45 darbo dienas.</text:span><text:s/></text:p>
      <text:p text:style-name="P630">Punkto pakeitimai:</text:p>
      <text:p text:style-name="P631"><text:span text:style-name="T632">Nr.<text:s/></text:span><text:a xlink:href="https://www.e-tar.lt/portal/legalAct.html?documentId=TAR.F0057F2B680B" office:target-frame-name="_top" xlink:show="replace"><text:span text:style-name="T633">D1-130</text:span></text:a><text:span text:style-name="T634">, 2005-03-04, Žin., 2005, Nr. 34-1120 (2005-03-15), i. k. 105301MISAK00D1-130</text:span></text:p>
      <text:p text:style-name="Normal"/>
      <text:p text:style-name="P635"><text:span text:style-name="T636">33</text:span><text:span text:style-name="T637">. Aplinkos ministerija, gavusi<text:s/></text:span><text:span text:style-name="T638">naudotojo<text:s/></text:span><text:span text:style-name="T639">Paraišką GMM riboto naudojimo veiklai, pateikia jį Priežiūros komitetui, suinteresuotoms valstybės institucijoms, kurie per</text:span><text:span text:style-name="T640"><text:s/>10 dienų pateikia pastabas Aplinkos ministerijai.</text:span><text:s/></text:p>
      <text:p text:style-name="P641">Punkto pakeitimai:</text:p>
      <text:p text:style-name="P642"><text:span text:style-name="T643">Nr.<text:s/></text:span><text:a xlink:href="https://www.e-tar.lt/portal/legalAct.html?documentId=TAR.F0057F2B680B" office:target-frame-name="_top" xlink:show="replace"><text:span text:style-name="T644">D1-130</text:span></text:a><text:span text:style-name="T645">, 2005-03-04, Žin., 2005, Nr. 34-1120 (2005-03-15), i. k. 105301MISAK00D1-130</text:span></text:p>
      <text:p text:style-name="P646"><text:span text:style-name="T647">Nr.<text:s/></text:span><text:a xlink:href="https://www.e-tar.lt/portal/legalAct.html?documentId=TAR.C91E7EB807A7" office:target-frame-name="_top" xlink:show="replace"><text:span text:style-name="T648">D1-766</text:span></text:a><text:span text:style-name="T649">, 2010-09-14, Žin., 2010, Nr. 110-5650 (2010-09-18), i. k. 110301MISAK00D1-766</text:span></text:p>
      <text:p text:style-name="Normal"/>
      <text:p text:style-name="P650"><text:span text:style-name="T651">34</text:span><text:span text:style-name="T652">. Aplinkos ministerija išnagrinėja, ar pranešimas atitinka šios Tvarkos reikalavimus, ar sute</text:span><text:span text:style-name="T653">iktoji informacija yra tiksli ir išsami, ar šios Tvarkos III skyriuje numatytas įvertinimas ir riboto naudojimo klasė yra teisingi ir, kai reikia, ar tinka apribojimo ir kitos apsaugos priemonės, atliekų tvarkymas ir reagavimo būdai nelaimingo atsitikimo a</text:span><text:span text:style-name="T654">tveju.</text:span></text:p>
      <text:p text:style-name="P655"><text:span text:style-name="T656">35</text:span><text:span text:style-name="T657">. Aplinkos ministerija gali:</text:span></text:p>
      <text:p text:style-name="P658"><text:span text:style-name="T659">35.1</text:span><text:span text:style-name="T660">. paprašyti GMM naudotojo suteikti daugiau informacijos arba pakeisti planuojamo riboto naudojimo sąlygas ir priskirti ribotą naudojimą kitai klasei. Tokiu atveju Aplinkos ministerija gali reikalauti, kad<text:s/></text:span><text:span text:style-name="T661">ribotas naudojimas, jei jis tik planuojamas, nebūtų pradėtas, o, jei jis jau atliekamas, tai būtų sustabdytas ar nutrauktas, kol Aplinkos ministerija, remdamasi gauta išsamesne informacija arba pakeistomis riboto naudojimo sąlygomis, priims sprendimą dėl l</text:span><text:span text:style-name="T662">eidimo išdavimo;</text:span></text:p>
      <text:p text:style-name="P663"><text:span text:style-name="T664">35.2</text:span><text:span text:style-name="T665">. apriboti leistiną riboto naudojimo laiką ar nustatyti riboto naudojimo veiklai tam tikras specialias sąlygas.</text:span></text:p>
      <text:p text:style-name="P666"><text:span text:style-name="T667">36</text:span><text:span text:style-name="T668">. Jei GMM naudotojas gauna svarbios naujos informacijos ar pakeičia ribotą naudojimą taip, kad tai gali turėti<text:s/></text:span><text:span text:style-name="T669">reikšmingų pasekmių jo keliamai rizikai, apie tai jis nedelsdamas praneša Aplinkos ministerijai ir papildo pranešimą.</text:span></text:p>
      <text:p text:style-name="P670"><text:span text:style-name="T671">37</text:span><text:span text:style-name="T672">. Skaičiuojant 31 ir 32 šios Tvarkos punktuose minėtus laikotarpius, neįskaičiuojami laikotarpiai, kai Aplinkos ministerija:</text:span></text:p>
      <text:p text:style-name="P673"><text:span text:style-name="T674">37.1</text:span><text:span text:style-name="T675">.</text:span><text:span text:style-name="T676"><text:s/>laukia daugiau informacijos, kurios ji pareikalavo iš naudotojo pagal 35.1 punktą;</text:span></text:p>
      <text:p text:style-name="P677">Papunkčio pakeitimai:</text:p>
      <text:p text:style-name="P678"><text:span text:style-name="T679">Nr.<text:s/></text:span><text:a xlink:href="https://www.e-tar.lt/portal/legalAct.html?documentId=TAR.C91E7EB807A7" office:target-frame-name="_top" xlink:show="replace"><text:span text:style-name="T680">D1-766</text:span></text:a><text:span text:style-name="T681">, 2010-09-14, Žin., 2010, Nr. 110-5650 (2010-09-18), i. k.</text:span><text:span text:style-name="T682"><text:s/>110301MISAK00D1-766</text:span></text:p>
      <text:p text:style-name="Normal"/>
      <text:p text:style-name="P683"><text:span text:style-name="T684">37.2</text:span><text:span text:style-name="T685">. vykdo viešą konsultavimąsi su visuomene pagal Visuomenės informavimo ir dalyvavimo išduodant leidimus genetiškai modifikuotų organizmų naudojimui tvarkos aprašą, patvirtintą Lietuvos Respublikos aplinkos ministro 2003 m. bir</text:span><text:span text:style-name="T686">želio 11 d. įsakymu Nr. 299 (Žin., 2003, Nr.<text:s/></text:span><text:a xlink:href="https://www.e-tar.lt/portal/lt/legalAct/TAR.D295A4AB445A" office:target-frame-name="_blank" xlink:show="new"><text:span text:style-name="T687">62-2832</text:span></text:a><text:span text:style-name="T688">)</text:span>;</text:p>
      <text:p text:style-name="P689">Papunkčio pakeitimai:</text:p>
      <text:p text:style-name="P690"><text:span text:style-name="T691">Nr.<text:s/></text:span><text:a xlink:href="https://www.e-tar.lt/portal/legalAct.html?documentId=TAR.C91E7EB807A7" office:target-frame-name="_top" xlink:show="replace"><text:span text:style-name="T692">D1-766</text:span></text:a><text:span text:style-name="T693">,<text:s/></text:span><text:span text:style-name="T694">2010-09-14, Žin., 2010, Nr. 110-5650 (2010-09-18), i. k. 110301MISAK00D1-766</text:span></text:p>
      <text:p text:style-name="Normal"/>
      <text:p text:style-name="P695"><text:span text:style-name="T696">37.3</text:span><text:span text:style-name="T697">. Aplinkos ministerija, vykdydama konsultavimąsi su kitomis valstybėmis Europos Sąjungos narėmis, teikia šioms valstybėms narėms tą pačią informaciją, kuri teikiama visuo</text:span><text:span text:style-name="T698">menei, pagal 37.2 punktą.</text:span><text:s/></text:p>
      <text:p text:style-name="P699">Papildyta punktu:</text:p>
      <text:p text:style-name="P700"><text:span text:style-name="T701">Nr.<text:s/></text:span><text:a xlink:href="https://www.e-tar.lt/portal/legalAct.html?documentId=TAR.D1707B7989E5" office:target-frame-name="_top" xlink:show="replace"><text:span text:style-name="T702">D1-233</text:span></text:a><text:span text:style-name="T703">, 2004-04-29, Žin., 2004, Nr. 78-2765 (2004-05-11), i. k. 104301MISAK00D1-233</text:span></text:p>
      <text:p text:style-name="Normal"/>
      <text:p text:style-name="P704"><text:span text:style-name="T705">38</text:span><text:span text:style-name="T706">. Jei Aplinkos ministerija<text:s/></text:span><text:span text:style-name="T707">vėliau gauna informacijos apie galimas reikšmingas pasekmes riboto naudojimo keliamai rizikai, ji gali pareikalauti, kad GMM naudotojas pakeistų riboto naudojimo sąlygas, jį sustabdytų ar nutrauktų.</text:span></text:p>
      <text:p text:style-name="P708"><text:span text:style-name="T709">39</text:span><text:span text:style-name="T710">. Jei naudojant GMM padidėja rizika ir dėl to keiči</text:span><text:span text:style-name="T711">asi riboto naudojimo klasė, GMM naudotojas privalo nedelsdamas pateikti Aplinkos ministerijai naują Pranešimą ir Paraišką leidimui gauti.</text:span><text:s/></text:p>
      <text:p text:style-name="P712">Punkto pakeitimai:</text:p>
      <text:p text:style-name="P713"><text:span text:style-name="T714">Nr.<text:s/></text:span><text:a xlink:href="https://www.e-tar.lt/portal/legalAct.html?documentId=TAR.F0057F2B680B" office:target-frame-name="_top" xlink:show="replace"><text:span text:style-name="T715">D1-130</text:span></text:a><text:span text:style-name="T716">, 2005</text:span><text:span text:style-name="T717">-03-04, Žin., 2005, Nr. 34-1120 (2005-03-15), i. k. 105301MISAK00D1-130</text:span></text:p>
      <text:p text:style-name="Normal"/>
      <text:p text:style-name="P718"><text:span text:style-name="T719">40</text:span><text:span text:style-name="T720">. Naudotojas, kuriam buvo išduotas leidimas riboto naudojimo veiklai, bet nebuvo ta veikla vykdoma, privalo grąžinti leidimą Aplinkos ministerijai ne vėliau kaip per 10 dienų nu</text:span><text:span text:style-name="T721">o leidimo galiojimo pabaigos.</text:span></text:p>
      <text:p text:style-name="P722">Punkto pakeitimai:</text:p>
      <text:p text:style-name="P723"><text:span text:style-name="T724">Nr.<text:s/></text:span><text:a xlink:href="https://www.e-tar.lt/portal/legalAct.html?documentId=TAR.C91E7EB807A7" office:target-frame-name="_top" xlink:show="replace"><text:span text:style-name="T725">D1-766</text:span></text:a><text:span text:style-name="T726">, 2010-09-14, Žin., 2010, Nr. 110-5650 (2010-09-18), i. k. 110301MISAK00D1-766</text:span></text:p>
      <text:p text:style-name="Normal"/>
      <text:p text:style-name="P727"><text:span text:style-name="T728">41</text:span><text:span text:style-name="T729">. Naudotojas, pametęs leidimą</text:span><text:span text:style-name="T730">, turi ne vėliau kaip per 5 dienas apie tai raštu informuoti Aplinkos ministeriją.</text:span></text:p>
      <text:p text:style-name="P731">Punkto pakeitimai:</text:p>
      <text:p text:style-name="P732"><text:span text:style-name="T733">Nr.<text:s/></text:span><text:a xlink:href="https://www.e-tar.lt/portal/legalAct.html?documentId=TAR.C91E7EB807A7" office:target-frame-name="_top" xlink:show="replace"><text:span text:style-name="T734">D1-766</text:span></text:a><text:span text:style-name="T735">, 2010-09-14, Žin., 2010, Nr. 110-5650 (2010-09-18), i. k.<text:s/></text:span><text:span text:style-name="T736">110301MISAK00D1-766</text:span></text:p>
      <text:p text:style-name="Normal"/>
      <text:p text:style-name="P737"><text:span text:style-name="T738">42</text:span><text:span text:style-name="T739">. Leidimas riboto naudojimo veiklai neišduodamas, o išduotas panaikinamas, jei:</text:span></text:p>
      <text:p text:style-name="P740"><text:span text:style-name="T741">42.1</text:span><text:span text:style-name="T742">. naudotojas nesilaiko šios Tvarkos ar leidime nurodytų sąlygų;</text:span></text:p>
      <text:p text:style-name="P743">Papunkčio pakeitimai:</text:p>
      <text:p text:style-name="P744"><text:span text:style-name="T745">Nr.<text:s/></text:span><text:a xlink:href="https://www.e-tar.lt/portal/legalAct.html?documentId=TAR.C91E7EB807A7" office:target-frame-name="_top" xlink:show="replace"><text:span text:style-name="T746">D1-766</text:span></text:a><text:span text:style-name="T747">, 2010-09-14, Žin., 2010, Nr. 110-5650 (2010-09-18), i. k. 110301MISAK00D1-766</text:span></text:p>
      <text:p text:style-name="Normal"/>
      <text:p text:style-name="P748"><text:span text:style-name="T749">42.2</text:span><text:span text:style-name="T750">. vertinant riziką paaiškėja, kad GMM gali kelti pavojų žmonių sveikatai.</text:span></text:p>
      <text:p text:style-name="P751"><text:span text:style-name="T752">43</text:span><text:span text:style-name="T753">. Leidimas išduodamas:</text:span></text:p>
      <text:p text:style-name="P754"><text:span text:style-name="T755">43.1</text:span><text:span text:style-name="T756">. riboto naudojimo 1 klasei ne ilgiau kaip 5 metams;</text:span></text:p>
      <text:p text:style-name="P757"><text:span text:style-name="T758">43.2</text:span><text:span text:style-name="T759">. riboto naudojimo 2 klasei ne ilgiau kaip 4 metams;</text:span></text:p>
      <text:p text:style-name="P760"><text:span text:style-name="T761">43.3</text:span><text:span text:style-name="T762">. riboto naudojimo 3, 4 klasei ne ilgiau kaip 3 metams.</text:span></text:p>
      <text:p text:style-name="P763"/>
      <text:p text:style-name="P764"><text:span text:style-name="T765">VIII</text:span><text:span text:style-name="T766">.<text:s/></text:span><text:span text:style-name="T767">NELAIMINGAS ATSITIKIMAS</text:span></text:p>
      <text:p text:style-name="P768"/>
      <text:p text:style-name="P769"><text:span text:style-name="T770">44</text:span><text:span text:style-name="T771">. N</text:span><text:span text:style-name="T772">audotojas privalo:</text:span></text:p>
      <text:p text:style-name="P773"><text:span text:style-name="T774">44.1</text:span><text:span text:style-name="T775">. prieš pradėdamas riboto naudojimo veiklą, sudaryti žmonių sveikatos ir įrenginio išorės aplinkos apsaugos avarinį planą nelaimingų atsitikimų atveju bei tiems riboto naudojimo atvejams, kai nesuveikus apribojimo priemonėms gali i</text:span><text:span text:style-name="T776">škilti tiesioginis ar uždelstas pavojus žmonėms, esantiems už patalpų ribų, aplinkai, jei toks avarinis planas nėra parengtas pagal Europos Sąjungos teisės aktų reikalavimus;</text:span></text:p>
      <text:p text:style-name="P777"><text:span text:style-name="T778">44.2</text:span><text:span text:style-name="T779">. informaciją apie avarinius planus, nurodytus 44.1 punkte, ir apie nelai</text:span><text:span text:style-name="T780">mingo atsitikimo atveju taikytinas apsaugos priemones suteikti atitinkamoms tarnyboms pagal Darbuotojų apsaugos nuo biologinių medžiagų poveikio darbe nuostatus, patvirtintus Lietuvos Respublikos socialinės apsaugos ir darbo ministro ir Lietuvos Respubliko</text:span><text:span text:style-name="T781">s sveikatos apsaugos ministro 2001 m. birželio 21 d. įsakymu Nr. 80/353 (Žin., 2001, Nr.<text:s/></text:span><text:a xlink:href="https://www.e-tar.lt/portal/lt/legalAct/TAR.F5D05E9675B0" office:target-frame-name="_blank" xlink:show="new"><text:span text:style-name="T782">56-1999</text:span></text:a><text:span text:style-name="T783">);</text:span></text:p>
      <text:p text:style-name="P784"><text:span text:style-name="T785">44.3</text:span><text:span text:style-name="T786">. informaciją apie priemones, kurių reikia imtis nelaimingo<text:s/></text:span><text:span text:style-name="T787">atsitikimo atveju, teikti be specialaus prašymo asmenims, kuriems nelaimingas atsitikimas gali daryti poveikį.</text:span><text:s/></text:p>
      <text:p text:style-name="P788">Punkto pakeitimai:</text:p>
      <text:p text:style-name="P789"><text:span text:style-name="T790">Nr.<text:s/></text:span><text:a xlink:href="https://www.e-tar.lt/portal/legalAct.html?documentId=TAR.F0057F2B680B" office:target-frame-name="_top" xlink:show="replace"><text:span text:style-name="T791">D1-130</text:span></text:a><text:span text:style-name="T792">, 2005-03-04, Žin., 2005, Nr. 3</text:span><text:span text:style-name="T793">4-1120 (2005-03-15), i. k. 105301MISAK00D1-130</text:span></text:p>
      <text:p text:style-name="Normal"/>
      <text:p text:style-name="P794"><text:span text:style-name="T795">45</text:span><text:span text:style-name="T796">. Nelaimingo atsitikimo metu GMM naudotojas privalo nedelsdamas pranešti Aplinkos ministerijai:</text:span></text:p>
      <text:p text:style-name="P797"><text:span text:style-name="T798">45.1</text:span><text:span text:style-name="T799">. nelaimingo atsitikimo aplinkybes;</text:span></text:p>
      <text:p text:style-name="P800"><text:span text:style-name="T801">45.2</text:span><text:span text:style-name="T802">. išleistų GMM tapatybę ir kiekius;</text:span></text:p>
      <text:p text:style-name="P803"><text:span text:style-name="T804">45.3</text:span><text:span text:style-name="T805">. visą infor</text:span><text:span text:style-name="T806">maciją, būtiną nelaimingo atsitikimo poveikiui gyventojų sveikatai ir aplinkai įvertinti;</text:span></text:p>
      <text:p text:style-name="P807"><text:span text:style-name="T808">45.4</text:span><text:span text:style-name="T809">. evakuacines priemones, kurių yra imtasi.</text:span></text:p>
      <text:p text:style-name="P810"><text:span text:style-name="T811">46</text:span><text:span text:style-name="T812">. Įvykus nelaimingam atsitikimui, Aplinkos ministerija privalo:</text:span></text:p>
      <text:p text:style-name="P813"><text:span text:style-name="T814">46.1</text:span><text:span text:style-name="T815">.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816">157-5735</text:span></text:a><text:span text:style-name="T817">);</text:span><text:s/></text:p>
      <text:p text:style-name="P818">Punkto pakeitimai:</text:p>
      <text:p text:style-name="P819"><text:span text:style-name="T820">Nr.<text:s/></text:span><text:a xlink:href="https://www.e-tar.lt/portal/legalAct.html?documentId=TAR.F0057F2B680B" office:target-frame-name="_top" xlink:show="replace"><text:span text:style-name="T821">D1-130</text:span></text:a><text:span text:style-name="T822">, 2005-03-04, Žin., 2005, Nr. 34-1120 (2005-03-15), i. k. 105301MISAK00D1-130</text:span></text:p>
      <text:p text:style-name="Normal"/>
      <text:p text:style-name="P823"><text:span text:style-name="T824">46.2</text:span><text:span text:style-name="T825">. naudotojui<text:s/></text:span><text:span text:style-name="T826">įgyvendinant avarinius planus, konsultuotis su valstybėmis narėmis, kurioms įvykęs nelaimingas atsitikimas gali turėti poveikio;</text:span></text:p>
      <text:p text:style-name="P827"><text:span text:style-name="T828">46.3</text:span><text:span text:style-name="T829">. nedelsiant informuoti Komisiją, detaliai nurodant avarijos aplinkybes, išleistų GMM tapatybę ir kiekį, taikytinas ava</text:span><text:span text:style-name="T830">rines reagavimo priemones ir jų veiksmingumą bei avarijos analizę, įskaitant rekomendacijas, kaip apriboti jos poveikį ir išvengti panašių atsitikimų ateityje.</text:span><text:s/></text:p>
      <text:p text:style-name="P831">Papildyta punktu:</text:p>
      <text:p text:style-name="P832"><text:span text:style-name="T833">Nr.<text:s/></text:span><text:a xlink:href="https://www.e-tar.lt/portal/legalAct.html?documentId=TAR.D1707B7989E5" office:target-frame-name="_top" xlink:show="replace"><text:span text:style-name="T834">D1-233</text:span></text:a><text:span text:style-name="T835">, 2004-04-29, Žin., 2004, Nr. 78-2765 (2004-05-11), i. k. 104301MISAK00D1-233</text:span></text:p>
      <text:p text:style-name="Normal"/>
      <text:p text:style-name="P836"><text:span text:style-name="T837">IX</text:span><text:span text:style-name="T838">.<text:s/></text:span><text:span text:style-name="T839">ATSAKOMYBĖ</text:span></text:p>
      <text:p text:style-name="P840"/>
      <text:p text:style-name="P841"><text:span text:style-name="T842">47</text:span><text:span text:style-name="T843">. Aplinkos ministerija, suinteresuotos valstybės institucijos ir Priežiūros komitetas, ekspertai, kuriems pateikiamas pranešimas, pr</text:span><text:span text:style-name="T844">ivalo saugoti pateiktą konfidencialią informaciją.</text:span></text:p>
      <text:p text:style-name="P845">Punkto numeracijos pakeitimas:</text:p>
      <text:p text:style-name="P846"><text:span text:style-name="T847">Nr.<text:s/></text:span><text:a xlink:href="https://www.e-tar.lt/portal/legalAct.html?documentId=TAR.D1707B7989E5" office:target-frame-name="_top" xlink:show="replace"><text:span text:style-name="T848">D1-233</text:span></text:a><text:span text:style-name="T849">, 2004-04-29, Žin., 2004, Nr. 78-2765 (2004-05-11), i. k. 104301MISAK00D1-233</text:span></text:p>
      <text:p text:style-name="Normal"/>
      <text:p text:style-name="P850"><text:span text:style-name="T851">4</text:span><text:span text:style-name="T852">8</text:span><text:span text:style-name="T853">. Nelaimingų atsitikimų, kai naudojant GMM buvo padaryti nuostoliai, padarinių šalinimų išlaidas, taip pat padarytos žalos nuostolius aplinkai atlygina kalti asmenys Lietuvos Respublikos įstatymų ir kitų teisės aktų nustatyta tvarka.</text:span></text:p>
      <text:p text:style-name="P854">Punkto numeracijos<text:s/>pakeitimas:</text:p>
      <text:p text:style-name="P855"><text:span text:style-name="T856">Nr.<text:s/></text:span><text:a xlink:href="https://www.e-tar.lt/portal/legalAct.html?documentId=TAR.D1707B7989E5" office:target-frame-name="_top" xlink:show="replace"><text:span text:style-name="T857">D1-233</text:span></text:a><text:span text:style-name="T858">, 2004-04-29, Žin., 2004, Nr. 78-2765 (2004-05-11), i. k. 104301MISAK00D1-233</text:span></text:p>
      <text:p text:style-name="Normal"/>
      <text:p text:style-name="P859"><text:span text:style-name="T860">49</text:span><text:span text:style-name="T861">. GMM naudotojas atsako už saugų GMM ribotą naudojimą, įskaitant ti</text:span><text:span text:style-name="T862">nkamos technikos ir aptarnaujančio personalo pasirengimą šiam darbui.</text:span></text:p>
      <text:p text:style-name="P863">Punkto numeracijos pakeitimas:</text:p>
      <text:p text:style-name="P864"><text:span text:style-name="T865">Nr.<text:s/></text:span><text:a xlink:href="https://www.e-tar.lt/portal/legalAct.html?documentId=TAR.D1707B7989E5" office:target-frame-name="_top" xlink:show="replace"><text:span text:style-name="T866">D1-233</text:span></text:a><text:span text:style-name="T867">, 2004-04-29, Žin., 2004, Nr. 78-2765 (2004-05-11), i. k. 10430</text:span><text:span text:style-name="T868">1MISAK00D1-233</text:span></text:p>
      <text:p text:style-name="Normal"/>
      <text:p text:style-name="P869"><text:span text:style-name="T870">50</text:span><text:span text:style-name="T871">. Naudotojas privalo kaupti ir saugoti dokumentus, nurodytus šios Tvarkos priedo 2.4 punkte, ir teikti juos Aplinkos ministerijai, jai pareikalavus.</text:span><text:s/></text:p>
      <text:p text:style-name="P872">Papildyta punktu:</text:p>
      <text:p text:style-name="P873"><text:span text:style-name="T874">Nr.<text:s/></text:span><text:a xlink:href="https://www.e-tar.lt/portal/legalAct.html?documentId=TAR.F0057F2B680B" office:target-frame-name="_top" xlink:show="replace"><text:span text:style-name="T875">D1-130</text:span></text:a><text:span text:style-name="T876">, 2005-03-04, Žin., 2005, Nr. 34-1120 (2005-03-15), i. k. 105301MISAK00D1-130</text:span></text:p>
      <text:p text:style-name="Normal"/>
      <text:p text:style-name="P877"><text:span text:style-name="T878">51</text:span><text:span text:style-name="T879">. Juridiniai ir fiziniai asmenys už šios Tvarkos reikalavimų pažeidimus traukiami atsakomybėn Lietuvos Respublikos nustatyta tvarka.</text:span></text:p>
      <text:p text:style-name="P880">Punkto<text:s/>numeracijos pakeitimas:</text:p>
      <text:p text:style-name="P881"><text:span text:style-name="T882">Nr.<text:s/></text:span><text:a xlink:href="https://www.e-tar.lt/portal/legalAct.html?documentId=TAR.D1707B7989E5" office:target-frame-name="_top" xlink:show="replace"><text:span text:style-name="T883">D1-233</text:span></text:a><text:span text:style-name="T884">, 2004-04-29, Žin., 2004, Nr. 78-2765 (2004-05-11), i. k. 104301MISAK00D1-233</text:span></text:p>
      <text:p text:style-name="P885"><text:span text:style-name="T886">Nr.<text:s/></text:span><text:a xlink:href="https://www.e-tar.lt/portal/legalAct.html?documentId=TAR.F0057F2B680B" office:target-frame-name="_top" xlink:show="replace"><text:span text:style-name="T887">D1-130</text:span></text:a><text:span text:style-name="T888">, 2005-03-04, Žin., 2005, Nr. 34-1120 (2005-03-15), i. k. 105301MISAK00D1-130</text:span></text:p>
      <text:p text:style-name="Normal"/>
      <text:p text:style-name="P889"><text:span text:style-name="T890">X</text:span><text:span text:style-name="T891">.<text:s/></text:span><text:span text:style-name="T892">APLINKOS MINISTERIJOS REGULIARIAI KOMISIJAI TEIKIAMA INFORMACIJA</text:span></text:p>
      <text:p text:style-name="P893"/>
      <text:p text:style-name="P894"><text:span text:style-name="T895">52</text:span><text:span text:style-name="T896">. Kiekvienų metų pabaigoje Aplinkos ministerija siunčia<text:s/></text:span><text:span text:style-name="T897">apibendrintą ataskaitą apie visus tais metais praneštus 3-ios ir 4-os klasės riboto naudojimo atvejus kartu su riboto naudojimo, jo tikslo ir rizikos aprašymu.</text:span></text:p>
      <text:p text:style-name="P898">Punkto numeracijos pakeitimas:</text:p>
      <text:p text:style-name="P899"><text:span text:style-name="T900">Nr.<text:s/></text:span><text:a xlink:href="https://www.e-tar.lt/portal/legalAct.html?documentId=TAR.F0057F2B680B" office:target-frame-name="_top" xlink:show="replace"><text:span text:style-name="T901">D1-130</text:span></text:a><text:span text:style-name="T902">, 2005-03-04, Žin., 2005, Nr. 34-1120 (2005-03-15), i. k. 105301MISAK00D1-130</text:span></text:p>
      <text:p text:style-name="Normal"/>
      <text:p text:style-name="P903"><text:span text:style-name="T904">53</text:span><text:span text:style-name="T905">. Kas treji metai Aplinkos ministerija Europos Komisijai siunčia apibendrintą ataskaitą apie Lietuvos patirtį, susijusią su ribotu genetiškai mo</text:span><text:span text:style-name="T906">difikuotų mikroorganizmų naudojimu.</text:span><text:s/></text:p>
      <text:p text:style-name="P907">Punkto numeracijos pakeitimas:</text:p>
      <text:p text:style-name="P908"><text:span text:style-name="T909">Nr.<text:s/></text:span><text:a xlink:href="https://www.e-tar.lt/portal/legalAct.html?documentId=TAR.F0057F2B680B" office:target-frame-name="_top" xlink:show="replace"><text:span text:style-name="T910">D1-130</text:span></text:a><text:span text:style-name="T911">, 2005-03-04, Žin., 2005, Nr. 34-1120 (2005-03-15), i. k. 105301MISAK00D1-130</text:span></text:p>
      <text:p text:style-name="Normal"/>
      <text:p text:style-name="P912">Papildyta skyriumi:</text:p>
      <text:p text:style-name="P913"><text:span text:style-name="T914">Nr.<text:s/></text:span><text:a xlink:href="https://www.e-tar.lt/portal/legalAct.html?documentId=TAR.D1707B7989E5" office:target-frame-name="_top" xlink:show="replace"><text:span text:style-name="T915">D1-233</text:span></text:a><text:span text:style-name="T916">, 2004-04-29, Žin., 2004, Nr. 78-2765 (2004-05-11), i. k. 104301MISAK00D1-233</text:span></text:p>
      <text:p text:style-name="Normal"/>
      <text:p text:style-name="P917"><text:span text:style-name="T918">______________</text:span></text:p>
      <text:p text:style-name="P919">Genetiškai modifikuotų</text:p>
      <text:p text:style-name="P925">mikroorganizmų riboto naudojimo</text:p>
      <text:p text:style-name="P926">Lietuvos Respublikoje tvarkos aprašo</text:p>
      <text:p text:style-name="P927">priedas</text:p>
      <text:p text:style-name="P928"/>
      <text:p text:style-name="P929"><text:span text:style-name="T930">I</text:span><text:span text:style-name="T931">.<text:s/></text:span><text:span text:style-name="T932">BENDRIEJI REIKALAVIMAI RIBOTO NAUDOJIMO VEIKLAI</text:span></text:p>
      <text:p text:style-name="P933"/>
      <text:p text:style-name="P934"><text:span text:style-name="T935">1</text:span><text:span text:style-name="T936">. Darbo su GMM bendrieji principai:</text:span></text:p>
      <text:p text:style-name="P937"><text:span text:style-name="T938">1.1</text:span><text:span text:style-name="T939">. laboratorija:</text:span></text:p>
      <text:p text:style-name="P940"><text:span text:style-name="T941">1.1.1</text:span><text:span text:style-name="T942">. dydis, išplanavimas ir vieta t</text:span><text:span text:style-name="T943">uri atitikti atliekamam tyrinėjimui keliamus reikalavimus. Turi būti kuo mažiau aplinkos sąlygų trukdžių, galinčių turėti įtakos tyrinėjimo patikimumui;</text:span></text:p>
      <text:p text:style-name="P944"><text:span text:style-name="T945">1.1.2</text:span><text:span text:style-name="T946">. išplanavimas turi būti tinkamas skirtingai veiklai atskirose vietose vykdyti, siekiant garan</text:span><text:span text:style-name="T947">tuoti kiekvieno tyrinėjimo atlikimą;</text:span></text:p>
      <text:p text:style-name="P948"><text:span text:style-name="T949">1.1.3</text:span><text:span text:style-name="T950">. tyrimo laboratorija privalo turėti pakankamo ploto patalpas, jų turi būti pakankamas skaičius, kad būtų galima izoliuoti tyrimo sistemas, izoliuotai atlikti atskirus tyrinėjimus, kurių metu dirbama su genetiš</text:span><text:span text:style-name="T951">kai modifikuotais organizmais;</text:span></text:p>
      <text:p text:style-name="P952"><text:span text:style-name="T953">1.1.4</text:span><text:span text:style-name="T954">. tiriamųjų objektų saugojimo patalpos ir vietos turi būti atskirtos nuo patalpų, kuriose yra tyrimo sistemos. Jos turi būti tinkamos tiriamųjų objektų tapatybei, koncentracijai, grynumui ir stabilumui išsaugoti ir g</text:span><text:span text:style-name="T955">arantuoti genetiškai modifikuotų organizmų saugų laikymą;</text:span></text:p>
      <text:p text:style-name="P956"><text:span text:style-name="T957">1.2</text:span><text:span text:style-name="T958">. veikla, susijusi su GMM, turi būti vykdoma vadovaujantis šiais saugumo ir higienos principais:</text:span></text:p>
      <text:p text:style-name="P959"><text:span text:style-name="T960">1.2.1</text:span><text:span text:style-name="T961">. tinkamai tikrinamos ir prižiūrimos apsaugos priemonės ir įranga;</text:span></text:p>
      <text:p text:style-name="P962"><text:span text:style-name="T963">1.2.2</text:span><text:span text:style-name="T964">. esant b</text:span><text:span text:style-name="T965">ūtinybei, tikrinamas GMM pasklidimas už teritorijos, kurioje dirbama su GMM, ribų;</text:span></text:p>
      <text:p text:style-name="P966"><text:span text:style-name="T967">1.2.3</text:span><text:span text:style-name="T968">. organizuojami tinkami personalo mokymai;</text:span></text:p>
      <text:p text:style-name="P969"><text:span text:style-name="T970">1.2.4</text:span><text:span text:style-name="T971">. sudaromos ir įgyvendinamos personalo saugaus elgesio taisyklės;</text:span></text:p>
      <text:p text:style-name="P972"><text:span text:style-name="T973">1.2.5</text:span><text:span text:style-name="T974">. atliekama tinkama registracija;</text:span></text:p>
      <text:p text:style-name="P975"><text:span text:style-name="T976">1.2.6</text:span><text:span text:style-name="T977">. esant būtinybei, veiklos tvarka pateikiama raštu.</text:span></text:p>
      <text:p text:style-name="P978"><text:span text:style-name="T979">2</text:span><text:span text:style-name="T980">. Apribojimai ir apsaugos priemonės:</text:span></text:p>
      <text:p text:style-name="P981"><text:span text:style-name="T982">2.1</text:span><text:span text:style-name="T983">. įrangos ir jos priedų, įrankių kontrolė:</text:span></text:p>
      <text:p text:style-name="P984"><text:span text:style-name="T985">2.1.1</text:span><text:span text:style-name="T986">. privaloma užtikrinti, kad į laboratoriją, laboratorijos teritoriją ar didelės apimties<text:s/></text:span><text:span text:style-name="T987">eksperimentams skirtą erdvę galėtų patekti tik tokią teisę turintys asmenys. Šie asmenys, išskyrus 1 klasę, turi būti tinkamai apmokyti ir įspėti apie riziką;</text:span></text:p>
      <text:p text:style-name="P988"><text:span text:style-name="T989">2.1.2</text:span><text:span text:style-name="T990">. į 3–4 klasėms priskirtas laboratorijas patenkama tik per oro sandarinimo kamerą su įre</text:span><text:span text:style-name="T991">ngtu dušu bei sąlygomis persirengti. Visi reikmenys turi būti įnešami per oro sandarinimo kamerą tokiais pačiais principais kaip įeinant į laboratoriją;</text:span></text:p>
      <text:p text:style-name="P992"><text:span text:style-name="T993">2.1.3</text:span><text:span text:style-name="T994">. įranga, jos priedai ir įrankiai turi būti sukonstruoti ar sumontuoti taip, kad būtų išvengta</text:span><text:span text:style-name="T995"><text:s/>su GMM ribotu naudojimu susijusios rizikos, apribotas GMM pasklidimas bei būtų palengvintas būtinas valymas ir nukenksminimas;</text:span></text:p>
      <text:p text:style-name="P996"><text:span text:style-name="T997">2.1.4</text:span><text:span text:style-name="T998">. siekiant išvengti GMM keliamos rizikos sveikatai ar aplinkai, imamasi kontrolės bei remonto priemonių tokia apimtimi,</text:span><text:span text:style-name="T999"><text:s/>kokia yra būtina;</text:span></text:p>
      <text:p text:style-name="P1000"><text:span text:style-name="T1001">2.1.5</text:span><text:span text:style-name="T1002"><text:s/>darbo vietoje, kur dirbama su GMM, turi būti tik darbui atlikti būtina įranga;</text:span></text:p>
      <text:p text:style-name="P1003"><text:span text:style-name="T1004">2.1.6</text:span><text:span text:style-name="T1005">. paviršiai turi būti atsparūs rūgštims, šarmams, tirpikliams, dezinfekavimo ir nukenksminimo priemonėms, lygūs ir lengvai valomi. Siekiant</text:span><text:span text:style-name="T1006"><text:s/>minimizuoti ar išvengti oro užteršimo, laboratorijose įrengiamos specialios kontroliuojamos vietos ventiliavimui skirtos priemonės;</text:span></text:p>
      <text:p text:style-name="P1007"><text:span text:style-name="T1008">2.1.7</text:span><text:span text:style-name="T1009">. uždaros sistemos aprūpinamos stebėsenos bei sensoriniais prietaisais, kurie darbo laboratorijoje metu fiksuotų n</text:span><text:span text:style-name="T1010">ustatyto ribojimo vientisumą;</text:span></text:p>
      <text:p text:style-name="P1011"><text:span text:style-name="T1012">2.2</text:span><text:span text:style-name="T1013">. įspėjamieji ženklai:</text:span></text:p>
      <text:p text:style-name="P1014"><text:span text:style-name="T1015">2.2.1</text:span><text:span text:style-name="T1016">. Jeigu būtina, laboratorijai priskirtos patalpos nuo likusios pastato dalies atskiriamos specialiomis priemonėmis arba įrengtos atskirame pastate ar visiškai izoliuotoje pastato dalyje;</text:span></text:p>
      <text:p text:style-name="P1017"><text:span text:style-name="T1018">2.2.2</text:span><text:span text:style-name="T1019">. pritvirtinami ant patalpų durų, kuriose ribotai naudojami GMM. Ženkluose nurodomas biologinio pavojaus simbolis, ribojimo lygis, kur reikia, infekcijos rizika bei kita informacija. Ženkluose, kuriuose nurodyta 3 arba 4 apribojimo klasė, taip pat</text:span><text:span text:style-name="T1020"><text:s/>pažymima apie įėjimo apribojimus;</text:span></text:p>
      <text:p text:style-name="P1021"><text:span text:style-name="T1022">2.2.3</text:span><text:span text:style-name="T1023">. ant medžiagų, susijusių su ribotu naudojimu, įskaitant konteinerius bei kitus įrenginius, savyje turinčius GMM. Ženkluose nurodomas biologinio pavojaus simbolis, ribojimo lygis, kur reikia, infekcijos rizika be</text:span><text:span text:style-name="T1024">i kita informacija, būtina apsaugoti sveikatą ir aplinką nuo potencialiai GMM keliamos žalos;</text:span></text:p>
      <text:p text:style-name="P1025"><text:span text:style-name="T1026">2.3</text:span><text:span text:style-name="T1027">. reikalavimai darbo žurnalui:</text:span></text:p>
      <text:p text:style-name="P1028"><text:span text:style-name="T1029">2.3.1</text:span><text:span text:style-name="T1030">. pildo kiekvienas asmuo, atliekantis bet kokius veiksmus su GMM, aprašant visus darbo etapus bei laiką, pildoma<text:s/></text:span><text:span text:style-name="T1031">neišsivalančiu rašalu, asmuo, pildęs žurnalą, pasirašo jame (vardas, pavardė, data, parašas);</text:span></text:p>
      <text:p text:style-name="P1032"><text:span text:style-name="T1033">2.3.2</text:span><text:span text:style-name="T1034">. lapai privalo būti numeruojami ir neišsegami;</text:span></text:p>
      <text:p text:style-name="P1035"><text:span text:style-name="T1036">2.3.3</text:span><text:span text:style-name="T1037">. reguliariai tikrina atsakingas asmuo (vadovas);</text:span></text:p>
      <text:p text:style-name="P1038"><text:span text:style-name="T1039">2.3.4</text:span><text:span text:style-name="T1040">. numeruojami ir archyvuojami.</text:span></text:p>
      <text:p text:style-name="P1041"><text:span text:style-name="T1042">2.</text:span><text:span text:style-name="T1043">4</text:span><text:span text:style-name="T1044">. kaupiami ir saugomi dokumentai:</text:span></text:p>
      <text:p text:style-name="P1045"><text:span text:style-name="T1046">2.4.1</text:span><text:span text:style-name="T1047">. darbų planas, pirminiai duomenys ir galutinė kiekvieno tyrinėjimo ataskaita;</text:span></text:p>
      <text:p text:style-name="P1048"><text:span text:style-name="T1049">2.4.2</text:span><text:span text:style-name="T1050">. darbo žurnalai;</text:span></text:p>
      <text:p text:style-name="P1051"><text:span text:style-name="T1052">2.4.3</text:span><text:span text:style-name="T1053">. įrašai apie personalo kvalifikaciją, mokymą ir patirtį bei pareiginiai nuostatai;</text:span></text:p>
      <text:p text:style-name="P1054"><text:span text:style-name="T1055">2.4.4</text:span><text:span text:style-name="T1056">. įr</text:span><text:span text:style-name="T1057">enginių priežiūros ir kalibravimo įrašai bei ataskaitos;</text:span></text:p>
      <text:p text:style-name="P1058"><text:span text:style-name="T1059">2.4.5</text:span><text:span text:style-name="T1060">. aplinkos sąlygų kontrolės įrašai;</text:span></text:p>
      <text:p text:style-name="P1061"><text:span text:style-name="T1062">2.5</text:span><text:span text:style-name="T1063">. įrenginiai, medžiagos ir reagentai:</text:span></text:p>
      <text:p text:style-name="P1064"><text:span text:style-name="T1065">2.5.1</text:span><text:span text:style-name="T1066">. įrenginiai, įskaitant įteisintas kompiuterines sistemas, naudojami duomenims gauti, saugoti ir atg</text:span><text:span text:style-name="T1067">auti bei aplinkos veiksniams, svarbiems tyrinėjimui, kontroliuoti, turi būti tinkamai išdėstyti ir suprojektuoti bei reikiamo galingumo;</text:span></text:p>
      <text:p text:style-name="P1068"><text:span text:style-name="T1069">2.5.2</text:span><text:span text:style-name="T1070">. tyrinėjime naudojami įrenginiai turi būti reguliariai tikrinami, valomi, prižiūrimi ir kalibruojami pagal st</text:span><text:span text:style-name="T1071">andartinių veiklos procedūrų reikalavimus. Įrašai apie šiuos veiksmus turi būti išsaugoti. Kalibravimas, kai jo reikia, turi būti susietas su nacionaliniais ar tarptautiniais etalonais;</text:span></text:p>
      <text:p text:style-name="P1072"><text:span text:style-name="T1073">2.5.3</text:span><text:span text:style-name="T1074">. tyrinėjime naudojami įrenginiai ir medžiagos neturi neigiam</text:span><text:span text:style-name="T1075">ai veikti tyrimo sistemų;</text:span></text:p>
      <text:p text:style-name="P1076"><text:span text:style-name="T1077">2.5.4</text:span><text:span text:style-name="T1078">. cheminės medžiagos, reagentai ir tirpalai turi būti ženklinami, nurodant jų tapatybę (jei reikia ir koncentraciją), galiojimo laiką ir specifines saugojimo sąlygas. Informacija apie jų gavimo šaltinį, pagaminimo datą ir</text:span><text:span text:style-name="T1079"><text:s/>stabilumą turi būti prieinama. Galiojimo data gali būti pratęsiama remiantis dokumentuotu įvertinimu arba analizės duomenimis;</text:span></text:p>
      <text:p text:style-name="P1080"><text:span text:style-name="T1081">2.6</text:span><text:span text:style-name="T1082">. valymas, nukenksminimas bei užterštų medžiagų perkėlimas:</text:span></text:p>
      <text:p text:style-name="P1083"><text:span text:style-name="T1084">2.6.1</text:span><text:span text:style-name="T1085">. siekiant išvengti GMM keliamos rizikos (žalos)<text:s/></text:span><text:span text:style-name="T1086">sveikatai ar aplinkai, valymas ir nukenksminimas privalo būti atliekami tokia apimtimi, kuri yra būtina minėtiems tikslams pasiekti. Pasirinkti metodai turi būti tokie, kad būtų išvengta GMM pasklidimo. Jei būtina, naudojamos veikliosios medžiagos bei nuke</text:span><text:span text:style-name="T1087">nksminimo metodai. Turi būti nustatyta speciali tvarka GMM išsiliejimo ar nutekėjimo atvejams;</text:span></text:p>
      <text:p text:style-name="P1088"><text:span text:style-name="T1089">2.6.2</text:span><text:span text:style-name="T1090">. darbo vieta laboratorijoje privalo būti tvarkinga. Mažiausiai vieną kartą per dieną ji turi būti išvaloma ir dezinfekuojama. Laboratorijoje turi būti<text:s/></text:span><text:span text:style-name="T1091">tinkamų dezinfekavimo, nukenksminimo ir plovimo priemonių, kuriomis neutralizuojami išsilieję GMM;</text:span></text:p>
      <text:p text:style-name="P1092"><text:span text:style-name="T1093">2.6.3</text:span><text:span text:style-name="T1094">. GMM perkėlimas privalo būti kontroliuojamas. Turi būti sukurta procedūra GMM transportavimui bei transportavimo taros ženklinimui. Medžiagos,<text:s/></text:span><text:span text:style-name="T1095">prieš pašalinant jas iš laboratorijos, nuaktyvuojamos;</text:span></text:p>
      <text:p text:style-name="P1096"><text:span text:style-name="T1097">2.6.4</text:span><text:span text:style-name="T1098">. panaudojus švirkštų adatas, vienkartinius švirkštus, daiktus aštriais kampais bei panašius daiktus, šie nedelsiant privalo būti sudėti į uždarus konteinerius ir prieš išmetimą tinkamai dezin</text:span><text:span text:style-name="T1099">fekuojami arba apdorojami;</text:span></text:p>
      <text:p text:style-name="P1100"><text:span text:style-name="T1101">2.7</text:span><text:span text:style-name="T1102">. asmeninės apsaugos prietaisai ir higiena:</text:span></text:p>
      <text:p text:style-name="P1103"><text:span text:style-name="T1104">2.7.1</text:span><text:span text:style-name="T1105">. kiekvienas asmuo, kuris dirba su GMM ar gali patirti GMM poveikį, privalo laikytis rūpestingos asmens higienos. Šiam tikslui reikalingos priemonės ir įranga turi būti<text:s/></text:span><text:span text:style-name="T1106">laisvai prieinama. Tais atvejais, kai darbo pobūdis kelia infekcijos riziką, darbo vietoje privalo būti lengvai prieinamos odos apsaugos bei rankų plovimo priemonės ir įranga;</text:span></text:p>
      <text:p text:style-name="P1107"><text:span text:style-name="T1108">2.7.2</text:span><text:span text:style-name="T1109">. dirbant su GMM, privaloma dėvėti apsauginius drabužius, kurie turi bū</text:span><text:span text:style-name="T1110">ti laikomi atskirai nuo darbuotojų asmeninių drabužių. Valant darbo vietą, apsauginiai drabužiai ir kitos asmeninės apsaugos priemonės iš laboratorijos išnešamos. Asmenys, dirbantys su GMM, esant rizikai, jog GMM pateks ant odos ir sukels sveikatos sutriki</text:span><text:span text:style-name="T1111">mus ar ligas, taip pat ir kitais atvejais pagal aplinkybes, privalo mūvėti apsaugines pirštines. Norint apsaugoti kvėpavimo takus, dėvimas respiratorius ir naudojamos kitos kvėpavimo takų apsaugos priemonės. Jeigu būtina, dirbant su GMM taip pat turi būti<text:s/></text:span><text:span text:style-name="T1112">naudojamos kitos asmeninės apsaugos priemonės;</text:span></text:p>
      <text:p text:style-name="P1113"><text:span text:style-name="T1114">2.7.3</text:span><text:span text:style-name="T1115">. darbui su GMM turi būti naudojamos tinkamos apsauginės pirštinės. Rankos turi būti plaunamos: po užteršimo GMM, išsiliejimų, kontaktų su gyvūnais, prieš pertraukas, po darbo pabaigos. Šiam tikslui p</text:span><text:span text:style-name="T1116">rivalo tinkamai būti įrengti praustuvai, o darbuotojai aprūpinti tinkamomis GMM nukenksminimo bei plovimo priemonėmis;</text:span></text:p>
      <text:p text:style-name="P1117"><text:span text:style-name="T1118">2.7.4</text:span><text:span text:style-name="T1119">. priklausomai nuo GMM klasės naudojami vienkartiniai darbo drabužiai arba jie keičiami nustatyta tvarka ir dažnumu. Asmenys, di</text:span><text:span text:style-name="T1120">rbantys su GMM, privalo mūvėti tinkamą avalynę, ją tinkamai prižiūrėti ir keisti;</text:span></text:p>
      <text:p text:style-name="P1121"><text:span text:style-name="T1122">2.8</text:span><text:span text:style-name="T1123">. žinios, informacija ir instrukcijos:</text:span></text:p>
      <text:p text:style-name="P1124"><text:span text:style-name="T1125">2.8.1</text:span><text:span text:style-name="T1126">. yra būtina užtikrinti, kad asmenys, dirbantys su GMM, ir kiekvienas, kuris gali patirti GMM poveikį, turėtų pakankama</text:span><text:span text:style-name="T1127">i žinių apie konkretaus GMM savybes, riziką, kuri yra susijusi su šiais organizmais, bei tai, kaip šio GMM poveikį galima neutralizuoti;</text:span></text:p>
      <text:p text:style-name="P1128"><text:span text:style-name="T1129">2.8.2</text:span><text:span text:style-name="T1130">. asmenims, dirbantiems su GMM, raštu pateikiamos darbo su GMM atlikimo ir saugos instrukcijos. Instrukcijose<text:s/></text:span><text:span text:style-name="T1131">privalo būti nurodytos priemonės ir veiksmai, kurių reikia imtis atsitikus nepageidaujamam įvykiui, galinčiam pakenkti asmens sveikatai ar aplinkai;</text:span></text:p>
      <text:p text:style-name="P1132"><text:span text:style-name="T1133">2.9</text:span><text:span text:style-name="T1134">. susirgimai, nelaimingi atsitikimai ir incidentai:</text:span></text:p>
      <text:p text:style-name="P1135"><text:span text:style-name="T1136">2.9.1</text:span><text:span text:style-name="T1137">. asmuo, užsiimantis GMM tyrimu, prival</text:span><text:span text:style-name="T1138">o laikytis darbuotojų saugą ir sveikatą reglamentuojančių teisės aktų. Privaloma užtikrinti, kad apie susirgimus, nelaimingus atsitikimus, incidentus, susijusius su GMM naudojimu, būtų pranešama kompetentingoms institucijoms. Tiriant šiuos susirgimus, nela</text:span><text:span text:style-name="T1139">imingus atsitikimus ir incidentus, atsakingi asmenys privalo bendradarbiauti su kompetentingomis institucijomis. Siekiant išvengti susirgimų, nelaimingų atsitikimų ir incidentų pasikartojimo, turi būti peržiūrėtos ir atitinkamai pakeistos apsaugos priemonė</text:span><text:span text:style-name="T1140">s, instrukcijos, taip pat imamasi kitų reikiamų apsaugos priemonių;</text:span></text:p>
      <text:p text:style-name="P1141"><text:span text:style-name="T1142">2.9.2</text:span><text:span text:style-name="T1143">. parengiama ir patvirtinama tvarka, nustatanti veiksmus, kurie turi būti atliekami laboratorijoje įvykus nelaimingam atsitikimui;</text:span></text:p>
      <text:p text:style-name="P1144"><text:span text:style-name="T1145">2.10</text:span><text:span text:style-name="T1146">. kiti apribojimai ir apsaugos priemon</text:span><text:span text:style-name="T1147">ės:</text:span></text:p>
      <text:p text:style-name="P1148"><text:span text:style-name="T1149">2.10.1</text:span><text:span text:style-name="T1150">. laboratorijoje veikla turi būti planuojama, organizuojama ir vykdoma taip, kad GMM neigiamas poveikis žmogui ir aplinkai būtų minimalus. Tam būtina laikytis šių reikalavimų:</text:span></text:p>
      <text:p text:style-name="P1151"><text:span text:style-name="T1152">2.10.1.1</text:span><text:span text:style-name="T1153">. pasirinkti tokius GMM, kurie yra mažiausiai rizikingi žm</text:span><text:span text:style-name="T1154">ogui ir aplinkai, atsižvelgiant į veiklos pobūdį ir siekiamus tikslus;</text:span></text:p>
      <text:p text:style-name="P1155"><text:span text:style-name="T1156">2.10.1.2</text:span><text:span text:style-name="T1157">. darbo metodai, procedūros ir techninės priemonės turi būti parinktos ir naudojamos taip, kad neigiamas GMM poveikis būtų minimalus ir, jeigu įmanoma, neutralizuotas;</text:span></text:p>
      <text:p text:style-name="P1158"><text:span text:style-name="T1159">2.1</text:span><text:span text:style-name="T1160">0.1.3</text:span><text:span text:style-name="T1161">. apsaugos priemonės tokios, kad niekas nepatirtų neigiamų darbo su GMM pasekmių;</text:span></text:p>
      <text:p text:style-name="P1162"><text:span text:style-name="T1163">2.10.1.4</text:span><text:span text:style-name="T1164">. darbas su GMM atliekamas tinkamai izoliuotoje vietoje ir tinkamu laiku. Tik tinkamai įgalioti asmenys turi teisę patekti į teritoriją, kurioje dirbama su</text:span><text:span text:style-name="T1165"><text:s/>GMM;</text:span></text:p>
      <text:p text:style-name="P1166"><text:span text:style-name="T1167">2.10.1.5</text:span><text:span text:style-name="T1168">. turi būti naudojamos tinkamos asmens apsaugos priemonės;</text:span></text:p>
      <text:p text:style-name="P1169"><text:span text:style-name="T1170">2.11</text:span><text:span text:style-name="T1171">. avarinis planas:</text:span></text:p>
      <text:p text:style-name="P1172"><text:span text:style-name="T1173">2.11.1</text:span><text:span text:style-name="T1174">. vykdant su GMM susijusią veiklą laboratorijoje, laboratorijos teritorijoje ar dideliems eksperimentams skirtoje erdvėje, privaloma parengt</text:span><text:span text:style-name="T1175">i avarinį planą;</text:span></text:p>
      <text:p text:style-name="P1176"><text:span text:style-name="T1177">2.11.2</text:span><text:span text:style-name="T1178">. avariniame plane turi būti numatytos priemonės, kurių būtina imtis atsitiktinio GMO išsiveržimo atveju, galinčio nedelsiant ar po kurio laiko sukelti didelį pavojų žmonėms, tiek esantiems teritorijos viduje, tiek už jos ribų, a</text:span><text:span text:style-name="T1179">rba aplinkai;</text:span></text:p>
      <text:p text:style-name="P1180"><text:span text:style-name="T1181">2.11.3</text:span><text:span text:style-name="T1182">. avarinis planas turi užtikrinti, kad apie atsitiktinį išsiveržimą ir veiksmus, kurių turi būti imamasi avarijos atveju, būtų informuotos civilinės saugos, aplinkos apsaugos ir kitos kompetentingos institucijos;</text:span></text:p>
      <text:p text:style-name="P1183"><text:span text:style-name="T1184">2.11.4</text:span><text:span text:style-name="T1185">. civilin</text:span><text:span text:style-name="T1186">ės saugos ir aplinkos apsaugos institucijoms avarijos atveju turi būti nedelsiant pateikta informacija apie:</text:span></text:p>
      <text:p text:style-name="P1187"><text:span text:style-name="T1188">2.11.4.1</text:span><text:span text:style-name="T1189">. tikslias įvykio aplinkybes;</text:span></text:p>
      <text:p text:style-name="P1190"><text:span text:style-name="T1191">2.11.4.2</text:span><text:span text:style-name="T1192">. išsiveržusius GMM ir jų kiekį;</text:span></text:p>
      <text:p text:style-name="P1193"><text:span text:style-name="T1194">2.11.4.3</text:span><text:span text:style-name="T1195">. galimą avarijos poveikį žmonių sveikatai ir<text:s/></text:span><text:span text:style-name="T1196">aplinkai;</text:span></text:p>
      <text:p text:style-name="P1197"><text:span text:style-name="T1198">2.11.4.4</text:span><text:span text:style-name="T1199">. gelbėjimo ir apsaugos priemones, kurių buvo imtasi;</text:span></text:p>
      <text:p text:style-name="P1200"><text:span text:style-name="T1201">2.12</text:span><text:span text:style-name="T1202">. atliekų tvarkymo taisyklės:</text:span></text:p>
      <text:p text:style-name="P1203"><text:span text:style-name="T1204">2.12.1</text:span><text:span text:style-name="T1205">. atliekos turi būti tvarkomos ir šalinamos taip, kad nesudarytų pavojaus tyrimų patikimumui;</text:span></text:p>
      <text:p text:style-name="P1206"><text:span text:style-name="T1207">2.12.2</text:span><text:span text:style-name="T1208">. atliekos ir kitos medžia</text:span><text:span text:style-name="T1209">gos, kurių sudėtyje yra GMM, turi būti tvarkomos pagal nustatytą tvarką tokiu būdu, kad būtų išvengta neigiamų pasekmių žmonių sveikatai ir aplinkai;</text:span></text:p>
      <text:p text:style-name="P1210"><text:span text:style-name="T1211">2.12.3</text:span><text:span text:style-name="T1212">. asmuo, kuriam tokios medžiagos yra perduotos transportuoti ar sunaikinti, turi būti iš anksto<text:s/></text:span><text:span text:style-name="T1213">informuotas apie medžiagas, riziką, susijusią su šia medžiaga, reikalavimus tarai bei kitas būtinas apsaugos priemones.</text:span></text:p>
      <text:p text:style-name="P1214"/>
      <text:p text:style-name="P1215"><text:span text:style-name="T1216">II</text:span><text:span text:style-name="T1217">.<text:s/></text:span><text:span text:style-name="T1218">KONKRETŪS REIKALAVIMAI</text:span></text:p>
      <text:p text:style-name="P1219"/>
      <text:p text:style-name="P1220"><text:span text:style-name="T1221">3</text:span><text:span text:style-name="T1222">. Šiame priede esančiose lentelėse pateikiami įprastiniai kiekvienam ribojimo lygmeniui būti</text:span><text:span text:style-name="T1223">ni reikalavimai ir priemonės saugos bei higienos darbo vietoje principai:</text:span></text:p>
      <text:p text:style-name="P1224"><text:span text:style-name="T1225">3.1</text:span><text:span text:style-name="T1226">. darbo vietoje ir aplinkoje išlaikyti kiek įmanoma mažesnį sąlyčio su bet kokiais GMM lygį;</text:span></text:p>
      <text:p text:style-name="P1227"><text:span text:style-name="T1228">3.2</text:span><text:span text:style-name="T1229">. prireikus taikyti inžinerinės kontrolės priemones ir aprūpinti reikiamais<text:s/></text:span><text:span text:style-name="T1230">asmeniniais apsauginiais drabužiais ir įranga;</text:span></text:p>
      <text:p text:style-name="P1231"><text:span text:style-name="T1232">3.3</text:span><text:span text:style-name="T1233">. deramai tikrinti ir prižiūrėti kontrolės priemones ir įrangą;</text:span></text:p>
      <text:p text:style-name="P1234"><text:span text:style-name="T1235">3.4</text:span><text:span text:style-name="T1236">. jei būtina, patikrinti, ar nėra gyvybingų proceso organizmų už pirminio fizinio apribojimo ribų;</text:span></text:p>
      <text:p text:style-name="P1237"><text:span text:style-name="T1238">3.5</text:span><text:span text:style-name="T1239">. tinkamai mokyti persona</text:span><text:span text:style-name="T1240">lą;</text:span></text:p>
      <text:p text:style-name="P1241"><text:span text:style-name="T1242">3.6</text:span><text:span text:style-name="T1243">. jei reikia, sukurti biologinės saugos komitetus ar pakomitečius;</text:span></text:p>
      <text:p text:style-name="P1244"><text:span text:style-name="T1245">3.7</text:span><text:span text:style-name="T1246">. deramai suformuluoti ir įdiegti vietines personalo darbo saugos taisykles;</text:span></text:p>
      <text:p text:style-name="P1247"><text:span text:style-name="T1248">3.8</text:span><text:span text:style-name="T1249">. kur reikia, iškabinti biologinio pavojaus ženklus;</text:span></text:p>
      <text:p text:style-name="P1250"><text:span text:style-name="T1251">3.9</text:span><text:span text:style-name="T1252">. aprūpinti personalą skalb</text:span><text:span text:style-name="T1253">ikliais ir nukenksminimo priemonėmis;</text:span></text:p>
      <text:p text:style-name="P1254"><text:span text:style-name="T1255">3.10</text:span><text:span text:style-name="T1256">. tvarkyti reikalingus registrus;</text:span></text:p>
      <text:p text:style-name="P1257"><text:span text:style-name="T1258">3.11</text:span><text:span text:style-name="T1259">. uždrausti darbo vietoje valgyti, gerti, rūkyti, naudotis kosmetika ar laikyti žmonėms skirtą maistą;</text:span></text:p>
      <text:p text:style-name="P1260"><text:span text:style-name="T1261">3.12</text:span><text:span text:style-name="T1262">. naudoti tik automatines pipetes;</text:span></text:p>
      <text:p text:style-name="P1263"><text:span text:style-name="T1264">3.13</text:span><text:span text:style-name="T1265">. parengti raš</text:span><text:span text:style-name="T1266">ytines darbo tvarkos taisykles, jei tai reikalinga saugumui užtikrinti;</text:span></text:p>
      <text:p text:style-name="P1267"><text:span text:style-name="T1268">3.14</text:span><text:span text:style-name="T1269">. turėti lengvai pasiekiamoje vietoje veiksmingų dezinfekavimo priemonių ir tikslias dezinfekavimo taisykles GMM nutekėjimo atvejais;</text:span></text:p>
      <text:p text:style-name="P1270"><text:span text:style-name="T1271">3.15</text:span><text:span text:style-name="T1272">. tam tikrais atvejais įrengti sau</text:span><text:span text:style-name="T1273">gų sandėlį užkrėstiems laboratoriniams įrengimams ir medžiagoms.</text:span></text:p>
      <text:p text:style-name="P1274"><text:span text:style-name="T1275">4</text:span><text:span text:style-name="T1276">. Lentelėse pateikta ši informacija:</text:span></text:p>
      <text:p text:style-name="P1277">I lentelėje pateikiami būtiniausi reikalavimai laboratorijų veiklai.</text:p>
      <text:p text:style-name="P1278">II lentelėje pateikiami I lentelės papildymai ir pakeitimai, skirti su GMM<text:s/>susijusiai veiklai su gyvūnais.</text:p>
      <text:p text:style-name="P1279">III lentelėje pateikiami I lentelės papildymai ir pakeitimai, skirti su GMM susijusiai veiklai inspektuose/šiltnamiuose.</text:p>
      <text:p text:style-name="P1280">IV lentelėje pateikiami būtiniausi reikalavimai veiklai, atliekamai ne laboratorijoje.</text:p>
      <text:p text:style-name="P1281">Kai kuriais ypatingais atvejais gali būti privalu sujungti to paties lygio priemones iš I ir IV lentelių.</text:p>
      <text:p text:style-name="P1282">Kai kuriais atvejais naudotojai, kompetentingai institucijai sutinkant, gali netaikyti reikalavimų tam tikram konkrečiam ribojimo lygiui ar nederinti dviem skirtingiems lygiams keliamų reikalavimų.</text:p>
      <text:p text:style-name="P1283">Šiose lentelėse „pasirinktinai“ reiškia tai, kad naudotojas gali taikyti šias priemones individualiems atvejams priklausomai nuo Tvarkos 8 ir 9 punktuose minėto vertinimo.</text:p>
      <text:p text:style-name="P1284"/>
      <text:p text:style-name="P1285">I lentelė</text:p>
      <text:p text:style-name="P1286"><text:span text:style-name="T1287">APRIBOJIMO BEI KITOS APSAUGOS PRIEMONĖS<text:s/></text:span><text:span text:style-name="T1288">LABORATORIJOSE IR LABORATORIJŲ ZONOSE</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
            </table:table-cell>
            <table:table-cell table:style-name="TableCell1300" table:number-rows-spanned="2">
              <text:p text:style-name="P1301">Specifikacijos</text:p>
            </table:table-cell>
            <table:table-cell table:style-name="TableCell1302" table:number-columns-spanned="4">
              <text:p text:style-name="P1303">Ribojimo lygis (klasė)</text:p>
            </table: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1</text:p>
            </table:table-cell>
            <table:table-cell table:style-name="TableCell1309">
              <text:p text:style-name="P1310">2</text:p>
            </table:table-cell>
            <table:table-cell table:style-name="TableCell1311">
              <text:p text:style-name="P1312">3</text:p>
            </table:table-cell>
            <table:table-cell table:style-name="TableCell1313">
              <text:p text:style-name="P1314">4</text:p>
            </table:table-cell>
          </table:table-row>
        </table:table-header-rows>
        <table:table-row table:style-name="TableRow1315">
          <table:table-cell table:style-name="TableCell1316" table:number-columns-spanned="6">
            <text:p text:style-name="P1317">ADMINISTRACINIAI REIKALAI</text:p>
            <text:p text:style-name="P1318"/>
          </table:table-cell>
          <table:covered-table-cell/>
          <table:covered-table-cell/>
          <table:covered-table-cell/>
          <table:covered-table-cell/>
          <table:covered-table-cell/>
        </table:table-row>
        <table:table-row table:style-name="TableRow1319">
          <table:table-cell table:style-name="TableCell1320">
            <text:p text:style-name="P1321">1.</text:p>
          </table:table-cell>
          <table:table-cell table:style-name="TableCell1322">
            <text:p text:style-name="P1323">Patekimas į laboratoriją</text:p>
          </table:table-cell>
          <table:table-cell table:style-name="TableCell1324">
            <text:p text:style-name="Normal">Neribojamas patekimas į laboratoriją</text:p>
          </table:table-cell>
          <table:table-cell table:style-name="TableCell1325">
            <text:p text:style-name="Normal">Patekti leidžiama tik tinkamai apmokytam bei apie riziką įspėtam<text:s/>personalui, kuriam būtina atlikti darbą.</text:p>
          </table:table-cell>
          <table:table-cell table:style-name="TableCell1326">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327">
            <text:p text:style-name="Normal">Patekti leidžiama<text:s/>specialiai įvardintam bei apie riziką įspėtam personalui, kuriam būtina atlikti darbą. Įėjimas tik per oro sandarinimo kamerą<text:span text:style-name="T1328"><text:s/>(1)</text:span></text:p>
            <text:p text:style-name="Normal">su įrengtu dušu bei sąlygomis persirengti</text:p>
          </table:table-cell>
        </table:table-row>
        <table:table-row table:style-name="TableRow1329">
          <table:table-cell table:style-name="TableCell1330">
            <text:p text:style-name="P1331">2.</text:p>
          </table:table-cell>
          <table:table-cell table:style-name="TableCell1332">
            <text:p text:style-name="P1333">Laboratorijoje praleisto laiko registravimo žurnalas</text:p>
          </table:table-cell>
          <table:table-cell table:style-name="TableCell1334">
            <text:p text:style-name="Normal">Nereikalinga</text:p>
          </table:table-cell>
          <table:table-cell table:style-name="TableCell1335">
            <text:p text:style-name="Normal">Nereikalinga</text:p>
          </table:table-cell>
          <table:table-cell table:style-name="TableCell1336">
            <text:p text:style-name="Normal">Vedamas žurnalas, kuriame registruojamas personalo laboratorijoje praleistas laiko tarpas</text:p>
          </table:table-cell>
          <table:table-cell table:style-name="TableCell1337">
            <text:p text:style-name="Normal">Vedamas žurnalas, kuriame registruojamas personalo laboratorijoje praleistas laiko tarpas</text:p>
          </table:table-cell>
        </table:table-row>
        <table:table-row table:style-name="TableRow1338">
          <table:table-cell table:style-name="TableCell1339">
            <text:p text:style-name="P1340">3.</text:p>
          </table:table-cell>
          <table:table-cell table:style-name="TableCell1341">
            <text:p text:style-name="P1342">Įsinešami daiktai ir priemonės</text:p>
          </table:table-cell>
          <table:table-cell table:style-name="TableCell1343">
            <text:p text:style-name="Normal">Įsinešami tik darbui reikalingi daiktai</text:p>
          </table:table-cell>
          <table:table-cell table:style-name="TableCell1344">
            <text:p text:style-name="Normal">Įsinešami tik darbui reikalingi daiktai</text:p>
          </table:table-cell>
          <table:table-cell table:style-name="TableCell1345">
            <text:p text:style-name="Normal">Įsinešami tik darbui reikalingi daiktai per oro sandarinimo kamerą tokiais pačiais principais kaip ir įeinant<text:s/></text:p>
          </table:table-cell>
          <table:table-cell table:style-name="TableCell1346">
            <text:p text:style-name="Normal">Įsinešami tik darbui reikalingi daiktai per oro sandarinimo kamerą tokiais pačiais principais kaip ir įeinant<text:s/></text:p>
          </table:table-cell>
        </table:table-row>
        <table:table-row table:style-name="TableRow1347">
          <table:table-cell table:style-name="TableCell1348">
            <text:p text:style-name="P1349">4.</text:p>
          </table:table-cell>
          <table:table-cell table:style-name="TableCell1350">
            <text:p text:style-name="P1351">Apranga bei avalynė laboratorijoje</text:p>
          </table:table-cell>
          <table:table-cell table:style-name="TableCell1352">
            <text:p text:style-name="Normal">Laboratorijoje vilkima laboratoriniais chalatais arba kitais darbui tinkamais drabužiais, avima tinkama avalynė</text:p>
          </table:table-cell>
          <table:table-cell table:style-name="TableCell1353">
            <text:p text:style-name="Normal">Laboratorijoje vilkima laboratoriniais chalatais arba kitais darbui tinkamais drabužiais, avima<text:s/>tinkama avalynė</text:p>
          </table:table-cell>
          <table:table-cell table:style-name="TableCell1354">
            <text:p text:style-name="Normal">Specialūs reikalavimai, susiję su darbo drabužiais ir asmeniniais apsaugos įrenginiais, avima tinkama avalynė</text:p>
          </table:table-cell>
          <table:table-cell table:style-name="TableCell1355">
            <text:p text:style-name="Normal">Specialūs reikalavimai, susiję su darbo drabužiais ir asmeniniais apsaugos įrenginiais, avima tinkama avalynė</text:p>
          </table:table-cell>
        </table:table-row>
        <table:table-row table:style-name="TableRow1356">
          <table:table-cell table:style-name="TableCell1357">
            <text:p text:style-name="P1358">5.</text:p>
          </table:table-cell>
          <table:table-cell table:style-name="TableCell1359">
            <text:p text:style-name="P1360">Išėjimas bei<text:s/>išsinešimas iš laboratorijos</text:p>
          </table:table-cell>
          <table:table-cell table:style-name="TableCell1361">
            <text:p text:style-name="Normal">Darbui skirti drabužiai nusivelkami prieš valgymą bei pasibaigus darbo laikui</text:p>
          </table:table-cell>
          <table:table-cell table:style-name="TableCell1362">
            <text:p text:style-name="Normal">Prieš išeinant iš laboratorijos, personalas privalo nusivilkti darbui skirtus drabužius bei nusiauti darbui skirtą avalynę</text:p>
          </table:table-cell>
          <table:table-cell table:style-name="TableCell1363">
            <text:p text:style-name="Normal">Išeinama per oro sandarinimo kamerą su įrengtu dušu bei sąlygomis persirengti. Išeidami darbuotojai privalo nusiprausti po dušu bei pasikeisti drabužius</text:p>
          </table:table-cell>
          <table:table-cell table:style-name="TableCell1364">
            <text:p text:style-name="Normal">Išeinama per oro sandarinimo kamerą su įrengtu dušu bei sąlygomis persirengti. Išeidami darbuotojai privalo nusiprausti po dušu bei pasikeisti drabužius</text:p>
          </table:table-cell>
        </table:table-row>
        <table:table-row table:style-name="TableRow1365">
          <table:table-cell table:style-name="TableCell1366">
            <text:p text:style-name="Normal"><text:span text:style-name="T1367">6</text:span>.</text:p>
          </table:table-cell>
          <table:table-cell table:style-name="TableCell1368">
            <text:p text:style-name="P1369">Transportavimas</text:p>
          </table:table-cell>
          <table:table-cell table:style-name="TableCell1370">
            <text:p text:style-name="Normal">Turi būti sukurta procedūra GMM transportavimui bei transportavimo taros ženklinimui</text:p>
          </table:table-cell>
          <table:table-cell table:style-name="TableCell1371">
            <text:p text:style-name="Normal">Turi būti sukurta procedūra GMM transportavimui bei transportavimo taros ženklinimui</text:p>
          </table:table-cell>
          <table:table-cell table:style-name="TableCell1372">
            <text:p text:style-name="Normal">Turi būti sukurta procedūra GMM<text:s/>transportavimui bei transportavimo taros ženklinimui</text:p>
          </table:table-cell>
          <table:table-cell table:style-name="TableCell1373">
            <text:p text:style-name="Normal">Neturi būti išsineštos jokios medžiagos, kurios nėra apdorojamos autoklave. Patalpose turi būti šiam tikslui skirti atitinkami įrenginiai</text:p>
          </table:table-cell>
        </table:table-row>
        <table:table-row table:style-name="TableRow1374">
          <table:table-cell table:style-name="TableCell1375">
            <text:p text:style-name="P1376">7.</text:p>
          </table:table-cell>
          <table:table-cell table:style-name="TableCell1377">
            <text:p text:style-name="P1378">Tabako gaminiai, gėrimai ir kosmetika</text:p>
          </table:table-cell>
          <table:table-cell table:style-name="TableCell1379">
            <text:p text:style-name="P1380">Laboratorijoje draudžiama naudoti tabako gaminius, valgyti, gerti bei naudoti kosmetiką. Jei tokie daiktai atsinešami, jie saugomi specialioje patalpoje. Tačiau maistas ir gėrimai į laboratoriją neįsinešami.</text:p>
          </table:table-cell>
          <table:table-cell table:style-name="TableCell1381">
            <text:p text:style-name="P1382">Laboratorijoje draudžiama naudoti tabako gaminius, valgyti, gerti bei naudoti kosmetiką. Jei tokie daiktai atsinešami, jie saugomi specialioje patalpoje. Tačiau maistas ir gėrimai į laboratoriją neįsinešami.</text:p>
          </table:table-cell>
          <table:table-cell table:style-name="TableCell1383">
            <text:p text:style-name="P1384">Laboratorijoje draudžiama naudoti tabako gaminius, valgyti, gerti bei naudoti kosmetiką. Jei tokie daiktai atsinešami,<text:s/>jie saugomi specialioje patalpoje. Tačiau maistas ir gėrimai į laboratoriją neįsinešami.</text:p>
          </table:table-cell>
          <table:table-cell table:style-name="TableCell1385">
            <text:p text:style-name="P1386">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387">
          <table:table-cell table:style-name="TableCell1388">
            <text:p text:style-name="P1389">8.</text:p>
          </table:table-cell>
          <table:table-cell table:style-name="TableCell1390">
            <text:p text:style-name="P1391">Nesusiję su darbu gyvūnai, augalai</text:p>
          </table:table-cell>
          <table:table-cell table:style-name="TableCell1392">
            <text:p text:style-name="Normal">Jokių specialių reikalavimų</text:p>
          </table:table-cell>
          <table:table-cell table:style-name="TableCell1393">
            <text:p text:style-name="Normal">Neturi būti gyvūnų ir augalų, nesusijusių su darbu</text:p>
          </table:table-cell>
          <table:table-cell table:style-name="TableCell1394">
            <text:p text:style-name="Normal">Neturi būti gyvūnų ir augalų, nesusijusių su darbu</text:p>
          </table:table-cell>
          <table:table-cell table:style-name="TableCell1395">
            <text:p text:style-name="Normal">Neturi būti gyvūnų ir augalų, nesusijusių su<text:s/>darbu</text:p>
          </table:table-cell>
        </table:table-row>
        <table:table-row table:style-name="TableRow1396">
          <table:table-cell table:style-name="TableCell1397">
            <text:p text:style-name="P1398">9.</text:p>
          </table:table-cell>
          <table:table-cell table:style-name="TableCell1399">
            <text:p text:style-name="Normal"><text:span text:style-name="T1400">Rankų plovimas išeinant</text:span></text:p>
          </table:table-cell>
          <table:table-cell table:style-name="TableCell1401">
            <text:p text:style-name="Normal">Prieš išeidami iš laboratorijos visi darbuotojai privalo plauti rankas</text:p>
          </table:table-cell>
          <table:table-cell table:style-name="TableCell1402">
            <text:p text:style-name="Normal">Prieš išeidami iš laboratorijos visi darbuotojai privalo plauti rankas</text:p>
          </table:table-cell>
          <table:table-cell table:style-name="TableCell1403">
            <text:p text:style-name="Normal">Prieš išeidami iš laboratorijos visi darbuotojai privalo tinkamai dezinfekuoti rankas</text:p>
          </table:table-cell>
          <table:table-cell table:style-name="TableCell1404">
            <text:p text:style-name="Normal">Prieš išeidami iš laboratorijos visi darbuotojai privalo tinkamai dezinfekuoti rankas</text:p>
          </table:table-cell>
        </table:table-row>
        <table:table-row table:style-name="TableRow1405">
          <table:table-cell table:style-name="TableCell1406">
            <text:p text:style-name="P1407">10.</text:p>
          </table:table-cell>
          <table:table-cell table:style-name="TableCell1408">
            <text:h text:style-name="P1409" text:outline-level="2"><text:span text:style-name="T1410">Atliekos</text:span></text:h>
          </table:table-cell>
          <table:table-cell table:style-name="TableCell1411">
            <text:p text:style-name="Normal">Visos GMM turinčios atliekos kaupiamos specialiuose konteineriuose, apdorojamos autoklave arba atitinkamai dezinfekuojamos prieš išmetant</text:p>
          </table:table-cell>
          <table:table-cell table:style-name="TableCell1412">
            <text:p text:style-name="Normal">Prieš išmetant (pašalinant) visos atliekos apdorojamos autoklave šiai kategorijai priskirtoje patalpoje<text:s/></text:p>
          </table:table-cell>
          <table:table-cell table:style-name="TableCell1413">
            <text:p text:style-name="Normal">Prieš išmetant (pašalinant) visos atliekos apdorojamos autoklave šiai kategorijai priskirtoje patalpoje</text:p>
          </table:table-cell>
          <table:table-cell table:style-name="TableCell1414">
            <text:p text:style-name="Normal">Prieš išmetant (pašalinant) visos atliekos apdorojamos autoklave šiai kategorijai priskirtoje patalpoje</text:p>
          </table:table-cell>
        </table:table-row>
        <table:table-row table:style-name="TableRow1415">
          <table:table-cell table:style-name="TableCell1416">
            <text:p text:style-name="P1417">11.</text:p>
          </table:table-cell>
          <table:table-cell table:style-name="TableCell1418">
            <text:p text:style-name="P1419">Atliekos, hermetiški konteineriai</text:p>
          </table:table-cell>
          <table:table-cell table:style-name="TableCell1420">
            <text:p text:style-name="Normal">Jeigu GMM turinčios atliekos tam, kad būtų apdorojamos autoklave arba dezinfekuojamos, turi būti išneštos iš tai kategorijai priskirtos vietos</text:p>
          </table:table-cell>
          <table:table-cell table:style-name="TableCell1421">
            <text:p text:style-name="Normal">Jeigu GMM<text:s/>turinčios atliekos tam, kad būtų apdorojamos autoklave, turi būti išneštos iš šiai kategorijai priskirtos vietos, jos privalo būti transportuojamos hermetiškuose konteineriuose</text:p>
          </table:table-cell>
          <table:table-cell table:style-name="TableCell1422">
            <text:p text:style-name="Normal">Jeigu GMM turinčios atliekos tam, kad būtų apdorojamos autoklave, turi būti išneštos iš šiai kategorijai priskirtos vietos, jos privalo būti transportuojamos hermetiškuose konteineriuose</text:p>
          </table:table-cell>
          <table:table-cell table:style-name="TableCell1423">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424">
          <table:table-cell table:style-name="TableCell1425">
            <text:p text:style-name="P1426">12.</text:p>
          </table:table-cell>
          <table:table-cell table:style-name="TableCell1427">
            <text:p text:style-name="P1428">Saugus sunaikinimas</text:p>
          </table:table-cell>
          <table:table-cell table:style-name="TableCell1429">
            <text:p text:style-name="Normal">Jeigu autoklavo procedūra ir dezinfekcija yra nepraktiškos, atliekos iš karto gali būti transportuojamos saugiam sunaikinimui. Transportuojama tinkamai hermetizuotoje taroje</text:p>
          </table:table-cell>
          <table:table-cell table:style-name="TableCell1430">
            <text:p text:style-name="Normal">Jeigu autoklavo<text:s/>procedūra ir dezinfekcija yra nepraktiškos, atliekos iš karto gali būti transportuojamos saugiam sunaikinimui. Transportuojama tinkamai hermetizuotoje taroje</text:p>
          </table:table-cell>
          <table:table-cell table:style-name="TableCell1431">
            <text:p text:style-name="Normal">Jeigu autoklavo procedūra ir dezinfekcija yra nepraktiškos, atliekos iš karto gali būti transportuojamos saugiam sunaikinimui. Transportuojama tinkamai hermetizuotoje taroje</text:p>
          </table:table-cell>
          <table:table-cell table:style-name="TableCell1432">
            <text:p text:style-name="Normal">Jeigu autoklavo procedūra ir dezinfekcija yra nepraktiškos, atliekos iš karto gali būti transportuojamos saugiam sunaikinimui. Transportuojama tinkamai hermetizuotoje taroje</text:p>
          </table:table-cell>
        </table:table-row>
        <table:table-row table:style-name="TableRow1433">
          <table:table-cell table:style-name="TableCell1434">
            <text:p text:style-name="P1435">13.</text:p>
          </table:table-cell>
          <table:table-cell table:style-name="TableCell1436">
            <text:p text:style-name="P1437">Švirkštų, vienkartinių švirkštų, adatų, daiktų aštriais kampais išmetimas</text:p>
          </table:table-cell>
          <table:table-cell table:style-name="TableCell1438">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439">
            <text:p text:style-name="Normal">Panaudojus švirkštų adatas, vienkartinius švirkštus, daiktus aštriais kampais bei panašius daiktus, šie nedelsiant privalo būti patalpinti į uždarus konteinerius, taip pat prieš išmetimą ar<text:s/>valymą turi būti apdorojami autoklave<text:s/></text:p>
          </table:table-cell>
          <table:table-cell table:style-name="TableCell144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441">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442">
          <table:table-cell table:style-name="TableCell1443">
            <text:p text:style-name="P1444">14.</text:p>
          </table:table-cell>
          <table:table-cell table:style-name="TableCell1445">
            <text:p text:style-name="P1446">Įvairių reikmenų, stiklo dirbinių bei panašių daiktų valymas</text:p>
          </table:table-cell>
          <table:table-cell table:style-name="TableCell1447">
            <text:p text:style-name="Normal">Reikmenys, stiklo dirbiniai bei panašūs daiktai, užteršti GMM, prieš plovimą turi būti apdorojami autoklave arba dezinfekuojami</text:p>
          </table:table-cell>
          <table:table-cell table:style-name="TableCell1448">
            <text:p text:style-name="Normal">Reikmenys, stiklo<text:s/>dirbiniai bei panašūs daiktai, užteršti GMM, prieš plovimą turi būti apdorojami autoklave</text:p>
          </table:table-cell>
          <table:table-cell table:style-name="TableCell1449">
            <text:p text:style-name="Normal">Reikmenys, stiklo dirbiniai bei panašūs daiktai prieš plovimą turi būti apdorojami autoklave šiai kategorijai priskirtoje vietoje</text:p>
          </table:table-cell>
          <table:table-cell table:style-name="TableCell1450">
            <text:p text:style-name="Normal">Reikmenys, stiklo dirbiniai bei panašūs daiktai prieš plovimą turi būti apdorojami autoklave šiai kategorijai priskirtoje vietoje</text:p>
          </table:table-cell>
        </table:table-row>
        <table:table-row table:style-name="TableRow1451">
          <table:table-cell table:style-name="TableCell1452">
            <text:p text:style-name="P1453">15.</text:p>
          </table:table-cell>
          <table:table-cell table:style-name="TableCell1454">
            <text:p text:style-name="P1455">Pagalbinių medžiagų pašalinimas</text:p>
          </table:table-cell>
          <table:table-cell table:style-name="TableCell1456">
            <text:p text:style-name="Normal">Nereikalinga</text:p>
          </table:table-cell>
          <table:table-cell table:style-name="TableCell1457">
            <text:p text:style-name="Normal">Nereikalinga</text:p>
          </table:table-cell>
          <table:table-cell table:style-name="TableCell1458">
            <text:p text:style-name="Normal">Būtinos pagalbinės medžiagos tol, kol nebuvo apdorotos autoklave, negali būti pašalinamos iš šiai kategorijai priskirtos vietos</text:p>
          </table:table-cell>
          <table:table-cell table:style-name="TableCell1459">
            <text:p text:style-name="Normal">Būtinos pagalbinės medžiagos tol, kol nebuvo apdorotos autoklave, negali būti pašalinamos iš šiai kategorijai priskirtos vietos</text:p>
          </table:table-cell>
        </table:table-row>
        <table:table-row table:style-name="TableRow1460">
          <table:table-cell table:style-name="TableCell1461">
            <text:p text:style-name="P1462">16.</text:p>
          </table:table-cell>
          <table:table-cell table:style-name="TableCell1463">
            <text:p text:style-name="P1464">Darbui skirtų drabužių valymas, plovimas</text:p>
          </table:table-cell>
          <table:table-cell table:style-name="TableCell1465">
            <text:p text:style-name="Normal">Darbui skirti drabužiai iki plovimo laikomi uždarame konteineryje arba maišuose.<text:s/></text:p>
          </table:table-cell>
          <table:table-cell table:style-name="TableCell1466">
            <text:p text:style-name="Normal">Darbui skirti drabužiai surenkami į uždarą konteinerį bei prieš arba plovimo metu tinkamai apdorojami autoklave.</text:p>
          </table:table-cell>
          <table:table-cell table:style-name="TableCell1467">
            <text:p text:style-name="Normal">Darbui skirti drabužiai surenkami į uždarą konteinerį bei prieš plaunant apdorojami autoklave tai kategorijai priskirtoje vietoje</text:p>
          </table:table-cell>
          <table:table-cell table:style-name="TableCell1468">
            <text:p text:style-name="Normal">Darbui skirti drabužiai surenkami į uždarą konteinerį bei prieš plaunant apdorojami autoklave tai kategorijai priskirtoje vietoje</text:p>
          </table:table-cell>
        </table:table-row>
        <table:table-row table:style-name="TableRow1469">
          <table:table-cell table:style-name="TableCell1470">
            <text:p text:style-name="P1471">17.</text:p>
          </table:table-cell>
          <table:table-cell table:style-name="TableCell1472">
            <text:p text:style-name="P1473">Transportuojamų konteinerių išorinis paviršius</text:p>
          </table:table-cell>
          <table:table-cell table:style-name="TableCell1474">
            <text:p text:style-name="Normal">Nereikalinga</text:p>
          </table:table-cell>
          <table:table-cell table:style-name="TableCell1475">
            <text:p text:style-name="Normal">Prieš tai, kai transportuojami konteineriai išnešami iš šiai kategorijai priskirtos vietos, jų išorinis paviršius privalo būti tinkamai dezinfekuotas</text:p>
          </table:table-cell>
          <table:table-cell table:style-name="TableCell1476">
            <text:p text:style-name="Normal">Prieš tai, kai transportuojami konteineriai išnešami iš šiai kategorijai priskirtos vietos, jų išorinis paviršius privalo būti tinkamai dezinfekuotas</text:p>
          </table:table-cell>
          <table:table-cell table:style-name="TableCell1477">
            <text:p text:style-name="Normal">Prieš tai, kai transportuojami konteineriai išnešami iš šiai kategorijai priskirtos vietos, jų išorinis paviršius privalo būti tinkamai dezinfekuotas</text:p>
          </table:table-cell>
        </table:table-row>
        <table:table-row table:style-name="TableRow1478">
          <table:table-cell table:style-name="TableCell1479">
            <text:p text:style-name="P1480">18.</text:p>
          </table:table-cell>
          <table:table-cell table:style-name="TableCell1481">
            <text:p text:style-name="P1482">Darbuotojų apmokymai ir instruktavimas</text:p>
          </table:table-cell>
          <table:table-cell table:style-name="TableCell1483">
            <text:p text:style-name="Normal">Nereikalinga</text:p>
          </table:table-cell>
          <table:table-cell table:style-name="TableCell1484">
            <text:p text:style-name="Normal">Darbas privalo būti prižiūrimas (darbui turi vadovauti) asmens, turinčio būtinas atitinkamos darbo srities žinias</text:p>
          </table:table-cell>
          <table:table-cell table:style-name="TableCell1485">
            <text:p text:style-name="Normal">Specialūs reikalavimai, susiję su profesine darbuotojų kvalifikacija</text:p>
          </table:table-cell>
          <table:table-cell table:style-name="TableCell1486">
            <text:p text:style-name="Normal">Specialūs reikalavimai, susiję su profesine darbuotojų kvalifikacija</text:p>
          </table:table-cell>
        </table:table-row>
        <table:table-row table:style-name="TableRow1487">
          <table:table-cell table:style-name="TableCell1488" table:number-columns-spanned="6">
            <text:p text:style-name="P1489">SAUGUMO ĮRENGIMAI IR TAISYKLĖS</text:p>
            <text:p text:style-name="P1490"/>
          </table:table-cell>
          <table:covered-table-cell/>
          <table:covered-table-cell/>
          <table:covered-table-cell/>
          <table:covered-table-cell/>
          <table:covered-table-cell/>
        </table:table-row>
        <table:table-row table:style-name="TableRow1491">
          <table:table-cell table:style-name="TableCell1492">
            <text:p text:style-name="P1493">19.</text:p>
          </table:table-cell>
          <table:table-cell table:style-name="TableCell1494">
            <text:p text:style-name="P1495">Aliarmo sistema, pranešanti apie techninių apsaugos priemonių sugedimą</text:p>
          </table:table-cell>
          <table:table-cell table:style-name="TableCell1496">
            <text:p text:style-name="Normal">Nereikalinga<text:s/></text:p>
          </table:table-cell>
          <table:table-cell table:style-name="TableCell1497">
            <text:p text:style-name="Normal">Įrengiama mikrobiologinio saugumo poste arba pasirinktinai pagal rizikos įvertinimą<text:s/></text:p>
          </table:table-cell>
          <table:table-cell table:style-name="TableCell1498">
            <text:p text:style-name="Normal">Privaloma įrengti</text:p>
          </table:table-cell>
          <table:table-cell table:style-name="TableCell1499">
            <text:p text:style-name="Normal">Privaloma įrengti</text:p>
          </table:table-cell>
        </table:table-row>
        <table:table-row table:style-name="TableRow1500">
          <table:table-cell table:style-name="TableCell1501">
            <text:p text:style-name="P1502">20.</text:p>
          </table:table-cell>
          <table:table-cell table:style-name="TableCell1503">
            <text:p text:style-name="P1504">Atsarginis energijos tiekimas, numatytas apsaugos įrenginiams laboratorijoje</text:p>
          </table:table-cell>
          <table:table-cell table:style-name="TableCell1505">
            <text:p text:style-name="Normal">Nereikalinga<text:s/></text:p>
          </table:table-cell>
          <table:table-cell table:style-name="TableCell1506">
            <text:p text:style-name="Normal">Nereikalinga<text:s/></text:p>
          </table:table-cell>
          <table:table-cell table:style-name="TableCell1507">
            <text:p text:style-name="Normal">Pasiriktinai pagal rizikos įvertinimą<text:s/></text:p>
          </table:table-cell>
          <table:table-cell table:style-name="TableCell1508">
            <text:p text:style-name="Normal">Reikalinga<text:s/></text:p>
          </table:table-cell>
        </table:table-row>
        <table:table-row table:style-name="TableRow1509">
          <table:table-cell table:style-name="TableCell1510">
            <text:p text:style-name="P1511">21.</text:p>
          </table:table-cell>
          <table:table-cell table:style-name="TableCell1512">
            <text:p text:style-name="P1513">Autoklavas</text:p>
          </table:table-cell>
          <table:table-cell table:style-name="TableCell1514">
            <text:p text:style-name="Normal">Vietoje</text:p>
          </table:table-cell>
          <table:table-cell table:style-name="TableCell1515">
            <text:p text:style-name="Normal">Pastate</text:p>
          </table:table-cell>
          <table:table-cell table:style-name="TableCell1516">
            <text:p text:style-name="Normal">Laboratorijos patalpose (atliekant patvirtintas procedūras, per<text:s/>kurias galima saugiai perleisti medžiagą į autoklavą ne laboratorijoje ir suteikti to pat lygio apsaugą), jei yra galimybė, dvigubu galu.</text:p>
          </table:table-cell>
          <table:table-cell table:style-name="TableCell1517">
            <text:p text:style-name="Normal">Laboratorijoje – dvigubu galu</text:p>
          </table:table-cell>
        </table:table-row>
        <table:table-row table:style-name="TableRow1518">
          <table:table-cell table:style-name="TableCell1519">
            <text:p text:style-name="P1520">22.</text:p>
          </table:table-cell>
          <table:table-cell table:style-name="TableCell1521">
            <text:p text:style-name="P1522">Autoklavo veiksmingumo stebėsena</text:p>
          </table:table-cell>
          <table:table-cell table:style-name="TableCell1523">
            <text:p text:style-name="Normal">Nereikalinga<text:s/></text:p>
          </table:table-cell>
          <table:table-cell table:style-name="TableCell1524">
            <text:p text:style-name="Normal">Nereikalinga<text:s/></text:p>
          </table:table-cell>
          <table:table-cell table:style-name="TableCell1525">
            <text:p text:style-name="Normal">Reikalinga</text:p>
          </table:table-cell>
          <table:table-cell table:style-name="TableCell1526">
            <text:p text:style-name="Normal">Reikalinga<text:s/></text:p>
          </table:table-cell>
        </table:table-row>
        <table:table-row table:style-name="TableRow1527">
          <table:table-cell table:style-name="TableCell1528">
            <text:p text:style-name="P1529">23.</text:p>
          </table:table-cell>
          <table:table-cell table:style-name="TableCell1530">
            <text:p text:style-name="Normal"><text:span text:style-name="T1531">Mikrobiologinio saugumo postas su įrengtais HEPA</text:span><text:span text:style-name="T1532"><text:s/>(2)</text:span></text:p>
            <text:p text:style-name="P1533">filtrais arba darbo vietoje sumontuotas atitinkamas aptvaras</text:p>
          </table:table-cell>
          <table:table-cell table:style-name="TableCell1534">
            <text:p text:style-name="Normal">Nereikalinga</text:p>
          </table:table-cell>
          <table:table-cell table:style-name="TableCell1535">
            <text:p text:style-name="Normal">Jei yra didelė aerozolių atsiradimo rizika, mikrobiologinis postas įrengiamas užkrėstų medžiagų tvarkymui</text:p>
          </table:table-cell>
          <table:table-cell table:style-name="TableCell1536">
            <text:p text:style-name="Normal">Įrengiamas 1 arba<text:s/>2 klasės mikrobiologinio saugumo postas užkrėstų medžiagų tvarkymui.</text:p>
            <text:p text:style-name="Normal">Reikalinga<text:span text:style-name="T1537"><text:s/></text:span>HEPA</text:p>
            <text:p text:style-name="P1538">Išeinančiam orui, išskyrus veiklą, kai perdavimas vyksta kanalais, kuriuose nėra oro</text:p>
          </table:table-cell>
          <table:table-cell table:style-name="TableCell1539">
            <text:p text:style-name="Normal">Įrengiamas 3 klasės mikrobiologinio saugumo postas.</text:p>
            <text:p text:style-name="Normal">Reikalinga<text:span text:style-name="T1540"><text:s/></text:span>HEPA</text:p>
            <text:p text:style-name="Normal"><text:span text:style-name="T1541">Įeinančiam ir<text:s/></text:span><text:span text:style-name="T1542">išeinančiam orui, išskyrus naudojant virusus, kurių nesulaiko HEPA filtrai – išeinančiam orui būtina nustatyti papildomus reikalavimus</text:span></text:p>
          </table:table-cell>
        </table:table-row>
        <table:table-row table:style-name="TableRow1543">
          <table:table-cell table:style-name="TableCell1544">
            <text:p text:style-name="P1545">24.</text:p>
          </table:table-cell>
          <table:table-cell table:style-name="TableCell1546">
            <text:p text:style-name="P1547">Nelaimingų atsitikimų ir pavojingų situacijų registracijos žurnalas</text:p>
          </table:table-cell>
          <table:table-cell table:style-name="TableCell1548">
            <text:p text:style-name="Normal">Reikalinga (visi nelaimingi atsitikimai bei pavojingos situacijos, kurios sukėlė riziką žmonių sveikatai ar saugumui arba išorinei aplinkai)</text:p>
          </table:table-cell>
          <table:table-cell table:style-name="TableCell1549">
            <text:p text:style-name="Normal">Reikalinga (visi nelaimingi atsitikimai bei pavojingos situacijos, kurios sukėlė riziką žmonių sveikatai ar saugumui arba išorinei aplinkai)</text:p>
          </table:table-cell>
          <table:table-cell table:style-name="TableCell1550">
            <text:p text:style-name="Normal">Reikalinga (visi<text:s/>nelaimingi atsitikimai bei pavojingos situacijos)</text:p>
          </table:table-cell>
          <table:table-cell table:style-name="TableCell1551">
            <text:p text:style-name="Normal">Reikalinga (visi nelaimingi atsitikimai bei pavojingos situacijos)</text:p>
          </table:table-cell>
        </table:table-row>
        <table:table-row table:style-name="TableRow1552">
          <table:table-cell table:style-name="TableCell1553">
            <text:p text:style-name="P1554">25.</text:p>
          </table:table-cell>
          <table:table-cell table:style-name="TableCell1555">
            <text:p text:style-name="P1556">Patvirtinta tvarka, kaip elgtis susirgimų, nelaimingų atsitikimų ir incidentų metu<text:s/></text:p>
          </table:table-cell>
          <table:table-cell table:style-name="TableCell1557">
            <text:p text:style-name="Normal">Reikalinga<text:s/></text:p>
          </table:table-cell>
          <table:table-cell table:style-name="TableCell1558">
            <text:p text:style-name="Normal">Reikalinga. Kiekvienam darbuotojui įteikiamos rašytinės instrukcijos</text:p>
          </table:table-cell>
          <table:table-cell table:style-name="TableCell1559">
            <text:p text:style-name="Normal">Reikalinga. Kiekvienam darbuotojui įteikiamos rašytinės instrukcijos</text:p>
          </table:table-cell>
          <table:table-cell table:style-name="TableCell1560">
            <text:p text:style-name="Normal">Reikalinga. Kiekvienam darbuotojui įteikiamos rašytinės instrukcijos</text:p>
          </table:table-cell>
        </table:table-row>
        <table:table-row table:style-name="TableRow1561">
          <table:table-cell table:style-name="TableCell1562">
            <text:p text:style-name="P1563">26.</text:p>
          </table:table-cell>
          <table:table-cell table:style-name="TableCell1564">
            <text:p text:style-name="P1565">Pranešimas apie nelaimingus atsitikimus</text:p>
          </table:table-cell>
          <table:table-cell table:style-name="TableCell1566">
            <text:p text:style-name="Normal">Aplinkos ministerijai nedelsiant pranešama<text:s/>apie nelaimingus atsitikimus</text:p>
          </table:table-cell>
          <table:table-cell table:style-name="TableCell1567">
            <text:p text:style-name="Normal">Aplinkos ministerijai nedelsiant pranešama apie nelaimingus atsitikimus</text:p>
          </table:table-cell>
          <table:table-cell table:style-name="TableCell1568">
            <text:p text:style-name="Normal">Aplinkos ministerijai nedelsiant pranešama apie pagrindinius nelaimingus atsitikimus</text:p>
          </table:table-cell>
          <table:table-cell table:style-name="TableCell1569">
            <text:p text:style-name="Normal">Aplinkos ministerijai nedelsiant pranešama apie pagrindinius nelaimingus atsitikimus</text:p>
          </table:table-cell>
        </table:table-row>
        <table:table-row table:style-name="TableRow1570">
          <table:table-cell table:style-name="TableCell1571">
            <text:p text:style-name="P1572">27.</text:p>
          </table:table-cell>
          <table:table-cell table:style-name="TableCell1573">
            <text:p text:style-name="P1574">Efektyvios priemonės bei kontrolė nuo parazitų (pvz., graužikų ir vabzdžių)</text:p>
          </table:table-cell>
          <table:table-cell table:style-name="TableCell1575">
            <text:p text:style-name="Normal">Pasirinktinai, priklausomai nuo rizikos įvertinimo</text:p>
          </table:table-cell>
          <table:table-cell table:style-name="TableCell1576">
            <text:p text:style-name="Normal">Reikalinga. Vykdoma nuolatinė kontrolė<text:s/></text:p>
          </table:table-cell>
          <table:table-cell table:style-name="TableCell1577">
            <text:p text:style-name="Normal">Reikalinga. Vykdoma nuolatinė kontrolė</text:p>
          </table:table-cell>
          <table:table-cell table:style-name="TableCell1578">
            <text:p text:style-name="Normal">Reikalinga. Vykdoma nuolatinė<text:s/>kontrolė</text:p>
          </table:table-cell>
        </table:table-row>
        <table:table-row table:style-name="TableRow1579">
          <table:table-cell table:style-name="TableCell1580" table:number-columns-spanned="6">
            <text:p text:style-name="P1581">DARBO ATLIKIMAS</text:p>
            <text:p text:style-name="P1582"/>
          </table:table-cell>
          <table:covered-table-cell/>
          <table:covered-table-cell/>
          <table:covered-table-cell/>
          <table:covered-table-cell/>
          <table:covered-table-cell/>
        </table:table-row>
        <table:table-row table:style-name="TableRow1583">
          <table:table-cell table:style-name="TableCell1584">
            <text:p text:style-name="P1585">28.</text:p>
          </table:table-cell>
          <table:table-cell table:style-name="TableCell1586">
            <text:p text:style-name="P1587">Saugus GMM laikymas</text:p>
          </table:table-cell>
          <table:table-cell table:style-name="TableCell1588">
            <text:p text:style-name="Normal">Priklausomai nuo rizikos įvertinimo</text:p>
          </table:table-cell>
          <table:table-cell table:style-name="TableCell1589">
            <text:p text:style-name="Normal">GMM laikomi taip, kad nei vienas neįgaliotas asmuo negalėtų prie jų prieiti ar būti netyčia paveiktas</text:p>
          </table:table-cell>
          <table:table-cell table:style-name="TableCell1590">
            <text:p text:style-name="Normal">GMM laikomi taip, kad nei vienas neįgaliotas asmuo negalėtų prie<text:s/>jų prieiti ar būti netyčia paveiktas. Saugoma gerai kontroliuojamoje vietoje</text:p>
          </table:table-cell>
          <table:table-cell table:style-name="TableCell1591">
            <text:p text:style-name="Normal">GMM laikomi taip, kad nei vienas neįgaliotas asmuo negalėtų prie jų prieiti ar būti netyčia paveiktas. Saugoma gerai kontroliuojamoje vietoje</text:p>
          </table:table-cell>
        </table:table-row>
        <table:table-row table:style-name="TableRow1592">
          <table:table-cell table:style-name="TableCell1593">
            <text:p text:style-name="P1594">29.</text:p>
          </table:table-cell>
          <table:table-cell table:style-name="TableCell1595">
            <text:p text:style-name="P1596">Aerozolių susidarymas</text:p>
          </table:table-cell>
          <table:table-cell table:style-name="TableCell1597">
            <text:p text:style-name="Normal">Darbas<text:s/>atliekamas taip, kad aerozolių susidarymas būtų minimalus</text:p>
          </table:table-cell>
          <table:table-cell table:style-name="TableCell1598">
            <text:p text:style-name="Normal">Darbas atliekamas taip, kad aerozolių susidarymas būtų minimalus</text:p>
          </table:table-cell>
          <table:table-cell table:style-name="TableCell1599">
            <text:p text:style-name="Normal">Darbas atliekamas taip, kad aerozolių susidarymas būtų minimalus</text:p>
          </table:table-cell>
          <table:table-cell table:style-name="TableCell1600">
            <text:p text:style-name="Normal">Darbas atliekamas taip, kad aerozolių susidarymas būtų minimalus</text:p>
          </table:table-cell>
        </table:table-row>
        <table:table-row table:style-name="TableRow1601">
          <table:table-cell table:style-name="TableCell1602">
            <text:p text:style-name="P1603">30.</text:p>
          </table:table-cell>
          <table:table-cell table:style-name="TableCell1604">
            <text:p text:style-name="P1605">Darbas ventiliuojamose patalpose</text:p>
          </table:table-cell>
          <table:table-cell table:style-name="TableCell1606">
            <text:p text:style-name="Normal">Jeigu yra sveikatai žalingo oro užteršimo pavojus, darbas privalo būti atliekamas patalpoje su atskira ventiliacijos sistema<text:s/></text:p>
          </table:table-cell>
          <table:table-cell table:style-name="TableCell1607">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08">
            <text:p text:style-name="Normal">Visas darbas su GMM už uždaros sistemos ribų<text:s/>atliekamas patalpoje, kurioje įrengta atskira ventiliavimo sistema</text:p>
          </table:table-cell>
          <table:table-cell table:style-name="TableCell1609">
            <text:p text:style-name="Normal">Visas darbas su GMM už uždaros sistemos ribų atliekamas patalpoje, kurioje įrengta atskira ventiliavimo sistema</text:p>
          </table:table-cell>
        </table:table-row>
        <table:table-row table:style-name="TableRow1610">
          <table:table-cell table:style-name="TableCell1611">
            <text:p text:style-name="P1612">31.</text:p>
          </table:table-cell>
          <table:table-cell table:style-name="TableCell1613">
            <text:p text:style-name="P1614">Švirkštų adatų, švirkštų, objektų aštriais kampais naudojimas</text:p>
          </table:table-cell>
          <table:table-cell table:style-name="TableCell1615">
            <text:p text:style-name="Normal">Minimizuojamas švirkštų adatų, švirkštų, objektų aštriais kampais bei panašių daiktų naudojimas</text:p>
          </table:table-cell>
          <table:table-cell table:style-name="TableCell1616">
            <text:p text:style-name="Normal">Minimizuojamas švirkštų adatų, švirkštų, objektų aštriais kampais bei panašių daiktų naudojimas</text:p>
          </table:table-cell>
          <table:table-cell table:style-name="TableCell1617">
            <text:p text:style-name="Normal">Minimizuojamas švirkštų adatų, švirkštų, objektų aštriais kampais bei panašių daiktų naudojimas</text:p>
          </table:table-cell>
          <table:table-cell table:style-name="TableCell1618">
            <text:p text:style-name="Normal">Minimizuojamas švirkštų adatų, švirkštų, objektų aštriais kampais bei panašių daiktų naudojimas</text:p>
          </table:table-cell>
        </table:table-row>
        <table:table-row table:style-name="TableRow1619">
          <table:table-cell table:style-name="TableCell1620" table:number-columns-spanned="6">
            <text:p text:style-name="P1621">VALYMAS IR DEZINFEKAVIMAS</text:p>
          </table:table-cell>
          <table:covered-table-cell/>
          <table:covered-table-cell/>
          <table:covered-table-cell/>
          <table:covered-table-cell/>
          <table:covered-table-cell/>
        </table:table-row>
        <table:table-row table:style-name="TableRow1622">
          <table:table-cell table:style-name="TableCell1623">
            <text:p text:style-name="P1624">32.</text:p>
          </table:table-cell>
          <table:table-cell table:style-name="TableCell1625">
            <text:p text:style-name="P1626">Darbo vietos valymas ir dezinfekavimas kiekvieną dieną<text:s/></text:p>
          </table:table-cell>
          <table:table-cell table:style-name="TableCell1627">
            <text:p text:style-name="Normal">Reikalinga</text:p>
          </table:table-cell>
          <table:table-cell table:style-name="TableCell1628">
            <text:p text:style-name="Normal">Reikalinga (pagal specialią tvarką)<text:s/></text:p>
          </table:table-cell>
          <table:table-cell table:style-name="TableCell1629">
            <text:p text:style-name="Normal">Reikalinga (pagal specialią tvarką)</text:p>
          </table:table-cell>
          <table:table-cell table:style-name="TableCell1630">
            <text:p text:style-name="Normal">Reikalinga (pagal specialią tvarką)</text:p>
          </table:table-cell>
        </table:table-row>
        <table:table-row table:style-name="TableRow1631">
          <table:table-cell table:style-name="TableCell1632">
            <text:p text:style-name="P1633">33.</text:p>
          </table:table-cell>
          <table:table-cell table:style-name="TableCell1634">
            <text:p text:style-name="P1635">Tinkamos dezinfekavimo priemonės laboratorijoje</text:p>
          </table:table-cell>
          <table:table-cell table:style-name="TableCell1636">
            <text:p text:style-name="Normal">Reikalinga</text:p>
          </table:table-cell>
          <table:table-cell table:style-name="TableCell1637">
            <text:p text:style-name="Normal">Reikalinga</text:p>
          </table:table-cell>
          <table:table-cell table:style-name="TableCell1638">
            <text:p text:style-name="Normal">Reikalinga<text:s/></text:p>
          </table:table-cell>
          <table:table-cell table:style-name="TableCell1639">
            <text:p text:style-name="Normal">Reikalinga<text:s/></text:p>
          </table:table-cell>
        </table:table-row>
        <table:table-row table:style-name="TableRow1640">
          <table:table-cell table:style-name="TableCell1641">
            <text:p text:style-name="P1642">34.</text:p>
          </table:table-cell>
          <table:table-cell table:style-name="TableCell1643">
            <text:p text:style-name="P1644">Išsiliejusios nedelsiant dezinfekuojamos tinkamomis dezinfekcinėmis priemonėmis</text:p>
          </table:table-cell>
          <table:table-cell table:style-name="TableCell1645">
            <text:p text:style-name="Normal">Reikalinga</text:p>
          </table:table-cell>
          <table:table-cell table:style-name="TableCell1646">
            <text:p text:style-name="Normal">Reikalinga</text:p>
          </table:table-cell>
          <table:table-cell table:style-name="TableCell1647">
            <text:p text:style-name="Normal">Reikalinga. Veiksmingai dezinfekuojami visi išsiliejimai<text:s/></text:p>
          </table:table-cell>
          <table:table-cell table:style-name="TableCell1648">
            <text:p text:style-name="Normal">Reikalinga. Veiksmingai dezinfekuojami visi išsiliejimai</text:p>
          </table:table-cell>
        </table:table-row>
        <table:table-row table:style-name="TableRow1649">
          <table:table-cell table:style-name="TableCell1650">
            <text:p text:style-name="P1651">35.</text:p>
          </table:table-cell>
          <table:table-cell table:style-name="TableCell1652">
            <text:p text:style-name="P1653">Darbui skirtos aprangos, avalynės ir asmeninės apsaugos priemonių išsinešimas<text:s/>iš laboratorijos tik plovimo ir sunaikinimo tikslais</text:p>
          </table:table-cell>
          <table:table-cell table:style-name="TableCell1654">
            <text:p text:style-name="Normal">Nereikalinga<text:s/></text:p>
          </table:table-cell>
          <table:table-cell table:style-name="TableCell1655">
            <text:p text:style-name="Normal">Reikalinga</text:p>
          </table:table-cell>
          <table:table-cell table:style-name="TableCell1656">
            <text:p text:style-name="Normal">Reikalinga<text:s/></text:p>
          </table:table-cell>
          <table:table-cell table:style-name="TableCell1657">
            <text:p text:style-name="Normal">Reikalinga<text:s/></text:p>
          </table:table-cell>
        </table:table-row>
        <table:table-row table:style-name="TableRow1658">
          <table:table-cell table:style-name="TableCell1659">
            <text:p text:style-name="P1660">36.</text:p>
          </table:table-cell>
          <table:table-cell table:style-name="TableCell1661">
            <text:p text:style-name="P1662">Tinkamos pirštinės</text:p>
          </table:table-cell>
          <table:table-cell table:style-name="TableCell1663">
            <text:p text:style-name="Normal">Nereikalinga</text:p>
          </table:table-cell>
          <table:table-cell table:style-name="TableCell1664">
            <text:p text:style-name="Normal">Pasirinktinai (jeigu dirbama su gyvūnais arba yra sąlyčio su GMM pavojus)</text:p>
          </table:table-cell>
          <table:table-cell table:style-name="TableCell1665">
            <text:p text:style-name="Normal">Reikalinga<text:s/></text:p>
          </table:table-cell>
          <table:table-cell table:style-name="TableCell1666">
            <text:p text:style-name="Normal">Reikalinga<text:s/></text:p>
          </table:table-cell>
        </table:table-row>
        <table:table-row table:style-name="TableRow1667">
          <table:table-cell table:style-name="TableCell1668">
            <text:p text:style-name="P1669">37.</text:p>
          </table:table-cell>
          <table:table-cell table:style-name="TableCell1670">
            <text:p text:style-name="P1671">Kruopšti<text:s/>avalynės dezinfekcija tinkamomis priemonėmis išsiliejimo atveju</text:p>
          </table:table-cell>
          <table:table-cell table:style-name="TableCell1672">
            <text:p text:style-name="Normal">Reikalinga<text:s/></text:p>
          </table:table-cell>
          <table:table-cell table:style-name="TableCell1673">
            <text:p text:style-name="Normal">Reikalinga<text:s/></text:p>
          </table:table-cell>
          <table:table-cell table:style-name="TableCell1674">
            <text:p text:style-name="Normal">Reikalinga<text:s/></text:p>
          </table:table-cell>
          <table:table-cell table:style-name="TableCell1675">
            <text:p text:style-name="Normal">Reikalinga<text:s/></text:p>
          </table:table-cell>
        </table:table-row>
        <table:table-row table:style-name="TableRow1676">
          <table:table-cell table:style-name="TableCell1677" table:number-rows-spanned="6">
            <text:p text:style-name="P1678">38.</text:p>
          </table:table-cell>
          <table:table-cell table:style-name="TableCell1679" table:number-rows-spanned="6">
            <text:p text:style-name="P1680">Asmeninė higiena</text:p>
          </table:table-cell>
          <table:table-cell table:style-name="TableCell1681">
            <text:p text:style-name="P1682">Rankos turi būti plaunamos:</text:p>
          </table:table-cell>
          <table:table-cell table:style-name="TableCell1683">
            <text:p text:style-name="Normal">Rankos turi būti plaunamos:</text:p>
          </table:table-cell>
          <table:table-cell table:style-name="TableCell1684">
            <text:p text:style-name="Normal">Rankos turi būti plaunamos:</text:p>
          </table:table-cell>
          <table:table-cell table:style-name="TableCell1685">
            <text:p text:style-name="Normal">Rankos turi būti plaunamos:</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 po<text:s/>užteršimo GMM;</text:p>
          </table:table-cell>
          <table:table-cell table:style-name="TableCell1691">
            <text:p text:style-name="Normal">- po užteršimo GMM;</text:p>
          </table:table-cell>
          <table:table-cell table:style-name="TableCell1692">
            <text:p text:style-name="Normal">- po užteršimo GMM;</text:p>
          </table:table-cell>
          <table:table-cell table:style-name="TableCell1693">
            <text:p text:style-name="Normal">po užteršimo GMM;</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 po išsiliejimų;</text:p>
          </table:table-cell>
          <table:table-cell table:style-name="TableCell1699">
            <text:p text:style-name="Normal">- po išsiliejimų;</text:p>
          </table:table-cell>
          <table:table-cell table:style-name="TableCell1700">
            <text:p text:style-name="Normal">- po išsiliejimų;</text:p>
          </table:table-cell>
          <table:table-cell table:style-name="TableCell1701">
            <text:p text:style-name="Normal">- po išsiliejimų;</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 po kontaktų su gyvūnais;</text:p>
          </table:table-cell>
          <table:table-cell table:style-name="TableCell1707">
            <text:p text:style-name="Normal">- po kontaktų su gyvūnais;</text:p>
          </table:table-cell>
          <table:table-cell table:style-name="TableCell1708">
            <text:p text:style-name="Normal">- po kontaktų su gyvūnais;</text:p>
          </table:table-cell>
          <table:table-cell table:style-name="TableCell1709">
            <text:p text:style-name="Normal">- po kontaktų su<text:s/>gyvūnai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 prieš pertraukas;</text:p>
          </table:table-cell>
          <table:table-cell table:style-name="TableCell1715">
            <text:p text:style-name="Normal">- prieš pertraukas;</text:p>
          </table:table-cell>
          <table:table-cell table:style-name="TableCell1716">
            <text:p text:style-name="Normal">- prieš pertraukas;</text:p>
          </table:table-cell>
          <table:table-cell table:style-name="TableCell1717">
            <text:p text:style-name="Normal">- prieš pertraukas;</text:p>
          </table:table-cell>
        </table:table-row>
        <table:table-row table:style-name="TableRow1718">
          <table:covered-table-cell>
            <text:p text:style-name="P1719"/>
          </table:covered-table-cell>
          <table:covered-table-cell>
            <text:p text:style-name="P1720"/>
          </table:covered-table-cell>
          <table:table-cell table:style-name="TableCell1721">
            <text:p text:style-name="Normal">- po darbo pabaigos</text:p>
          </table:table-cell>
          <table:table-cell table:style-name="TableCell1722">
            <text:p text:style-name="P1723">- po darbo pabaigos</text:p>
          </table:table-cell>
          <table:table-cell table:style-name="TableCell1724">
            <text:p text:style-name="P1725">- po darbo pabaigos</text:p>
          </table:table-cell>
          <table:table-cell table:style-name="TableCell1726">
            <text:p text:style-name="P1727">- po darbo pabaigos</text:p>
          </table:table-cell>
        </table:table-row>
        <table:table-row table:style-name="TableRow1728">
          <table:table-cell table:style-name="TableCell1729">
            <text:p text:style-name="P1730">39.</text:p>
          </table:table-cell>
          <table:table-cell table:style-name="TableCell1731">
            <text:p text:style-name="P1732">Darbo metu durys privalo būti uždarytos<text:s/></text:p>
          </table:table-cell>
          <table:table-cell table:style-name="TableCell1733">
            <text:p text:style-name="Normal">Reikalinga<text:s/></text:p>
          </table:table-cell>
          <table:table-cell table:style-name="TableCell1734">
            <text:p text:style-name="Normal">Reikalinga<text:s/></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able:number-columns-spanned="6">
            <text:p text:style-name="P1739">DARBO VIETOS SUPLANAVIMAS IR APRŪPINIMAS</text:p>
            <text:p text:style-name="P1740"/>
          </table:table-cell>
          <table:covered-table-cell/>
          <table:covered-table-cell/>
          <table:covered-table-cell/>
          <table:covered-table-cell/>
          <table:covered-table-cell/>
        </table:table-row>
        <table:table-row table:style-name="TableRow1741">
          <table:table-cell table:style-name="TableCell1742">
            <text:p text:style-name="P1743">40.</text:p>
          </table:table-cell>
          <table:table-cell table:style-name="TableCell1744">
            <text:p text:style-name="P1745">Langai</text:p>
          </table:table-cell>
          <table:table-cell table:style-name="TableCell1746">
            <text:p text:style-name="Normal">Pasirinktinai</text:p>
          </table:table-cell>
          <table:table-cell table:style-name="TableCell1747">
            <text:p text:style-name="Normal">Langai arba turi būti uždaryti, arba uždengti pertvaromis nuo vabzdžių</text:p>
          </table:table-cell>
          <table:table-cell table:style-name="TableCell1748">
            <text:p text:style-name="Normal">Langai turi būti uždaryti bei sandarūs<text:s/></text:p>
          </table:table-cell>
          <table:table-cell table:style-name="TableCell1749">
            <text:p text:style-name="Normal">Langai turi būti uždaryti, sandarūs ir nedūžtantys</text:p>
          </table:table-cell>
        </table:table-row>
        <table:table-row table:style-name="TableRow1750">
          <table:table-cell table:style-name="TableCell1751">
            <text:p text:style-name="P1752">41.</text:p>
          </table:table-cell>
          <table:table-cell table:style-name="TableCell1753">
            <text:h text:style-name="P1754" text:outline-level="2">Ženklai ant durų</text:h>
          </table:table-cell>
          <table:table-cell table:style-name="TableCell1755">
            <text:p text:style-name="Normal">Ant durų į šiai kategorijai priskirtas patalpas gali būti pažymėta: „Dirbama su GMM, klasė 1“</text:p>
          </table:table-cell>
          <table:table-cell table:style-name="TableCell1756">
            <text:p text:style-name="Normal">Ant durų į šiai kategorijai priskirtas patalpas turi būti pažymėta: „Dirbama su GMM, klasė 2“</text:p>
          </table:table-cell>
          <table:table-cell table:style-name="TableCell1757">
            <text:p text:style-name="Normal">Ant durų į šiai kategorijai priskirtas patalpas<text:s/>turi būti pažymėta: „Dirbama su GMM, klasė 3“, patekimo į laboratoriją apribojimai.</text:p>
          </table:table-cell>
          <table:table-cell table:style-name="TableCell1758">
            <text:p text:style-name="Normal">Ant durų į šiai kategorijai priskirtas patalpas turi būti pažymėta: „Dirbama su GMM, klasė 4“, patekimo į laboratoriją apribojimai.</text:p>
          </table:table-cell>
        </table:table-row>
        <table:table-row table:style-name="TableRow1759">
          <table:table-cell table:style-name="TableCell1760">
            <text:p text:style-name="P1761">42.</text:p>
          </table:table-cell>
          <table:table-cell table:style-name="TableCell1762">
            <text:p text:style-name="Normal"><text:span text:style-name="T1763">Izoliavimas</text:span><text:span text:style-name="T1764"><text:s/>(3)</text:span></text:p>
          </table:table-cell>
          <table:table-cell table:style-name="TableCell1765">
            <text:p text:style-name="Normal">Nereikalinga<text:s/></text:p>
          </table:table-cell>
          <table:table-cell table:style-name="TableCell1766">
            <text:p text:style-name="Normal">Pasirinktinai pagal rizikos įvertinimą</text:p>
          </table:table-cell>
          <table:table-cell table:style-name="TableCell1767">
            <text:p text:style-name="Normal">Reikalinga. Atskiriama specialiomis priemonėmis</text:p>
          </table:table-cell>
          <table:table-cell table:style-name="TableCell1768">
            <text:p text:style-name="Normal">Reikalinga. Šiai kategorijai priskirtos patalpos turi būti atskirame pastate arba visiškai izoliuotoje pastato dalyje</text:p>
          </table:table-cell>
        </table:table-row>
        <table:table-row table:style-name="TableRow1769">
          <table:table-cell table:style-name="TableCell1770">
            <text:p text:style-name="P1771">43.</text:p>
          </table:table-cell>
          <table:table-cell table:style-name="TableCell1772">
            <text:p text:style-name="P1773">Sumontavimas, įrenginiai, įtaisai bei baldai<text:s/></text:p>
          </table:table-cell>
          <table:table-cell table:style-name="TableCell1774">
            <text:p text:style-name="Normal">Laboratorija turi būti taip sumontuota ir įrengta, kad būtų lengva valyti bei dezinfekuoti</text:p>
          </table:table-cell>
          <table:table-cell table:style-name="TableCell1775">
            <text:p text:style-name="Normal">Laboratorija turi būti taip sumontuota ir įrengta, kad būtų lengva valyti bei dezinfekuoti. Ten, kur laboratorijoje dirbama su GMM, darbo vietoje turi būti tik būtina įranga</text:p>
          </table:table-cell>
          <table:table-cell table:style-name="TableCell1776">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777">
            <text:p text:style-name="Normal">Specialūs reikalavimai, susiję su valymo procedūra bei darbuotojų kvalifikacija. Ten, kur laboratorijoje dirbama su GMM, darbo vietoje turi būti tik būtina įranga</text:p>
          </table:table-cell>
        </table:table-row>
        <table:table-row table:style-name="TableRow1778">
          <table:table-cell table:style-name="TableCell1779">
            <text:p text:style-name="P1780">44.</text:p>
          </table:table-cell>
          <table:table-cell table:style-name="TableCell1781">
            <text:p text:style-name="P1782">Stalų, kėdžių ir pan. paviršiai laboratorijoje turi būti lygūs ir lengvai valomi</text:p>
          </table:table-cell>
          <table:table-cell table:style-name="TableCell1783">
            <text:p text:style-name="Normal">Reikalinga</text:p>
          </table:table-cell>
          <table:table-cell table:style-name="TableCell1784">
            <text:p text:style-name="Normal">Reikalinga</text:p>
          </table:table-cell>
          <table:table-cell table:style-name="TableCell1785">
            <text:p text:style-name="Normal">Reikalinga</text:p>
          </table:table-cell>
          <table:table-cell table:style-name="TableCell1786">
            <text:p text:style-name="Normal">Reikalinga</text:p>
          </table:table-cell>
        </table:table-row>
        <table:table-row table:style-name="TableRow1787">
          <table:table-cell table:style-name="TableCell1788">
            <text:p text:style-name="P1789">45.</text:p>
          </table:table-cell>
          <table:table-cell table:style-name="TableCell1790">
            <text:p text:style-name="P1791">Grindų<text:s/>paviršius lygus ir nesuskilinėjęs, prie sienų apvalėjantis perėjimas nuo grindų</text:p>
          </table:table-cell>
          <table:table-cell table:style-name="TableCell1792">
            <text:p text:style-name="Normal">Pasirinktinai pagal rizikos įvertinimą</text:p>
          </table:table-cell>
          <table:table-cell table:style-name="TableCell1793">
            <text:p text:style-name="Normal">Reikalinga</text:p>
          </table:table-cell>
          <table:table-cell table:style-name="TableCell1794">
            <text:p text:style-name="Normal">Reikalinga</text:p>
          </table:table-cell>
          <table:table-cell table:style-name="TableCell1795">
            <text:p text:style-name="Normal">Reikalinga</text:p>
          </table:table-cell>
        </table:table-row>
        <table:table-row table:style-name="TableRow1796">
          <table:table-cell table:style-name="TableCell1797">
            <text:p text:style-name="P1798">46.</text:p>
          </table:table-cell>
          <table:table-cell table:style-name="TableCell1799">
            <text:p text:style-name="P1800">Sienų paviršius, sujungimai</text:p>
          </table:table-cell>
          <table:table-cell table:style-name="TableCell1801">
            <text:p text:style-name="Normal">Laboratorijos sienų paviršius turi būti lygus ir lengvai plaunamas.</text:p>
          </table:table-cell>
          <table:table-cell table:style-name="TableCell180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03">
            <text:p text:style-name="Normal">Laboratorijos sienų paviršius turi būti lygus ir lengvai<text:s/>plaunamas. Perėjimai tarp įrangos ir konstrukcijų turi būti arba visiškai sandarūs, arba būti pakankamai prieinami juos veiksmingai valyti</text:p>
          </table:table-cell>
          <table:table-cell table:style-name="TableCell1804">
            <text:p text:style-name="Normal">Laboratorijos sienų paviršius turi būti lygus ir lengvai plaunamas. Perėjimai tarp įrangos ir konstrukcijų turi būti<text:s/>arba visiškai sandarūs, arba būti pakankamai prieinami juos veiksmingai valyti</text:p>
          </table:table-cell>
        </table:table-row>
        <table:table-row table:style-name="TableRow1805">
          <table:table-cell table:style-name="TableCell1806">
            <text:p text:style-name="P1807">47.</text:p>
          </table:table-cell>
          <table:table-cell table:style-name="TableCell1808">
            <text:p text:style-name="Normal"><text:span text:style-name="T1809">Kilnojamieji baldai privalo būti<text:s/></text:span><text:span text:style-name="T1810">lengvai perkeliami valymo ir dezinfekavimo metu</text:span></text:p>
          </table:table-cell>
          <table:table-cell table:style-name="TableCell1811">
            <text:p text:style-name="Normal">Reikalinga</text:p>
          </table:table-cell>
          <table:table-cell table:style-name="TableCell1812">
            <text:p text:style-name="Normal">Reikalinga</text:p>
          </table:table-cell>
          <table:table-cell table:style-name="TableCell1813">
            <text:p text:style-name="Normal">Reikalinga</text:p>
          </table:table-cell>
          <table:table-cell table:style-name="TableCell1814">
            <text:p text:style-name="Normal">Reikalinga</text:p>
          </table:table-cell>
        </table:table-row>
        <table:table-row table:style-name="TableRow1815">
          <table:table-cell table:style-name="TableCell1816">
            <text:p text:style-name="P1817">48.</text:p>
          </table:table-cell>
          <table:table-cell table:style-name="TableCell1818">
            <text:p text:style-name="P1819">Atsparumas, vandeniui, rūgštims, šarmams,<text:s/>organiniams tirpikliams ir vidutiniam karščiui</text:p>
            <text:p text:style-name="P1820">Ir lengvai valomi paviršiai</text:p>
          </table:table-cell>
          <table:table-cell table:style-name="TableCell1821">
            <text:p text:style-name="Normal">Reikalinga (įrangos, baldų ir grindų paviršiai laboratorijoje)</text:p>
          </table:table-cell>
          <table:table-cell table:style-name="TableCell1822">
            <text:p text:style-name="Normal">Reikalinga (įrangos, baldų ir grindų paviršiai laboratorijoje)</text:p>
          </table:table-cell>
          <table:table-cell table:style-name="TableCell1823">
            <text:p text:style-name="Normal">Reikalinga (įrangos, baldų ir grindų paviršiai laboratorijoje)</text:p>
          </table:table-cell>
          <table:table-cell table:style-name="TableCell1824">
            <text:p text:style-name="Normal">Reikalinga (įrangos, baldų, grindų, sienų ir lubų paviršiai laboratorijoje)<text:s/></text:p>
          </table:table-cell>
        </table:table-row>
        <table:table-row table:style-name="TableRow1825">
          <table:table-cell table:style-name="TableCell1826">
            <text:p text:style-name="P1827">49.</text:p>
          </table:table-cell>
          <table:table-cell table:style-name="TableCell1828">
            <text:p text:style-name="P1829">Nukenksminimo ir plovimo priemonės darbo vietoje</text:p>
          </table:table-cell>
          <table:table-cell table:style-name="TableCell1830">
            <text:p text:style-name="Normal">Reikalinga</text:p>
          </table:table-cell>
          <table:table-cell table:style-name="TableCell1831">
            <text:p text:style-name="Normal">Reikalinga</text:p>
          </table:table-cell>
          <table:table-cell table:style-name="TableCell1832">
            <text:p text:style-name="Normal">Reikalinga</text:p>
          </table:table-cell>
          <table:table-cell table:style-name="TableCell1833">
            <text:p text:style-name="Normal">Reikalinga</text:p>
          </table:table-cell>
        </table:table-row>
        <table:table-row table:style-name="TableRow1834">
          <table:table-cell table:style-name="TableCell1835">
            <text:p text:style-name="P1836">50.</text:p>
          </table:table-cell>
          <table:table-cell table:style-name="TableCell1837">
            <text:p text:style-name="P1838">Įrenginiai rankoms plauti</text:p>
          </table:table-cell>
          <table:table-cell table:style-name="TableCell1839">
            <text:p text:style-name="Normal">Įrengiamas lengvas priėjimas prie<text:s/>kriauklės rankoms plauti</text:p>
          </table:table-cell>
          <table:table-cell table:style-name="TableCell1840">
            <text:p text:style-name="Normal">Įrengiamas lengvas priėjimas prie kriauklės rankoms plauti</text:p>
          </table:table-cell>
          <table:table-cell table:style-name="TableCell1841">
            <text:p text:style-name="Normal">Lengvas priėjimas prie kriauklės rankoms plauti su dezinfekcinėmis priemonėmis. Kriauklė turi būti įrengta arti išėjimo. Vandens čiaupai neturi būti atsukami rankomis</text:p>
          </table:table-cell>
          <table:table-cell table:style-name="TableCell1842">
            <text:p text:style-name="Normal">Lengvas priėjimas prie kriauklės rankoms plauti su dezinfekcinėmis priemonėmis. Kriauklė turi būti įrengta arti išėjimo. Vandens čiaupai neturi būti atsukami rankomis</text:p>
          </table:table-cell>
        </table:table-row>
        <table:table-row table:style-name="TableRow1843">
          <table:table-cell table:style-name="TableCell1844">
            <text:p text:style-name="P1845">51.</text:p>
          </table:table-cell>
          <table:table-cell table:style-name="TableCell1846">
            <text:p text:style-name="P1847">Automatiškai užsidarančios durys oro sandarinimo kamerose. Oro slėgis žemesnis nei aplinkinėse patalpose ir aukštesnis nei šiai klasei priskirtose patalpose</text:p>
          </table:table-cell>
          <table:table-cell table:style-name="TableCell1848">
            <text:p text:style-name="Normal">Nereikalinga<text:s/></text:p>
          </table:table-cell>
          <table:table-cell table:style-name="TableCell1849">
            <text:p text:style-name="Normal">Nereikalinga<text:s/></text:p>
          </table:table-cell>
          <table:table-cell table:style-name="TableCell1850">
            <text:p text:style-name="Normal">Reikalinga,<text:s/></text:p>
            <text:p text:style-name="Normal">išskyrus<text:span text:style-name="T1851"><text:s/></text:span><text:span text:style-name="T1852">veiklą, kai perdavimas vyksta kanalais, kuriuose nėra oro</text:span></text:p>
          </table:table-cell>
          <table:table-cell table:style-name="TableCell1853">
            <text:p text:style-name="Normal">Reikalinga</text:p>
          </table:table-cell>
        </table:table-row>
        <table:table-row table:style-name="TableRow1854">
          <table:table-cell table:style-name="TableCell1855">
            <text:p text:style-name="P1856">52.</text:p>
          </table:table-cell>
          <table:table-cell table:style-name="TableCell1857">
            <text:p text:style-name="P1858">Specialūs reikalavimai oro sandarinimo kameros suprojektavimui<text:s/></text:p>
          </table:table-cell>
          <table:table-cell table:style-name="TableCell1859">
            <text:p text:style-name="Normal">Nereikalinga<text:s/></text:p>
          </table:table-cell>
          <table:table-cell table:style-name="TableCell1860">
            <text:p text:style-name="Normal">Nereikalinga<text:s/></text:p>
          </table:table-cell>
          <table:table-cell table:style-name="TableCell1861">
            <text:p text:style-name="Normal">Nereikalinga<text:s/></text:p>
          </table:table-cell>
          <table:table-cell table:style-name="TableCell1862">
            <text:p text:style-name="Normal">Reikalinga<text:s/></text:p>
          </table:table-cell>
        </table:table-row>
        <table:table-row table:style-name="TableRow1863">
          <table:table-cell table:style-name="TableCell1864">
            <text:p text:style-name="P1865">53.</text:p>
          </table:table-cell>
          <table:table-cell table:style-name="TableCell1866">
            <text:p text:style-name="P1867">Stebėjimo langai</text:p>
          </table:table-cell>
          <table:table-cell table:style-name="TableCell1868">
            <text:p text:style-name="Normal">Nereikalinga<text:s/></text:p>
          </table:table-cell>
          <table:table-cell table:style-name="TableCell1869">
            <text:p text:style-name="Normal">Nereikalinga<text:s/></text:p>
          </table:table-cell>
          <table:table-cell table:style-name="TableCell1870">
            <text:p text:style-name="Normal">Reikalinga, kad galima būtų matyti šiai klasei priskirtoje patalpoje dirbančius asmenis</text:p>
          </table:table-cell>
          <table:table-cell table:style-name="TableCell1871">
            <text:p text:style-name="Normal">Reikalinga, kad galima būtų matyti šiai klasei priskirtoje<text:s/>patalpoje dirbančius asmenis</text:p>
          </table:table-cell>
        </table:table-row>
        <table:table-row table:style-name="TableRow1872">
          <table:table-cell table:style-name="TableCell1873">
            <text:p text:style-name="P1874">54.</text:p>
          </table:table-cell>
          <table:table-cell table:style-name="TableCell1875">
            <text:p text:style-name="P1876">Patalpų sandarumas, kai reikia dezinfekuoti ar atlikti fumigaciją</text:p>
          </table:table-cell>
          <table:table-cell table:style-name="TableCell1877">
            <text:p text:style-name="Normal">Nereikalinga<text:s/></text:p>
          </table:table-cell>
          <table:table-cell table:style-name="TableCell1878">
            <text:p text:style-name="Normal">Nereikalinga<text:s/></text:p>
          </table:table-cell>
          <table:table-cell table:style-name="TableCell1879">
            <text:p text:style-name="Normal">Šiai klasei priskirtos patalpos turi būti sandarios, kad jas būtų galima dezinfekuoti ir atlikti fumigaciją</text:p>
          </table:table-cell>
          <table:table-cell table:style-name="TableCell1880">
            <text:p text:style-name="Normal">Šiai klasei priskirtos patalpos turi būti sandarios, kad jas būtų galima dezinfekuoti ir atlikti fumigaciją<text:s/></text:p>
          </table:table-cell>
        </table:table-row>
        <table:table-row table:style-name="TableRow1881">
          <table:table-cell table:style-name="TableCell1882">
            <text:p text:style-name="P1883">55.</text:p>
          </table:table-cell>
          <table:table-cell table:style-name="TableCell1884">
            <text:p text:style-name="P1885">Specialūs reikalavimai vandentiekio sistemai bei šildymui</text:p>
          </table:table-cell>
          <table:table-cell table:style-name="TableCell1886">
            <text:p text:style-name="Normal">Nereikalinga<text:s/></text:p>
          </table:table-cell>
          <table:table-cell table:style-name="TableCell1887">
            <text:p text:style-name="Normal">Nereikalinga<text:s/></text:p>
          </table:table-cell>
          <table:table-cell table:style-name="TableCell1888">
            <text:p text:style-name="Normal">Nereikalinga<text:s/></text:p>
          </table:table-cell>
          <table:table-cell table:style-name="TableCell1889">
            <text:p text:style-name="Normal">Reikalinga<text:s/></text:p>
          </table:table-cell>
        </table:table-row>
        <table:table-row table:style-name="TableRow1890">
          <table:table-cell table:style-name="TableCell1891">
            <text:p text:style-name="P1892">56.</text:p>
          </table:table-cell>
          <table:table-cell table:style-name="TableCell1893">
            <text:p text:style-name="P1894">Oro grąžinimas į ventiliavimo sistemą</text:p>
          </table:table-cell>
          <table:table-cell table:style-name="TableCell1895">
            <text:p text:style-name="Normal">Iš bendrosios ventiliacijos išėjęs oras neturi būti grąžinamas į tas pačias ar kitas vidines patalpas. Tačiau, ypatingais atvejais, pvz., steriliose patalpose, tai yra priimtina</text:p>
          </table:table-cell>
          <table:table-cell table:style-name="TableCell1896">
            <text:p text:style-name="Normal">Iš bendrosios ventiliacijos išėjęs oras neturi būti grąžinamas į<text:s/>tas pačias ar kitas vidines patalpas. Tačiau, ypatingais atvejais, pvz., steriliose patalpose, tai yra priimtina</text:p>
          </table:table-cell>
          <table:table-cell table:style-name="TableCell1897">
            <text:p text:style-name="Normal">Oras išėjęs iš ventiliavimo sistemos neturi būti grąžinamas į tas pačias ar kitas vidines patalpas</text:p>
          </table:table-cell>
          <table:table-cell table:style-name="TableCell1898">
            <text:p text:style-name="Normal">Oras išėjęs iš ventiliavimo sistemos neturi<text:s/>būti grąžinamas į tas pačias ar kitas vidines patalpas</text:p>
          </table:table-cell>
        </table:table-row>
        <table:table-row table:style-name="TableRow1899">
          <table:table-cell table:style-name="TableCell1900">
            <text:p text:style-name="P1901">57.</text:p>
          </table:table-cell>
          <table:table-cell table:style-name="TableCell1902">
            <text:p text:style-name="P1903">Specialūs reikalavimai uždaroms sistemoms</text:p>
          </table:table-cell>
          <table:table-cell table:style-name="TableCell1904">
            <text:p text:style-name="Normal">Nereikalinga</text:p>
          </table:table-cell>
          <table:table-cell table:style-name="TableCell1905">
            <text:p text:style-name="Normal">Nereikalinga</text:p>
          </table:table-cell>
          <table:table-cell table:style-name="TableCell1906">
            <text:p text:style-name="Normal">Reikalinga</text:p>
          </table:table-cell>
          <table:table-cell table:style-name="TableCell1907">
            <text:p text:style-name="Normal">Reikalinga<text:s/></text:p>
          </table:table-cell>
        </table:table-row>
        <table:table-row table:style-name="TableRow1908">
          <table:table-cell table:style-name="TableCell1909">
            <text:p text:style-name="P1910">58.</text:p>
          </table:table-cell>
          <table:table-cell table:style-name="TableCell1911">
            <text:p text:style-name="P1912">Išeinančio oro filtravimas, filtrų apdorojimas autoklave</text:p>
          </table:table-cell>
          <table:table-cell table:style-name="TableCell1913">
            <text:p text:style-name="Normal">Pasirinktinai</text:p>
          </table:table-cell>
          <table:table-cell table:style-name="TableCell1914">
            <text:p text:style-name="Normal">Iš kabinetų su atskiromis ventiliavimo sistemomis išėjęs oras turi būti filtruojamas per ypač tankius filtrus, o filtrai prieš išmetimą apdorojami autoklave</text:p>
          </table:table-cell>
          <table:table-cell table:style-name="TableCell1915">
            <text:p text:style-name="Normal">Visas išėjęs oras filtruojamas per ypač tankius filtrus, o filtrai prieš išmetimą apdorojami autoklave</text:p>
          </table:table-cell>
          <table:table-cell table:style-name="TableCell1916">
            <text:p text:style-name="Normal">Visas įėjęs bei išėjęs oras filtruojamas per ypač tankius filtrus, o filtrai prieš išmetimą apdorojami autoklave</text:p>
          </table:table-cell>
        </table:table-row>
        <table:table-row table:style-name="TableRow1917">
          <table:table-cell table:style-name="TableCell1918">
            <text:p text:style-name="P1919">59.</text:p>
          </table:table-cell>
          <table:table-cell table:style-name="TableCell1920">
            <text:p text:style-name="P1921">Filtrų veikimo stebėsena bei remontas</text:p>
          </table:table-cell>
          <table:table-cell table:style-name="TableCell1922">
            <text:p text:style-name="Normal">Turi būti nustatyta filtrų stebėsenos bei remonto procedūra, taip pat ventiliavimo sistemos efektyvios stebėsenos ir remonto<text:s/>procedūra</text:p>
          </table:table-cell>
          <table:table-cell table:style-name="TableCell1923">
            <text:p text:style-name="Normal">Turi būti nustatyta filtrų stebėsenos bei remonto procedūra, taip pat ventiliavimo sistemos efektyvios stebėsenos ir remonto procedūra</text:p>
          </table:table-cell>
          <table:table-cell table:style-name="TableCell1924">
            <text:p text:style-name="Normal">Specialūs reikalavimai, susiję su stebėsena ir remontu</text:p>
          </table:table-cell>
          <table:table-cell table:style-name="TableCell1925">
            <text:p text:style-name="Normal">Specialūs reikalavimai, susiję su stebėsena ir remontu</text:p>
          </table:table-cell>
        </table:table-row>
        <table:table-row table:style-name="TableRow1926">
          <table:table-cell table:style-name="TableCell1927">
            <text:p text:style-name="P1928">60.</text:p>
          </table:table-cell>
          <table:table-cell table:style-name="TableCell1929">
            <text:p text:style-name="P1930">Nutekamieji vamzdžiai</text:p>
          </table:table-cell>
          <table:table-cell table:style-name="TableCell1931">
            <text:p text:style-name="Normal">GMM negali būti nuleidžiamos į nutekamuosius ir kanalizacijos vamzdžius</text:p>
          </table:table-cell>
          <table:table-cell table:style-name="TableCell1932">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1933">
            <text:p text:style-name="Normal">Privaloma imtis priemonių, kad GMM nepatektų iš nutekamųjų vamzdžių į kanalizaciją, įskaitant dušo nutekamuosius vamzdžius. Privaloma surinkti ir apdoroti autoklave visas nuotekas.</text:p>
          </table:table-cell>
          <table:table-cell table:style-name="TableCell1934">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1935"/>
      <text:p text:style-name="P1936"><text:span text:style-name="T1937">(1)<text:s/></text:span><text:span text:style-name="T1938">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1939"><text:span text:style-name="T1940">(2)<text:s/></text:span><text:span text:style-name="T1941">HEPA</text:span><text:s/>– itin veiksmingos oro dalelės.</text:p>
      <text:p text:style-name="P1942"><text:span text:style-name="T1943">(3)<text:s/></text:span><text:span text:style-name="T1944">Izoliavimas</text:span><text:s/>– laboratorija atskiriama nuo kitų to paties pastato erdvių arba įrengiama atskirame pastate.</text:p>
      <text:p text:style-name="P1945"/>
      <text:p text:style-name="P1946">II lentelė</text:p>
      <text:p text:style-name="P1947"/>
      <text:p text:style-name="P1948">RIBOJIMO IR KITOS APSAUGOS PRIEMONĖS DIRBANT SU GYVŪNAIS, SĄMONINGAI APKRĖSTAIS GMM AR GM GYVŪNAIS</text:p>
      <text:p text:style-name="P1949"/>
      <text:p text:style-name="P1950">Taikomos visos I lentelės nuostatos su šiais papildymais ir pakeitimai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able:number-rows-spanned="2">
            <text:p text:style-name="P1961">Įranga</text:p>
          </table:table-cell>
          <table:covered-table-cell/>
          <table:table-cell table:style-name="TableCell1962" table:number-columns-spanned="4">
            <text:p text:style-name="P1963"><text:span text:style-name="T1964">Ribojimo lygis (klasė)</text:span></text:p>
          </table:table-cell>
          <table:covered-table-cell/>
          <table:covered-table-cell/>
          <table:covered-table-cell/>
        </table:table-row>
        <table:table-row table:style-name="TableRow1965">
          <table:covered-table-cell>
            <text:p text:style-name="P1966"/>
          </table:covered-table-cell>
          <table:covered-table-cell/>
          <table:table-cell table:style-name="TableCell1967">
            <text:p text:style-name="P1968"><text:span text:style-name="T1969">1</text:span></text:p>
          </table:table-cell>
          <table:table-cell table:style-name="TableCell1970">
            <text:p text:style-name="P1971"><text:span text:style-name="T1972">2</text:span></text:p>
          </table:table-cell>
          <table:table-cell table:style-name="TableCell1973">
            <text:p text:style-name="P1974"><text:span text:style-name="T1975">3</text:span></text:p>
          </table:table-cell>
          <table:table-cell table:style-name="TableCell1976">
            <text:p text:style-name="P1977"><text:span text:style-name="T1978">4</text:span></text:p>
          </table:table-cell>
        </table:table-row>
        <table:table-row table:style-name="TableRow1979">
          <table:table-cell table:style-name="TableCell1980">
            <text:p text:style-name="P1981"><text:span text:style-name="T1982">1.</text:span></text:p>
          </table:table-cell>
          <table:table-cell table:style-name="TableCell1983">
            <text:p text:style-name="P1984"><text:span text:style-name="T1985">Izoliatoriai arba izoliuotų kambarių filtrai</text:span><text:span text:style-name="T1986">(1)</text:span></text:p>
          </table:table-cell>
          <table:table-cell table:style-name="TableCell1987">
            <text:p text:style-name="P1988">Nereikalinga</text:p>
          </table:table-cell>
          <table:table-cell table:style-name="TableCell1989">
            <text:p text:style-name="P1990">Pasirinktinai, priklausomai nuo<text:s/>rizikos įvertinimo</text:p>
          </table:table-cell>
          <table:table-cell table:style-name="TableCell1991">
            <text:p text:style-name="P1992">Reikalinga ore pakilusios infekcijos atveju, kitaip pasirinktinai pagal rizikos įvertinimą</text:p>
          </table:table-cell>
          <table:table-cell table:style-name="TableCell1993">
            <text:p text:style-name="P1994">Reikalinga</text:p>
          </table:table-cell>
        </table:table-row>
        <table:table-row table:style-name="TableRow1995">
          <table:table-cell table:style-name="TableCell1996">
            <text:p text:style-name="P1997"><text:span text:style-name="T1998">2.</text:span></text:p>
          </table:table-cell>
          <table:table-cell table:style-name="TableCell1999">
            <text:p text:style-name="P2000"><text:span text:style-name="T2001">Patalpos gyvūnams atskirtos sandariomis užrakinamomis durimis</text:span><text:span text:style-name="T2002">(2)</text:span></text:p>
          </table:table-cell>
          <table:table-cell table:style-name="TableCell2003">
            <text:p text:style-name="P2004">Pasirinktinai pagal rizikos įvertinimą</text:p>
          </table:table-cell>
          <table:table-cell table:style-name="TableCell2005">
            <text:p text:style-name="P2006">Reikalinga</text:p>
          </table:table-cell>
          <table:table-cell table:style-name="TableCell2007">
            <text:p text:style-name="P2008">Reikalinga</text:p>
          </table:table-cell>
          <table:table-cell table:style-name="TableCell2009">
            <text:p text:style-name="P2010">Reikalinga</text:p>
          </table:table-cell>
        </table:table-row>
        <table:table-row table:style-name="TableRow2011">
          <table:table-cell table:style-name="TableCell2012">
            <text:p text:style-name="P2013"/>
          </table:table-cell>
          <table:table-cell table:style-name="TableCell2014">
            <text:p text:style-name="P2015"><text:span text:style-name="T2016">Patalpos gyvūnams suprojektuojamos taip, kad lengva būtų nukenksminti (neperšlampamos ir lengvai nuplaunamos medžiagos (narvai ir pan.))</text:span></text:p>
          </table:table-cell>
          <table:table-cell table:style-name="TableCell2017">
            <text:p text:style-name="P2018">Pasirinktinai pagal rizikos įvertinimą</text:p>
          </table:table-cell>
          <table:table-cell table:style-name="TableCell2019">
            <text:p text:style-name="P2020">Pasirinktinai pagal rizikos įvertinimą</text:p>
          </table:table-cell>
          <table:table-cell table:style-name="TableCell2021">
            <text:p text:style-name="P2022">Reikalinga</text:p>
          </table:table-cell>
          <table:table-cell table:style-name="TableCell2023">
            <text:p text:style-name="P2024">Reikalinga</text:p>
          </table:table-cell>
        </table:table-row>
        <table:table-row table:style-name="TableRow2025">
          <table:table-cell table:style-name="TableCell2026">
            <text:p text:style-name="P2027"><text:span text:style-name="T2028">3.</text:span></text:p>
          </table:table-cell>
          <table:table-cell table:style-name="TableCell2029">
            <text:p text:style-name="P2030">Priemonės, ribojančios galimybę gyvūnams pabėgti iš kontroliuojamos vietos</text:p>
            <text:p text:style-name="P2031"><text:span text:style-name="T2032">(narvai, gardai, rezervuarai)</text:span></text:p>
          </table:table-cell>
          <table:table-cell table:style-name="TableCell2033">
            <text:p text:style-name="P2034">Pasirinktinai</text:p>
          </table:table-cell>
          <table:table-cell table:style-name="TableCell2035">
            <text:p text:style-name="P2036">Pasirinktinai</text:p>
          </table:table-cell>
          <table:table-cell table:style-name="TableCell2037">
            <text:p text:style-name="P2038">Pasirinktinai</text:p>
          </table:table-cell>
          <table:table-cell table:style-name="TableCell2039">
            <text:p text:style-name="P2040">Pasirinktinai</text:p>
          </table:table-cell>
        </table:table-row>
        <table:table-row table:style-name="TableRow2041">
          <table:table-cell table:style-name="TableCell2042">
            <text:p text:style-name="P2043"><text:span text:style-name="T2044">4.</text:span></text:p>
          </table:table-cell>
          <table:table-cell table:style-name="TableCell2045">
            <text:p text:style-name="P2046"><text:span text:style-name="T2047">Lengvai valomi paviršiai (grindys ir sienos)</text:span></text:p>
          </table:table-cell>
          <table:table-cell table:style-name="TableCell2048">
            <text:p text:style-name="P2049">Pasirinktinai pagal rizikos įvertinimą</text:p>
          </table:table-cell>
          <table:table-cell table:style-name="TableCell2050">
            <text:p text:style-name="P2051">Reikalinga (grindys)</text:p>
          </table:table-cell>
          <table:table-cell table:style-name="TableCell2052">
            <text:p text:style-name="P2053">Reikalinga (grindys ir sienos)</text:p>
          </table:table-cell>
          <table:table-cell table:style-name="TableCell2054">
            <text:p text:style-name="P2055">Reikalinga (grindys ir sienos)</text:p>
          </table:table-cell>
        </table:table-row>
        <table:table-row table:style-name="TableRow2056">
          <table:table-cell table:style-name="TableCell2057">
            <text:p text:style-name="P2058"><text:span text:style-name="T2059">5.<text:s/></text:span></text:p>
          </table:table-cell>
          <table:table-cell table:style-name="TableCell2060">
            <text:p text:style-name="P2061"><text:span text:style-name="T2062">Gyvūnų sekcijos izoliavimas</text:span><text:span text:style-name="T2063">(3)</text:span></text:p>
          </table:table-cell>
          <table:table-cell table:style-name="TableCell2064">
            <text:p text:style-name="P2065">Pasirinktinai pagal rizikos įvertinimą</text:p>
          </table:table-cell>
          <table:table-cell table:style-name="TableCell2066">
            <text:p text:style-name="P2067">Reikalinga</text:p>
          </table:table-cell>
          <table:table-cell table:style-name="TableCell2068">
            <text:p text:style-name="P2069">Reikalinga</text:p>
          </table:table-cell>
          <table:table-cell table:style-name="TableCell2070">
            <text:p text:style-name="P2071">Reikalinga</text:p>
          </table:table-cell>
        </table:table-row>
        <table:table-row table:style-name="TableRow2072">
          <table:table-cell table:style-name="TableCell2073" table:number-columns-spanned="6">
            <text:p text:style-name="P2074"><text:span text:style-name="T2075">Darbo tvarka ir organizavimas</text:span></text:p>
          </table:table-cell>
          <table:covered-table-cell/>
          <table:covered-table-cell/>
          <table:covered-table-cell/>
          <table:covered-table-cell/>
          <table:covered-table-cell/>
        </table:table-row>
        <table:table-row table:style-name="TableRow2076">
          <table:table-cell table:style-name="TableCell2077">
            <text:p text:style-name="P2078"><text:span text:style-name="T2079">6.</text:span></text:p>
          </table:table-cell>
          <table:table-cell table:style-name="TableCell2080">
            <text:p text:style-name="P2081"><text:span text:style-name="T2082">Gyvūnų palaikų sudeginimas</text:span></text:p>
          </table:table-cell>
          <table:table-cell table:style-name="TableCell2083">
            <text:p text:style-name="P2084">Rekomenduotina<text:s/></text:p>
          </table:table-cell>
          <table:table-cell table:style-name="TableCell2085">
            <text:p text:style-name="P2086">Reikalinga</text:p>
          </table:table-cell>
          <table:table-cell table:style-name="TableCell2087">
            <text:p text:style-name="P2088">Reikalinga</text:p>
          </table:table-cell>
          <table:table-cell table:style-name="TableCell2089">
            <text:p text:style-name="P2090">Reikalinga, sudeginti nedelsiant</text:p>
          </table:table-cell>
        </table:table-row>
        <table:table-row table:style-name="TableRow2091">
          <table:table-cell table:style-name="TableCell2092">
            <text:p text:style-name="P2093"><text:span text:style-name="T2094">7.<text:s/></text:span></text:p>
          </table:table-cell>
          <table:table-cell table:style-name="TableCell2095">
            <text:p text:style-name="P2096"><text:span text:style-name="T2097">Naudojami vienkartiniai drabužiai, kiekvieną kartą keičiami</text:span></text:p>
          </table:table-cell>
          <table:table-cell table:style-name="TableCell2098">
            <text:p text:style-name="P2099">Nereikalinga</text:p>
          </table:table-cell>
          <table:table-cell table:style-name="TableCell2100">
            <text:p text:style-name="P2101">Pasiriktinai pagal rizikos įvertinimą</text:p>
          </table:table-cell>
          <table:table-cell table:style-name="TableCell2102">
            <text:p text:style-name="P2103">Reikalinga</text:p>
          </table:table-cell>
          <table:table-cell table:style-name="TableCell2104">
            <text:p text:style-name="P2105">Reikalinga. Visų rūbų pakeitimas</text:p>
          </table:table-cell>
        </table:table-row>
        <table:table-row table:style-name="TableRow2106">
          <table:table-cell table:style-name="TableCell2107">
            <text:p text:style-name="P2108"><text:span text:style-name="T2109">8.</text:span></text:p>
          </table:table-cell>
          <table:table-cell table:style-name="TableCell2110">
            <text:p text:style-name="P2111"><text:span text:style-name="T2112">Kraiko ir atliekų<text:s/></text:span><text:span text:style-name="T2113">nukenksminimas</text:span></text:p>
          </table:table-cell>
          <table:table-cell table:style-name="TableCell2114">
            <text:p text:style-name="P2115">Pasirinktinai pagal rizikos įvertinimą</text:p>
          </table:table-cell>
          <table:table-cell table:style-name="TableCell2116">
            <text:p text:style-name="P2117">Reikalinga</text:p>
          </table:table-cell>
          <table:table-cell table:style-name="TableCell2118">
            <text:p text:style-name="P2119">Reikalinga</text:p>
          </table:table-cell>
          <table:table-cell table:style-name="TableCell2120">
            <text:p text:style-name="P2121">Reikalinga<text:s/></text:p>
          </table:table-cell>
        </table:table-row>
        <table:table-row table:style-name="TableRow2122">
          <table:table-cell table:style-name="TableCell2123">
            <text:p text:style-name="P2124"><text:span text:style-name="T2125">9.</text:span></text:p>
          </table:table-cell>
          <table:table-cell table:style-name="TableCell2126">
            <text:p text:style-name="P2127"><text:span text:style-name="T2128">Respiracinė apsauga</text:span></text:p>
          </table:table-cell>
          <table:table-cell table:style-name="TableCell2129">
            <text:p text:style-name="P2130">Nereikalinga</text:p>
          </table:table-cell>
          <table:table-cell table:style-name="TableCell2131">
            <text:p text:style-name="P2132">Pasirinktinai</text:p>
          </table:table-cell>
          <table:table-cell table:style-name="TableCell2133">
            <text:p text:style-name="P2134">Naudojami tinkami respiraciniai filtrai</text:p>
          </table:table-cell>
          <table:table-cell table:style-name="TableCell2135">
            <text:p text:style-name="P2136">Naudojami tinkami respiraciniai filtrai</text:p>
          </table:table-cell>
        </table:table-row>
      </table:table>
      <text:p text:style-name="P2137"/>
      <text:p text:style-name="P2138"><text:span text:style-name="T2139">(1)<text:s/></text:span><text:span text:style-name="T2140">Izoliatoriai</text:span><text:s/>– skaidrios dėžės narvo viduje arba ne narve, kuriose laikomi smulkūs gyvūnai; dideliems gyvuliams labiau tiktų izoliuoti kambariai</text:p>
      <text:p text:style-name="P2141"><text:span text:style-name="T2142">(2)<text:s/></text:span><text:span text:style-name="T2143">Patalpos gyvuliams<text:s/></text:span>– patalpos, kuriose paprastai laikomi galvijai, veisliniai ar eksperimentiniai gyvuliai, arba patalpos, naudojamos smulkioms chirurginėms procedūroms atlikti.</text:p>
      <text:p text:style-name="P2144"><text:span text:style-name="T2145">(3)<text:s/></text:span><text:span text:style-name="T2146">Gyvūnų sekcija<text:s/></text:span>– pastatas ar atskiras plotas pastate, kuriame yra tokios patalpos ir kiti plotai, kaip persirengimo kambariai, dušai, autoklavai, maisto sandėliai ir pan.</text:p>
      <text:p text:style-name="Normal"/>
      <text:p text:style-name="P2147">III lentelė</text:p>
      <text:p text:style-name="P2148"/>
      <text:p text:style-name="P2149">RIBOJIMO<text:s/>IR KITOS APSAUGOS PRIEMONĖS DIRBANT SU AUGALAIS, SĄMONINGAI APKRĖSTAIS GMM AR GM AUGALAIS</text:p>
      <text:p text:style-name="P2150"/>
      <text:p text:style-name="P2151">Taikomos visos I lentelės nuostatos su šiais papildymais<text:span text:style-name="T2152"><text:s/>ir pakeitimai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columns-spanned="2" table:number-rows-spanned="2">
              <text:h text:style-name="P2164" text:outline-level="4">Įranga</text:h>
            </table:table-cell>
            <table:covered-table-cell/>
            <table:table-cell table:style-name="TableCell2165" table:number-columns-spanned="5">
              <text:p text:style-name="P2166">Ribojimo lygis (klasė)</text:p>
            </table:table-cell>
            <table:covered-table-cell/>
            <table:covered-table-cell/>
            <table:covered-table-cell/>
            <table:covered-table-cell/>
          </table:table-row>
          <table:table-row table:style-name="TableRow2167">
            <table:covered-table-cell>
              <text:p text:style-name="P2168"/>
            </table:covered-table-cell>
            <table:covered-table-cell/>
            <table:table-cell table:style-name="TableCell2169" table:number-columns-spanned="2">
              <text:p text:style-name="P2170">1</text:p>
            </table:table-cell>
            <table:covered-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row>
        </table:table-header-rows>
        <table:table-row table:style-name="TableRow2177">
          <table:table-cell table:style-name="TableCell2178">
            <text:p text:style-name="P2179">1.</text:p>
          </table:table-cell>
          <table:table-cell table:style-name="TableCell2180" table:number-columns-spanned="2">
            <text:p text:style-name="P2181">Šiltnamiai/patalpos auginimui: konstrukcija su<text:s/>sienomis, stogu bei grindimis, skirta kontroliuojamoje bei apsaugotoje aplinkoje auginti augalus</text:p>
          </table:table-cell>
          <table:covered-table-cell/>
          <table:table-cell table:style-name="TableCell2182">
            <text:p text:style-name="Normal">Pasirinktinai pagal rizikos įvertinimą</text:p>
          </table:table-cell>
          <table:table-cell table:style-name="TableCell2183">
            <text:p text:style-name="P2184">Reikalinga</text:p>
          </table:table-cell>
          <table:table-cell table:style-name="TableCell2185">
            <text:p text:style-name="Normal">Reikalinga</text:p>
          </table:table-cell>
          <table:table-cell table:style-name="TableCell2186">
            <text:p text:style-name="Normal">Reikalinga</text:p>
          </table:table-cell>
        </table:table-row>
        <table:table-row table:style-name="TableRow2187">
          <table:table-cell table:style-name="TableCell2188">
            <text:p text:style-name="P2189">2.</text:p>
          </table:table-cell>
          <table:table-cell table:style-name="TableCell2190" table:number-columns-spanned="2">
            <text:p text:style-name="Normal"><text:span text:style-name="T2191">Inspektas (stacionari konstrukcija)<text:s/></text:span><text:span text:style-name="T2192">(1)</text:span></text:p>
          </table:table-cell>
          <table:covered-table-cell/>
          <table:table-cell table:style-name="TableCell2193">
            <text:p text:style-name="Normal">Nereikalinga</text:p>
          </table:table-cell>
          <table:table-cell table:style-name="TableCell2194">
            <text:p text:style-name="Normal">Reikalinga</text:p>
          </table:table-cell>
          <table:table-cell table:style-name="TableCell2195">
            <text:p text:style-name="Normal">Reikalinga</text:p>
          </table:table-cell>
          <table:table-cell table:style-name="TableCell2196">
            <text:p text:style-name="Normal">Reikalinga</text:p>
          </table:table-cell>
        </table:table-row>
        <table:table-row table:style-name="TableRow2197">
          <table:table-cell table:style-name="TableCell2198">
            <text:p text:style-name="P2199">3.</text:p>
          </table:table-cell>
          <table:table-cell table:style-name="TableCell2200" table:number-columns-spanned="2">
            <text:p text:style-name="P2201">Įėjimas ir išėjimas iš šiltnamio tik per oro sandarinimo kamerą</text:p>
          </table:table-cell>
          <table:covered-table-cell/>
          <table:table-cell table:style-name="TableCell2202">
            <text:p text:style-name="Normal">Nereikalinga</text:p>
          </table:table-cell>
          <table:table-cell table:style-name="TableCell2203">
            <text:p text:style-name="Normal">Pasirinktinai pagal rizikos įvertinimą</text:p>
          </table:table-cell>
          <table:table-cell table:style-name="TableCell2204">
            <text:p text:style-name="Normal">Pasirinktinai pagal rizikos įvertinimą</text:p>
          </table:table-cell>
          <table:table-cell table:style-name="TableCell2205">
            <text:p text:style-name="Normal">Reikalinga</text:p>
          </table:table-cell>
        </table:table-row>
        <table:table-row table:style-name="TableRow2206">
          <table:table-cell table:style-name="TableCell2207">
            <text:p text:style-name="P2208">4.</text:p>
          </table:table-cell>
          <table:table-cell table:style-name="TableCell2209" table:number-columns-spanned="2">
            <text:p text:style-name="P2210">Gyvų medžiagų pernešimo tarp inspekto/šiltnamio, apsauginės konstrukcijos ir laboratorijos procedūra kontroliuoja genetiškai modifikuotų mikroorganizmų plitimą</text:p>
          </table:table-cell>
          <table:covered-table-cell/>
          <table:table-cell table:style-name="TableCell2211">
            <text:p text:style-name="Normal">Iki minimumo sumažinti plitimą</text:p>
          </table:table-cell>
          <table:table-cell table:style-name="TableCell2212">
            <text:p text:style-name="Normal">Iki minimumo sumažinti plitimą</text:p>
          </table:table-cell>
          <table:table-cell table:style-name="TableCell2213">
            <text:p text:style-name="Normal">Neleisti plisti</text:p>
          </table:table-cell>
          <table:table-cell table:style-name="TableCell2214">
            <text:p text:style-name="Normal">Neleisti plisti</text:p>
          </table:table-cell>
        </table:table-row>
        <table:table-row table:style-name="TableRow2215">
          <table:table-cell table:style-name="TableCell2216">
            <text:p text:style-name="P2217">5.</text:p>
          </table:table-cell>
          <table:table-cell table:style-name="TableCell2218" table:number-columns-spanned="2">
            <text:p text:style-name="P2219">Užterštų vandens nuotekų kontrolė</text:p>
          </table:table-cell>
          <table:covered-table-cell/>
          <table:table-cell table:style-name="TableCell2220">
            <text:p text:style-name="Normal">Pasirinktinai pagal rizikos<text:s/>įvertinimą</text:p>
          </table:table-cell>
          <table:table-cell table:style-name="TableCell2221">
            <text:p text:style-name="Normal">Iki minimumo sumažinti nutekėjimą, kai GMM gali būti pernešami per žemę.<text:s/></text:p>
          </table:table-cell>
          <table:table-cell table:style-name="TableCell2222">
            <text:p text:style-name="Normal">Neleisti nutekėti</text:p>
          </table:table-cell>
          <table:table-cell table:style-name="TableCell2223">
            <text:p text:style-name="Normal">Neleisti nutekėti</text:p>
          </table:table-cell>
        </table:table-row>
        <table:table-row table:style-name="TableRow2224">
          <table:table-cell table:style-name="TableCell2225">
            <text:p text:style-name="P2226">6.</text:p>
          </table:table-cell>
          <table:table-cell table:style-name="TableCell2227" table:number-columns-spanned="2">
            <text:p text:style-name="P2228">Efektyvi parazitų kontrolė (pvz., graužikų, vabzdžių, artropodų)</text:p>
          </table:table-cell>
          <table:covered-table-cell/>
          <table:table-cell table:style-name="TableCell2229">
            <text:p text:style-name="Normal">Reikalinga</text:p>
          </table:table-cell>
          <table:table-cell table:style-name="TableCell2230">
            <text:p text:style-name="Normal">Reikalinga</text:p>
          </table:table-cell>
          <table:table-cell table:style-name="TableCell2231">
            <text:p text:style-name="Normal">Reikalinga</text:p>
          </table:table-cell>
          <table:table-cell table:style-name="TableCell2232">
            <text:p text:style-name="Normal">Reikalinga</text:p>
          </table:table-cell>
        </table:table-row>
      </table:table>
      <text:p text:style-name="P2233"/>
      <text:p text:style-name="P2234"><text:span text:style-name="T2235">(1)<text:s/></text:span><text:span text:style-name="T2236">Inspektas</text:span><text:s/>– tai vietoje, į kurią nepatenka nutekantys paviršiniai vandenys, pastatyta stacionari konstrukcija su nuolatine vandeniui atsparia danga ir su savaime užsidarančiomis sandariomis durimis.</text:p>
      <text:p text:style-name="P2237"/>
      <text:p text:style-name="P2238">IV lentelė</text:p>
      <text:p text:style-name="P2239"/>
      <text:p text:style-name="P2240"><text:span text:style-name="T2241">RIBOJIMAS BEI KITOS APSAUGOS PRIEMONĖS<text:s/></text:span><text:span text:style-name="T2242">DIDELĖS<text:s/></text:span><text:span text:style-name="T2243">APIMTIES EKSPERIMENTAMS I</text:span><text:span text:style-name="T2244">R SU JAIS SUSIJUSIAI ĮRANGAI</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able:number-columns-spanned="3" table:number-rows-spanned="2">
              <text:h text:style-name="P2256" text:outline-level="5">Bendrosios nuostatos</text:h>
            </table:table-cell>
            <table:covered-table-cell/>
            <table:covered-table-cell/>
            <table:table-cell table:style-name="TableCell2257" table:number-columns-spanned="4">
              <text:p text:style-name="P2258">Ribojimo lygis (klasė)</text:p>
            </table:table-cell>
            <table:covered-table-cell/>
            <table:covered-table-cell/>
            <table:covered-table-cell/>
          </table:table-row>
          <table:table-row table:style-name="TableRow2259">
            <table:covered-table-cell>
              <text:p text:style-name="P2260"/>
            </table:covered-table-cell>
            <table:covered-table-cell/>
            <table:covered-table-cell/>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row>
        </table:table-header-rows>
        <table:table-row table:style-name="TableRow2269">
          <table:table-cell table:style-name="TableCell2270">
            <text:p text:style-name="P2271">1.</text:p>
          </table:table-cell>
          <table:table-cell table:style-name="TableCell2272" table:number-columns-spanned="2">
            <text:p text:style-name="P2273">Gyvybingi mikroorganizmai laikomi tokioje sistemoje, kuri yra fiziškai atskirta nuo aplinkos (uždara sistema)</text:p>
          </table:table-cell>
          <table:covered-table-cell/>
          <table:table-cell table:style-name="TableCell2274">
            <text:p text:style-name="Normal">Reikalinga</text:p>
          </table:table-cell>
          <table:table-cell table:style-name="TableCell2275">
            <text:p text:style-name="Normal">Reikalinga</text:p>
          </table:table-cell>
          <table:table-cell table:style-name="TableCell2276">
            <text:p text:style-name="Normal">Reikalinga</text:p>
          </table:table-cell>
          <table:table-cell table:style-name="TableCell2277">
            <text:p text:style-name="Normal">Reikalinga</text:p>
          </table:table-cell>
        </table:table-row>
        <table:table-row table:style-name="TableRow2278">
          <table:table-cell table:style-name="TableCell2279">
            <text:p text:style-name="Normal"><text:span text:style-name="T2280">2.</text:span></text:p>
          </table:table-cell>
          <table:table-cell table:style-name="TableCell2281" table:number-columns-spanned="2">
            <text:p text:style-name="P2282">Iš uždaros sistemos išmetamų dujų kontrolė vykdoma taip, kad dujų emisija:</text:p>
          </table:table-cell>
          <table:covered-table-cell/>
          <table:table-cell table:style-name="TableCell2283">
            <text:p text:style-name="Normal">Nepakenktų žmonių sveikatai ir aplinkai</text:p>
          </table:table-cell>
          <table:table-cell table:style-name="TableCell2284">
            <text:p text:style-name="Normal">Reikalinga, kad būtų sumažinta iki minimalaus lygio<text:s/></text:p>
          </table:table-cell>
          <table:table-cell table:style-name="TableCell2285">
            <text:p text:style-name="Normal">Reikalinga, kad būtų sumažinta iki minimalaus lygio<text:s/></text:p>
          </table:table-cell>
          <table:table-cell table:style-name="TableCell2286">
            <text:p text:style-name="Normal">Reikalinga, kad bet<text:s/>kokiam dujų išmetimui būtų užkertamas kelias<text:s/></text:p>
          </table:table-cell>
        </table:table-row>
        <table:table-row table:style-name="TableRow2287">
          <table:table-cell table:style-name="TableCell2288">
            <text:p text:style-name="P2289">3.</text:p>
          </table:table-cell>
          <table:table-cell table:style-name="TableCell2290" table:number-columns-spanned="2">
            <text:p text:style-name="P2291">Mėginių surinkimo, medžiagų įnešimo į uždarą sistemą ar pernešimo į kitą uždarą sistemą metu vykdoma aerozolių kontrolė</text:p>
          </table:table-cell>
          <table:covered-table-cell/>
          <table:table-cell table:style-name="TableCell2292">
            <text:p text:style-name="Normal">Pasirinktinai</text:p>
          </table:table-cell>
          <table:table-cell table:style-name="TableCell2293">
            <text:p text:style-name="Normal">Reikalinga, iki minimalaus lygio sumažinamas jų išmetimas</text:p>
          </table:table-cell>
          <table:table-cell table:style-name="TableCell2294">
            <text:p text:style-name="Normal">Reikalinga,<text:s/>užkertamas kelias išmetimui</text:p>
          </table:table-cell>
          <table:table-cell table:style-name="TableCell2295">
            <text:p text:style-name="Normal">Reikalinga, užkertamas kelias išmetimui</text:p>
          </table:table-cell>
        </table:table-row>
        <table:table-row table:style-name="TableRow2296">
          <table:table-cell table:style-name="TableCell2297">
            <text:p text:style-name="P2298">4.</text:p>
          </table:table-cell>
          <table:table-cell table:style-name="TableCell2299" table:number-columns-spanned="2">
            <text:p text:style-name="P2300">Didelio kiekio skysčių nuaktyvavimas prieš pašalinimą iš uždaros sistemos</text:p>
          </table:table-cell>
          <table:covered-table-cell/>
          <table:table-cell table:style-name="TableCell2301">
            <text:p text:style-name="Normal">Pasirinktinai</text:p>
          </table:table-cell>
          <table:table-cell table:style-name="TableCell2302">
            <text:p text:style-name="Normal">Reikalinga, naudojamos patvirtintos priemonės</text:p>
          </table:table-cell>
          <table:table-cell table:style-name="TableCell2303">
            <text:p text:style-name="Normal">Reikalinga, naudojamos patvirtintos fizinio poveikio bei cheminės priemonės</text:p>
          </table:table-cell>
          <table:table-cell table:style-name="TableCell2304">
            <text:p text:style-name="Normal">Reikalinga, naudojamos patvirtintos fizinio poveikio bei cheminės priemonės</text:p>
          </table:table-cell>
        </table:table-row>
        <table:table-row table:style-name="TableRow2305">
          <table:table-cell table:style-name="TableCell2306">
            <text:p text:style-name="P2307">5.</text:p>
          </table:table-cell>
          <table:table-cell table:style-name="TableCell2308" table:number-columns-spanned="2">
            <text:p text:style-name="P2309">Izoliacinis sluoksnis taip sumodeliuotas, kad išleidimas būtų minimizuojamas arba jam užkertamas kelias</text:p>
          </table:table-cell>
          <table:covered-table-cell/>
          <table:table-cell table:style-name="TableCell2310">
            <text:p text:style-name="Normal">Jokių specialių reikalavimų, tačiau privalo nekelti pavojaus žmonių sveikatai ir aplinkai</text:p>
          </table:table-cell>
          <table:table-cell table:style-name="TableCell2311">
            <text:p text:style-name="Normal">Iki minimalaus lygio sumažinamas išleidimas</text:p>
          </table:table-cell>
          <table:table-cell table:style-name="TableCell2312">
            <text:p text:style-name="Normal">Užkertamas kelias išleidimui</text:p>
          </table:table-cell>
          <table:table-cell table:style-name="TableCell2313">
            <text:p text:style-name="Normal">Užkertamas kelias išleidimui</text:p>
          </table:table-cell>
        </table:table-row>
        <table:table-row table:style-name="TableRow2314">
          <table:table-cell table:style-name="TableCell2315">
            <text:p text:style-name="P2316">6.</text:p>
          </table:table-cell>
          <table:table-cell table:style-name="TableCell2317" table:number-columns-spanned="2">
            <text:p text:style-name="P2318">Kontroliuojama vieta taip suprojektuota, kad sulaikytų viso uždaros sistemos turinio išsiliejimą<text:s/>nelaimingo atsitikimo atveju</text:p>
          </table:table-cell>
          <table:covered-table-cell/>
          <table:table-cell table:style-name="TableCell2319">
            <text:p text:style-name="Normal">Pasirinktinai, priklausomai nuo rizikos įvertinimo</text:p>
          </table:table-cell>
          <table:table-cell table:style-name="TableCell2320">
            <text:p text:style-name="Normal">Pasirinktinai, priklausomai nuo rizikos įvertinimo</text:p>
          </table:table-cell>
          <table:table-cell table:style-name="TableCell2321">
            <text:p text:style-name="Normal">Reikalinga<text:s/></text:p>
          </table:table-cell>
          <table:table-cell table:style-name="TableCell2322">
            <text:p text:style-name="Normal">Reikalinga</text:p>
          </table:table-cell>
        </table:table-row>
        <table:table-row table:style-name="TableRow2323">
          <table:table-cell table:style-name="TableCell2324">
            <text:p text:style-name="P2325">7.</text:p>
          </table:table-cell>
          <table:table-cell table:style-name="TableCell2326" table:number-columns-spanned="2">
            <text:p text:style-name="P2327">Galimybės užsandarinti kontroliuojamą vietą, kad galima būtų dezinfekuoti ir atlikti fumigaciją<text:s/></text:p>
          </table:table-cell>
          <table:covered-table-cell/>
          <table:table-cell table:style-name="TableCell2328">
            <text:p text:style-name="Normal">Nereikalinga<text:s/></text:p>
          </table:table-cell>
          <table:table-cell table:style-name="TableCell2329">
            <text:p text:style-name="Normal">Pasirinktinai, priklausomai nuo rizikos įvertinimo</text:p>
          </table:table-cell>
          <table:table-cell table:style-name="TableCell2330">
            <text:p text:style-name="Normal">Pasirinktinai, priklausomai nuo rizikos įvertinimo</text:p>
          </table:table-cell>
          <table:table-cell table:style-name="TableCell2331">
            <text:p text:style-name="Normal">Reikalinga</text:p>
          </table:table-cell>
        </table:table-row>
        <table:table-row table:style-name="TableRow2332">
          <table:table-cell table:style-name="TableCell2333" table:number-columns-spanned="3">
            <text:p text:style-name="P2334">Įranga</text:p>
          </table:table-cell>
          <table:covered-table-cell/>
          <table:covered-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P2339"/>
          </table:table-cell>
        </table:table-row>
        <table:table-row table:style-name="TableRow2340">
          <table:table-cell table:style-name="TableCell2341">
            <text:p text:style-name="P2342">8.</text:p>
          </table:table-cell>
          <table:table-cell table:style-name="TableCell2343" table:number-columns-spanned="2">
            <text:p text:style-name="P2344">Įėjimas į kontroliuojamą vietą per oro sandarinimo kamerą</text:p>
          </table:table-cell>
          <table:covered-table-cell/>
          <table:table-cell table:style-name="TableCell2345">
            <text:p text:style-name="Normal">Nereikalinga</text:p>
          </table:table-cell>
          <table:table-cell table:style-name="TableCell2346">
            <text:p text:style-name="Normal">Nereikalinga<text:s/></text:p>
          </table:table-cell>
          <table:table-cell table:style-name="TableCell2347">
            <text:p text:style-name="Normal">Pasirinktinai</text:p>
          </table:table-cell>
          <table:table-cell table:style-name="TableCell2348">
            <text:p text:style-name="Normal">Reikalinga</text:p>
          </table:table-cell>
        </table:table-row>
        <table:table-row table:style-name="TableRow2349">
          <table:table-cell table:style-name="TableCell2350">
            <text:p text:style-name="P2351">9.</text:p>
          </table:table-cell>
          <table:table-cell table:style-name="TableCell2352" table:number-columns-spanned="2">
            <text:p text:style-name="P2353">Paviršiai turi būti atsparūs rūgštims, šarmams, tirpikliams, dezinfekavimo ir nukenksminimo agentams bei lengvai valomi</text:p>
          </table:table-cell>
          <table:covered-table-cell/>
          <table:table-cell table:style-name="TableCell2354">
            <text:p text:style-name="Normal">Reikalinga (darbo stalams)</text:p>
          </table:table-cell>
          <table:table-cell table:style-name="TableCell2355">
            <text:p text:style-name="Normal">Reikalinga (darbo stalams, grindims)</text:p>
          </table:table-cell>
          <table:table-cell table:style-name="TableCell2356">
            <text:p text:style-name="Normal">Reikalinga (darbo stalams, grindims)</text:p>
          </table:table-cell>
          <table:table-cell table:style-name="TableCell2357">
            <text:p text:style-name="Normal">Reikalinga (darbo stalams, grindims, luboms, sienoms)</text:p>
          </table:table-cell>
        </table:table-row>
        <table:table-row table:style-name="TableRow2358">
          <table:table-cell table:style-name="TableCell2359">
            <text:p text:style-name="P2360">10.</text:p>
          </table:table-cell>
          <table:table-cell table:style-name="TableCell2361" table:number-columns-spanned="2">
            <text:p text:style-name="P2362">Specialios kontroliuojamos vietos ventiliavimui skirtos priemonės, tam kad būtų minimizuotas oro užteršimas</text:p>
          </table:table-cell>
          <table:covered-table-cell/>
          <table:table-cell table:style-name="TableCell2363">
            <text:p text:style-name="Normal">Pasirinktinai, priklausomai nuo rizikos įvertinimo</text:p>
          </table:table-cell>
          <table:table-cell table:style-name="TableCell2364">
            <text:p text:style-name="Normal">Pasirinktinai, priklausomai nuo rizikos įvertinimo</text:p>
          </table:table-cell>
          <table:table-cell table:style-name="TableCell2365">
            <text:p text:style-name="Normal">Pasirinktinai, priklausomai nuo rizikos įvertinimo</text:p>
          </table:table-cell>
          <table:table-cell table:style-name="TableCell2366">
            <text:p text:style-name="Normal">Reikalinga</text:p>
          </table:table-cell>
        </table:table-row>
        <table:table-row table:style-name="TableRow2367">
          <table:table-cell table:style-name="TableCell2368">
            <text:p text:style-name="P2369">11.</text:p>
          </table:table-cell>
          <table:table-cell table:style-name="TableCell2370" table:number-columns-spanned="2">
            <text:p text:style-name="P2371">Kontroliuojamoje vietoje turi būti palaikomas žemesnis oro slėgis nei aplinkinėse patalpose</text:p>
          </table:table-cell>
          <table:covered-table-cell/>
          <table:table-cell table:style-name="TableCell2372">
            <text:p text:style-name="Normal">Nereikalinga</text:p>
          </table:table-cell>
          <table:table-cell table:style-name="TableCell2373">
            <text:p text:style-name="Normal">Nereikalinga</text:p>
          </table:table-cell>
          <table:table-cell table:style-name="TableCell2374">
            <text:p text:style-name="Normal">Pasirinktinai, priklausomai nuo rizikos įvertinimo</text:p>
          </table:table-cell>
          <table:table-cell table:style-name="TableCell2375">
            <text:p text:style-name="Normal">Reikalinga</text:p>
          </table:table-cell>
        </table:table-row>
        <table:table-row table:style-name="TableRow2376">
          <table:table-cell table:style-name="TableCell2377">
            <text:p text:style-name="P2378">12.</text:p>
          </table:table-cell>
          <table:table-cell table:style-name="TableCell2379" table:number-columns-spanned="2">
            <text:p text:style-name="P2380">Iš kontroliuojamos vietos<text:s/>išeinantis bei į ją įeinantis oras filtruojamas HEPA filtrais</text:p>
          </table:table-cell>
          <table:covered-table-cell/>
          <table:table-cell table:style-name="TableCell2381">
            <text:p text:style-name="Normal">Nereikalinga</text:p>
          </table:table-cell>
          <table:table-cell table:style-name="TableCell2382">
            <text:p text:style-name="Normal">Nereikalinga</text:p>
          </table:table-cell>
          <table:table-cell table:style-name="TableCell2383">
            <text:p text:style-name="Normal">Reikalinga išeinančiam orui, priklausomai nuo rizikos įvertinimo, pasirinktinai įeinančiam orui</text:p>
          </table:table-cell>
          <table:table-cell table:style-name="TableCell2384">
            <text:p text:style-name="Normal">Reikalinga tiek įeinančiam, tiek išeinančiam orui</text:p>
          </table:table-cell>
        </table:table-row>
        <table:table-row table:style-name="TableRow2385">
          <table:table-cell table:style-name="TableCell2386">
            <text:p text:style-name="P2387">13.</text:p>
          </table:table-cell>
          <table:table-cell table:style-name="TableCell2388" table:number-columns-spanned="2">
            <text:p text:style-name="P2389">Uždara sistema neatidaroma remontui tol, kol pripažintais metodais sistema nebuvo sterilizuota</text:p>
          </table:table-cell>
          <table:covered-table-cell/>
          <table:table-cell table:style-name="TableCell2390">
            <text:p text:style-name="Normal">Pasirinktinai</text:p>
          </table:table-cell>
          <table:table-cell table:style-name="TableCell2391">
            <text:p text:style-name="Normal">Reikalinga</text:p>
          </table:table-cell>
          <table:table-cell table:style-name="TableCell2392">
            <text:p text:style-name="Normal">Reikalinga</text:p>
          </table:table-cell>
          <table:table-cell table:style-name="TableCell2393">
            <text:p text:style-name="Normal">Reikalinga</text:p>
          </table:table-cell>
        </table:table-row>
        <table:table-row table:style-name="TableRow2394">
          <table:table-cell table:style-name="TableCell2395">
            <text:p text:style-name="P2396">14.</text:p>
          </table:table-cell>
          <table:table-cell table:style-name="TableCell2397" table:number-columns-spanned="2">
            <text:p text:style-name="P2398">Uždaros sistemos aprūpinamos stebėsenos bei sensoriniais prietaisais, kurie operacijų metu matuotų numatyto ribojimo<text:s/>vientisumą</text:p>
          </table:table-cell>
          <table:covered-table-cell/>
          <table:table-cell table:style-name="TableCell2399">
            <text:p text:style-name="Normal">Pasirinktinai</text:p>
          </table:table-cell>
          <table:table-cell table:style-name="TableCell2400">
            <text:p text:style-name="Normal">Pasirinktinai</text:p>
          </table:table-cell>
          <table:table-cell table:style-name="TableCell2401">
            <text:p text:style-name="Normal">Reikalinga</text:p>
          </table:table-cell>
          <table:table-cell table:style-name="TableCell2402">
            <text:p text:style-name="Normal">Reikalinga</text:p>
          </table:table-cell>
        </table:table-row>
        <table:table-row table:style-name="TableRow2403">
          <table:table-cell table:style-name="TableCell2404">
            <text:p text:style-name="P2405">15.</text:p>
          </table:table-cell>
          <table:table-cell table:style-name="TableCell2406" table:number-columns-spanned="2">
            <text:p text:style-name="P2407">Uždarų sistemų ribojimo vientisumas tikrinamas naudojant atitinkamus užkrėstus (host) organizmus prieš tai, kai sistema pradedama naudoti</text:p>
          </table:table-cell>
          <table:covered-table-cell/>
          <table:table-cell table:style-name="TableCell2408">
            <text:p text:style-name="Normal">Pasirinktinai</text:p>
          </table:table-cell>
          <table:table-cell table:style-name="TableCell2409">
            <text:p text:style-name="Normal">Pasirinktinai</text:p>
          </table:table-cell>
          <table:table-cell table:style-name="TableCell2410">
            <text:p text:style-name="Normal">Reikalinga</text:p>
          </table:table-cell>
          <table:table-cell table:style-name="TableCell2411">
            <text:p text:style-name="Normal">Reikalinga</text:p>
          </table:table-cell>
        </table:table-row>
        <table:table-row table:style-name="TableRow2412">
          <table:table-cell table:style-name="TableCell2413" table:number-columns-spanned="3">
            <text:p text:style-name="P2414">Darbo sistema</text:p>
          </table:table-cell>
          <table:covered-table-cell/>
          <table:covered-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P2419"/>
          </table:table-cell>
        </table:table-row>
        <table:table-row table:style-name="TableRow2420">
          <table:table-cell table:style-name="TableCell2421" table:number-columns-spanned="2">
            <text:p text:style-name="P2422">16.</text:p>
          </table:table-cell>
          <table:covered-table-cell/>
          <table:table-cell table:style-name="TableCell2423">
            <text:p text:style-name="P2424">Uždaros sistemos yra kontroliuojamos vietos ribose</text:p>
          </table:table-cell>
          <table:table-cell table:style-name="TableCell2425">
            <text:p text:style-name="Normal">Nereikalinga</text:p>
          </table:table-cell>
          <table:table-cell table:style-name="TableCell2426">
            <text:p text:style-name="Normal">Pasirinktinai</text:p>
          </table:table-cell>
          <table:table-cell table:style-name="TableCell2427">
            <text:p text:style-name="Normal">Reikalinga<text:s/></text:p>
          </table:table-cell>
          <table:table-cell table:style-name="TableCell2428">
            <text:p text:style-name="Normal">Reikalinga<text:s/></text:p>
          </table:table-cell>
        </table:table-row>
        <table:table-row table:style-name="TableRow2429">
          <table:table-cell table:style-name="TableCell2430" table:number-columns-spanned="2">
            <text:p text:style-name="P2431">17.</text:p>
          </table:table-cell>
          <table:covered-table-cell/>
          <table:table-cell table:style-name="TableCell2432">
            <text:p text:style-name="P2433">Įeiti leidžiama tik įvardintiems asmenims</text:p>
          </table:table-cell>
          <table:table-cell table:style-name="TableCell2434">
            <text:p text:style-name="Normal">Nereikalinga</text:p>
          </table:table-cell>
          <table:table-cell table:style-name="TableCell2435">
            <text:p text:style-name="Normal">Reikalinga, įleidžiami tik asmenys, supažindinti su galima rizika</text:p>
          </table:table-cell>
          <table:table-cell table:style-name="TableCell2436">
            <text:p text:style-name="Normal">Reikalinga, vykdoma griežta kontrolė, įleidžiami tik įgalioti asmenys</text:p>
          </table:table-cell>
          <table:table-cell table:style-name="TableCell2437">
            <text:p text:style-name="Normal">Reikalinga ir įeinama per oro sandarinimo kamerą. Vykdoma griežta kontrolė, įleidžiami tik įgalioti asmenys</text:p>
          </table:table-cell>
        </table:table-row>
        <table:table-row table:style-name="TableRow2438">
          <table:table-cell table:style-name="TableCell2439" table:number-columns-spanned="2">
            <text:p text:style-name="P2440">18.</text:p>
          </table:table-cell>
          <table:covered-table-cell/>
          <table:table-cell table:style-name="TableCell2441">
            <text:p text:style-name="P2442">Genetinės inžinerijos vieta privalo būti pažymėta</text:p>
          </table:table-cell>
          <table:table-cell table:style-name="TableCell2443">
            <text:p text:style-name="Normal">Pažymima „Klasė 1“</text:p>
          </table:table-cell>
          <table:table-cell table:style-name="TableCell2444">
            <text:p text:style-name="Normal">Pažymima<text:s/></text:p>
            <text:p text:style-name="Normal">„Klasė 2“</text:p>
          </table:table-cell>
          <table:table-cell table:style-name="TableCell2445">
            <text:p text:style-name="Normal">Pažymima<text:s/></text:p>
            <text:p text:style-name="Normal">„Klasė 3“</text:p>
          </table:table-cell>
          <table:table-cell table:style-name="TableCell2446">
            <text:p text:style-name="Normal">Pažymima „Klasė 4“</text:p>
          </table:table-cell>
        </table:table-row>
        <table:table-row table:style-name="TableRow2447">
          <table:table-cell table:style-name="TableCell2448" table:number-columns-spanned="2">
            <text:p text:style-name="P2449">19.</text:p>
          </table:table-cell>
          <table:covered-table-cell/>
          <table:table-cell table:style-name="TableCell2450">
            <text:p text:style-name="P2451">Biologinio pavojaus ženklai</text:p>
          </table:table-cell>
          <table:table-cell table:style-name="TableCell2452">
            <text:p text:style-name="Normal">Nereikalinga</text:p>
          </table:table-cell>
          <table:table-cell table:style-name="TableCell2453">
            <text:p text:style-name="Normal">Reikalinga</text:p>
          </table:table-cell>
          <table:table-cell table:style-name="TableCell2454">
            <text:p text:style-name="Normal">Reikalinga</text:p>
          </table:table-cell>
          <table:table-cell table:style-name="TableCell2455">
            <text:p text:style-name="Normal">Reikalinga<text:s/></text:p>
          </table:table-cell>
        </table:table-row>
        <table:table-row table:style-name="TableRow2456">
          <table:table-cell table:style-name="TableCell2457" table:number-columns-spanned="2">
            <text:p text:style-name="P2458">20.</text:p>
          </table:table-cell>
          <table:covered-table-cell/>
          <table:table-cell table:style-name="TableCell2459">
            <text:p text:style-name="P2460">Prieš palikdami kontroliuojamą vietą, darbuotojai privalo praustis po dušu</text:p>
          </table:table-cell>
          <table:table-cell table:style-name="TableCell2461">
            <text:p text:style-name="Normal">Nereikalinga</text:p>
          </table:table-cell>
          <table:table-cell table:style-name="TableCell2462">
            <text:p text:style-name="Normal">Nereikalinga</text:p>
          </table:table-cell>
          <table:table-cell table:style-name="TableCell2463">
            <text:p text:style-name="Normal">Pasirinktinai</text:p>
          </table:table-cell>
          <table:table-cell table:style-name="TableCell2464">
            <text:p text:style-name="Normal">Reikalinga</text:p>
          </table:table-cell>
        </table:table-row>
        <table:table-row table:style-name="TableRow2465">
          <table:table-cell table:style-name="TableCell2466" table:number-columns-spanned="2">
            <text:p text:style-name="P2467">21.</text:p>
          </table:table-cell>
          <table:covered-table-cell/>
          <table:table-cell table:style-name="TableCell2468">
            <text:p text:style-name="P2469">Įrengiamos kriauklės rankoms plauti</text:p>
          </table:table-cell>
          <table:table-cell table:style-name="TableCell2470">
            <text:p text:style-name="Normal">Reikalinga</text:p>
          </table:table-cell>
          <table:table-cell table:style-name="TableCell2471">
            <text:p text:style-name="Normal">Reikalinga, automatinis vandens bėgimo mechanizmas neliečiant rankomis</text:p>
          </table:table-cell>
          <table:table-cell table:style-name="TableCell2472">
            <text:p text:style-name="Normal">Reikalinga, automatinis vandens bėgimo mechanizmas neliečiant rankomis</text:p>
          </table:table-cell>
          <table:table-cell table:style-name="TableCell2473">
            <text:p text:style-name="Normal">Reikalinga, automatinis vandens bėgimo mechanizmas<text:s/>neliečiant rankomis</text:p>
          </table:table-cell>
        </table:table-row>
        <table:table-row table:style-name="TableRow2474">
          <table:table-cell table:style-name="TableCell2475" table:number-columns-spanned="2">
            <text:p text:style-name="P2476">21.</text:p>
          </table:table-cell>
          <table:covered-table-cell/>
          <table:table-cell table:style-name="TableCell2477">
            <text:p text:style-name="P2478">Darbuotojai turi būti aprūpinti nukenksminimo bei plovimo priemonėmis</text:p>
          </table:table-cell>
          <table:table-cell table:style-name="TableCell2479">
            <text:p text:style-name="Normal">Reikalinga</text:p>
          </table:table-cell>
          <table:table-cell table:style-name="TableCell2480">
            <text:p text:style-name="Normal">Reikalinga</text:p>
          </table:table-cell>
          <table:table-cell table:style-name="TableCell2481">
            <text:p text:style-name="Normal">Reikalinga</text:p>
          </table:table-cell>
          <table:table-cell table:style-name="TableCell2482">
            <text:p text:style-name="Normal">Reikalinga</text:p>
          </table:table-cell>
        </table:table-row>
        <table:table-row table:style-name="TableRow2483">
          <table:table-cell table:style-name="TableCell2484" table:number-columns-spanned="2">
            <text:p text:style-name="P2485">22.</text:p>
          </table:table-cell>
          <table:covered-table-cell/>
          <table:table-cell table:style-name="TableCell2486">
            <text:p text:style-name="P2487">Darbuotojai privalo vilkėti apsauginius rūbus</text:p>
          </table:table-cell>
          <table:table-cell table:style-name="TableCell2488">
            <text:p text:style-name="Normal">Reikalinga (rūbai, skirti darbui)</text:p>
          </table:table-cell>
          <table:table-cell table:style-name="TableCell2489">
            <text:p text:style-name="Normal">Reikalinga (rūbai, skirti darbui)</text:p>
          </table:table-cell>
          <table:table-cell table:style-name="TableCell2490">
            <text:p text:style-name="Normal">Reikalinga</text:p>
          </table:table-cell>
          <table:table-cell table:style-name="TableCell2491">
            <text:p text:style-name="Normal">Privaloma visiškai pasikeisti rūbus prieš įeinant ir išeinant</text:p>
          </table:table-cell>
        </table:table-row>
        <table:table-row table:style-name="TableRow2492">
          <table:table-cell table:style-name="TableCell2493" table:number-columns-spanned="3">
            <text:p text:style-name="P2494">Atliekos</text:p>
          </table:table-cell>
          <table:covered-table-cell/>
          <table:covered-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P2499"/>
          </table:table-cell>
        </table:table-row>
        <table:table-row table:style-name="TableRow2500">
          <table:table-cell table:style-name="TableCell2501" table:number-columns-spanned="2">
            <text:p text:style-name="P2502">23.</text:p>
          </table:table-cell>
          <table:covered-table-cell/>
          <table:table-cell table:style-name="TableCell2503">
            <text:p text:style-name="P2504">Iš kriauklių, skirtų rankoms plauti, dušo ar kitų vamzdžių į kanalizacijos vamzdžius nutekantys GMM privalo būti nuaktyvinami</text:p>
          </table:table-cell>
          <table:table-cell table:style-name="TableCell2505">
            <text:p text:style-name="Normal">Nereikalinga</text:p>
          </table:table-cell>
          <table:table-cell table:style-name="TableCell2506">
            <text:p text:style-name="Normal">Nereikalinga</text:p>
          </table:table-cell>
          <table:table-cell table:style-name="TableCell2507">
            <text:p text:style-name="Normal">Pasirinktinai</text:p>
          </table:table-cell>
          <table:table-cell table:style-name="TableCell2508">
            <text:p text:style-name="Normal">Reikalinga</text:p>
          </table:table-cell>
        </table:table-row>
        <table:table-row table:style-name="TableRow2509">
          <table:table-cell table:style-name="TableCell2510" table:number-columns-spanned="2">
            <text:p text:style-name="P2511">24.</text:p>
          </table:table-cell>
          <table:covered-table-cell/>
          <table:table-cell table:style-name="TableCell2512">
            <text:p text:style-name="P2513">Užterštose medžiagose ir atliekose esantys GMM, įskaitant tuos, kurie patenka į vamzdžius prieš galutinai nutekant, privalo būti nuaktyvinami</text:p>
          </table:table-cell>
          <table:table-cell table:style-name="TableCell2514">
            <text:p text:style-name="Normal">Pasirinktinai</text:p>
          </table:table-cell>
          <table:table-cell table:style-name="TableCell2515">
            <text:p text:style-name="Normal">Reikalinga, taikomos patvirtintos priemonės</text:p>
          </table:table-cell>
          <table:table-cell table:style-name="TableCell2516">
            <text:p text:style-name="Normal">Reikalinga, taikomos<text:s/>patvirtintos fizinio poveikio ir cheminės priemonės</text:p>
          </table:table-cell>
          <table:table-cell table:style-name="TableCell2517">
            <text:p text:style-name="Normal">Reikalinga, taikomos patvirtintos cheminės priemonės</text:p>
          </table:table-cell>
        </table:table-row>
      </table:table>
      <text:p text:style-name="Normal"/>
      <text:p text:style-name="P2518">_________________</text:p>
      <text:p text:style-name="P2519">Priedo pakeitimai:</text:p>
      <text:p text:style-name="P2520"><text:span text:style-name="T2521">Nr.<text:s/></text:span><text:a xlink:href="https://www.e-tar.lt/portal/legalAct.html?documentId=TAR.C91E7EB807A7" office:target-frame-name="_top" xlink:show="replace"><text:span text:style-name="T2522">D1-766</text:span></text:a><text:span text:style-name="T2523">, 2010-09-14</text:span><text:span text:style-name="T2524">, Žin., 2010, Nr. 110-5650 (2010-09-18), i. k. 110301MISAK00D1-766</text:span></text:p>
      <text:p text:style-name="Normal"/>
      <text:p text:style-name="P2525">Forma patvirtinta<text:s/></text:p>
      <text:p text:style-name="P2531">Lietuvos Respublikos aplinkos ministro</text:p>
      <text:p text:style-name="P2532">2010 m. rugsėjo 14 d. įsakymu Nr. D1-766</text:p>
      <text:p text:style-name="P2533"/>
      <text:p text:style-name="P2534">_<text:tab/></text:p>
      <text:p text:style-name="P2535">(naudotojo pavadinimas)</text:p>
      <text:p text:style-name="P2536">_<text:tab/></text:p>
      <text:p text:style-name="P2537">(juridinio asmens kodas,<text:s/>adresas, telefonas, el. paštas)</text:p>
      <text:p text:style-name="P2538"/>
      <text:p text:style-name="Normal">Lietuvos Respublikos aplinkos</text:p>
      <text:p text:style-name="Normal">ministerijai</text:p>
      <text:p text:style-name="P2539"/>
      <text:p text:style-name="P2540"><text:span text:style-name="T2541">PARAIŠKA GAUTI LEIDIMĄ VEIKLAI, SUSIJUSIAI SU GENETIŠKAI MODIFIKUOTŲ MIKROORGANIZMŲ RIBOTU NAUDOJIMU</text:span></text:p>
      <text:p text:style-name="P2542"/>
      <text:p text:style-name="P2543">_____________ Nr. ______</text:p>
      <text:p text:style-name="P2544">(data)<text:tab/></text:p>
      <text:p text:style-name="Normal"/>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Normal">1. Darbo apimtis per metus (pažymėti langelį):<text:s/></text:p>
            <text:p text:style-name="Normal">[] maža (iki 600 l/metams) [] didelė (daugiau kaip 600 l/<text:s/></text:p>
            <text:p text:style-name="Normal">metams)<text:s/></text:p>
            <text:p text:style-name="Normal"/>
          </table:table-cell>
          <table:covered-table-cell/>
        </table:table-row>
        <table:table-row table:style-name="TableRow2550">
          <table:table-cell table:style-name="TableCell2551" table:number-columns-spanned="2">
            <text:p text:style-name="Normal">2. Darbo pavadinimas<text:s/></text:p>
            <text:p text:style-name="Normal"/>
          </table:table-cell>
          <table:covered-table-cell/>
        </table:table-row>
        <table:table-row table:style-name="TableRow2552">
          <table:table-cell table:style-name="TableCell2553" table:number-columns-spanned="2">
            <text:p text:style-name="Normal">3. Darbo tikslas<text:s/></text:p>
            <text:p text:style-name="Normal"/>
          </table:table-cell>
          <table:covered-table-cell/>
        </table:table-row>
        <table:table-row table:style-name="TableRow2554">
          <table:table-cell table:style-name="TableCell2555" table:number-columns-spanned="2">
            <text:p text:style-name="Normal">4. Darbe apribojamų priemonių lygis (pažymėti langelį):<text:s/></text:p>
            <text:p text:style-name="Normal"/>
          </table:table-cell>
          <table:covered-table-cell/>
        </table:table-row>
        <table:table-row table:style-name="TableRow2556">
          <table:table-cell table:style-name="TableCell2557">
            <text:p text:style-name="Normal">Laboratorija</text:p>
            <text:p text:style-name="Normal"/>
          </table:table-cell>
          <table:table-cell table:style-name="TableCell2558">
            <text:p text:style-name="Normal">[] 1 lygis; [] 2 lygis;<text:s/></text:p>
            <text:p text:style-name="Normal">[] 3 lygis; [] 4 lygis;</text:p>
            <text:p text:style-name="Normal"/>
          </table:table-cell>
        </table:table-row>
        <table:table-row table:style-name="TableRow2559">
          <table:table-cell table:style-name="TableCell2560">
            <text:p text:style-name="Normal">Fermentatorius</text:p>
            <text:p text:style-name="Normal"/>
          </table:table-cell>
          <table:table-cell table:style-name="TableCell2561">
            <text:p text:style-name="Normal">[] 1 lygis; [] 2 lygis;<text:s/></text:p>
            <text:p text:style-name="Normal">[] 3 lygis; [] 4 lygis</text:p>
            <text:p text:style-name="Normal"/>
          </table:table-cell>
        </table:table-row>
        <table:table-row table:style-name="TableRow2562">
          <table:table-cell table:style-name="TableCell2563">
            <text:p text:style-name="Normal">Šiltnamis, inspektas</text:p>
            <text:p text:style-name="Normal"/>
          </table:table-cell>
          <table:table-cell table:style-name="TableCell2564">
            <text:p text:style-name="Normal">[] 1 lygis; [] 2 lygis;<text:s/></text:p>
            <text:p text:style-name="Normal">[] 3 lygis; [] 4 lygis</text:p>
            <text:p text:style-name="Normal"/>
          </table:table-cell>
        </table:table-row>
        <table:table-row table:style-name="TableRow2565">
          <table:table-cell table:style-name="TableCell2566">
            <text:p text:style-name="Normal">Auginimo kambarys</text:p>
            <text:p text:style-name="Normal"/>
          </table:table-cell>
          <table:table-cell table:style-name="TableCell2567">
            <text:p text:style-name="Normal">[] 1 lygis; [] 2 lygis;<text:s/></text:p>
            <text:p text:style-name="Normal">[] 3 lygis; [] 4 lygis</text:p>
            <text:p text:style-name="Normal"/>
          </table:table-cell>
        </table:table-row>
        <table:table-row table:style-name="TableRow2568">
          <table:table-cell table:style-name="TableCell2569">
            <text:p text:style-name="Normal">Gyvūnų skyrius</text:p>
            <text:p text:style-name="Normal"/>
            <text:p text:style-name="Normal"/>
          </table:table-cell>
          <table:table-cell table:style-name="TableCell2570">
            <text:p text:style-name="Normal">[] 1 lygis; [] 2 lygis;<text:s/></text:p>
            <text:p text:style-name="Normal">[] 3<text:s/>lygis; [] 4 lygis</text:p>
          </table:table-cell>
        </table:table-row>
        <table:table-row table:style-name="TableRow2571">
          <table:table-cell table:style-name="TableCell2572">
            <text:p text:style-name="Normal">Kita mikroorganizmų riboto</text:p>
            <text:p text:style-name="Normal">naudojimo veikla</text:p>
            <text:p text:style-name="Normal"/>
          </table:table-cell>
          <table:table-cell table:style-name="TableCell2573">
            <text:p text:style-name="Normal">[] 1 lygis; [] 2 lygis;<text:s/></text:p>
            <text:p text:style-name="Normal">[] 3 lygis; [] 4 lygis</text:p>
          </table:table-cell>
        </table:table-row>
        <table:table-row table:style-name="TableRow2574">
          <table:table-cell table:style-name="TableCell2575" table:number-columns-spanned="2">
            <text:p text:style-name="Normal">5. Numatomas gauti GMM (pažymėti langelį):<text:s/></text:p>
            <text:p text:style-name="Normal">[] bakterija; [] virusas; [] kiti..............<text:s/></text:p>
            <text:p text:style-name="Normal"/>
          </table:table-cell>
          <table:covered-table-cell/>
        </table:table-row>
        <table:table-row table:style-name="TableRow2576">
          <table:table-cell table:style-name="TableCell2577" table:number-columns-spanned="2">
            <text:p text:style-name="Normal">6. Darbas su GMM:<text:s/></text:p>
            <text:p text:style-name="Normal">6.1. pažymėti, koks bus naudojamas kultūros kiekis vienam kartui:<text:s/></text:p>
            <text:p text:style-name="Normal">[] iki 1 litro; [] iki 10 litrų; [] iki 100 litrų;<text:s/></text:p>
            <text:p text:style-name="Normal">[] iki 600 litrų; [] daugiau kaip 600 litrų (...........)<text:s/></text:p>
            <text:p text:style-name="Normal">6.2. kultūros koncentracija....................<text:s/></text:p>
            <text:p text:style-name="Normal"/>
          </table:table-cell>
          <table:covered-table-cell/>
        </table:table-row>
        <table:table-row table:style-name="TableRow2578">
          <table:table-cell table:style-name="TableCell2579" table:number-columns-spanned="2">
            <text:p text:style-name="Normal">7. GMM atsparumas (pvz., antibiotikams)<text:s/></text:p>
            <text:p text:style-name="Normal"/>
          </table:table-cell>
          <table:covered-table-cell/>
        </table:table-row>
        <table:table-row table:style-name="TableRow2580">
          <table:table-cell table:style-name="TableCell2581" table:number-columns-spanned="2">
            <text:p text:style-name="Normal">8. Iš GMM išskirto produkto pavadinimas, panaudojimo sritis<text:s/></text:p>
            <text:p text:style-name="Normal">(medicina, žemės ūkis, maisto pramonė, mokslo tikslais ir kt.)</text:p>
            <text:p text:style-name="Normal"/>
          </table:table-cell>
          <table:covered-table-cell/>
        </table:table-row>
        <table:table-row table:style-name="TableRow2582">
          <table:table-cell table:style-name="TableCell2583" table:number-columns-spanned="2">
            <text:p text:style-name="Normal">9. NAUDOTOJO PAREIŠKIMAS:<text:s/></text:p>
            <text:p text:style-name="Normal">Aš, žemiau pasirašęs, pareiškiu, kad:<text:s/></text:p>
            <text:p text:style-name="Normal">1) visa šioje paraiškoje pateikta informacija ir visi pateikti dokumentai yra tikri ir teisingi;<text:s/></text:p>
            <text:p text:style-name="P2584">2) rizikos įvertinimo dokumentus saugosiu ir pateiksiu Aplinkos ministerijai, jai pareikalavus;<text:s/></text:p>
            <text:p text:style-name="Normal">3) informuosiu Aplinkos ministeriją apie pateiktų dokumentų nurodytų duomenų pasikeitimus ir paraiškos nagrinėjimo metu, ir gavęs leidimą.<text:s/></text:p>
            <text:p text:style-name="Normal">Ši paraiška užpildyta vadovaujantis LR GMO įstatymo ir jo įgyvendinimą reglamentuojančių teisės aktų nustatyta tvarka.<text:s/></text:p>
            <text:p text:style-name="Normal"/>
          </table:table-cell>
          <table:covered-table-cell/>
        </table:table-row>
        <table:table-row table:style-name="TableRow2585">
          <table:table-cell table:style-name="TableCell2586" table:number-columns-spanned="2">
            <text:p text:style-name="Normal">PRIDEDAMA(pažymėti x):<text:s/></text:p>
            <text:p text:style-name="P2587">[] 1. pranešimas 1 riboto naudojimo klasei, ____ lapas (-ai).<text:s/></text:p>
            <text:p text:style-name="P2588">[] 2. pranešimas 2 riboto naudojimo klasei, ____ lapas (-ai).</text:p>
            <text:p text:style-name="P2589">[] 3. pranešimas 3 riboto naudojimo klasei, ____ lapas (-ai).</text:p>
            <text:p text:style-name="P2590">[] 4. pranešimas 4 riboto naudojimo klasei, ____ lapas (-ai).</text:p>
            <text:p text:style-name="P2591">[] 5. rizikos žmogaus sveikatai bei aplinkai įvertinimas,<text:s/></text:p>
            <text:p text:style-name="P2592">____ lapas (-ai).<text:s/></text:p>
            <text:p text:style-name="P2593">[] 6. avarinis planas, ____ lapas (-ai).<text:s/></text:p>
            <text:p text:style-name="P2594">[] 7. apribojimo priemonių sąrašas, ____ lapas (-ai).<text:s/></text:p>
            <text:p text:style-name="P2595">[] 8. atliekų tvarkymo planas ____ lapas (-ai).<text:s/></text:p>
            <text:p text:style-name="P2596">[] 9. naudotos literatūros sąrašas ____<text:s/>lapas (-ai).<text:s/></text:p>
            <text:p text:style-name="P2597">[] 10. kita papildoma informacija ____ lapas (-ai)<text:s/></text:p>
            <text:p text:style-name="Normal">Bendras pateiktų dokumentų skaičius ____.<text:s/></text:p>
            <text:p text:style-name="Normal"/>
          </table:table-cell>
          <table:covered-table-cell/>
        </table:table-row>
      </table:table>
      <text:p text:style-name="Normal"/>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Normal">________________</text:p>
            <text:p text:style-name="Normal">(vadovo ar įgalioto asmens pareigų pavadinimas)</text:p>
          </table:table-cell>
          <table:table-cell table:style-name="TableCell2604">
            <text:p text:style-name="P2605">____________</text:p>
            <text:p text:style-name="P2606">(parašas)</text:p>
          </table:table-cell>
          <table:table-cell table:style-name="TableCell2607">
            <text:p text:style-name="P2608">___________</text:p>
            <text:p text:style-name="P2609">(vardas ir pavardė)</text:p>
          </table:table-cell>
        </table:table-row>
      </table:table>
      <text:p text:style-name="Normal"/>
      <text:p text:style-name="P2610">A.V.</text:p>
      <text:p text:style-name="Normal"/>
      <text:p text:style-name="P2611">_________________</text:p>
      <text:p text:style-name="Normal"/>
      <text:p text:style-name="P2612">Forma patvirtinta<text:s/></text:p>
      <text:p text:style-name="P2618">Lietuvos Respublikos aplinkos ministro</text:p>
      <text:p text:style-name="P2619">2010 m. rugsėjo 14 d. įsakymu Nr. D1-766</text:p>
      <text:p text:style-name="Normal"/>
      <text:p text:style-name="P2620">_<text:tab/></text:p>
      <text:p text:style-name="P2621">(naudotojo pavadinimas)</text:p>
      <text:p text:style-name="P2622">_<text:tab/></text:p>
      <text:p text:style-name="P2623">(juridinio asmens kodas, adresas, telefonas, el. paštas)</text:p>
      <text:p text:style-name="Normal"/>
      <text:p text:style-name="Normal">Lietuvos Respublikos aplinkos<text:s/></text:p>
      <text:p text:style-name="Normal">ministerijai</text:p>
      <text:p text:style-name="Normal"/>
      <text:p text:style-name="P2624"><text:span text:style-name="T2625">PRANEŠIMAS APIE VEIKLĄ, SUSIJUSIĄ SU GENETIŠKAI MODIFIKUOTŲ</text:span></text:p>
      <text:p text:style-name="P2626"><text:span text:style-name="T2627">MIKROORGANIZMŲ RIBOTU NAUDOJIMU</text:span></text:p>
      <text:p text:style-name="P2628">________________ Nr. _________</text:p>
      <text:p text:style-name="P2629">(data)<text:tab/><text:tab/></text:p>
      <text:p text:style-name="Normal"/>
      <text:p text:style-name="P2630">1. Asmenų, atsakingų už veiklos priežiūrą, saugą, vardai, pavardės, adresai,<text:s/>telefono numeriai, fakso numeriai, el. pašto adresai; mokymas bei kvalifikacija</text:p>
      <text:p text:style-name="Normal"/>
      <text:p text:style-name="Normal"/>
      <text:p text:style-name="Normal"/>
      <text:p text:style-name="Normal"/>
      <text:p text:style-name="Normal"/>
      <text:p text:style-name="P2631">2. Detali informacija apie ekspertus, atlikusius rizikos įvertinimą: vardai, pavardės, adresai, telefono numeriai, fakso numeriai, el. pašto adresai; mokymas bei kvalifikacija</text:p>
      <text:p text:style-name="Normal"/>
      <text:p text:style-name="Normal"/>
      <text:p text:style-name="Normal"/>
      <text:p text:style-name="Normal"/>
      <text:p text:style-name="Normal"/>
      <text:p text:style-name="Normal">3. Galutinis GMM (pažymėti langelį):</text:p>
      <text:p text:style-name="P2632">[] bakterija; [] virusas; [] grybas; [] kiti<text:s/><text:tab/></text:p>
      <text:p text:style-name="Normal"/>
      <text:p text:style-name="P2633">4. Darbas su GMM:</text:p>
      <text:p text:style-name="P2634">4.1. pažymėti langelį, koks kultūros kiekis bus naudojamas vienam kartui:</text:p>
      <text:p text:style-name="P2635">[] iki 1 litro; [] iki 10 litrų; [] iki 100 litrų;<text:s/></text:p>
      <text:p text:style-name="P2636">[] iki 600 litrų;</text:p>
      <text:p text:style-name="P2637">[] daugiau kaip 600 litrų (......…………………....................);</text:p>
      <text:p text:style-name="P2638"/>
      <text:p text:style-name="P2639">4.2. kultūros koncentracija<text:s/><text:tab/></text:p>
      <text:p text:style-name="P2640"/>
      <text:p text:style-name="P2641">5. Ar jau buvote pateikę pranešimą dėl tokio paties GMM [] riboto naudojimo? (pažymėkite, jei taip)</text:p>
      <text:p text:style-name="P2642"/>
      <text:p text:style-name="P2643">6. Riboto naudojimo veiklos klasė – pažymėkite langelį</text:p>
      <text:p text:style-name="P2644">Klasė 1 []</text:p>
      <text:p text:style-name="P2645">Klasė 2 []</text:p>
      <text:p text:style-name="P2646">Klasė 3 []</text:p>
      <text:p text:style-name="P2647">Klasė 4 []</text:p>
      <text:p text:style-name="Normal">7. Trumpas veiklos aprašymas</text:p>
      <text:p text:style-name="P2648"/>
      <text:p text:style-name="P2649"/>
      <text:p text:style-name="P2650"/>
      <text:p text:style-name="P2651"/>
      <text:p text:style-name="P2652"/>
      <text:p text:style-name="P2653"/>
      <text:p text:style-name="P2654">8. Riboto naudojimo tikslas ir numatomi rezultatai</text:p>
      <text:p text:style-name="P2655"/>
      <text:p text:style-name="Normal"/>
      <text:p text:style-name="Normal"/>
      <text:p text:style-name="Normal"/>
      <text:p text:style-name="Normal"/>
      <text:p text:style-name="Normal"/>
      <text:p text:style-name="Normal"/>
      <text:p text:style-name="Normal"/>
      <text:p text:style-name="P2656">9. GMM charakteristikos, atsižvelgiant į numatomų rezultatų vertinimą:<text:s/></text:p>
      <text:p text:style-name="P2657">9.1. recipientas/motininis organizmas (pvz.,<text:s/>enotipas, rizikos lygis, šaltinis, katalogo numeris, kitos rizikos įvertinimo savybės);</text:p>
      <text:p text:style-name="P2658"/>
      <text:p text:style-name="Normal"/>
      <text:p text:style-name="Normal"/>
      <text:p text:style-name="Normal"/>
      <text:p text:style-name="Normal"/>
      <text:p text:style-name="Normal"/>
      <text:p text:style-name="Normal"/>
      <text:p text:style-name="P2659">9.2. šeimininko/vektoriaus sistema (pvz., genotipas, rizikos lygis, šaltinis, atalogo numeris, kitos rizikos įvertinimo savybės);</text:p>
      <text:p text:style-name="Normal"/>
      <text:p text:style-name="Normal"/>
      <text:p text:style-name="Normal"/>
      <text:p text:style-name="Normal"/>
      <text:p text:style-name="Normal"/>
      <text:p text:style-name="Normal"/>
      <text:p text:style-name="Normal"/>
      <text:p text:style-name="P2660">9.3. modifikacijai naudojamos genetinės medžiagos šaltiniai ir numatomos funkcijos;</text:p>
      <text:p text:style-name="Normal"/>
      <text:p text:style-name="Normal"/>
      <text:p text:style-name="Normal"/>
      <text:p text:style-name="Normal"/>
      <text:p text:style-name="Normal"/>
      <text:p text:style-name="Normal"/>
      <text:p text:style-name="Normal"/>
      <text:p text:style-name="P2661">9.4. GMM tapatybė ir charakteristikos;</text:p>
      <text:p text:style-name="Normal"/>
      <text:p text:style-name="Normal"/>
      <text:p text:style-name="Normal"/>
      <text:p text:style-name="Normal"/>
      <text:p text:style-name="Normal"/>
      <text:p text:style-name="Normal"/>
      <text:p text:style-name="P2662">9.5. numatomų neigiamų padarinių, susijusių su riboto naudojimo veikla, ar gauto GMM analizė;</text:p>
      <text:p text:style-name="Normal"/>
      <text:p text:style-name="Normal"/>
      <text:p text:style-name="Normal"/>
      <text:p text:style-name="Normal"/>
      <text:p text:style-name="Normal"/>
      <text:p text:style-name="P2663">9.6. įterptos genetinės medžiagos aprašymas;</text:p>
      <text:p text:style-name="Normal"/>
      <text:p text:style-name="Normal"/>
      <text:p text:style-name="Normal"/>
      <text:p text:style-name="Normal"/>
      <text:p text:style-name="Normal"/>
      <text:p text:style-name="Normal"/>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Normal">10. Taikomas apribojimo priemonių lygis (pažymėti langelį)</text:p>
            <text:p text:style-name="Normal"/>
          </table:table-cell>
          <table:table-cell table:style-name="TableCell2671">
            <text:p text:style-name="P2672">Lygis 2</text:p>
          </table:table-cell>
          <table:table-cell table:style-name="TableCell2673">
            <text:p text:style-name="P2674">Lygis 3</text:p>
          </table:table-cell>
          <table:table-cell table:style-name="TableCell2675">
            <text:p text:style-name="P2676">Lygis 4</text:p>
          </table:table-cell>
        </table:table-row>
        <table:table-row table:style-name="TableRow2677">
          <table:table-cell table:style-name="TableCell2678">
            <text:p text:style-name="Normal">Laboratorija</text:p>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Fermentatorius</text:p>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Šiltnamis, inspektas<text:s/></text:p>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Auginimo kambarys<text:s/></text:p>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Normal">Gyvūnų skyrius<text:s/></text:p>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Kita GMM riboto naudojimo veikla</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
      <text:p text:style-name="P2707">11. Informacija<text:s/>apie personalą (maksimalus patalpoje dirbančių darbuotojų skaičius ir tiesiogiai su GMM dirbančių darbuotojų skaičius)</text:p>
      <text:p text:style-name="P2708"/>
      <text:p text:style-name="P2709"/>
      <text:p text:style-name="P2710"/>
      <text:p text:style-name="P2711"/>
      <text:p text:style-name="P2712"/>
      <text:p text:style-name="P2713"/>
      <text:p text:style-name="P2714"/>
      <text:p text:style-name="P2715"/>
      <text:p text:style-name="P2716">12. Informacija apie įrenginį (veikla, kurioje planuojama naudoti GMM, technologinius procesus; įrenginio dalių aprašymas,<text:s/>vyraujančių meteorologinių ir kylančio dėl įrenginio vietos konkretaus pavojaus aprašymas)</text:p>
      <text:p text:style-name="Normal"/>
      <text:p text:style-name="Normal"/>
      <text:p text:style-name="Normal"/>
      <text:p text:style-name="Normal"/>
      <text:p text:style-name="Normal"/>
      <text:p text:style-name="Normal"/>
      <text:p text:style-name="P2717">13. Informacija apie nelaimingų atsitikimų prevenciją ir reagavimo avariniu atveju planus (pavojaus šaltiniai ir sąlygos, kuriomis nelaimingas atsitikimas gali<text:s/>įvykti; taikomos prevencinės priemonės, tokios kaip saugos įrengimai, pavojaus signalizavimo sistemos, apribojimo metodai, procedūros ir turimi ištekliai)</text:p>
      <text:p text:style-name="Normal"/>
      <text:p text:style-name="Normal"/>
      <text:p text:style-name="Normal"/>
      <text:p text:style-name="Normal"/>
      <text:p text:style-name="P2718">14. Apribojimo priemonių tęstinio veiksmingumo tikrinimo tvarka ir planai</text:p>
      <text:p text:style-name="P2719"/>
      <text:p text:style-name="P2720"/>
      <text:p text:style-name="P2721"/>
      <text:p text:style-name="Normal"/>
      <text:p text:style-name="P2722">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Normal"/>
      <text:p text:style-name="Normal"/>
      <text:p text:style-name="Normal"/>
      <text:p text:style-name="P2723">16. Pažymėti, kad yra pridėtas prie šios formos avarinis planas []</text:p>
      <text:p text:style-name="Normal"/>
      <text:p text:style-name="Normal"/>
      <text:p text:style-name="Normal"/>
      <text:p text:style-name="Normal">17. Pažymėti, kad yra pridėtas prie šios formos rizikos įvertinimas []</text:p>
      <text:p text:style-name="Normal"/>
      <text:p text:style-name="Normal"/>
      <text:p text:style-name="Normal"/>
      <text:p text:style-name="P2724">18. Informacija, reikalinga Aplinkos ministerijai, kad ji galėtų sudaryti ir nustatyti būtinus<text:s/>reagavimo nelaimingo atsitikimo atveju planus</text:p>
      <text:p text:style-name="Normal"/>
      <text:p text:style-name="Normal"/>
      <text:p text:style-name="Normal"/>
      <text:p text:style-name="P2725">19. Darbuotojams suteiktos informacijos aprašymas</text:p>
      <text:p text:style-name="Normal"/>
      <text:p text:style-name="Normal"/>
      <text:p text:style-name="Normal"/>
      <text:p text:style-name="P2726">20. Asmeninė informacija (vardas, pavardė, mokymas ir kvalifikacija asmens, atsakingo už patalpų GMM riboto naudojimo veiklos priežiūrą ir saugą)</text:p>
      <text:p text:style-name="Normal"/>
      <text:p text:style-name="Normal"/>
      <text:p text:style-name="P2727">21. Pagrįsta konfidenciali informacija</text:p>
      <text:p text:style-name="Normal"/>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Normal">________________</text:p>
            <text:p text:style-name="Normal">(pareigų pavadinimas)</text:p>
          </table:table-cell>
          <table:table-cell table:style-name="TableCell2734">
            <text:p text:style-name="P2735">____________</text:p>
            <text:p text:style-name="P2736">(parašas)</text:p>
          </table:table-cell>
          <table:table-cell table:style-name="TableCell2737">
            <text:p text:style-name="P2738">___________</text:p>
            <text:p text:style-name="P2739">(vardas ir pavardė)</text:p>
          </table:table-cell>
        </table:table-row>
      </table:table>
      <text:p text:style-name="P2740">_________________</text:p>
      <text:p text:style-name="P2741">Forma patvirtinta<text:s/></text:p>
      <text:p text:style-name="P2749">Lietuvos Respublikos aplinkos ministro</text:p>
      <text:p text:style-name="P2750">2010 m. rugsėjo 14<text:s/>d. įsakymu Nr. D1-766</text:p>
      <text:p text:style-name="Normal"/>
      <text:p text:style-name="P2751">LIETUVOS RESPUBLIKOS APLINKOS MINISTERIJA</text:p>
      <text:p text:style-name="P2752"/>
      <text:p text:style-name="P2753"><text:span text:style-name="T2754">LEIDIMAS VEIKLAI, SUSIJUSIAI SU GENETIŠKAI</text:span></text:p>
      <text:p text:style-name="P2755"><text:span text:style-name="T2756">MODIFIKUOTŲ MIKROORGANIZMŲ RIBOTU NAUDOJIMU</text:span></text:p>
      <text:p text:style-name="P2757"/>
      <text:p text:style-name="P2758">______________ Nr. ________</text:p>
      <text:p text:style-name="P2759">(data)<text:tab/></text:p>
      <text:p text:style-name="P2760">Vilnius</text:p>
      <text:p text:style-name="P2761"/>
      <text:p text:style-name="P2762">Juridinio ar fizinio asmens pavadinimas, adresas, telefonas, faksas, juridinio asmens kodas<text:s/><text:tab/></text:p>
      <text:p text:style-name="P2763">...<text:tab/></text:p>
      <text:p text:style-name="P2764">...<text:tab/></text:p>
      <text:p text:style-name="P2765">...<text:tab/></text:p>
      <text:p text:style-name="P2766">Riboto naudojimo genetiškai modifikuotų mikroorganizmų lietuviškas bei lotyniškas pavadinimas<text:s/><text:tab/></text:p>
      <text:p text:style-name="P2767">...<text:tab/></text:p>
      <text:p text:style-name="P2768">...<text:tab/></text:p>
      <text:p text:style-name="P2769">...<text:tab/></text:p>
      <text:p text:style-name="P2770">Riboto naudojimo genetiškai modifikuotų mikroorganizmų kilmės šalis<text:s/><text:tab/></text:p>
      <text:p text:style-name="P2771">...<text:tab/></text:p>
      <text:p text:style-name="P2772">...<text:tab/></text:p>
      <text:p text:style-name="P2773">Riboto naudojimo genetiškai modifikuotų mikroorganizmų panaudojimo sritis<text:s/><text:tab/></text:p>
      <text:p text:style-name="P2774">Maksimalus eksperimento metu naudojamų riboto naudojimo genetiškai modifikuotų mikroorganizmų kiekis, litrais/vnt.<text:s/><text:tab/></text:p>
      <text:p text:style-name="P2775">Riboto naudojimo veiklos klasė<text:s/><text:tab/></text:p>
      <text:p text:style-name="P2776">Riboto naudojimo patalpų vieta<text:s/><text:tab/></text:p>
      <text:p text:style-name="P2777">...<text:tab/></text:p>
      <text:p text:style-name="P2778">Riboto naudojimo pradžia (metai, mėnuo)<text:s/><text:tab/></text:p>
      <text:p text:style-name="P2779"/>
      <text:p text:style-name="P2780">Specialiosios genetiškai modifikuotų mikroorganizmų riboto naudojimo sąlygos<text:s/><text:tab/></text:p>
      <text:p text:style-name="P2781">...<text:tab/></text:p>
      <text:p text:style-name="P2782">...<text:tab/></text:p>
      <text:p text:style-name="P2783">...<text:tab/></text:p>
      <text:p text:style-name="P2784">...<text:tab/></text:p>
      <text:p text:style-name="P2785">..............................</text:p>
      <text:p text:style-name="P2786"/>
      <text:p text:style-name="P2787">Leidimas galioja iki 20... m ................. d.</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Normal">________________</text:p>
            <text:p text:style-name="Normal">(pareigų pavadinimas)</text:p>
          </table:table-cell>
          <table:table-cell table:style-name="TableCell2795">
            <text:p text:style-name="P2796">____________</text:p>
            <text:p text:style-name="P2797">(parašas)</text:p>
          </table:table-cell>
          <table:table-cell table:style-name="TableCell2798">
            <text:p text:style-name="P2799">___________</text:p>
            <text:p text:style-name="P2800">(vardas ir pavardė)</text:p>
          </table:table-cell>
        </table:table-row>
      </table:table>
      <text:p text:style-name="Normal"/>
      <text:p text:style-name="P2801">A. V.</text:p>
      <text:p text:style-name="P2802"/>
      <text:p text:style-name="P2803">Leidimas pratęsiamas iki 20... m ................. d.</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Normal">________________</text:p>
            <text:p text:style-name="Normal">(pareigų pavadinimas)</text:p>
          </table:table-cell>
          <table:table-cell table:style-name="TableCell2811">
            <text:p text:style-name="P2812">____________</text:p>
            <text:p text:style-name="P2813">(parašas)</text:p>
          </table:table-cell>
          <table:table-cell table:style-name="TableCell2814">
            <text:p text:style-name="P2815">___________</text:p>
            <text:p text:style-name="P2816">(vardas ir pavardė)</text:p>
          </table:table-cell>
        </table:table-row>
      </table:table>
      <text:p text:style-name="Normal"/>
      <text:p text:style-name="P2817">A. V.</text:p>
      <text:p text:style-name="P2818"/>
      <text:p text:style-name="P2819">Leidimas<text:s/>pratęsiamas iki 20... m ................. d.</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Normal">________________</text:p>
            <text:p text:style-name="Normal">(pareigų pavadinimas)</text:p>
          </table:table-cell>
          <table:table-cell table:style-name="TableCell2827">
            <text:p text:style-name="P2828">____________</text:p>
            <text:p text:style-name="P2829">(parašas)</text:p>
          </table:table-cell>
          <table:table-cell table:style-name="TableCell2830">
            <text:p text:style-name="P2831">___________</text:p>
            <text:p text:style-name="P2832">(vardas ir pavardė)</text:p>
          </table:table-cell>
        </table:table-row>
      </table:table>
      <text:p text:style-name="Normal"/>
      <text:p text:style-name="P2833">A. V.</text:p>
      <text:p text:style-name="P2834"/>
      <text:p text:style-name="P2835">_________________</text:p>
      <text:p text:style-name="P2836"/>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aplinkos ministerija, Įsakymas</text:span></text:p>
      <text:p text:style-name="P2846"><text:span text:style-name="T2847">Nr.<text:s/></text:span><text:a xlink:href="https://www.e-tar.lt/portal/legalAct.html?documentId=TAR.D1707B7989E5" office:target-frame-name="_top" xlink:show="replace"><text:span text:style-name="T2848">D1-233</text:span></text:a><text:span text:style-name="T2849">, 2004-04-29, Žin., 2004, Nr. 78-2765 (2004-05-11), i. k. 104301MISAK00D1-233</text:span></text:p>
      <text:p text:style-name="P2850"><text:span text:style-name="T2851">Dėl Lietuvos Respublikos aplinkos ministro 2003 m. rugpjūčio 4 d. įsakymo Nr. 413 "Dėl Genet</text:span><text:span text:style-name="T2852">iškai modifikuotų mikroorganizmų riboto naudojimo Lietuvos Respublikoje tvarkos patvirtinimo" pakeitimo</text:span></text:p>
      <text:p text:style-name="P2853"/>
      <text:p text:style-name="P2854"><text:span text:style-name="T2855">2.</text:span></text:p>
      <text:p text:style-name="P2856"><text:span text:style-name="T2857">Lietuvos Respublikos aplinkos ministerija, Įsakymas</text:span></text:p>
      <text:p text:style-name="P2858"><text:span text:style-name="T2859">Nr.<text:s/></text:span><text:a xlink:href="https://www.e-tar.lt/portal/legalAct.html?documentId=TAR.F0057F2B680B" office:target-frame-name="_top" xlink:show="replace"><text:span text:style-name="T2860">D1-130</text:span></text:a><text:span text:style-name="T2861">, 20</text:span><text:span text:style-name="T2862">05-03-04, Žin., 2005, Nr. 34-1120 (2005-03-15), i. k. 105301MISAK00D1-130</text:span></text:p>
      <text:p text:style-name="P2863"><text:span text:style-name="T2864">Dėl Lietuvos Respublikos aplinkos ministro 2003 m. rugpjūčio 4 d. įsakymo Nr. 413 "Dėl Genetiškai modifikuotų mikroorganizmų riboto naudojimo Lietuvos Respublikoje tvarkos patvirtini</text:span><text:span text:style-name="T2865">mo" pakeitimo</text:span></text:p>
      <text:p text:style-name="P2866"/>
      <text:p text:style-name="P2867"><text:span text:style-name="T2868">3.</text:span></text:p>
      <text:p text:style-name="P2869"><text:span text:style-name="T2870">Lietuvos Respublikos aplinkos ministerija, Įsakymas</text:span></text:p>
      <text:p text:style-name="P2871"><text:span text:style-name="T2872">Nr.<text:s/></text:span><text:a xlink:href="https://www.e-tar.lt/portal/legalAct.html?documentId=TAR.22497B4303F8" office:target-frame-name="_top" xlink:show="replace"><text:span text:style-name="T2873">D1-587</text:span></text:a><text:span text:style-name="T2874">, 2007-11-07, Žin., 2007, Nr. 115-4725 (2007-11-10), i. k. 107301MISAK00D1-587</text:span></text:p>
      <text:p text:style-name="P2875"><text:span text:style-name="T2876">Dėl Lietuvos Re</text:span><text:span text:style-name="T2877">spublikos aplinkos ministro 2003 m. rugpjūčio 4 d. įsakymo Nr. 413 "Dėl Genetiškai modifikuotų mikroorganizmų riboto naudojimo Lietuvos respublikoje tvarkos patvirtinimo" papildymo</text:span></text:p>
      <text:p text:style-name="P2878"/>
      <text:p text:style-name="P2879"><text:span text:style-name="T2880">4.</text:span></text:p>
      <text:p text:style-name="P2881"><text:span text:style-name="T2882">Lietuvos Respublikos aplinkos ministerija, Įsakymas</text:span></text:p>
      <text:p text:style-name="P2883"><text:span text:style-name="T2884">Nr.<text:s/></text:span><text:a xlink:href="https://www.e-tar.lt/portal/legalAct.html?documentId=TAR.C91E7EB807A7" office:target-frame-name="_top" xlink:show="replace"><text:span text:style-name="T2885">D1-766</text:span></text:a><text:span text:style-name="T2886">, 2010-09-14, Žin., 2010, Nr. 110-5650 (2010-09-18), i. k. 110301MISAK00D1-766</text:span></text:p>
      <text:p text:style-name="P2887"><text:span text:style-name="T2888">Dėl Lietuvos Respublikos aplinkos ministro 2003 m. rugpjūčio 4 d. įsakymo Nr. 413 "Dėl Genetiškai modifi</text:span><text:span text:style-name="T2889">kuotų mikroorganizmų riboto naudojimo Lietuvos Respublikoje tvarkos p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in"/>
          <style:tab-stop style:type="right" style:position="6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style:tab-stops>
          <style:tab-stop style:type="center" style:position="3in"/>
          <style:tab-stop style:type="right" style:position="6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2" style:parent-style-name="Normal" style:family="paragraph">
      <style:paragraph-properties>
        <style:tab-stops>
          <style:tab-stop style:type="center" style:position="2.884in"/>
          <style:tab-stop style:type="right" style:position="5.768in"/>
        </style:tab-stops>
      </style:paragraph-propertie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ame="MP2" style:page-layout-name="PL2">
      <style:header>
        <text:p text:style-name="P920"><text:page-number text:fixed="false">4</text:page-number></text:p>
        <text:p text:style-name="P921"/>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2526"><text:page-number text:fixed="false">4</text:page-number></text:p>
        <text:p text:style-name="P2527"/>
      </style:header>
      <style:footer>
        <text:p text:style-name="P2528"/>
      </style:footer>
    </style:master-page>
    <style:master-page style:next-style-name="MP3" style:name="MPF3" style:page-layout-name="PL3">
      <style:header>
        <text:p text:style-name="P2529"/>
      </style:header>
      <style:footer>
        <text:p text:style-name="P2530"/>
      </style:footer>
    </style:master-page>
    <style:master-page style:name="MP4" style:page-layout-name="PL4">
      <style:header>
        <text:p text:style-name="P2613"><text:page-number text:fixed="false">4</text:page-number></text:p>
        <text:p text:style-name="P2614"/>
      </style:header>
      <style:footer>
        <text:p text:style-name="P2615"/>
      </style:footer>
    </style:master-page>
    <style:master-page style:next-style-name="MP4" style:name="MPF4" style:page-layout-name="PL4">
      <style:header>
        <text:p text:style-name="P2616"/>
      </style:header>
      <style:footer>
        <text:p text:style-name="P2617"/>
      </style:footer>
    </style:master-page>
    <style:master-page style:name="MP5" style:page-layout-name="PL5">
      <style:header>
        <text:p text:style-name="P2743"><draw:frame draw:style-name="F2744" text:anchor-type="paragraph" svg:y="0.0006in" draw:z-index="0"><draw:text-box fo:min-height="0in" fo:min-width="0in"><text:p text:style-name="P2742"><text:span text:style-name="T2745"><text:page-number text:fixed="false">2</text:page-number></text:span></text:p></draw:text-box></draw:frame></text:p>
      </style:header>
      <style:footer>
        <text:p text:style-name="P2746"/>
      </style:footer>
    </style:master-page>
    <style:master-page style:next-style-name="MP5" style:name="MPF5" style:page-layout-name="PL5">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7:43:00Z</meta:creation-date>
    <dc:date>2022-05-16T17:43:00Z</dc:date>
    <meta:template xlink:href="Normal.dotm" xlink:type="simple"/>
    <meta:editing-cycles>2</meta:editing-cycles>
    <meta:editing-duration>PT0S</meta:editing-duration>
    <meta:document-statistic meta:page-count="10" meta:paragraph-count="1569" meta:word-count="11545" meta:character-count="91022" meta:row-count="5065" meta:non-whitespace-character-count="81046"/>
  </office:meta>
</office:document-meta>
</file>