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25 iki 2004-02-12</text:span></text:p>
      <text:p text:style-name="P10"/>
      <text:p text:style-name="P11"><text:span text:style-name="T12">Įsakymas paskelbtas: Žin. 2002, Nr.<text:s/></text:span><text:a xlink:href="https://www.e-tar.lt/portal/legalAct.html?documentId=TAR.5936E88F3500" office:target-frame-name="_top" xlink:show="replace"><text:span text:style-name="T13">94-4052</text:span></text:a><text:span text:style-name="T14">, i. k. 1022050ISAK00000293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UŽSIENIO VALSTYBIŲ, KURIOSE SUMOKĖTĄ PAJAMŲ MOKESČIO ARBA JAM TAPATAUS MOKESČIO SUMĄ GALIMA ATSKAITYTI IŠ LIETUVOS RESPUBLIKOS GYVENTOJŲ PAJAMŲ MOKESČIO ĮSTATYMO<text:s/>NUSTATYTA TVARKA APSKAIČIUOTO PAJAMŲ MOKESČIO SUMOS, SĄRAŠO PATVIRTINIMO</text:p>
      <text:p text:style-name="P23"/>
      <text:p text:style-name="P24">2002 m. rugsėjo 24 d. Nr. 293</text:p>
      <text:p text:style-name="P25">Vilnius</text:p>
      <text:p text:style-name="P26"/>
      <text:p text:style-name="P27"><text:span text:style-name="T28">Vadovaudamasi Lietuvos Respublikos gyventojų pajamų mokesčio įstatymo (Žin., 2002, Nr.<text:s/></text:span><text:a xlink:href="https://www.e-tar.lt/portal/lt/legalAct/TAR.C677663D2202" office:target-frame-name="_blank" xlink:show="new"><text:span text:style-name="T29">73-3085</text:span></text:a><text:span text:style-name="T30">) 37 straipsnio 1 dalimi,<text:s/></text:span></text:p>
      <text:p text:style-name="P31"><text:span text:style-name="T32">1</text:span><text:span text:style-name="T33">.<text:s/></text:span><text:span text:style-name="T34">Tvirtinu</text:span><text:span text:style-name="T35"><text:s/>Užsienio valstybių, kuriose sumokėtą pajamų mokesčio arba jam tapataus mokesčio sumą galima atskaityti iš Lietuvos Respublikos gyventojų pajamų mokesčio įstatymo nustatyta tvarka apskaičiuoto pajamų mokesčio sumos, sąrašą (pridedama).</text:span></text:p>
      <text:p text:style-name="P36"><text:span text:style-name="T37">2</text:span><text:span text:style-name="T38">.<text:s/></text:span><text:span text:style-name="T39">Nustata</text:span><text:span text:style-name="T40">u, kad</text:span><text:span text:style-name="T41"><text:s/>pradėjus taikyti tarptautines sutartis su valstybėmis, įtrauktomis į šiuo Įsakymu patvirtintą sąrašą, dėl pajamų ir kapitalo dvigubo apmokestinimo išvengimo, taikomos šių sutarčių nuostatos.</text:span></text:p>
      <text:p text:style-name="P42"/>
      <text:p text:style-name="P43"/>
      <text:p text:style-name="P44"/>
      <text:p text:style-name="P45"><text:span text:style-name="T46">FINANSŲ MINISTRĖ</text:span><text:span text:style-name="T47"><text:tab/>DALIA GRYBAUSKAITĖ</text:span></text:p>
      <text:soft-page-break/>
      <text:p text:style-name="P48">PATVIRTINTA</text:p>
      <text:p text:style-name="P56">Lietuvos Respublikos finansų<text:s/></text:p>
      <text:p text:style-name="P57">ministro</text:p>
      <text:p text:style-name="P58">2002 m. rugėjo 24 d. įsakymu<text:s/></text:p>
      <text:p text:style-name="P59">Nr. 293</text:p>
      <text:p text:style-name="P60">(Lietuvos Respublikos finansų<text:s/></text:p>
      <text:p text:style-name="P61">ministro</text:p>
      <text:p text:style-name="P62">2003 m. spalio 20 d. įsakymo<text:s/></text:p>
      <text:p text:style-name="P63">Nr.<text:s/>1K-258 redakcija)</text:p>
      <text:p text:style-name="P64"/>
      <text:p text:style-name="P65"><text:span text:style-name="T66">UŽSIENIO VALSTYBIŲ, KURIOSE SUMOKĖTĄ PAJAMŲ MOKESČIO<text:s/></text:span></text:p>
      <text:p text:style-name="P67">ARBA JAM TAPATAUS MOKESČIO SUMĄ GALIMA ATSKAITYTI IŠ<text:s/></text:p>
      <text:p text:style-name="P68">LIETUVOS RESPUBLIKOS GYVENTOJŲ PAJAMŲ MOKESČIO ĮSTATYMO<text:s/></text:p>
      <text:p text:style-name="P69"><text:span text:style-name="T70">NUSTATYTA TVARKA APSKAIČIUOTO PAJAMŲ MOKESČIO SUMOS, SĄRAŠAS</text:span></text:p>
      <text:p text:style-name="P71"/>
      <text:p text:style-name="P72"><text:span text:style-name="T73">1</text:span><text:span text:style-name="T74">.<text:s/></text:span><text:span text:style-name="T75">Austrijos Respublika</text:span></text:p>
      <text:p text:style-name="P76"><text:span text:style-name="T77">2</text:span><text:span text:style-name="T78">. Belgijos Karalystė</text:span></text:p>
      <text:p text:style-name="P79"><text:span text:style-name="T80">3</text:span><text:span text:style-name="T81">. Graikijos Respublika</text:span></text:p>
      <text:p text:style-name="P82"><text:span text:style-name="T83">4</text:span><text:span text:style-name="T84">. Ispanijos Karalystė</text:span></text:p>
      <text:p text:style-name="P85"><text:span text:style-name="T86">5</text:span><text:span text:style-name="T87">. Liuksemburgo Didžioji Hercogystė</text:span></text:p>
      <text:p text:style-name="P88"><text:span text:style-name="T89">6</text:span><text:span text:style-name="T90">. Portugalijos Respublika</text:span></text:p>
      <text:p text:style-name="P91"><text:span text:style-name="T92">7</text:span><text:span text:style-name="T93">. Rusijos Federacija</text:span></text:p>
      <text:p text:style-name="P94"><text:span text:style-name="T95">8</text:span><text:span text:style-name="T96">. Vengrijos Respublika</text:span></text:p>
      <text:p text:style-name="P97">______________</text:p>
      <text:p text:style-name="P98"/>
      <text:p text:style-name="Normal"/>
      <text:p text:style-name="P99">Priedo<text:s/>pakeitimai:</text:p>
      <text:p text:style-name="P100"><text:span text:style-name="T101">Nr.<text:s/></text:span><text:a xlink:href="https://www.e-tar.lt/portal/legalAct.html?documentId=TAR.B73577C117EF" office:target-frame-name="_top" xlink:show="replace"><text:span text:style-name="T102">1K-258</text:span></text:a><text:span text:style-name="T103">, 2003-10-20, Žin., 2003, Nr. 100-4515 (2003-10-24), i. k. 1032050ISAK001K-25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finansų ministerija, Įsakymas</text:span></text:p>
      <text:p text:style-name="P113"><text:span text:style-name="T114">Nr.<text:s/></text:span><text:a xlink:href="https://www.e-tar.lt/portal/legalAct.html?documentId=TAR.B73577C117EF" office:target-frame-name="_top" xlink:show="replace"><text:span text:style-name="T115">1K-258</text:span></text:a><text:span text:style-name="T116">, 2003-10-20, Žin., 2003, Nr. 100-4515 (2003-10-24), i. k. 1032050ISAK001K-258</text:span></text:p>
      <text:p text:style-name="P117"><text:span text:style-name="T118">Dėl Lietuvos Respublikos finansų ministro 2002 m. rugsėjo 24 d. įsakymo Nr. 293 "Dėl<text:s/></text:span><text:span text:style-name="T119">Užsienio valstybių, kuriose sumokėtą pajamų mokesčio arba jam tapataus mokesčio sumą galima atskaityti iš Lietuvos Respublikos gyventojų pajamų mokesčio įstatymo nustatyta tvarka apskaičiuoto pajamų mokesčio sumos, sąrašo patvirtini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2:07:00Z</meta:creation-date>
    <dc:date>2016-05-24T02:07:00Z</dc:date>
    <meta:template xlink:href="Normal" xlink:type="simple"/>
    <meta:editing-cycles>2</meta:editing-cycles>
    <meta:editing-duration>PT0S</meta:editing-duration>
    <meta:document-statistic meta:page-count="2" meta:paragraph-count="44" meta:word-count="345" meta:character-count="2642" meta:row-count="93" meta:non-whitespace-character-count="2341"/>
  </office:meta>
</office:document-meta>
</file>