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 fo:letter-spacing="0.0416in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widows="0" fo:orphans="0" fo:break-before="page" fo:text-indent="3.543in" fo:background-color="#FFFFFF"/>
    </style:style>
    <style:style style:name="P53" style:parent-style-name="Normal" style:family="paragraph">
      <style:paragraph-properties fo:widows="0" fo:orphans="0" fo:text-indent="3.543in" fo:background-color="#FFFFFF"/>
    </style:style>
    <style:style style:name="P54" style:parent-style-name="Normal" style:family="paragraph">
      <style:paragraph-properties fo:widows="0" fo:orphans="0" fo:text-indent="3.543in" fo:background-color="#FFFFFF"/>
    </style:style>
    <style:style style:name="P55" style:parent-style-name="Normal" style:family="paragraph">
      <style:paragraph-properties fo:widows="0" fo:orphans="0" fo:text-indent="3.543in" fo:background-color="#FFFFFF"/>
    </style:style>
    <style:style style:name="P56" style:parent-style-name="Normal" style:family="paragraph">
      <style:paragraph-properties fo:widows="0" fo:orphans="0" fo:text-indent="3.543in" fo:background-color="#FFFFFF"/>
    </style:style>
    <style:style style:name="P57" style:parent-style-name="Normal" style:family="paragraph">
      <style:paragraph-properties fo:widows="0" fo:orphans="0" fo:text-indent="3.543in" fo:background-color="#FFFFFF"/>
    </style:style>
    <style:style style:name="P58" style:parent-style-name="Normal" style:family="paragraph">
      <style:paragraph-properties fo:widows="0" fo:orphans="0" fo:text-indent="3.543in" fo:background-color="#FFFFFF"/>
    </style:style>
    <style:style style:name="P59" style:parent-style-name="Normal" style:family="paragraph">
      <style:paragraph-properties fo:widows="0" fo:orphans="0" fo:text-indent="3.543in" fo:background-color="#FFFFFF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indent="0.4923in"/>
    </style:style>
    <style:style style:name="TableColumn65" style:family="table-column">
      <style:table-column-properties style:column-width="0.2875in" style:use-optimal-column-width="false"/>
    </style:style>
    <style:style style:name="TableColumn66" style:family="table-column">
      <style:table-column-properties style:column-width="0.9048in" style:use-optimal-column-width="false"/>
    </style:style>
    <style:style style:name="TableColumn67" style:family="table-column">
      <style:table-column-properties style:column-width="1.8111in" style:use-optimal-column-width="false"/>
    </style:style>
    <style:style style:name="TableColumn68" style:family="table-column">
      <style:table-column-properties style:column-width="3.6888in" style:use-optimal-column-width="false"/>
    </style:style>
    <style:style style:name="Table64" style:family="table">
      <style:table-properties style:width="6.6923in" fo:margin-left="0in" table:align="left"/>
    </style:style>
    <style:style style:name="TableRow69" style:family="table-row">
      <style:table-row-properties style:min-row-height="0.0486in" style:use-optimal-row-height="false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3" style:family="table-row">
      <style:table-row-properties style:min-row-height="0.0486in" style:use-optimal-row-height="false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</style:style>
    <style:style style:name="T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5" style:family="table-row">
      <style:table-row-properties style:min-row-height="0.0486in" style:use-optimal-row-height="false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</style:style>
    <style:style style:name="T98" style:parent-style-name="DefaultParagraphFont" style:family="text">
      <style:text-properties style:font-weight-complex="bold"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</style:style>
    <style:style style:name="T1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" style:family="table-row">
      <style:table-row-properties style:min-row-height="0.0486in" style:use-optimal-row-height="false"/>
    </style:style>
    <style:style style:name="TableCell1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</style:style>
    <style:style style:name="T122" style:parent-style-name="DefaultParagraphFont" style:family="text">
      <style:text-properties style:font-weight-complex="bold" fo:font-size="10pt" style:font-size-asian="10pt"/>
    </style:style>
    <style:style style:name="TableCell1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" style:family="table-row">
      <style:table-row-properties style:min-row-height="0.0486in" style:use-optimal-row-height="false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4" style:family="table-row">
      <style:table-row-properties style:min-row-height="0.0486in" style:use-optimal-row-height="false"/>
    </style:style>
    <style:style style:name="TableCell1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</style:style>
    <style:style style:name="T177" style:parent-style-name="DefaultParagraphFont" style:family="text">
      <style:text-properties style:font-weight-complex="bold" fo:font-size="10pt" style:font-size-asian="10pt"/>
    </style:style>
    <style:style style:name="TableCell1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3" style:family="table-row">
      <style:table-row-properties style:min-row-height="0.0486in" style:use-optimal-row-height="false"/>
    </style:style>
    <style:style style:name="TableCell2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3" style:family="table-row">
      <style:table-row-properties style:min-row-height="0.0486in" style:use-optimal-row-height="false"/>
    </style:style>
    <style:style style:name="TableCell2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</style:style>
    <style:style style:name="T236" style:parent-style-name="DefaultParagraphFont" style:family="text">
      <style:text-properties style:font-weight-complex="bold" fo:font-size="10pt" style:font-size-asian="10pt"/>
    </style:style>
    <style:style style:name="TableCell2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</style:style>
    <style:style style:name="T2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9" style:family="table-row">
      <style:table-row-properties style:min-row-height="0.0486in" style:use-optimal-row-height="false"/>
    </style:style>
    <style:style style:name="TableCell2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3" style:family="table-row">
      <style:table-row-properties style:min-row-height="0.0486in" style:use-optimal-row-height="false"/>
    </style:style>
    <style:style style:name="TableCell3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3" style:family="table-row">
      <style:table-row-properties style:min-row-height="0.0486in" style:use-optimal-row-height="false"/>
    </style:style>
    <style:style style:name="TableCell3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</style:style>
    <style:style style:name="T3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8" style:family="table-row">
      <style:table-row-properties style:min-row-height="0.0486in" style:use-optimal-row-height="false"/>
    </style:style>
    <style:style style:name="TableCell3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7" style:family="table-row">
      <style:table-row-properties style:min-row-height="0.0486in" style:use-optimal-row-height="false"/>
    </style:style>
    <style:style style:name="TableCell4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</style:style>
    <style:style style:name="T430" style:parent-style-name="DefaultParagraphFont" style:family="text">
      <style:text-properties style:font-weight-complex="bold" fo:font-size="10pt" style:font-size-asian="10pt"/>
    </style:style>
    <style:style style:name="TableCell4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</style:style>
    <style:style style:name="T4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6" style:family="table-row">
      <style:table-row-properties style:min-row-height="0.0486in" style:use-optimal-row-height="false"/>
    </style:style>
    <style:style style:name="TableCell4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7" style:family="table-row">
      <style:table-row-properties style:min-row-height="0.0486in" style:use-optimal-row-height="false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</style:style>
    <style:style style:name="T500" style:parent-style-name="DefaultParagraphFont" style:family="text">
      <style:text-properties style:font-weight-complex="bold"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</style:style>
    <style:style style:name="T5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1" style:family="table-row">
      <style:table-row-properties style:min-row-height="0.0486in" style:use-optimal-row-height="false"/>
    </style:style>
    <style:style style:name="TableCell5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ableCell5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</style:style>
    <style:style style:name="T5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0" style:family="table-row">
      <style:table-row-properties style:min-row-height="0.0486in" style:use-optimal-row-height="false"/>
    </style:style>
    <style:style style:name="TableCell5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6" style:family="table-row">
      <style:table-row-properties style:min-row-height="0.0486in" style:use-optimal-row-height="false"/>
    </style:style>
    <style:style style:name="TableCell6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</style:style>
    <style:style style:name="T609" style:parent-style-name="DefaultParagraphFont" style:family="text">
      <style:text-properties style:font-weight-complex="bold" fo:font-size="10pt" style:font-size-asian="10pt"/>
    </style:style>
    <style:style style:name="TableCell6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</style:style>
    <style:style style:name="T6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4" style:family="table-row">
      <style:table-row-properties style:min-row-height="0.0486in" style:use-optimal-row-height="false"/>
    </style:style>
    <style:style style:name="TableCell63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2 M. GRUODŽIO 12 D. ĮSAKYMO NR. 636 „DĖL TERITORIJŲ PLANAVIMO IR STATYBOS TECHNINĖS VEIKLOS PAGRINDINIŲ SRIČIŲ VADOVŲ PROFESINIŲ ŽINIŲ TIKRINIMO IR VERTINIMO“ PAKEITIMO</text:p>
      <text:p text:style-name="P15"/>
      <text:p text:style-name="P16">2006 m. gegužės 16 d. Nr. D1-223</text:p>
      <text:p text:style-name="P17">Vilnius</text:p>
      <text:p text:style-name="P18"/>
      <text:p text:style-name="P19"><text:span text:style-name="T20">Pakeičiu</text:span><text:s/>2002 m. gruodžio 12 d. įsakymą Nr. 636 „Dėl teritorijų planavimo ir statybos techninės veiklos pagrindinių sričių vadovų profesinių žinių tikrinimo ir vertinimo“ (Žin., 2003,<text:s/>Nr.<text:s/><text:a xlink:href="https://www.e-tar.lt/portal/lt/legalAct/TAR.1F177D069483" office:target-frame-name="_blank" xlink:show="new"><text:span text:style-name="T21">4-143</text:span></text:a>) ir išdėstau jį nauja redakcija:</text:p>
      <text:p text:style-name="P22"/>
      <text:p text:style-name="P23"><text:span text:style-name="T24">„LIETUVOS RESPUBLIKOS APLINKOS MINISTERIJA</text:span></text:p>
      <text:p text:style-name="P25"/>
      <text:p text:style-name="P26"><text:span text:style-name="T27">ĮSAKYMAS</text:span></text:p>
      <text:p text:style-name="P28"><text:span text:style-name="T29">DĖL STATYBOS INŽINIERIŲ, SIEKIANČIŲ TEISĖS EITI STATYBOS TECHNINĖS VEIKLO</text:span><text:span text:style-name="T30">S PAGRINDINIŲ SRIČIŲ VADOVO PAREIGAS, PROFESINIŲ ŽINIŲ TIKRINIMO IR VERTINIMO</text:span></text:p>
      <text:p text:style-name="P31"/>
      <text:p text:style-name="P32">Vadovaudamasis statybos techninio reglamento STR 1.02.06:2005 „Teisės eiti statybos techninės veiklos pagrindinių sričių vadovų pareigas įgijimo tvarkos aprašas. Statybos inžinieriaus diplomų, įgytų užsienio valstybėje, pripažinimo Lietuvos Respublikoje taisyklės“ (Žin., 2005, Nr.<text:s/><text:a xlink:href="https://www.e-tar.lt/portal/lt/legalAct/TAR.D79D68B91C21" office:target-frame-name="_blank" xlink:show="new"><text:span text:style-name="T33">80-2914</text:span></text:a>) 57 punktu ir atsižvelgdamas į profesinių draugijų, asociacijų, sąjungų, kitų organizacijų prašymus,</text:p>
      <text:p text:style-name="P34">1.<text:s/><text:span text:style-name="T35">Suteikiu</text:span><text:s/>teisę tikrinti ir vertinti profesines žinias statybos inžinierių, siekiančių teisės eiti statybos techninės veiklos pagrindinių sričių vadovų pareigas (pagal įsakymo 1 priede nurodytus statinius ar<text:s/>statinių grupes bei vadovo pareigas ir jo darbo sritis) šioms organizacijoms:</text:p>
      <text:p text:style-name="P36">1.1. Lietuvos statybos inžinierių sąjungai;</text:p>
      <text:p text:style-name="P37">1.2. asociacijai „Lietuvos keliai“;</text:p>
      <text:p text:style-name="P38">1.3. Lietuvos vandens tiekėjų asociacijai;</text:p>
      <text:p text:style-name="P39">1.4. Lietuvos žemėtvarkos ir<text:s/>hidrotechnikos inžinierių sąjungai;</text:p>
      <text:p text:style-name="P40">1.5. Lietuvos šiluminės technikos inžinierių asociacijai;</text:p>
      <text:p text:style-name="P41">1.6. Lietuvos informatikos, ryšių ir elektronikos bendrijai;</text:p>
      <text:p text:style-name="P42">1.7. Lietuvos apsaugos technologijų inžinierių sąjungai;</text:p>
      <text:p text:style-name="P43">1.8. viešajai įstaigai<text:s/>„Respublikinis energetikų mokymo centras“;</text:p>
      <text:p text:style-name="P44">1.9. AB „Lietuvos dujos“ Personalo skyriaus Kvalifikacijos kėlimo centrui.</text:p>
      <text:p text:style-name="P45">2.<text:s/><text:span text:style-name="T46">Tvirtinu</text:span><text:s/>statybos inžinierių, siekiančių teisės eiti statybos techninės veiklos pagrindinių sričių vadovų pareigas, kvalifikacinius reikalavimus profesinių žinių srityje pagal įsakymo 2-1–2-9 priedą.“.</text:p>
      <text:p text:style-name="P47"/>
      <text:p text:style-name="P48"/>
      <text:p text:style-name="P49"><text:span text:style-name="T50">APLINKOS MINISTRAS</text:span><text:span text:style-name="T51"><text:tab/>ARŪNAS KUNDROTAS</text:span></text:p>
      <text:p text:style-name="Normal"/>
      <text:p text:style-name="P52"/>
      <text:soft-page-break/>
      <text:p text:style-name="P53">Lietuvos Respublikos aplinkos ministro<text:s/></text:p>
      <text:p text:style-name="P54">2002 m. gruodžio 12 d.<text:s/></text:p>
      <text:p text:style-name="P55">įsakymo Nr. 636</text:p>
      <text:p text:style-name="P56">1<text:s/>priedas</text:p>
      <text:p text:style-name="P57">(Lietuvos Respublikos aplinkos ministro<text:s/></text:p>
      <text:p text:style-name="P58">2006 m. gegužės 16 d.<text:s/></text:p>
      <text:p text:style-name="P59">įsakymo Nr. D1-223 redakcija)</text:p>
      <text:p text:style-name="P60"/>
      <text:p text:style-name="P61"><text:span text:style-name="T62">STATYBOS TECHNINĖS VEIKLOS PAGRINDINIŲ SRIČIŲ VADOVŲ PROFESINIŲ ŽINIŲ TIKRINIMAS IR VERTINIM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Eil. Nr.</text:span></text:p>
          </table:table-cell>
          <table:table-cell table:style-name="TableCell73">
            <text:p text:style-name="P74"><text:span text:style-name="T75">Profesines žinias vertinančios organizacijos pavadinimas</text:span></text:p>
          </table:table-cell>
          <table:table-cell table:style-name="TableCell76">
            <text:p text:style-name="P77"><text:span text:style-name="T78">Statiniai ar statinių grupės</text:span></text:p>
            <text:p text:style-name="P79">(Pagal STR 1.01.09:2003 klasifikavimą)</text:p>
          </table:table-cell>
          <table:table-cell table:style-name="TableCell80">
            <text:p text:style-name="P81"><text:span text:style-name="T82">Vadovo pareigos ir jo darbo sritis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>
            <text:p text:style-name="P88"><text:span text:style-name="T89">2</text:span>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<text:span text:style-name="T94">4</text:span></text:p>
          </table:table-cell>
        </table:table-row>
        <table:table-row table:style-name="TableRow95">
          <table:table-cell table:style-name="TableCell96">
            <text:p text:style-name="P97"><text:span text:style-name="T98">1.</text:span></text:p>
          </table:table-cell>
          <table:table-cell table:style-name="TableCell99">
            <text:p text:style-name="P100"><text:span text:style-name="T101">Lietuvos statybos inžinierių sąjunga</text:span></text:p>
          </table:table-cell>
          <table:table-cell table:style-name="TableCell102">
            <text:p text:style-name="P103">Visi statiniai ar jų grupės, išskyrus:</text:p>
            <text:p text:style-name="P104">– magistralinio dujotiekio inžinerinius tinklus;</text:p>
            <text:p text:style-name="P105">– didesnės kaip 1 MW galios šilumos gamybos<text:s/>pastatus.</text:p>
          </table:table-cell>
          <table:table-cell table:style-name="TableCell106">
            <text:p text:style-name="P107">1. Ypatingo statinio projekto vadovas.</text:p>
            <text:p text:style-name="P108">2. Ypatingo statinio projekto dalies (tarp jų – elektrotechnikos dalies iki 1000 V įtampos ir šilumos gamybos dalies iki 1 MW galios) vadovas.</text:p>
            <text:p text:style-name="P109">3. Ypatingo statinio projekto vykdymo priežiūros vadovas.</text:p>
            <text:p text:style-name="P110">4. Ypatingo statinio projekto vykdymo priežiūros dalies (tarp jų – elektrotechnikos dalies iki 1000 V įtampos ir šilumos gamybos dalies iki 1 MW galios) vadovas.</text:p>
            <text:p text:style-name="P111">5. Ypatingo statinio statybos vadovas.</text:p>
            <text:p text:style-name="P112">6. Ypatingo statinio statybos bendrųjų darbų vadovas.</text:p>
            <text:p text:style-name="P113">7. Ypatingo statinio statybos specialiųjų darbų (tarp jų – elektrotechnikos darbų iki 1000 V įtampos ir šilumos gamybos iki 1 MW galios) vadovas.</text:p>
            <text:p text:style-name="P114">8. Ypatingo statinio statybos techninės priežiūros vadovas.</text:p>
            <text:p text:style-name="P115">9. Ypatingo statinio specialiosios statinio statybos (tarp jų – elektrotechnikos darbų iki 1000 V įtampos ir šilumos gamybos iki 1 MW galios) techninės priežiūros vadovas.</text:p>
            <text:p text:style-name="P116">10. Ypatingo statinio projekto ekspertizės vadovas.</text:p>
            <text:p text:style-name="P117">11. Ypatingo statinio projekto ekspertizės dalies (tarp jų – elektrotechnikos dalies iki<text:s/>1000 V įtampos ir šilumos gamybos dalies iki 1 MW galios) vadovas.</text:p>
            <text:p text:style-name="P118">12. Ypatingo statinio ekspertizės (bendrosios ar dalinės) vadovas.</text:p>
          </table:table-cell>
        </table:table-row>
        <table:table-row table:style-name="TableRow119">
          <table:table-cell table:style-name="TableCell120" table:number-rows-spanned="2">
            <text:p text:style-name="P121"><text:span text:style-name="T122">2.</text:span></text:p>
          </table:table-cell>
          <table:table-cell table:style-name="TableCell123" table:number-rows-spanned="2">
            <text:p text:style-name="P124"><text:span text:style-name="T125">asociacija „Lietuvos keliai“</text:span></text:p>
          </table:table-cell>
          <table:table-cell table:style-name="TableCell126">
            <text:p text:style-name="P127">Susisiekimo komunikacijos:</text:p>
            <text:p text:style-name="P128">– valstybinės ir vietinės reikšmės keliai;</text:p>
            <text:p text:style-name="P129">– keliai (gatvės),<text:s/>miesto ar kaimo gyvenamosios vietovės teritorijoje;</text:p>
            <text:p text:style-name="P130">– geležinkelis (geležinkelio kelias);</text:p>
            <text:p text:style-name="P131">– oro uostų (aerodromų) statiniai (išskyrus pastatus);</text:p>
            <text:p text:style-name="P132">– vandens uostų statiniai (išskyrus pastatus);</text:p>
            <text:p text:style-name="P133">– kiti transporto statiniai: tiltai, viadukai, estakados, pėsčiųjų tiltai, tuneliai, lynų keliai.</text:p>
          </table:table-cell>
          <table:table-cell table:style-name="TableCell134">
            <text:p text:style-name="P135">1. Ypatingo statinio projekto vadovas.</text:p>
            <text:p text:style-name="P136">2. Ypatingo statinio projekto dalies vadovas:</text:p>
            <text:p text:style-name="P137">– bendrosios;</text:p>
            <text:p text:style-name="P138">– susisiekimo;</text:p>
            <text:p text:style-name="P139">– konstrukcijų;</text:p>
            <text:p text:style-name="P140">– pasirengimo statybai ir statybos darbų organizavimo;</text:p>
            <text:p text:style-name="P141">– statybos skaičiuojamosios kainos nustatymo;</text:p>
            <text:p text:style-name="P142">– ekonominės.</text:p>
            <text:p text:style-name="P143">3. Ypatingo statinio projekto vykdymo priežiūros vadovas.</text:p>
            <text:p text:style-name="P144">4. Ypatingo statinio projekto vykdymo priežiūros dalies vadovas:</text:p>
            <text:p text:style-name="P145">– bendrosios;</text:p>
            <text:p text:style-name="P146">– susisiekimo;</text:p>
            <text:p text:style-name="P147">– konstrukcijų;</text:p>
            <text:p text:style-name="P148">– pasirengimo statybai ir statybos darbų organizavimo;</text:p>
            <text:p text:style-name="P149">– statybos<text:s/>skaičiuojamosios kainos nustatymo;</text:p>
            <text:p text:style-name="P150">– ekonominės.</text:p>
            <text:p text:style-name="P151">5. Ypatingo statinio statybos vadovas.</text:p>
            <text:p text:style-name="P152">6. Ypatingo statinio statybos bendrųjų darbų vadovas.</text:p>
            <text:p text:style-name="P153">7. Ypatingo statinio statybos techninės priežiūros vadovas.</text:p>
            <text:soft-page-break/>
            <text:p text:style-name="P154">8. Ypatingo statinio projekto ekspertizės vadovas.</text:p>
            <text:p text:style-name="P155">9.<text:s/>Ypatingo statinio projekto ekspertizės dalies vadovas:</text:p>
            <text:p text:style-name="P156">– susisiekimo;</text:p>
            <text:p text:style-name="P157">– konstrukcijų;</text:p>
            <text:p text:style-name="P158">– pasirengimo statybai ir statybos darbų organizavimo;</text:p>
            <text:p text:style-name="P159">– statybos skaičiuojamosios kainos nustatymo;</text:p>
            <text:p text:style-name="P160">– ekonominės.</text:p>
            <text:p text:style-name="P161">10. Ypatingo statinio ekspertizės (bendrosios ar<text:s/>dalinės) vadovas.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Visi statiniai ar jų grupės</text:p>
          </table:table-cell>
          <table:table-cell table:style-name="TableCell167">
            <text:p text:style-name="P168">1. Ypatingo statinio projekto dalies vadovas:</text:p>
            <text:p text:style-name="P169">– susisiekimo.</text:p>
            <text:p text:style-name="P170">2. Ypatingo statinio projekto vykdymo priežiūros dalies vadovas:</text:p>
            <text:p text:style-name="P171">– susisiekimo.</text:p>
            <text:p text:style-name="P172">3. Ypatingo statinio projekto ekspertizės dalies vadovas:</text:p>
            <text:p text:style-name="P173">–<text:s/>susisiekimo.</text:p>
          </table:table-cell>
        </table:table-row>
        <table:table-row table:style-name="TableRow174">
          <table:table-cell table:style-name="TableCell175">
            <text:p text:style-name="P176"><text:span text:style-name="T177">3.</text:span></text:p>
          </table:table-cell>
          <table:table-cell table:style-name="TableCell178">
            <text:p text:style-name="P179"><text:span text:style-name="T180">Lietuvos vandens tiekėjų asociacija</text:span></text:p>
          </table:table-cell>
          <table:table-cell table:style-name="TableCell181">
            <text:p text:style-name="P182">Inžineriniai tinklai:</text:p>
            <text:p text:style-name="P183">– vandentiekio tinklai;</text:p>
            <text:p text:style-name="P184">– nuotekų šalinimo tinklai.</text:p>
          </table:table-cell>
          <table:table-cell table:style-name="TableCell185">
            <text:p text:style-name="P186">1. Ypatingo statinio projekto vadovas.</text:p>
            <text:p text:style-name="P187">2. Ypatingo statinio projekto dalies vadovas:</text:p>
            <text:p text:style-name="P188">– vandentiekio ir nuotekų šalinimo;</text:p>
            <text:p text:style-name="P189">–<text:s/>aplinkos apsaugos;</text:p>
            <text:p text:style-name="P190">– pasirengimo statybai ir statybos darbų organizavimo;</text:p>
            <text:p text:style-name="P191">– statybos skaičiuojamosios kainos nustatymo;</text:p>
            <text:p text:style-name="P192">– ekonominės.</text:p>
            <text:p text:style-name="P193">3. Ypatingo statinio projekto vykdymo priežiūros vadovas.</text:p>
            <text:p text:style-name="P194">4. Ypatingo statinio projekto vykdymo priežiūros dalies vadovas:</text:p>
            <text:p text:style-name="P195">– vandentiekio ir nuotekų šalinimo;</text:p>
            <text:p text:style-name="P196">– aplinkos apsaugos;</text:p>
            <text:p text:style-name="P197">– pasirengimo statybai ir statybos darbų organizavimo;</text:p>
            <text:p text:style-name="P198">– statybos skaičiuojamosios kainos nustatymo;</text:p>
            <text:p text:style-name="P199">– ekonominės.</text:p>
            <text:p text:style-name="P200">5. Ypatingo statinio statybos vadovas.</text:p>
            <text:p text:style-name="P201">6. Ypatingo statinio statybos bendrųjų darbų<text:s/>vadovas.</text:p>
            <text:p text:style-name="P202">7. Ypatingo statinio statybos specialiųjų darbų vadovas.</text:p>
            <text:p text:style-name="P203">8. Ypatingo statinio statybos techninės priežiūros vadovas.</text:p>
            <text:p text:style-name="P204">9. Ypatingo statinio specialiosios statinio statybos techninės priežiūros vadovas.</text:p>
            <text:p text:style-name="P205">10. Ypatingo statinio projekto ekspertizės vadovas.</text:p>
            <text:p text:style-name="P206">11. Ypatingo statinio projekto ekspertizės dalies vadovas:</text:p>
            <text:p text:style-name="P207">– vandentiekio ir nuotekų šalinimo;</text:p>
            <text:p text:style-name="P208">– aplinkos apsaugos;</text:p>
            <text:p text:style-name="P209">– pasirengimo statybai ir statybos darbų organizavimo;</text:p>
            <text:p text:style-name="P210">– statybos skaičiuojamosios kainos nustatymo;</text:p>
            <text:p text:style-name="P211">– ekonominės.</text:p>
            <text:p text:style-name="P212">12. Ypatingo<text:s/>statinio ekspertizės (bendrosios ar dalinės) vadovas.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Visi statiniai ar jų grupės</text:p>
          </table:table-cell>
          <table:table-cell table:style-name="TableCell220">
            <text:p text:style-name="P221">1. Ypatingo statinio projekto dalies vadovas:</text:p>
            <text:p text:style-name="P222">– vandentiekio ir nuotekų šalinimo.</text:p>
            <text:p text:style-name="P223">2. Ypatingo statinio projekto vykdymo priežiūros dalies vadovas:</text:p>
            <text:p text:style-name="P224">– vandentiekio ir<text:s/>nuotekų šalinimo.</text:p>
            <text:p text:style-name="P225">3. Ypatingo statinio statybos specialiųjų darbų vadovas:</text:p>
            <text:p text:style-name="P226">– mechanikos darbai (pastatų vidaus ir išorės vandentiekis bei nuotekų šalinimas).</text:p>
            <text:p text:style-name="P227">4. Ypatingo statinio specialiosios statinio statybos techninės priežiūros vadovas:</text:p>
            <text:p text:style-name="P228">– mechanikos darbai (pastatų vidaus ir išorės vandentiekis bei nuotekų šalinimas).</text:p>
            <text:p text:style-name="P229">5. Ypatingo statinio projekto ekspertizės dalies vadovas:</text:p>
            <text:p text:style-name="P230">– vandentiekio ir nuotekų šalinimo.</text:p>
            <text:p text:style-name="P231">6. Ypatingo statinio dalies ekspertizės vadovas:</text:p>
            <text:p text:style-name="P232">– vandentiekio ir nuotekų šalinimo.</text:p>
          </table:table-cell>
        </table:table-row>
        <text:soft-page-break/>
        <table:table-row table:style-name="TableRow233">
          <table:table-cell table:style-name="TableCell234">
            <text:p text:style-name="P235"><text:span text:style-name="T236">4.</text:span></text:p>
          </table:table-cell>
          <table:table-cell table:style-name="TableCell237">
            <text:p text:style-name="P238"><text:span text:style-name="T239">Lietuvos žemėtvarkos ir hidrotechnikos inžinierių sąjunga</text:span></text:p>
          </table:table-cell>
          <table:table-cell table:style-name="TableCell240">
            <text:p text:style-name="P241">Hidrotechnikos statiniai</text:p>
            <text:p text:style-name="P242">Sąvartynai</text:p>
          </table:table-cell>
          <table:table-cell table:style-name="TableCell243">
            <text:p text:style-name="P244">1. Ypatingo statinio projekto vadovas.</text:p>
            <text:p text:style-name="P245">2. Ypatingo statinio projekto dalies vadovas:</text:p>
            <text:p text:style-name="P246">– sklypo sutvarkymo (sklypo plano);</text:p>
            <text:p text:style-name="P247">– konstrukcijų;</text:p>
            <text:p text:style-name="P248">– vandentiekio ir nuotekų<text:s/>šalinimo;</text:p>
            <text:p text:style-name="P249">– aplinkos apsaugos;</text:p>
            <text:p text:style-name="P250">– pasirengimo statybai ir statybos darbų organizavimo;</text:p>
            <text:p text:style-name="P251">– statybos skaičiuojamosios kainos nustatymo;</text:p>
            <text:p text:style-name="P252">– ekonominės.</text:p>
            <text:p text:style-name="P253">3. Ypatingo statinio projekto vykdymo priežiūros vadovas.</text:p>
            <text:p text:style-name="P254">4. Ypatingo statinio projekto vykdymo priežiūros<text:s/>dalies vadovas:</text:p>
            <text:p text:style-name="P255">– sklypo sutvarkymo (sklypo plano);</text:p>
            <text:p text:style-name="P256">– konstrukcijų;</text:p>
            <text:p text:style-name="P257">– vandentiekio ir nuotekų šalinimo;</text:p>
            <text:p text:style-name="P258">– aplinkos apsaugos;</text:p>
            <text:p text:style-name="P259">– pasirengimo statybai ir statybos darbų organizavimo;</text:p>
            <text:p text:style-name="P260">– statybos skaičiuojamosios kainos nustatymo;</text:p>
            <text:p text:style-name="P261">– ekonominės.</text:p>
            <text:p text:style-name="P262">5. Ypatingo statinio statybos vadovas.</text:p>
            <text:p text:style-name="P263">6. Ypatingo statinio statybos bendrųjų darbų vadovas.</text:p>
            <text:p text:style-name="P264">7. Ypatingo statinio statybos specialiųjų darbų vadovas:</text:p>
            <text:p text:style-name="P265">– mechanikos darbai (pastatų vidaus ir išorės vandentiekis bei nuotekų šalinimas).</text:p>
            <text:p text:style-name="P266">8. Ypatingo statinio statybos techninės<text:s/>priežiūros vadovas.</text:p>
            <text:p text:style-name="P267">9. Ypatingo statinio specialiosios statinio statybos techninės priežiūros vadovas:</text:p>
            <text:p text:style-name="P268">– mechanikos darbai (pastatų vidaus ir išorės vandentiekis ir nuotekų šalinimas).</text:p>
            <text:p text:style-name="P269">10. Ypatingo statinio projekto ekspertizės vadovas.</text:p>
            <text:p text:style-name="P270">11. Ypatingo statinio projekto ekspertizės dalies vadovas:</text:p>
            <text:p text:style-name="P271">– sklypo sutvarkymo (sklypo plano);</text:p>
            <text:p text:style-name="P272">– konstrukcijų;</text:p>
            <text:p text:style-name="P273">– vandentiekio ir nuotekų šalinimo;</text:p>
            <text:p text:style-name="P274">– aplinkos apsaugos;</text:p>
            <text:p text:style-name="P275">– pasirengimo statybai ir statybos darbų organizavimo;</text:p>
            <text:p text:style-name="P276">– statybos skaičiuojamosios kainos nustatymo;</text:p>
            <text:p text:style-name="P277">–<text:s/>ekonominės.</text:p>
            <text:p text:style-name="P278">12. Ypatingo statinio ekspertizės (bendrosios ar dalinės) vadovas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Susisiekimo komunikacijos:</text:p>
            <text:p text:style-name="P286">– oro uostų (aerodromų) statiniai (oro uostų (aerodromų) kilimo ir tūpimo, riedėjimo takai, peronai, orlaivių stovėjimo ir specialiosios aikštelės);</text:p>
            <text:p text:style-name="P287">– vandens uostų statiniai (išskyrus pastatus);</text:p>
            <text:p text:style-name="P288">– tiltai vietinės reikšmės keliuose, kurių</text:p>
            <text:p text:style-name="P289">atstumas tarp atramų neviršija 18 m, pėsčiųjų tiltai.</text:p>
            <text:p text:style-name="P290"/>
            <text:p text:style-name="P291">Inžineriniai tinklai:</text:p>
            <text:p text:style-name="P292">– vandentiekio tinklai;</text:p>
            <text:p text:style-name="P293">– nuotekų šalinimo tinklai.</text:p>
          </table:table-cell>
          <table:table-cell table:style-name="TableCell294">
            <text:p text:style-name="P295">1. Ypatingo statinio projekto vadovas.</text:p>
            <text:p text:style-name="P296">2. Ypatingo statinio projekto dalies vadovas:</text:p>
            <text:p text:style-name="P297">– sklypo sutvarkymo (sklypo plano);</text:p>
            <text:p text:style-name="P298">– vandentiekio ir nuotekų šalinimo;</text:p>
            <text:p text:style-name="P299">– aplinkos apsaugos;</text:p>
            <text:p text:style-name="P300">– pasirengimo statybai ir statybos darbų organizavimo;</text:p>
            <text:p text:style-name="P301">– statybos skaičiuojamosios kainos nustatymo;</text:p>
            <text:p text:style-name="P302">– ekonominės.</text:p>
            <text:p text:style-name="P303">3. Ypatingo statinio projekto vykdymo priežiūros dalies vadovas:</text:p>
            <text:p text:style-name="P304">– sklypo sutvarkymo (sklypo plano);</text:p>
            <text:p text:style-name="P305">– vandentiekio ir nuotekų šalinimo;</text:p>
            <text:p text:style-name="P306">– aplinkos apsaugos;</text:p>
            <text:p text:style-name="P307">– pasirengimo statybai ir statybos darbų organizavimo;</text:p>
            <text:p text:style-name="P308">– statybos skaičiuojamosios kainos nustatymo;</text:p>
            <text:p text:style-name="P309">– ekonominės.</text:p>
            <text:p text:style-name="P310">4. Ypatingo statinio statybos specialiųjų darbų vadovas:</text:p>
            <text:p text:style-name="P311">– mechanikos darbai (pastatų vidaus ir išorės vandentiekis bei nuotekų šalinimas).</text:p>
            <text:p text:style-name="P312">5. Ypatingo statinio specialiosios statinio statybos techninės priežiūros vadovas:</text:p>
            <text:p text:style-name="P313">– mechanikos darbai (pastatų vidaus ir išorės vandentiekis bei nuotekų šalinimas).</text:p>
            <text:p text:style-name="P314">6. Ypatingo statinio projekto ekspertizės dalies vadovas:</text:p>
            <text:soft-page-break/>
            <text:p text:style-name="P315">– sklypo sutvarkymo (sklypo plano);</text:p>
            <text:p text:style-name="P316">– vandentiekio ir nuotekų šalinimo;</text:p>
            <text:p text:style-name="P317">– aplinkos apsaugos;</text:p>
            <text:p text:style-name="P318">– pasirengimo statybai ir statybos darbų organizavimo;</text:p>
            <text:p text:style-name="P319">– statybos skaičiuojamosios kainos nustatymo;</text:p>
            <text:p text:style-name="P320">– ekonominės.</text:p>
            <text:p text:style-name="P321">7. Ypatingo statinio dalies ekspertizės vadovas:</text:p>
            <text:p text:style-name="P322">– vandentiekio bei nuotekų šalinimo.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Visi statiniai ar jų grupės</text:p>
          </table:table-cell>
          <table:table-cell table:style-name="TableCell330">
            <text:p text:style-name="P331">1. Ypatingo statinio projekto dalies vadovas:</text:p>
            <text:p text:style-name="P332">– vandentiekio<text:s/>ir nuotekų šalinimo.</text:p>
            <text:p text:style-name="P333">2. Ypatingo statinio projekto vykdymo priežiūros dalies vadovas:</text:p>
            <text:p text:style-name="P334">– vandentiekio ir nuotekų šalinimo.</text:p>
            <text:p text:style-name="P335">3. Ypatingo statinio statybos specialiųjų darbų vadovas:</text:p>
            <text:p text:style-name="P336">– mechanikos darbai (pastatų ir išorės vandentiekis ir nuotekų šalinimas).</text:p>
            <text:p text:style-name="P337">4.<text:s/>Ypatingo statinio specialiosios statinio statybos techninės priežiūros vadovas:</text:p>
            <text:p text:style-name="P338">– mechanikos darbai (pastatų ir išorės vandentiekis ir nuotekų šalinimas).</text:p>
            <text:p text:style-name="P339">5. Ypatingo statinio projekto ekspertizės dalies vadovas:</text:p>
            <text:p text:style-name="P340">– vandentiekio ir nuotekų šalinimo.</text:p>
            <text:p text:style-name="P341">6. Ypatingo statinio dalies ekspertizės vadovas:</text:p>
            <text:p text:style-name="P342">– vandentiekio bei nuotekų šalinimo.</text:p>
          </table:table-cell>
        </table:table-row>
        <table:table-row table:style-name="TableRow343">
          <table:table-cell table:style-name="TableCell344">
            <text:p text:style-name="P345"><text:span text:style-name="T346">5.</text:span></text:p>
          </table:table-cell>
          <table:table-cell table:style-name="TableCell347">
            <text:p text:style-name="P348"><text:span text:style-name="T349">Lietuvos šiluminės technikos inžinierių asociacija</text:span></text:p>
          </table:table-cell>
          <table:table-cell table:style-name="TableCell350">
            <text:p text:style-name="P351">Gamybos ir pramonės paskirties (šilumos gamybos ir tiekimo) pastatai.</text:p>
            <text:p text:style-name="P352"/>
            <text:p text:style-name="P353">Inžineriniai tinklai:</text:p>
            <text:p text:style-name="P354">šilumos tiekimo tinklai;</text:p>
            <text:p text:style-name="P355">dujų tinklai.</text:p>
            <text:p text:style-name="P356"/>
            <text:p text:style-name="P357">Kitos paskirties statiniai: atsinaujinančios energijos (šilumos siurblių, vėjo, saulės ir kt.) jėgainės.</text:p>
          </table:table-cell>
          <table:table-cell table:style-name="TableCell358">
            <text:p text:style-name="P359">1. Ypatingo statinio projekto vadovas.</text:p>
            <text:p text:style-name="P360">2. Ypatingo statinio projekto dalies vadovas:</text:p>
            <text:p text:style-name="P361">– technologijos;</text:p>
            <text:p text:style-name="P362">– šilumos gamybos ir šilumos tiekimo;</text:p>
            <text:p text:style-name="P363">– šildymo, vėdinimo ir oro kondicionavimo;</text:p>
            <text:p text:style-name="P364">– dujofikavimo;</text:p>
            <text:p text:style-name="P365">– šaldymo sistemų;</text:p>
            <text:p text:style-name="P366">– pasirengimo statybai ir statybos darbų organizavimo;</text:p>
            <text:p text:style-name="P367">– statybos skaičiuojamosios kainos nustatymo;</text:p>
            <text:p text:style-name="P368">– ekonominė.</text:p>
            <text:p text:style-name="P369">3. Ypatingo statinio projekto vykdymo priežiūros vadovas.</text:p>
            <text:p text:style-name="P370">4.<text:s/>Ypatingo statinio projekto vykdymo priežiūros dalies vadovas:</text:p>
            <text:p text:style-name="P371">– technologijos;</text:p>
            <text:p text:style-name="P372">– šilumos gamybos ir šilumos tiekimo;</text:p>
            <text:p text:style-name="P373">– šildymo, vėdinimo ir oro kondicionavimo;</text:p>
            <text:p text:style-name="P374">– dujofikavimo;</text:p>
            <text:p text:style-name="P375">– šaldymo sistemų;</text:p>
            <text:p text:style-name="P376">– pasirengimo statybai ir statybos darbų organizavimo;</text:p>
            <text:p text:style-name="P377">– statybos skaičiuojamosios kainos nustatymo;</text:p>
            <text:p text:style-name="P378">– ekonominė.</text:p>
            <text:p text:style-name="P379">5. Ypatingo statinio statybos specialiųjų darbų vadovas:</text:p>
            <text:p text:style-name="P380">– mechanikos darbai (šilumos gamyba ir šilumos tiekimas; šildymas, vėdinimas ir oro kondicionavimas; pastatų dujų sistemos; šilumos ir dujų technologiniai vamzdynai; išorės dujotiekio tinklai; šaldymo sistemos).</text:p>
            <text:p text:style-name="P381">6. Ypatingo statinio specialiosios statinio statybos techninės priežiūros vadovas:</text:p>
            <text:p text:style-name="P382">– mechanikos darbai (šilumos gamyba ir šilumos tiekimas; šildymas, vėdinimas ir oro kondicionavimas; pastatų dujų sistemos; šilumos ir dujų technologiniai vamzdynai; išorės dujotiekio tinklai; šaldymo sistemos).</text:p>
            <text:p text:style-name="P383">7. Ypatingo statinio projekto ekspertizės vadovas.</text:p>
            <text:p text:style-name="P384">8. Ypatingo statinio projekto ekspertizės dalies vadovas:</text:p>
            <text:p text:style-name="P385">– technologijos;</text:p>
            <text:p text:style-name="P386">– šilumos gamybos ir šilumos tiekimo;</text:p>
            <text:p text:style-name="P387">– šildymo, vėdinimo ir oro kondicionavimo;</text:p>
            <text:p text:style-name="P388">– dujofikavimo;</text:p>
            <text:p text:style-name="P389">– šaldymo sistemų;</text:p>
            <text:soft-page-break/>
            <text:p text:style-name="P390">– pasirengimo statybai ir statybos darbų organizavimo;</text:p>
            <text:p text:style-name="P391">– statybos skaičiuojamosios kainos nustatymo;</text:p>
            <text:p text:style-name="P392">– ekonominė.</text:p>
            <text:p text:style-name="P393">9. Ypatingo statinio dalies ekspertizės vadovas:</text:p>
            <text:p text:style-name="P394">–<text:s/>šildymo, vėdinimo ir oro kondicionavimo;</text:p>
            <text:p text:style-name="P395">– pastatų dujų sistemų;</text:p>
            <text:p text:style-name="P396">– šilumos ir dujų technologinių vamzdynų;</text:p>
            <text:p text:style-name="P397">– šaldymo sistemų.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Visi statiniai ar jų grupės</text:p>
          </table:table-cell>
          <table:table-cell table:style-name="TableCell405">
            <text:p text:style-name="P406">1. Ypatingo statinio projekto dalies vadovas:</text:p>
            <text:p text:style-name="P407">– šildymo, vėdinimo ir oro kondicionavimo;</text:p>
            <text:p text:style-name="P408">– dujofikavimo;</text:p>
            <text:p text:style-name="P409">– šaldymo sistemų.</text:p>
            <text:p text:style-name="P410">2. Ypatingo statinio projekto vykdymo priežiūros dalies vadovas:</text:p>
            <text:p text:style-name="P411">– šildymo, vėdinimo ir oro kondicionavimo;</text:p>
            <text:p text:style-name="P412">– dujofikavimo;</text:p>
            <text:p text:style-name="P413">– šaldymo sistemų.</text:p>
            <text:p text:style-name="P414">3. Ypatingo statinio statybos specialiųjų darbų vadovas:</text:p>
            <text:p text:style-name="P415">– mechanikos darbai (šildymas,<text:s/>vėdinimas ir oro kondicionavimas; pastatų dujų sistemos; šilumos ir dujų technologiniai vamzdynai; išorės dujotiekio tinklai; šaldymo sistemos).</text:p>
            <text:p text:style-name="P416">4. Ypatingo statinio specialiosios statinio statybos techninės priežiūros vadovas:</text:p>
            <text:p text:style-name="P417">– mechanikos darbai (šildymas, vėdinimas ir oro kondicionavimas; pastatų dujų sistemos; šilumos ir dujų technologiniai vamzdynai; išorės dujotiekio tinklai; šaldymo sistemos).</text:p>
            <text:p text:style-name="P418">5. Ypatingo statinio projekto ekspertizės dalies vadovas:</text:p>
            <text:p text:style-name="P419">– šildymo, vėdinimo ir oro kondicionavimo;</text:p>
            <text:p text:style-name="P420">– dujofikavimo;</text:p>
            <text:p text:style-name="P421">– šaldymo sistemų.</text:p>
            <text:p text:style-name="P422">6. Ypatingo statinio dalies ekspertizės vadovas:</text:p>
            <text:p text:style-name="P423">– šildymo, vėdinimo ir oro kondicionavimo;</text:p>
            <text:p text:style-name="P424">– pastatų dujų sistemų;</text:p>
            <text:p text:style-name="P425">– šilumos ir dujų technologinių vamzdynų;</text:p>
            <text:p text:style-name="P426">– šaldymo sistemų.</text:p>
          </table:table-cell>
        </table:table-row>
        <table:table-row table:style-name="TableRow427">
          <table:table-cell table:style-name="TableCell428">
            <text:p text:style-name="P429"><text:span text:style-name="T430">6.</text:span></text:p>
          </table:table-cell>
          <table:table-cell table:style-name="TableCell431">
            <text:p text:style-name="P432"><text:span text:style-name="T433">Lietuvos informatikos, ryšių ir elektronikos<text:s/></text:span><text:span text:style-name="T434">bendrija</text:span></text:p>
          </table:table-cell>
          <table:table-cell table:style-name="TableCell435">
            <text:p text:style-name="P436">Inžineriniai tinklai: elektroninių ryšių (telekomunikacijų) linijos.</text:p>
          </table:table-cell>
          <table:table-cell table:style-name="TableCell437">
            <text:p text:style-name="P438">1. Ypatingo statinio projekto vadovas.</text:p>
            <text:p text:style-name="P439">2. Ypatingo statinio projekto dalies vadovas:</text:p>
            <text:p text:style-name="P440">– elektroninių ryšių (telekomunikacijų);</text:p>
            <text:p text:style-name="P441">– procesų-valdymo ir automatizacijos;</text:p>
            <text:p text:style-name="P442">– pasirengimo<text:s/>statybai ir statybos darbų organizavimo;</text:p>
            <text:p text:style-name="P443">– statybos skaičiuojamosios kainos nustatymo;</text:p>
            <text:p text:style-name="P444">– ekonominė.</text:p>
            <text:p text:style-name="P445">3. Ypatingo statinio projekto vykdymo priežiūros vadovas.</text:p>
            <text:p text:style-name="P446">4. Ypatingo statinio projekto vykdymo priežiūros dalies vadovas:</text:p>
            <text:p text:style-name="P447">– elektroninių ryšių (telekomunikacijų);</text:p>
            <text:p text:style-name="P448">– procesų-valdymo ir automatizacijos;</text:p>
            <text:p text:style-name="P449">– pasirengimo statybai ir statybos darbų organizavimo;</text:p>
            <text:p text:style-name="P450">– statybos skaičiuojamosios kainos nustatymo;</text:p>
            <text:p text:style-name="P451">– ekonominė.</text:p>
            <text:p text:style-name="P452">5. Ypatingo statinio statybos specialiųjų darbų vadovas:</text:p>
            <text:p text:style-name="P453">– elektrotechnikos darbai (elektroninių<text:s/>ryšių (telekomunikacijų), automatizavimo).</text:p>
            <text:p text:style-name="P454">6. Ypatingo statinio specialiosios statinio statybos techninės priežiūros vadovas:</text:p>
            <text:p text:style-name="P455">– elektrotechnikos darbai (elektroninių ryšių (telekomunikacijų), automatizavimo).</text:p>
            <text:p text:style-name="P456">7. Ypatingo statinio projekto ekspertizės vadovas.</text:p>
            <text:p text:style-name="P457">8. Ypatingo statinio projekto ekspertizės dalies vadovas:</text:p>
            <text:p text:style-name="P458">– elektroninių ryšių (telekomunikacijų);</text:p>
            <text:p text:style-name="P459">– procesų-valdymo ir automatizacijos;</text:p>
            <text:soft-page-break/>
            <text:p text:style-name="P460">– pasirengimo statybai ir statybos darbų organizavimo;</text:p>
            <text:p text:style-name="P461">– statybos skaičiuojamosios kainos nustatymo;</text:p>
            <text:p text:style-name="P462">– ekonominė.</text:p>
            <text:p text:style-name="P463">9. Ypatingo statinio dalies ekspertizės vadovas:</text:p>
            <text:p text:style-name="P464">– elektroninių ryšių (telekomunikacijų);</text:p>
            <text:p text:style-name="P465">– procesų-valdymo ir automatizacijos.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Visi statiniai ar jų grupės</text:p>
          </table:table-cell>
          <table:table-cell table:style-name="TableCell473">
            <text:p text:style-name="P474">1. Ypatingo statinio projekto dalies vadovas:</text:p>
            <text:p text:style-name="P475">– elektroninių ryšių (telekomunikacijų);</text:p>
            <text:p text:style-name="P476">–<text:s/>apsauginės signalizacijos;</text:p>
            <text:p text:style-name="P477">– gaisrinės signalizacijos;</text:p>
            <text:p text:style-name="P478">– procesų-valdymo ir automatizacijos.</text:p>
            <text:p text:style-name="P479">2. Ypatingo statinio projekto vykdymo priežiūros dalies vadovas:</text:p>
            <text:p text:style-name="P480">– elektroninių ryšių (telekomunikacijų);</text:p>
            <text:p text:style-name="P481">– apsauginės signalizacijos;</text:p>
            <text:p text:style-name="P482">– gaisrinės signalizacijos;</text:p>
            <text:p text:style-name="P483">– procesų-valdymo ir automatizacijos.</text:p>
            <text:p text:style-name="P484">3. Ypatingo statinio statybos specialiųjų darbų vadovas:</text:p>
            <text:p text:style-name="P485">– elektrotechnikos darbai (elektroninių ryšių (telekomunikacijų); apsauginės, gaisrinės signalizacijos; automatizavimo).</text:p>
            <text:p text:style-name="P486">4. Ypatingo statinio specialiosios statinio statybos techninės priežiūros vadovas:</text:p>
            <text:p text:style-name="P487">– elektrotechnikos darbai (elektroninių ryšių (telekomunikacijų); apsauginės, gaisrinės signalizacijos; automatizavimo).</text:p>
            <text:p text:style-name="P488">5. Ypatingo statinio projekto ekspertizės dalies vadovas:</text:p>
            <text:p text:style-name="P489">– elektroninių ryšių (telekomunikacijų);</text:p>
            <text:p text:style-name="P490">– apsauginės signalizacijos;</text:p>
            <text:p text:style-name="P491">– gaisrinės signalizacijos;</text:p>
            <text:p text:style-name="P492">– procesų-valdymo ir automatizacijos.</text:p>
            <text:p text:style-name="P493">6. Ypatingo statinio dalies ekspertizės vadovas:</text:p>
            <text:p text:style-name="P494">– elektroninių ryšių (telekomunikacijų);</text:p>
            <text:p text:style-name="P495">– apsauginės, gaisrinės signalizacijos;</text:p>
            <text:p text:style-name="P496">– automatizavimo.</text:p>
          </table:table-cell>
        </table:table-row>
        <table:table-row table:style-name="TableRow497">
          <table:table-cell table:style-name="TableCell498">
            <text:p text:style-name="P499"><text:span text:style-name="T500">7.</text:span></text:p>
          </table:table-cell>
          <table:table-cell table:style-name="TableCell501">
            <text:p text:style-name="P502"><text:span text:style-name="T503">Lietuvos apsaugos technologijų inžinierių sąjunga</text:span></text:p>
          </table:table-cell>
          <table:table-cell table:style-name="TableCell504">
            <text:p text:style-name="P505">Visi statiniai ar jų grupės</text:p>
          </table:table-cell>
          <table:table-cell table:style-name="TableCell506">
            <text:p text:style-name="P507">1. Ypatingo statinio projekto dalies vadovas:</text:p>
            <text:p text:style-name="P508">– apsauginės signalizacijos (tarp jų – vaizdo stebėjimo, įeigos kontrolės sistemų, perimetro apsaugos);</text:p>
            <text:p text:style-name="P509">– gaisrinės signalizacijos;</text:p>
            <text:p text:style-name="P510">– gaisro gesinimo;</text:p>
            <text:p text:style-name="P511">– procesų-valdymo ir automatizacijos.</text:p>
            <text:p text:style-name="P512">2. Ypatingo statinio projekto vykdymo priežiūros dalies vadovas:</text:p>
            <text:p text:style-name="P513">– apsauginės signalizacijos (tarp jų – vaizdo stebėjimo, įeigos kontrolės sistemų, perimetro apsaugos);</text:p>
            <text:p text:style-name="P514">– gaisrinės signalizacijos;</text:p>
            <text:p text:style-name="P515">–<text:s/>gaisro gesinimo;</text:p>
            <text:p text:style-name="P516">– procesų-valdymo ir automatizacijos.</text:p>
            <text:p text:style-name="P517">3. Ypatingo statinio statybos specialiųjų darbų vadovas:</text:p>
            <text:p text:style-name="P518">– elektrotechnikos darbai: (apsauginė signalizacija (tarp jų – vaizdo stebėjimo, įeigos kontrolės sistemų, perimetro apsaugos); gaisrinė<text:s/>signalizacija; gaisro gesinimas; automatizavimas).</text:p>
            <text:p text:style-name="P519">4. Ypatingo statinio specialiosios statinio statybos techninės priežiūros vadovas:</text:p>
            <text:p text:style-name="P520">– elektrotechnikos darbai: (apsauginė signalizacija (tarp jų – vaizdo stebėjimo, įeigos kontrolės sistemų, perimetro apsaugos); gaisrinė signalizacija; gaisro gesinimas; automatizavimas).</text:p>
            <text:p text:style-name="P521">5. Ypatingo statinio projekto ekspertizės dalies vadovas:</text:p>
            <text:p text:style-name="P522">– apsauginės signalizacijos (tarp jų – vaizdo stebėjimo, įeigos kontrolės sistemų, perimetro apsaugos);</text:p>
            <text:p text:style-name="P523">– gaisrinės signalizacijos;</text:p>
            <text:p text:style-name="P524">– gaisro gesinimo;</text:p>
            <text:p text:style-name="P525">– procesų-valdymo ir automatizacijos.</text:p>
            <text:p text:style-name="P526">6. Ypatingo statinio dalies ekspertizės vadovas:</text:p>
            <text:p text:style-name="P527">– apsauginės signalizacijos (tarp jų – vaizdo stebėjimo, įeigos<text:s/><text:soft-page-break/>kontrolės sistemų, perimetro apsaugos);</text:p>
            <text:p text:style-name="P528">– gaisrinės signalizacijos;</text:p>
            <text:p text:style-name="P529">– gaisro gesinimo;</text:p>
            <text:p text:style-name="P530">– automatizavimo.</text:p>
          </table:table-cell>
        </table:table-row>
        <text:soft-page-break/>
        <table:table-row table:style-name="TableRow531">
          <table:table-cell table:style-name="TableCell532">
            <text:p text:style-name="P533"><text:span text:style-name="T534">8.</text:span></text:p>
          </table:table-cell>
          <table:table-cell table:style-name="TableCell535">
            <text:p text:style-name="P536"><text:span text:style-name="T537">viešoji įstaiga „Respublikinis energetikų mokymo centras“</text:span></text:p>
          </table:table-cell>
          <table:table-cell table:style-name="TableCell538">
            <text:p text:style-name="P539">Energetikos pastatai, tarp jų:</text:p>
            <text:p text:style-name="P540">– 35–330 kV transformatorių pastotės;</text:p>
            <text:p text:style-name="P541">– 10 kV skirstomieji punktai ir 6-10/04 kV transformatorinės;</text:p>
            <text:p text:style-name="P542">– elektros tinklų dispečerinės bei ryšio ir<text:s/>telekontrolės punktai;</text:p>
            <text:p text:style-name="P543">– 0,38–330 kV elektros linijos ir jų atšakos;</text:p>
            <text:p text:style-name="P544">– 1 MW ir didesnės galios šilumos gamybos pastatai.</text:p>
            <text:p text:style-name="P545"/>
            <text:p text:style-name="P546">Inžineriniai tinklai:</text:p>
            <text:p text:style-name="P547">– skirstomieji naftotiekiai;</text:p>
            <text:p text:style-name="P548">– skirstomieji dujų tinklai;</text:p>
            <text:p text:style-name="P549">– dujų tinklų tiesioginiai vamzdynai;</text:p>
            <text:p text:style-name="P550">– šilumos tiekimo tinklai;</text:p>
            <text:p text:style-name="P551">– elektros tinklai: perdavimo, skirstomieji, tiesioginės linijos.</text:p>
          </table:table-cell>
          <table:table-cell table:style-name="TableCell552">
            <text:p text:style-name="P553">1. Ypatingo statinio projekto vadovas.</text:p>
            <text:p text:style-name="P554">2. Ypatingo statinio projekto dalies vadovas:</text:p>
            <text:p text:style-name="P555">– šilumos gamybos;</text:p>
            <text:p text:style-name="P556">– dujofikavimo;</text:p>
            <text:p text:style-name="P557">– elektrotechnikos;</text:p>
            <text:p text:style-name="P558">– procesų-valdymo ir automatizacijos.</text:p>
            <text:p text:style-name="P559">3. Ypatingo statinio projekto vykdymo priežiūros vadovas.</text:p>
            <text:p text:style-name="P560">4. Ypatingo statinio projekto vykdymo priežiūros dalies vadovas:</text:p>
            <text:p text:style-name="P561">– šilumos gamybos;</text:p>
            <text:p text:style-name="P562">– dujofikavimo;</text:p>
            <text:p text:style-name="P563">– elektrotechnikos;</text:p>
            <text:p text:style-name="P564">– procesų-valdymo ir automatizacijos.</text:p>
            <text:p text:style-name="P565">5. Ypatingo statinio statybos specialiųjų<text:s/>darbų vadovas:</text:p>
            <text:p text:style-name="P566">– mechanikos darbai (šilumos gamyba; pastatų dujų sistemos);</text:p>
            <text:p text:style-name="P567">– elektrotechnikos darbai (elektros energijos tiekimas, transformavimas, paskirstymas, automatizavimas, įrenginių paleidimas ir derinimas).</text:p>
            <text:p text:style-name="P568">6. Ypatingo statinio specialiosios<text:s/>statinio statybos techninės priežiūros vadovas:</text:p>
            <text:p text:style-name="P569">– mechanikos darbai (šilumos gamyba; pastatų dujų sistemos);</text:p>
            <text:p text:style-name="P570">– elektrotechnikos darbai (elektros energijos tiekimas, transformavimas, paskirstymas, automatizavimas, įrenginių paleidimas ir derinimas).</text:p>
            <text:p text:style-name="P571">7. Ypatingo statinio projekto ekspertizės vadovas.</text:p>
            <text:p text:style-name="P572">8. Ypatingo statinio projekto ekspertizės dalies vadovas:</text:p>
            <text:p text:style-name="P573">– šilumos gamybos;</text:p>
            <text:p text:style-name="P574">– dujofikavimo;</text:p>
            <text:p text:style-name="P575">– elektrotechnikos;</text:p>
            <text:p text:style-name="P576">– procesų-valdymo ir automatizacijos.</text:p>
            <text:p text:style-name="P577">9. Ypatingo statinio dalies ekspertizės vadovas:</text:p>
            <text:p text:style-name="P578">– elektrotechnikos;</text:p>
            <text:p text:style-name="P579">– procesų-valdymo ir automatizacijos.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Visi statiniai ar jų grupės</text:p>
          </table:table-cell>
          <table:table-cell table:style-name="TableCell587">
            <text:p text:style-name="P588">1. Ypatingo statinio projekto dalies vadovas:</text:p>
            <text:p text:style-name="P589">– dujofikavimo;</text:p>
            <text:p text:style-name="P590">– elektrotechnikos;</text:p>
            <text:p text:style-name="P591">– procesų-valdymo ir automatizacijos.</text:p>
            <text:p text:style-name="P592">2. Ypatingo statinio projekto vykdymo priežiūros dalies<text:s/>vadovas:</text:p>
            <text:p text:style-name="P593">– dujofikavimo;</text:p>
            <text:p text:style-name="P594">– elektrotechnikos;</text:p>
            <text:p text:style-name="P595">– procesų-valdymo ir automatizacijos.</text:p>
            <text:p text:style-name="P596">3. Ypatingo statinio statybos specialiųjų darbų vadovas:</text:p>
            <text:p text:style-name="P597">– mechanikos darbai (pastatų dujų sistemos);</text:p>
            <text:p text:style-name="P598">– elektrotechnikos darbai (elektros energijos tiekimas, transformavimas, paskirstymas, automatizavimas, įrenginių paleidimas ir derinimas).</text:p>
            <text:p text:style-name="P599">4. Ypatingo statinio specialiosios statinio statybos techninės priežiūros vadovas:</text:p>
            <text:p text:style-name="P600">– mechanikos darbai (pastatų dujų sistemos);</text:p>
            <text:p text:style-name="P601">– elektrotechnikos darbai (elektros energijos tiekimas, transformavimas, paskirstymas, automatizavimas; įrenginių paleidimas ir derinimas).</text:p>
            <text:p text:style-name="P602">5. Ypatingo statinio projekto ekspertizės dalies vadovas:</text:p>
            <text:p text:style-name="P603">– dujofikavimo;</text:p>
            <text:p text:style-name="P604">– elektrotechnikos;</text:p>
            <text:p text:style-name="P605">– procesų-valdymo ir automatizacijos.</text:p>
          </table:table-cell>
        </table:table-row>
        <table:table-row table:style-name="TableRow606">
          <table:table-cell table:style-name="TableCell607">
            <text:p text:style-name="P608"><text:span text:style-name="T609">9.</text:span></text:p>
          </table:table-cell>
          <table:table-cell table:style-name="TableCell610">
            <text:p text:style-name="P611"><text:span text:style-name="T612">AB „Lietuvos dujos“<text:s/></text:span><text:soft-page-break/><text:span text:style-name="T613">Personalo skyriaus<text:s/></text:span><text:span text:style-name="T614">Kvalifikacijos kėlimo centras</text:span></text:p>
          </table:table-cell>
          <table:table-cell table:style-name="TableCell615">
            <text:p text:style-name="P616">Dujų inžineriniai tinklai (dujotiekis), išskyrus pastatus</text:p>
          </table:table-cell>
          <table:table-cell table:style-name="TableCell617">
            <text:p text:style-name="P618">1. Ypatingo statinio projekto vadovas.</text:p>
            <text:p text:style-name="P619">2. Ypatingo statinio projekto dalies vadovas:</text:p>
            <text:soft-page-break/>
            <text:p text:style-name="P620">– dujofikavimo;</text:p>
            <text:p text:style-name="P621">– pasirengimo statybai ir statybos darbų organizavimo;</text:p>
            <text:p text:style-name="P622">– statybos<text:s/>skaičiuojamosios kainos nustatymo;</text:p>
            <text:p text:style-name="P623">– ekonominė.</text:p>
            <text:p text:style-name="P624">3. Ypatingo statinio projekto vykdymo priežiūros vadovas.</text:p>
            <text:p text:style-name="P625">4. Ypatingo statinio projekto vykdymo priežiūros dalies vadovas:</text:p>
            <text:p text:style-name="P626">– dujofikavimo;</text:p>
            <text:p text:style-name="P627">– pasirengimo statybai ir statybos darbų organizavimo;</text:p>
            <text:p text:style-name="P628">– statybos skaičiuojamosios kainos nustatymo;</text:p>
            <text:p text:style-name="P629">ekonominė.</text:p>
            <text:p text:style-name="P630">5. Ypatingo statinio statybos specialiųjų darbų vadovas:</text:p>
            <text:p text:style-name="P631">mechanikos darbai (pastatų dujų sistemos; dujų technologiniai vamzdynai; išorės dujotiekio tinklai).</text:p>
            <text:p text:style-name="P632">6. Ypatingo statinio specialiosios statinio statybos<text:s/>techninės priežiūros vadovas:</text:p>
            <text:p text:style-name="P633">mechanikos darbai (pastatų dujų sistemos; dujų technologiniai vamzdynai; išorės dujotiekio tinklai).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Visi statiniai ar jų grupės</text:p>
          </table:table-cell>
          <table:table-cell table:style-name="TableCell641">
            <text:p text:style-name="P642">1. Ypatingo statinio projekto dalies vadovas:</text:p>
            <text:p text:style-name="P643">– dujofikavimo.</text:p>
            <text:p text:style-name="P644">2. Ypatingo statinio projekto vykdymo priežiūros dalies vadovas:</text:p>
            <text:p text:style-name="P645">– dujofikavimo.</text:p>
            <text:p text:style-name="P646">3. Ypatingo statinio statybos specialiųjų darbų vadovas:</text:p>
            <text:p text:style-name="P647">– mechanikos darbai (pastatų dujų sistemos, dujų technologiniai vamzdynai; išorės dujotiekio tinklai).</text:p>
            <text:p text:style-name="P648">4. Ypatingo statinio specialiosios statinio<text:s/>statybos techninės priežiūros vadovas:</text:p>
            <text:p text:style-name="P649">– mechanikos darbai (pastatų dujų sistemos, dujų technologiniai vamzdynai; išorės dujotiekio tinklai).</text:p>
          </table:table-cell>
        </table:table-row>
      </table:table>
      <text:p text:style-name="P65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 Semenčiukienė</meta:initial-creator>
    <dc:creator>adlibuser</dc:creator>
    <meta:creation-date>2016-11-09T12:28:00Z</meta:creation-date>
    <dc:date>2016-11-09T12:28:00Z</dc:date>
    <meta:template xlink:href="Normal.dotm" xlink:type="simple"/>
    <meta:editing-cycles>2</meta:editing-cycles>
    <meta:editing-duration>PT0S</meta:editing-duration>
    <meta:document-statistic meta:page-count="9" meta:paragraph-count="542" meta:word-count="2642" meta:character-count="22791" meta:row-count="738" meta:non-whitespace-character-count="20691"/>
  </office:meta>
</office:document-meta>
</file>