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8-08</text:span></text:p>
      <text:p text:style-name="P5"/>
      <text:p text:style-name="P6"><text:span text:style-name="T7">Įsakymas paskelbtas: Žin. 2002, Nr.<text:s/></text:span><text:a xlink:href="https://www.e-tar.lt/portal/legalAct.html?documentId=TAR.59567D2CA7D2" office:target-frame-name="_top" xlink:show="replace"><text:span text:style-name="T8">116-5224</text:span></text:a><text:span text:style-name="T9">; Žin. 2002, Nr.</text:span><text:a xlink:href="https://www.e-tar.lt/portal/legalAct.html?documentId=TAR.59567D2CA7D2" office:target-frame-name="_top" xlink:show="replace"><text:span text:style-name="T10">119-0</text:span></text:a><text:span text:style-name="T11">, i. k. 1022070ISAK00001949</text:span></text:p>
      <text:p text:style-name="P12"/>
      <text:p text:style-name="P13"><text:span text:style-name="T14"/><text:span text:style-name="T15">LIETUVOS RESPUBLIKOS ŠVIETIMO IR MOKSLO MINISTRAS</text:span></text:p>
      <text:p text:style-name="P16"/>
      <text:p text:style-name="P17">Į S A K Y M A S</text:p>
      <text:p text:style-name="P18">DĖL KAI KURIŲ<text:s/>ŠVIETIMO IR MOKSLO MINISTRO ĮSAKYMŲ PAPILDYMO</text:p>
      <text:p text:style-name="P19"/>
      <text:p text:style-name="P20">2002 m. lapkričio 29 d. Nr. 1949</text:p>
      <text:p text:style-name="P21">Vilnius</text:p>
      <text:p text:style-name="P22"/>
      <text:p text:style-name="P23"><text:span text:style-name="T24">Įgyvendindamas Neatidėliotinų veiksmų kovai su smurtu prieš vaikus priemonių plano, patvirtinto socialinės apsaugos ir darbo ministrės 2002 m. spalio 16 d. įsakymu Nr.</text:span><text:span text:style-name="T25"><text:s/>125, 1.1 punktą,</text:span></text:p>
      <text:p text:style-name="P26"><text:span text:style-name="T27">1.</text:span><text:span text:style-name="T28"><text:s/>Neteko galios nuo 2004-08-08</text:span></text:p>
      <text:p text:style-name="P29">Punkto naikinimas:</text:p>
      <text:p text:style-name="P30"><text:span text:style-name="T31">Nr.<text:s/></text:span><text:a xlink:href="https://www.e-tar.lt/portal/legalAct.html?documentId=TAR.39A44D53C782" office:target-frame-name="_top" xlink:show="replace"><text:span text:style-name="T32">ISAK-1162</text:span></text:a><text:span text:style-name="T33">, 2004-07-16, Žin. 2004, Nr. 124-4495 (2004-08-07), i. k. 1042070ISAKSAK-1162</text:span></text:p>
      <text:p text:style-name="Normal"/>
      <text:p text:style-name="P34"><text:span text:style-name="T35">2.</text:span><text:span text:style-name="T36"><text:s/>Neteko galios nuo 2004-08-08</text:span></text:p>
      <text:p text:style-name="P37">Punkto naikinimas:</text:p>
      <text:p text:style-name="P38"><text:span text:style-name="T39">Nr.<text:s/></text:span><text:a xlink:href="https://www.e-tar.lt/portal/legalAct.html?documentId=TAR.39A44D53C782" office:target-frame-name="_top" xlink:show="replace"><text:span text:style-name="T40">ISAK-1162</text:span></text:a><text:span text:style-name="T41">, 2004-07-16, Žin. 2004, Nr. 124-4495 (2004-08-07), i. k. 1042070ISAKSAK-1162</text:span></text:p>
      <text:p text:style-name="Normal"/>
      <text:p text:style-name="P42"><text:span text:style-name="T43">3.</text:span><text:span text:style-name="T44"><text:s/>Neteko galios nuo 2004-08-08</text:span></text:p>
      <text:p text:style-name="P45">Punkto naikinimas:</text:p>
      <text:p text:style-name="P46"><text:span text:style-name="T47">Nr.<text:s/></text:span><text:a xlink:href="https://www.e-tar.lt/portal/legalAct.html?documentId=TAR.39A44D53C782" office:target-frame-name="_top" xlink:show="replace"><text:span text:style-name="T48">ISAK-1162</text:span></text:a><text:span text:style-name="T49">, 2004-07-16, Žin. 2004, Nr. 124-4495 (2004-08-07), i. k. 1042070ISAKSAK-1162</text:span></text:p>
      <text:p text:style-name="Normal"/>
      <text:p text:style-name="P50"><text:span text:style-name="T51">4.</text:span><text:span text:style-name="T52"><text:s/>Neteko galios nuo 2004-08-08</text:span></text:p>
      <text:p text:style-name="P53">Punkto naikinimas:</text:p>
      <text:p text:style-name="P54"><text:span text:style-name="T55">Nr.<text:s/></text:span><text:a xlink:href="https://www.e-tar.lt/portal/legalAct.html?documentId=TAR.39A44D53C782" office:target-frame-name="_top" xlink:show="replace"><text:span text:style-name="T56">ISAK-1162</text:span></text:a><text:span text:style-name="T57">, 2004-07-16, Žin. 2004, Nr. 124-4495 (2004-08-07), i. k. 1042070ISAKSAK-1162</text:span></text:p>
      <text:p text:style-name="Normal"/>
      <text:p text:style-name="P58"><text:span text:style-name="T59">5</text:span><text:span text:style-name="T60">.<text:s/></text:span><text:span text:style-name="T61">Papildau</text:span><text:span text:style-name="T62"><text:s/>Valstybinių vaikų globos namų nuostatus, patvirtintus švietimo ir mokslo</text:span><text:span text:style-name="T63"><text:s/>ministro 1996 m. balandžio 26 d. įsakymu Nr. 456 „Dėl valstybinių vaikų globos namų nuostatų“:</text:span></text:p>
      <text:p text:style-name="P64"><text:span text:style-name="T65">5.1</text:span><text:span text:style-name="T66">. šiuo 6.1.15 punktu:</text:span></text:p>
      <text:p text:style-name="P67"><text:span text:style-name="T68">„</text:span><text:span text:style-name="T69">6.1.15</text:span><text:span text:style-name="T70">. imasi priemonių, kad laiku būtų suteikta pagalba vaikui, kurio atžvilgiu buvo taikytas smurtas, prievarta, seksualinio ar<text:s/></text:span><text:span text:style-name="T71">kitokio pobūdžio išnaudojimas, ir apie tai informuoja suinteresuotas institucijas.“</text:span></text:p>
      <text:p text:style-name="P72"><text:span text:style-name="T73">5.2</text:span><text:span text:style-name="T74">. nurodytųjų nuostatų 8.4 punktą šia pastraipa:</text:span></text:p>
      <text:p text:style-name="P75"><text:span text:style-name="T76">„suteikti vaikui reikiamą pagalbą pastebėjus, kad jo atžvilgiu yra taikomas smurtas, prievarta, seksualinio ar ki</text:span><text:span text:style-name="T77">tokio pobūdžio išnaudojimas, apie tai informuoti vaikų globos namų vadovą, socialinį pedagogą bei Vaikų teisių apsaugos tarnybą.“</text:span></text:p>
      <text:p text:style-name="P78"><text:span text:style-name="T79">5.3</text:span><text:span text:style-name="T80">. nurodytųjų nuostatų 8.4.1 punktą šia pastraipa:</text:span></text:p>
      <text:p text:style-name="P81"><text:span text:style-name="T82">„suteikti vaikui reikiamą pagalbą pastebėjus, kad jo atžvilgiu yr</text:span><text:span text:style-name="T83">a taikomas smurtas, prievarta, seksualinio ar kitokio pobūdžio išnaudojimas, apie tai informuoti vaikų globos namų vadovą, socialinį pedagogą bei Vaikų teisių apsaugos tarnybą.“</text:span></text:p>
      <text:p text:style-name="P84"/>
      <text:p text:style-name="P85"/>
      <text:p text:style-name="P86"/>
      <text:p text:style-name="P87"><text:span text:style-name="T88">ŠVIETIMO IR MOKSLO MINISTRAS</text:span><text:span text:style-name="T89"><text:tab/>ALGIRDAS MONKEVIČIU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soft-page-break/>
      <text:p text:style-name="P97"><text:span text:style-name="T98">Lietuvos Respublikos švietimo ir mokslo ministerija, Įsakymas</text:span></text:p>
      <text:p text:style-name="P99"><text:span text:style-name="T100">Nr.<text:s/></text:span><text:a xlink:href="https://www.e-tar.lt/portal/legalAct.html?documentId=TAR.39A44D53C782" office:target-frame-name="_top" xlink:show="replace"><text:span text:style-name="T101">ISAK-1162</text:span></text:a><text:span text:style-name="T102">, 2004-07-16, Žin., 2004, Nr. 124-4495 (2004-08-07), i. k. 1042070ISAKSAK-1162</text:span></text:p>
      <text:p text:style-name="P103"><text:span text:style-name="T104">Dėl reikalavimų v</text:span><text:span text:style-name="T105">alstybinių ir savivaldybių mokyklų nuostatams patvirt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2:02:00Z</meta:creation-date>
    <dc:date>2017-09-14T12:02:00Z</dc:date>
    <meta:template xlink:href="Normal.dotm" xlink:type="simple"/>
    <meta:editing-cycles>2</meta:editing-cycles>
    <meta:editing-duration>PT0S</meta:editing-duration>
    <meta:document-statistic meta:page-count="2" meta:paragraph-count="36" meta:word-count="379" meta:character-count="2953" meta:row-count="96" meta:non-whitespace-character-count="2610"/>
  </office:meta>
</office:document-meta>
</file>