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1-01</text:span></text:p>
      <text:p text:style-name="P8"/>
      <text:p text:style-name="P9"><text:span text:style-name="T10">Nutarimas paskelbtas: Informaciniai pranešimai 2001, Nr.<text:s/></text:span><text:a xlink:href="https://www.e-tar.lt/portal/legalAct.html?documentId=TAR.595B5EAFFEE5" office:target-frame-name="_top" xlink:show="replace"><text:span text:style-name="T11">52-307</text:span></text:a><text:span text:style-name="T12">, i. k. 101106ANUTA00000056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1999 M. GRUODŽIO 22 D. NUTARIMO NR. 133 „DĖL AKCINĖS BENDROVĖS „LIETUVOS ENERGIJA“ ELEKTROS ENERGIJOS KAINŲ BEI JŲ TAIKYMO TVARKOS“ DALINIO PAKEITIMO</text:p>
      <text:p text:style-name="P20"/>
      <text:p text:style-name="P21">2001 m. birželio 26 d. Nr. 56</text:p>
      <text:p text:style-name="P22">Vilnius</text:p>
      <text:p text:style-name="P23"/>
      <text:p text:style-name="P24"><text:span text:style-name="T25">Valstybinė kainų ir energetikos kontrolės komisija<text:s/></text:span><text:span text:style-name="T26">nutari</text:span><text:span text:style-name="T27">a:</text:span></text:p>
      <text:p text:style-name="P28"><text:span text:style-name="T29">1.</text:span><text:span text:style-name="T30"><text:s/>Neteko galios nuo 2002-01-01</text:span></text:p>
      <text:p text:style-name="P31">Punkto naikinimas:</text:p>
      <text:p text:style-name="P32"><text:span text:style-name="T33">Nr.<text:s/></text:span><text:a xlink:href="https://www.e-tar.lt/portal/legalAct.html?documentId=TAR.282E94B69B72" office:target-frame-name="_top" xlink:show="replace"><text:span text:style-name="T34">145</text:span></text:a><text:span text:style-name="T35">,<text:s/></text:span><text:span text:style-name="T36">2001-12-21, Žin. 2001, Nr. 111-4064 (2001-12-30), i. k. 101106ANUTA00000145</text:span></text:p>
      <text:p text:style-name="Normal"/>
      <text:p text:style-name="P37"><text:span text:style-name="T38">2</text:span><text:span text:style-name="T39">. Pripažinti netekusiu galios nuo 2001 m. liepos 1 d. Valstybinės kainų ir energetikos kontrolės komisijos 2000 m. gruodžio 22 d. nutarimą Nr. 182 „Dėl 1999 m. gruodžio 22 d.</text:span><text:span text:style-name="T40"><text:s/>nutarimo Nr. 133 „Dėl akcinės bendrovės „Lietuvos energija“ elektros energijos kainų bei jų taikymo tvarkos“ dalinio pakeitimo“ („Informaciniai pranešimai“, 2000, Nr.<text:s/></text:span><text:a xlink:href="https://www.e-tar.lt/portal/lt/legalAct/TAR.E72E64CEA8B4" office:target-frame-name="_blank" xlink:show="new"><text:span text:style-name="T41">54-</text:span><text:span text:style-name="T42">800</text:span></text:a><text:span text:style-name="T43">).</text:span></text:p>
      <text:p text:style-name="P44"/>
      <text:p text:style-name="P45"/>
      <text:p text:style-name="P46">PIRMININKAS<text:tab/>V. JANKAUSKA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kainų ir energetikos kontrolės komisija, Nutarimas</text:span></text:p>
      <text:p text:style-name="P57"><text:span text:style-name="T58">Nr.<text:s/></text:span><text:a xlink:href="https://www.e-tar.lt/portal/legalAct.html?documentId=TAR.282E94B69B72" office:target-frame-name="_top" xlink:show="replace"><text:span text:style-name="T59">145</text:span></text:a><text:span text:style-name="T60">, 2001-12-21, Žin., 2001, Nr. 111-4064<text:s/></text:span><text:span text:style-name="T61">(2001-12-30), i. k. 101106ANUTA00000145</text:span></text:p>
      <text:p text:style-name="P62"><text:span text:style-name="T63">Dėl teikiamų paslaugų kainų, elektros energijos tarifų ir jų taikymo tvarkos tęsiančios veiklą akcinės bendrovės "Lietuvos energija" ir po jos reorganizavimo naujai įsteigtų skirstomųjų tinklų įmonių vartotojam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9T19:10:00Z</meta:creation-date>
    <dc:date>2016-05-29T19:10:00Z</dc:date>
    <meta:template xlink:href="Normal" xlink:type="simple"/>
    <meta:editing-cycles>2</meta:editing-cycles>
    <meta:editing-duration>PT0S</meta:editing-duration>
    <meta:document-statistic meta:page-count="1" meta:paragraph-count="16" meta:word-count="258" meta:character-count="1678" meta:row-count="53" meta:non-whitespace-character-count="1436"/>
  </office:meta>
</office:document-meta>
</file>