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office:automatic-styles>
  <office:body>
    <office:text text:use-soft-page-breaks="true">
      <text:p text:style-name="P1"><text:span text:style-name="T7">Suvestinė redakcija nuo 2001-12-31</text:span></text:p>
      <text:p text:style-name="P8"/>
      <text:p text:style-name="P9"><text:span text:style-name="T10">Nutarimas paskelbtas: Informaciniai pranešimai 2001, Nr.<text:s/></text:span><text:a xlink:href="https://www.e-tar.lt/portal/legalAct.html?documentId=TAR.595B5EAFFEE5" office:target-frame-name="_top" xlink:show="replace"><text:span text:style-name="T11">52-307</text:span></text:a><text:span text:style-name="T12">, i. k. 101106ANUTA00000056</text:span></text:p>
      <text:p text:style-name="P13"/>
      <text:p text:style-name="P14"><text:span text:style-name="T15"/><text:span text:style-name="T16">VALSTYBINĖ KAINŲ IR ENERGETIKOS KONTROLĖS KOMISIJA</text:span></text:p>
      <text:p text:style-name="P17"/>
      <text:p text:style-name="P18">N U T A R I M A S</text:p>
      <text:p text:style-name="P19">DĖL 1999 M. GRUODŽIO 22 D. NUTARIMO NR. 133 „DĖL AKCINĖS BENDROVĖS „LIETUVOS ENERGIJA“ ELEKTROS ENERGIJOS KAINŲ BEI JŲ TAIKYMO TVARKOS“ DALINIO PAKEITIMO</text:p>
      <text:p text:style-name="P20"/>
      <text:p text:style-name="P21">2001 m. birželio 26 d. Nr. 56</text:p>
      <text:p text:style-name="P22">Vilnius</text:p>
      <text:p text:style-name="P23"/>
      <text:p text:style-name="P24"><text:span text:style-name="T25">Valstybinė kainų ir energetikos kontrolės komisija<text:s/></text:span><text:span text:style-name="T26">nutari</text:span><text:span text:style-name="T27">a:</text:span></text:p>
      <text:p text:style-name="P28"><text:span text:style-name="T29">1</text:span><text:span text:style-name="T30">. Iš dalies pakeisti Valstybinės kainų ir energetikos kontrolės komisijos 1999 m. gruodžio 22 d. nutarimą Nr. 133 „Dėl akcinės bendrovės „Lietuvos e</text:span><text:span text:style-name="T31">nergija“ elektros energijos kainų bei jų taikymo tvarkos“ (Žin., 1999, Nr.<text:s/></text:span><text:a xlink:href="https://www.e-tar.lt/portal/lt/legalAct/TAR.B2D91D8B7BB0" office:target-frame-name="_blank" xlink:show="new"><text:span text:style-name="T32">112-3282</text:span></text:a><text:span text:style-name="T33">; „Informaciniai pranešimai“, 2000, Nr.<text:s/></text:span><text:a xlink:href="https://www.e-tar.lt/portal/lt/legalAct/TAR.81D0B71EB866" office:target-frame-name="_blank" xlink:show="new"><text:span text:style-name="T34">15-220</text:span></text:a><text:span text:style-name="T35">, Nr.<text:s/></text:span><text:a xlink:href="https://www.e-tar.lt/portal/lt/legalAct/TAR.E72E64CEA8B4" office:target-frame-name="_blank" xlink:show="new"><text:span text:style-name="T36">54-800</text:span></text:a><text:span text:style-name="T37">) 2 punkte vietoj žodžių „iki 2001 m. birželio 30 d.“ įrašant žodžius „iki 2001 m. gruodžio 31d.“.</text:span></text:p>
      <text:p text:style-name="P38"><text:span text:style-name="T39">2</text:span><text:span text:style-name="T40">. Pripažinti netekusiu galios nuo 2001 m. liepos 1 d. Valstybinės kainų ir energetikos kontrolės komisijos 2000 m. gruodžio 22 d. nutarimą Nr. 182 „Dėl 1999 m. gruodžio 22 d. nutarimo Nr. 133 „Dėl akcinės bendrovės „Lietuvos energija“ elektros energijos ka</text:span><text:span text:style-name="T41">inų bei jų taikymo tvarkos“ dalinio pakeitimo“ („Informaciniai pranešimai“, 2000, Nr.<text:s/></text:span><text:a xlink:href="https://www.e-tar.lt/portal/lt/legalAct/TAR.E72E64CEA8B4" office:target-frame-name="_blank" xlink:show="new"><text:span text:style-name="T42">54-800</text:span></text:a><text:span text:style-name="T43">).</text:span></text:p>
      <text:p text:style-name="P44"/>
      <text:p text:style-name="P45"/>
      <text:p text:style-name="P46">PIRMININKAS<text:tab/>V. JANKAUSKAS</text:p>
      <text:p text:style-name="P47"/>
      <text:p text:style-name="P48"/>
      <text:p text:style-name="P49"/>
      <text:p text:style-name="P50"><text:span text:style-name="T51">Pakeitimai:</text:span></text:p>
      <text:p text:style-name="P52"/>
      <text:p text:style-name="P53"><text:span text:style-name="T54">1.</text:span></text:p>
      <text:p text:style-name="P55"><text:span text:style-name="T56">Valstybinė kainų ir<text:s/></text:span><text:span text:style-name="T57">energetikos kontrolės komisija, Nutarimas</text:span></text:p>
      <text:p text:style-name="P58"><text:span text:style-name="T59">Nr.<text:s/></text:span><text:a xlink:href="https://www.e-tar.lt/portal/legalAct.html?documentId=TAR.282E94B69B72" office:target-frame-name="_top" xlink:show="replace"><text:span text:style-name="T60">145</text:span></text:a><text:span text:style-name="T61">, 2001-12-21, Žin., 2001, Nr. 111-4064 (2001-12-30), i. k. 101106ANUTA00000145</text:span></text:p>
      <text:p text:style-name="P62"><text:span text:style-name="T63">Dėl teikiamų paslaugų kainų, elektros energijo</text:span><text:span text:style-name="T64">s tarifų ir jų taikymo tvarkos tęsiančios veiklą akcinės bendrovės "Lietuvos energija" ir po jos reorganizavimo naujai įsteigtų skirstomųjų tinklų įmonių vartotojams</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9T19:10:00Z</meta:creation-date>
    <dc:date>2016-05-29T19:10:00Z</dc:date>
    <meta:template xlink:href="Normal" xlink:type="simple"/>
    <meta:editing-cycles>2</meta:editing-cycles>
    <meta:editing-duration>PT0S</meta:editing-duration>
    <meta:document-statistic meta:page-count="1" meta:paragraph-count="33" meta:word-count="297" meta:character-count="2088" meta:row-count="79" meta:non-whitespace-character-count="1824"/>
  </office:meta>
</office:document-meta>
</file>