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indent="3.543in"/>
    </style:style>
    <style:style style:name="P591" style:parent-style-name="Normal" style:family="paragraph">
      <style:paragraph-properties fo:text-align="center"/>
    </style:style>
    <style:style style:name="T592" style:parent-style-name="DefaultParagraphFont" style:family="text">
      <style:text-properties style:font-name="TimesLT" fo:color="#000000" style:font-size-complex="12pt" fo:language="en" fo:country="GB"/>
    </style:style>
    <style:style style:name="P593" style:parent-style-name="Normal" style:family="paragraph">
      <style:paragraph-properties fo:break-before="page" fo:margin-left="2.5597in" fo:text-indent="3.543in">
        <style:tab-stops/>
      </style:paragraph-properties>
    </style:style>
    <style:style style:name="T594" style:parent-style-name="DefaultParagraphFont" style:family="text">
      <style:text-properties style:font-name="TimesLT" fo:color="#000000" style:font-size-complex="12pt" fo:language="en" fo:country="GB"/>
    </style:style>
    <style:style style:name="T595" style:parent-style-name="DefaultParagraphFont" style:family="text">
      <style:text-properties style:font-name="TimesLT" fo:color="#000000" style:font-size-complex="12pt" fo:language="en" fo:country="GB"/>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fo:margin-left="2.5597in" fo:text-indent="3.543in">
        <style:tab-stops/>
      </style:paragraph-properties>
    </style:style>
    <style:style style:name="T763" style:parent-style-name="DefaultParagraphFont" style:family="text">
      <style:text-properties style:font-name="TimesLT" fo:color="#000000" style:font-size-complex="12pt" fo:language="en" fo:country="GB"/>
    </style:style>
    <style:style style:name="T764" style:parent-style-name="DefaultParagraphFont" style:family="text">
      <style:text-properties style:font-name="TimesLT" fo:color="#000000" style:font-size-complex="12pt" fo:language="en" fo:country="GB"/>
    </style:style>
    <style:style style:name="P765" style:parent-style-name="Normal" style:family="paragraph">
      <style:paragraph-properties fo:text-indent="3.543in"/>
      <style:text-properties fo:color="#000000"/>
    </style:style>
    <style:style style:name="P766" style:parent-style-name="Normal" style:family="paragraph">
      <style:paragraph-properties fo:text-align="center"/>
    </style:style>
    <style:style style:name="T767" style:parent-style-name="DefaultParagraphFont" style:family="text">
      <style:text-properties style:font-name="TimesLT" fo:font-weight="bold" style:font-weight-asian="bold" fo:text-transform="uppercase" style:font-size-complex="12pt" fo:language="en" fo:country="GB"/>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1997-12-13 iki 2000-08-09</text:span></text:p>
      <text:p text:style-name="P10"/>
      <text:p text:style-name="P11"><text:span text:style-name="T12">Įsakymas paskelbtas: Žin. 1997, Nr.<text:s/></text:span><text:a xlink:href="https://www.e-tar.lt/portal/legalAct.html?documentId=TAR.596387264DE2" office:target-frame-name="_top" xlink:show="replace"><text:span text:style-name="T13">41-1023</text:span></text:a><text:span text:style-name="T14">, i. k. 0972190ISAK00000139</text:span></text:p>
      <text:p text:style-name="P15"/>
      <text:p text:style-name="P16"/>
      <text:p text:style-name="P17"><text:span text:style-name="T18"/><text:span text:style-name="T19">LIETUVOS RESPUBLIKOS STATYBOS IR URBANISTIKOS MINISTRAS</text:span></text:p>
      <text:p text:style-name="P20"/>
      <text:p text:style-name="P21">Į S A K Y M A S</text:p>
      <text:p text:style-name="P22">DĖL STATYBOS TECHNINIO REGLAMENTO STR 1.05.02:1997 PATVIRTINIMO</text:p>
      <text:p text:style-name="P23"/>
      <text:p text:style-name="P24">1997 m. gegužės 8 d. Nr. 139</text:p>
      <text:p text:style-name="P25">Vilnius</text:p>
      <text:p text:style-name="P26"/>
      <text:p text:style-name="P27"><text:span text:style-name="T28">Įgyvendindamas Lietuvos Respublikos statybos<text:s/></text:span><text:span text:style-name="T29">įstatymo (Žin.,1996, Nr.<text:s/></text:span><text:a xlink:href="https://www.e-tar.lt/portal/lt/legalAct/TAR.F31E79DEC55D" office:target-frame-name="_blank" xlink:show="new"><text:span text:style-name="T30">32-788</text:span></text:a><text:span text:style-name="T31">) nuostatus ir Lietuvos Respublikos Vyriausybės įgaliojimą (1996 04 15 nutarimas Nr. 499 „Dėl Lietuvos Respublikos statybos įstatymo įgyvend</text:span><text:span text:style-name="T32">inimo“, Žin., 1996, Nr.<text:s/></text:span><text:a xlink:href="https://www.e-tar.lt/portal/lt/legalAct/TAR.27A21660CC42" office:target-frame-name="_blank" xlink:show="new"><text:span text:style-name="T33">39-969</text:span></text:a><text:span text:style-name="T34">),</text:span></text:p>
      <text:p text:style-name="P35"><text:span text:style-name="T36">ĮSAKAU:</text:span></text:p>
      <text:p text:style-name="P37"><text:span text:style-name="T38">1</text:span><text:span text:style-name="T39">. Patvirtinti organizacinį tvarkomąjį statybos techninį reglamentą STR 1.05.02:1997 „Statinio projekto sudėtis“<text:s/></text:span><text:span text:style-name="T40">(pridedamas).</text:span></text:p>
      <text:p text:style-name="P41"><text:span text:style-name="T42">2</text:span><text:span text:style-name="T43">. Nustatyti, kad šio reglamento reikalavimai įsigaliotų atliekant projektavimo darbus, kurie pagal sutartį pradedami nuo 1997 05 15.</text:span></text:p>
      <text:p text:style-name="P44"><text:span text:style-name="T45">3</text:span><text:span text:style-name="T46">. Pripažinti netekusias galios R3-91 „Statybų projektų sudėties rekomendacijas“.</text:span></text:p>
      <text:p text:style-name="P47"/>
      <text:p text:style-name="P48"/>
      <text:p text:style-name="P49"/>
      <text:p text:style-name="P50"><text:span text:style-name="T51">Statybos ir u</text:span><text:span text:style-name="T52">rbanistikos ministras</text:span><text:span text:style-name="T53"><text:tab/>Algis ČAPLIKAS</text:span></text:p>
      <text:soft-page-break/>
      <text:p text:style-name="P54"><text:span text:style-name="T55">Statybos ir urbanistikos ministro</text:span></text:p>
      <text:p text:style-name="P56">1997 05 08 įsakymo Nr. 139</text:p>
      <text:p text:style-name="P57">priedas</text:p>
      <text:p text:style-name="P58"/>
      <text:p text:style-name="P59"><text:span text:style-name="T60">ORGANIZACINIS TVARKOMASIS STATYBOS TECHNINIS REGLAMENTAS<text:s/></text:span><text:span text:style-name="T61">STR 1.05.02:1997</text:span></text:p>
      <text:p text:style-name="P62"/>
      <text:p text:style-name="P63"><text:span text:style-name="T64">Statinio projekto sudėtis</text:span></text:p>
      <text:p text:style-name="P65"/>
      <text:p text:style-name="P66"><text:span text:style-name="T67">1</text:span><text:span text:style-name="T68">. TAIKYMO SRITIS IR BENDRIEJI<text:s/></text:span><text:span text:style-name="T69">NUOSTATAI</text:span></text:p>
      <text:p text:style-name="P70"/>
      <text:p text:style-name="P71"><text:span text:style-name="T72">1.1</text:span><text:span text:style-name="T73">. Šis statybos techninis reglamentas nustato statinio, statinių grupės ar statinio sudėtinės dalies (toliau – statinio) projekto sudėtį.</text:span></text:p>
      <text:p text:style-name="P74"><text:span text:style-name="T75">1.2</text:span><text:span text:style-name="T76">. Šis reglamentas netaikomas statinių, kuriems statyti nereikia leidimo, ir žemės ūkio naudmenų<text:s/></text:span><text:span text:style-name="T77">sausinimo ir drėkinimo sistemų projektams.</text:span></text:p>
      <text:p text:style-name="P78">Nekilnojamųjų kultūros vertybių tvarkymo darbų projektų, taip pat specialiosios paskirties (branduolinės energetikos, hidrotechnikos ir kt.) statinių ir susisiekimo tiesinių projektų sudėties specialiuosius (papildančius šį reglamentą) reikalavimus nustato įstatymai bei atitinkamų valstybės valdymo institucijų kartu su Statybos ir urbanistikos ministerija patvirtinti normatyviniai dokumentai.</text:p>
      <text:p text:style-name="P79">Punkto pakeitimai:</text:p>
      <text:p text:style-name="P80"><text:span text:style-name="T81">Nr.<text:s/></text:span><text:a xlink:href="https://www.e-tar.lt/portal/legalAct.html?documentId=TAR.AA17AADFB335" office:target-frame-name="_top" xlink:show="replace"><text:span text:style-name="T82">262</text:span></text:a><text:span text:style-name="T83">, 1997-11-27, Žin., 1997, Nr. 114-2904 (1997-12-12), i. k. 0972190ISAK00000262</text:span></text:p>
      <text:p text:style-name="Normal"/>
      <text:p text:style-name="P84"><text:span text:style-name="T85">1.3</text:span><text:span text:style-name="T86">. Statinio, kuriam statyti nereikia leidimo, tačiau būtina turėti projektą, sudėtį nustato [12] organizacinis tvarkomasis statybos<text:s/></text:span><text:span text:style-name="T87">techninis reglamentas.</text:span></text:p>
      <text:p text:style-name="P88"/>
      <text:p text:style-name="P89"><text:span text:style-name="T90">2</text:span><text:span text:style-name="T91">. NUORODOS</text:span></text:p>
      <text:p text:style-name="P92"/>
      <text:p text:style-name="P93"><text:span text:style-name="T94">[1] Lietuvos Respublikos statybos įstatymas 1996 03 19 Nr. I-1240 (Žin., 1996, Nr.<text:s/></text:span><text:a xlink:href="https://www.e-tar.lt/portal/lt/legalAct/TAR.F31E79DEC55D" office:target-frame-name="_blank" xlink:show="new"><text:span text:style-name="T95">32-788</text:span></text:a><text:span text:style-name="T96">).</text:span></text:p>
      <text:p text:style-name="P97"><text:span text:style-name="T98">[2] Lietuvos Respublikos viešojo pir</text:span><text:span text:style-name="T99">kimo įstatymas 1996 08 13 Nr. I-1491 (Žin., 1996, Nr.<text:s/></text:span><text:a xlink:href="https://www.e-tar.lt/portal/lt/legalAct/TAR.C54AFFAA7622" office:target-frame-name="_blank" xlink:show="new"><text:span text:style-name="T100">84-2000</text:span></text:a><text:span text:style-name="T101">).</text:span></text:p>
      <text:p text:style-name="P102"><text:span text:style-name="T103">[3] Lietuvos Respublikos planuojamos ūkinės veiklos poveikio aplinkai vertinimo įstatymas 1996 08 15 Nr. I-</text:span><text:span text:style-name="T104">1495 (Žin., 1996, Nr.<text:s/></text:span><text:a xlink:href="https://www.e-tar.lt/portal/lt/legalAct/TAR.0539E2FEB29E" office:target-frame-name="_blank" xlink:show="new"><text:span text:style-name="T105">82-1965</text:span></text:a><text:span text:style-name="T106">).</text:span></text:p>
      <text:p text:style-name="P107">[4] Lietuvos Respublikos Vyriausybės nutarimas 1996 07 15 Nr. 838 „Dėl valstybinės reikšmės statinių“ (Žin., 1996, Nr. 68-651).</text:p>
      <text:p text:style-name="P108"><text:span text:style-name="T109">[5] Lietuvos Respublikos Vyriausybės nutarimas 1996 07 22 Nr. 873 „Dėl ypatingos svarbos statinių, kuriuos projektuoti turi teisę projektavimo ir statybos verslo įmonės, gavusios Statybos ir urbanistikos ministerijos kvalifikacijos atestatą šiai veiklai, s</text:span><text:span text:style-name="T110">ąrašo patvirtinimo“ (Žin., 1996, Nr.<text:s/></text:span><text:a xlink:href="https://www.e-tar.lt/portal/lt/legalAct/TAR.0D0B4AE899EE" office:target-frame-name="_blank" xlink:show="new"><text:span text:style-name="T111">70-1698</text:span></text:a><text:span text:style-name="T112">).</text:span></text:p>
      <text:p text:style-name="P113">[6] Lietuvos Respublikos Vyriausybės 1996 07 15 nutarimu Nr. 844 patvirtinti „Statybos valstybinės priežiūros nuostatai“ (Žin., 1996, Nr. 70-1653).</text:p>
      <text:p text:style-name="P114"><text:span text:style-name="T115">[7] Lietuvos Respublikos statybos ir urbanistikos ministerijos 1995 10 30 įsakymu Nr. 203 patvirtintas „Statinių techninis reglamentas (esminiai reikalavimai)“ (Žin., 1995, Nr.<text:s/></text:span><text:a xlink:href="https://www.e-tar.lt/portal/lt/legalAct/TAR.F12ED2E6D67D" office:target-frame-name="_blank" xlink:show="new"><text:span text:style-name="T116">90-2031</text:span></text:a><text:span text:style-name="T117">).</text:span></text:p>
      <text:p text:style-name="P118"><text:span text:style-name="T119">[8]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20">98-2250</text:span></text:a><text:span text:style-name="T121">).</text:span></text:p>
      <text:p text:style-name="P122"><text:span text:style-name="T123">[9] Organizacinis tvarkomasis statybos techninis reglamentas STR 1.05.01:1997 „Statinio projekto rengimo tvarka“ (Žin., 1997, Nr.<text:s/></text:span><text:a xlink:href="https://www.e-tar.lt/portal/lt/legalAct/TAR.C1A35D4C2225" office:target-frame-name="_blank" xlink:show="new"><text:span text:style-name="T124">32</text:span><text:span text:style-name="T125">-807</text:span></text:a><text:span text:style-name="T126">).<text:s/></text:span></text:p>
      <text:p text:style-name="P127"><text:span text:style-name="T128">[10]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129">101-2559</text:span></text:a><text:span text:style-name="T130">).</text:span></text:p>
      <text:p text:style-name="P131"><text:span text:style-name="T132">[11] Lietuvos Respublikos branduolinės energijos įstatymas 1996 11 13 Nr. I-1613 (Žin., 1996, Nr.<text:s/></text:span><text:a xlink:href="https://www.e-tar.lt/portal/lt/legalAct/TAR.6286F15970B3" office:target-frame-name="_blank" xlink:show="new"><text:span text:style-name="T133">119-2771</text:span></text:a><text:span text:style-name="T134">).</text:span></text:p>
      <text:soft-page-break/>
      <text:p text:style-name="P135"><text:span text:style-name="T136">[12] Organizacinis tvarkomasis statybos techninis reglamentas STR 1.07.01:1996 „Leidimų statyti ir griauti statinius išdavimo tvarka“ (Žin., 1997, Nr.<text:s/></text:span><text:a xlink:href="https://www.e-tar.lt/portal/lt/legalAct/TAR.CF94DA962B88" office:target-frame-name="_blank" xlink:show="new"><text:span text:style-name="T137">15-316</text:span></text:a><text:span text:style-name="T138">).</text:span></text:p>
      <text:p text:style-name="P139"><text:span text:style-name="T140">[13] Organi</text:span><text:span text:style-name="T141">zacinis tvarkomasis statybos techninis reglamentas STR 1.11.01:1996 „Statinių priėmimo naudoti tvarka“ (Žin., 1996, Nr.<text:s/></text:span><text:a xlink:href="https://www.e-tar.lt/portal/lt/legalAct/TAR.47035A01B3AE" office:target-frame-name="_blank" xlink:show="new"><text:span text:style-name="T142">88-2086</text:span></text:a><text:span text:style-name="T143">).</text:span></text:p>
      <text:p text:style-name="P144"><text:span text:style-name="T145">[14] Lietuvos Respublikos statybos ir urb</text:span><text:span text:style-name="T146">anistikos ministerijos 1996 11 08 įsakymu Nr. 152 patvirtinti „Statybos rangos sutarties nuostatai“ (Žin., 1996, Nr.<text:s/></text:span><text:a xlink:href="https://www.e-tar.lt/portal/lt/legalAct/TAR.1E3CAF010322" office:target-frame-name="_blank" xlink:show="new"><text:span text:style-name="T147">112-2559</text:span></text:a><text:span text:style-name="T148">).</text:span></text:p>
      <text:p text:style-name="P149">[15] Respublikinės statybos normos „Projekto dalies „Aplinkos apsauga“ rengimo taisyklės RSN 153-93“.</text:p>
      <text:p text:style-name="P150">[16] Lietuvos Respublikos statybos ir urbanistikos ministerijos 1995 08 11 įsakymu Nr. 171 patvirtinti „Statybos projektavimo priežiūros laikinieji nuostatai“ (Žin., 1995, Nr. 71-1720).</text:p>
      <text:p text:style-name="P151">[17] Lietuvos Respublikos statybos ir urbanistikos ministerijos ir Lietuvos valstybinės standartizacijos tarnybos 1992 08 11 nutarimas Nr. 141/15 „Dėl statybų projektinės dokumentacijos standartų“.</text:p>
      <text:p text:style-name="P152"><text:span text:style-name="T153">[18] Lietuvos Respublikos Vyriausybės 1996 08 23 nutarimu Nr. 1011 pa</text:span><text:span text:style-name="T154">tvirtinta „Teisinio statinių registravimo laikinoji tvarka“ (Žin., 1996, Nr.<text:s/></text:span><text:a xlink:href="https://www.e-tar.lt/portal/lt/legalAct/TAR.2055E9FAEB29" office:target-frame-name="_blank" xlink:show="new"><text:span text:style-name="T155">82-1981</text:span></text:a><text:span text:style-name="T156">).</text:span></text:p>
      <text:p text:style-name="P157"><text:span text:style-name="T158">[19] Techninių reikalavimų statybos techninis reglamentas STR 2.01.02:1996 „Civilinė</text:span><text:span text:style-name="T159"><text:s/>sauga. Slėptuvės“ (Žin., 1996, Nr.<text:s/></text:span><text:a xlink:href="https://www.e-tar.lt/portal/lt/legalAct/TAR.9614CB0AAFDE" office:target-frame-name="_blank" xlink:show="new"><text:span text:style-name="T160">101-2312</text:span></text:a><text:span text:style-name="T161">).</text:span></text:p>
      <text:p text:style-name="P162"/>
      <text:p text:style-name="P163">Punkto pakeitimai:</text:p>
      <text:p text:style-name="P164"><text:span text:style-name="T165">Nr.<text:s/></text:span><text:a xlink:href="https://www.e-tar.lt/portal/legalAct.html?documentId=TAR.AA17AADFB335" office:target-frame-name="_top" xlink:show="replace"><text:span text:style-name="T166">262</text:span></text:a><text:span text:style-name="T167">, 1997-11-27, Ž</text:span><text:span text:style-name="T168">in., 1997, Nr. 114-2904 (1997-12-12), i. k. 0972190ISAK00000262</text:span></text:p>
      <text:p text:style-name="Normal"/>
      <text:p text:style-name="P169"><text:span text:style-name="T170">3</text:span><text:span text:style-name="T171">. TERMINAI IR APIBRĖŽIMAI</text:span></text:p>
      <text:p text:style-name="P172"/>
      <text:p text:style-name="P173"><text:span text:style-name="T174">3.1</text:span><text:span text:style-name="T175">. Šiame reglamente naudojami terminai „statyba“, „statinys“, „projektavimas“, „statytojas (užsakovas)“, „projektuotojas“, „rangovas“, „visuomenės lėšos“,<text:s/></text:span><text:span text:style-name="T176">„normatyvinis statybos dokumentas“, „projektavimo techninės sąlygos“, „projektavimo specialiosios sąlygos“ atitinka apibrėžimus, pateiktus Statybos įstatyme [1].</text:span></text:p>
      <text:p text:style-name="P177"><text:span text:style-name="T178">3.2</text:span><text:span text:style-name="T179">. STATINIO PROJEKTAS – projektinės techninės dokumentacijos visuma, kurioje pateikiami<text:s/></text:span><text:span text:style-name="T180">statytojo sumanyto statinio sprendiniai (tekstas, skaičiavimai, brėžiniai).</text:span></text:p>
      <text:p text:style-name="P181"><text:span text:style-name="T182">Šiame reglamente terminas „statinio projektas“ apima terminus „techninis projektas“ ir „darbo projektas“.</text:span></text:p>
      <text:p text:style-name="P183"><text:span text:style-name="T184">3.3</text:span><text:span text:style-name="T185">. STATINIO PROJEKTO DALIS (SPECIALIZUOTAS PROJEKTAS) – statinio pro</text:span><text:span text:style-name="T186">jekto visumos dalis, tam tikros techninės srities projektiniai sprendiniai ar statinio techninės, naudojimo ar inžinerinės sistemos specializuotas projektas.</text:span></text:p>
      <text:p text:style-name="P187"><text:span text:style-name="T188">3.4</text:span><text:span text:style-name="T189">. TECHNINIS PROJEKTAS – esminius statinio sprendinius nustatantis (visais atvejais privalom</text:span><text:span text:style-name="T190">as) vientisas statinio projekto etapas, pagal kurį:</text:span></text:p>
      <text:p text:style-name="P191">- skelbiamas statybos konkursas statybos rangovui parinkti (ar rangovas parenkamas kitu būdu);</text:p>
      <text:p text:style-name="P192">- gaunamas leidimas statyti (griauti);</text:p>
      <text:p text:style-name="P193">- šiame reglamente nustatytais atvejais (parengus, jei reikia, būtinus<text:s/>darbo projekto sprendinius) statomas ar griaunamas statinys;</text:p>
      <text:p text:style-name="P194">- rengiamas darbo projektas;</text:p>
      <text:p text:style-name="P195"><text:span text:style-name="T196">- kai nerengiamas darbo projektas (šio reglamento nustatytais atvejais), pastatytas statinys priimamas naudoti [13], teisiškai įregisruojamas [18] ir naudojamas.</text:span></text:p>
      <text:p text:style-name="P197"><text:span text:style-name="T198">3</text:span><text:span text:style-name="T199">.5</text:span><text:span text:style-name="T200">. DARBO PROJEKTAS – statinio projekto privalomas etapas (išskyrus šiame reglamente nustatytus atvejus):</text:span></text:p>
      <text:p text:style-name="P201">- kuris detalizuoja techninio projekto sprendinius;</text:p>
      <text:p text:style-name="P202">- kuris parengiamas kaip vientisas dokumentas – vienu metu ar atskirais sprendiniais skirtingu laiku (iš anksto parengus sprendinius, reikalingus statinio statybai pradėti, o kitus – statybos metu);</text:p>
      <text:p text:style-name="P203">- pagal kurį atliekami statybos darbai, gaminami statybos gaminiai ir dirbiniai;</text:p>
      <text:p text:style-name="P204"><text:span text:style-name="T205">- pagal kurį ir techninį projektą pastatytas statinys atiduodamas naudot</text:span><text:span text:style-name="T206">i [13] ir teisiškai įregistruojamas [18].</text:span></text:p>
      <text:p text:style-name="P207"><text:span text:style-name="T208">3.6</text:span><text:span text:style-name="T209">. PROJEKTO UŽSAKOVAS – juridinis ar fizinis asmuo, pateikęs projektuotojui užsakymą parengti projektą ir sudaręs su projektuotoju projektavimo darbų sutartį. Jis gali būti statytojas (jo įgaliotas užsakovas)</text:span><text:span text:style-name="T210">, rangovas (jei statytojas jam pavedė užsakyti darbo projektą), projektuotojas (kai jis užsako projektą kitam projektuotojui subrangos sutarties pagrindu).</text:span></text:p>
      <text:p text:style-name="P211"><text:span text:style-name="T212">3.7</text:span><text:span text:style-name="T213">. ĮVADINIAI INŽINERINIAI TINKLAI – vamzdynai, kuriais statiniui tiekiamas šaltas ir karštas v</text:span><text:span text:style-name="T214">anduo, garai, dujos, naftos produktai, šalčio agentas ar kiti skysčiai, nuvedami tekalai, taip pat laidininkais tiekiama elektros energija ir informacija (telefono, radijo, valdymo sistemų, signalizacijos ir kita) nuo šaltinio (prijungimo vietos) iki stati</text:span><text:span text:style-name="T215">nio apskaitos vietos.</text:span></text:p>
      <text:p text:style-name="P216"><text:span text:style-name="T217">3.8</text:span><text:span text:style-name="T218">. PLANAS – tam tikru masteliu parengti projektiniai sprendiniai.</text:span></text:p>
      <text:p text:style-name="P219"><text:span text:style-name="T220">3.9</text:span><text:span text:style-name="T221">. TINKLŲ PLANAS – topografiniame plane nubraižytos inžinerinių tinklų trasos.</text:span></text:p>
      <text:p text:style-name="P222"><text:span text:style-name="T223">3.10</text:span><text:span text:style-name="T224">. SCHEMA – sutartiniais ženklais, supaprastintai pavaizduotas projekt</text:span><text:span text:style-name="T225">inis sprendinys.</text:span></text:p>
      <text:p text:style-name="P226"><text:span text:style-name="T227">3.11</text:span><text:span text:style-name="T228">. BRANDUOLINĖS ENERGETIKOS OBJEKTAS – atominė elektrinė, branduolinis reaktorius, branduolinių medžiagų ir radioaktyviųjų atliekų saugykla, jų perdirbimo objektas [1</text:span><text:span text:style-name="T229">1</text:span><text:span text:style-name="T230">]</text:span></text:p>
      <text:p text:style-name="P231">Papildyta punktu:</text:p>
      <text:p text:style-name="P232"><text:span text:style-name="T233">Nr.<text:s/></text:span><text:a xlink:href="https://www.e-tar.lt/portal/legalAct.html?documentId=TAR.AA17AADFB335" office:target-frame-name="_top" xlink:show="replace"><text:span text:style-name="T234">262</text:span></text:a><text:span text:style-name="T235">, 1997-11-27, Žin., 1997, Nr. 114-2904 (1997-12-12), i. k. 0972190ISAK00000262</text:span></text:p>
      <text:p text:style-name="Normal"/>
      <text:p text:style-name="P236"><text:span text:style-name="T237">4</text:span><text:span text:style-name="T238">. STATINIO PROJEKTAS</text:span></text:p>
      <text:p text:style-name="P239"/>
      <text:p text:style-name="P240"><text:span text:style-name="T241">4.1</text:span><text:span text:style-name="T242">. Statinio projektas rengiamas nustatyta tvarka [9].</text:span></text:p>
      <text:p text:style-name="P243"><text:span text:style-name="T244">4.2</text:span><text:span text:style-name="T245">. Statinio projektas rengiamas etapais</text:span><text:span text:style-name="T246"><text:s/>(stadijomis):</text:span></text:p>
      <text:p text:style-name="P247"><text:span text:style-name="T248">1</text:span><text:span text:style-name="T249">) techninis projektas;</text:span></text:p>
      <text:p text:style-name="P250"><text:span text:style-name="T251">2</text:span><text:span text:style-name="T252">) darbo projektas.</text:span></text:p>
      <text:p text:style-name="P253">Kiekvieno projekto etapo sudėtį ir detalumą nustato statytojas kartu su projektavimo užduotį parengusiu projektuotoju, įvertinę normatyvinių statybos dokumentų reikalavimus, statytojo sumanyto statinio specifiką ir šio reglamento nuostatus. Nesudėtingų statinių darbo projekto reikalingus sprendinius ir jų sudėtį [9] nurodytaisiais atvejais nustato statytojas ir rangovas.</text:p>
      <text:p text:style-name="P254"><text:span text:style-name="T255">Nustatant branduolinės energetikos objekto projekto sudėtį, turi būti įve</text:span><text:span text:style-name="T256">rtinti Valstybinės atominės energetikos saugos inspekcijos (VATESI) patvirtintų normatyvinių dokumentų reikalavimai ir Tarptautinės atominės energijos agentūros (TATENA) rekomendacijos.</text:span></text:p>
      <text:p text:style-name="P257">Punkto pakeitimai:</text:p>
      <text:p text:style-name="P258"><text:span text:style-name="T259">Nr.<text:s/></text:span><text:a xlink:href="https://www.e-tar.lt/portal/legalAct.html?documentId=TAR.AA17AADFB335" office:target-frame-name="_top" xlink:show="replace"><text:span text:style-name="T260">262</text:span></text:a><text:span text:style-name="T261">, 1997-11-27, Žin., 1997, Nr. 114-2904 (1997-12-12), i. k. 0972190ISAK00000262</text:span></text:p>
      <text:p text:style-name="Normal"/>
      <text:p text:style-name="P262"><text:span text:style-name="T263">4.3</text:span><text:span text:style-name="T264">. Statinio projekto visumą priklausomai nuo statinio paskirties ir jo sudėtingumo suda</text:span><text:span text:style-name="T265">ro viena ar kelios projekto dalys (A priedo projektiniai sprendiniai) ir jų pagrindu parengta dokumentacija (statinio projekto bendrieji duomenys, statybos kainos apskaičiavimai, techniniai, ekonominiai rodikliai, statybos organizavimo sprendiniai ir t. t.</text:span><text:span text:style-name="T266">).</text:span></text:p>
      <text:p text:style-name="P267">Parengiama tiek projekto dalių, kiek jų reikia, kad, įvykdžius statybos darbus, statinys tenkintų statinių esminius reikalavimus [7], būtų užtikrintas numatytas jo funkcionalumas, komfortas ir estetiniai reikalavimai, o branduolinės energetikos objektų<text:s/>– ir branduolinės energijos objektų saugos reikalavimus, pateiktus TATENA rekomendacijose ir VATESI normatyviniuose dokumentuose.</text:p>
      <text:p text:style-name="P268">Punkto pakeitimai:</text:p>
      <text:p text:style-name="P269"><text:span text:style-name="T270">Nr.<text:s/></text:span><text:a xlink:href="https://www.e-tar.lt/portal/legalAct.html?documentId=TAR.AA17AADFB335" office:target-frame-name="_top" xlink:show="replace"><text:span text:style-name="T271">262</text:span></text:a><text:span text:style-name="T272">, 1997-11-27, Žin.</text:span><text:span text:style-name="T273">, 1997, Nr. 114-2904 (1997-12-12), i. k. 0972190ISAK00000262</text:span></text:p>
      <text:p text:style-name="Normal"/>
      <text:p text:style-name="P274"><text:span text:style-name="T275">5</text:span><text:span text:style-name="T276">. TECHNINIS PROJEKTAS<text:s/></text:span></text:p>
      <text:p text:style-name="P277"/>
      <text:p text:style-name="P278"><text:span text:style-name="T279">5.1</text:span><text:span text:style-name="T280">. Techniniame projekte parengiamų duomenų sudėtis ir sprendinių kiekis, jų detalizacija (teksto, skaičiavimų, brėžinių) turi būti pakankama statytojo<text:s/></text:span><text:span text:style-name="T281">sumanymui suprasti ir įvertinti, statybos kainai nustatyti, suderinimams ir ekspertizei atlikti, statybos rangovo konkursui paskelbti, statybos ar griovimo leidimui gauti, darbo projektui parengti.</text:span></text:p>
      <text:p text:style-name="P282"><text:span text:style-name="T283">5.2</text:span><text:span text:style-name="T284">. Techninio projekto sudėtis:</text:span></text:p>
      <text:p text:style-name="P285"><text:span text:style-name="T286">1</text:span><text:span text:style-name="T287">) bendrieji duomen</text:span><text:span text:style-name="T288">ys;</text:span></text:p>
      <text:p text:style-name="P289"><text:span text:style-name="T290">2</text:span><text:span text:style-name="T291">) projektiniai sprendiniai (aiškinamasis raštas, skaičiavimai, brėžiniai) pagal projekto dalis (A priedas);</text:span></text:p>
      <text:p text:style-name="P292"><text:span text:style-name="T293">3</text:span><text:span text:style-name="T294">) techninės specifikacijos (techniniai reikalavimai);</text:span></text:p>
      <text:p text:style-name="P295"><text:span text:style-name="T296">4</text:span><text:span text:style-name="T297">) įrengimų, gaminių, medžiagų ir darbo kiekių žiniaraščiai;</text:span></text:p>
      <text:p text:style-name="P298"><text:span text:style-name="T299">5</text:span><text:span text:style-name="T300">) statybos</text:span><text:span text:style-name="T301"><text:s/>kainos skaičiavimai;</text:span></text:p>
      <text:p text:style-name="P302"><text:span text:style-name="T303">6</text:span><text:span text:style-name="T304">) techniniai, ekonominiai duomenys;</text:span></text:p>
      <text:p text:style-name="P305"><text:span text:style-name="T306">7</text:span><text:span text:style-name="T307">) statybos paruošimo ir organizavimo sprendiniai;</text:span></text:p>
      <text:p text:style-name="P308"><text:span text:style-name="T309">8</text:span><text:span text:style-name="T310">) poveikio aplinkai išsamaus įvertinimo ataskaita (kai reikia);</text:span></text:p>
      <text:p text:style-name="P311"><text:span text:style-name="T312">9</text:span><text:span text:style-name="T313">) civilinės saugos projektiniai sprendiniai (kai reikia).</text:span></text:p>
      <text:p text:style-name="P314"><text:span text:style-name="T315">5.</text:span><text:span text:style-name="T316">3</text:span><text:span text:style-name="T317">. Bendrieji duomenys – tai visų projekto dalių projektinių sprendinių apibendrinti projektuojamo statinio (statinių grupės) pažintiniai duomenys.</text:span></text:p>
      <text:p text:style-name="P318">Bendrųjų duomenų sudėtis:</text:p>
      <text:p text:style-name="P319"><text:span text:style-name="T320">1</text:span><text:span text:style-name="T321">) projekto sudėties turinys;</text:span></text:p>
      <text:p text:style-name="P322"><text:span text:style-name="T323">2</text:span><text:span text:style-name="T324">) aiškinamasis raštas (raštu pateikti ir pag</text:span><text:span text:style-name="T325">rįsti priimti projektiniai sprendiniai, parengti suvestiniai žaliavų, darbo, energetinių ir vandens poreikių, pagrindiniai statinio techniniai, ekonominiai rodikliai, išvados dėl statinio statybos tikslingumo ir kiti pažintiniai duomenys);</text:span></text:p>
      <text:p text:style-name="P326"><text:span text:style-name="T327">3</text:span><text:span text:style-name="T328">) privalomų</text:span><text:span text:style-name="T329">jų dokumentų statinio projektui rengti (teritorinio planavimo, statybos pagrindimo, projektavimo techninių ir specialiųjų sąlygų, projektavimo užduočių ir kitų dokumentų) ir pagrindinių normatyvinių statybos dokumentų, kuriais vadovaujantis parengtas techn</text:span><text:span text:style-name="T330">inis projektas, sąrašas;</text:span></text:p>
      <text:p text:style-name="P331"><text:span text:style-name="T332">4</text:span><text:span text:style-name="T333">) atliktų suderinimų sąrašas;</text:span></text:p>
      <text:p text:style-name="P334"><text:span text:style-name="T335">5</text:span><text:span text:style-name="T336">) bendrieji techniniai reikalavimai (C priedo 1.1 dalis);</text:span></text:p>
      <text:p text:style-name="P337"><text:span text:style-name="T338">6</text:span><text:span text:style-name="T339">) projektavimo dokumentų kopijos (projektavimo užduoties, techninių ir specialiųjų sąlygų, suderinimų, susirašinėjimo dokumentų,</text:span><text:span text:style-name="T340"><text:s/>aktų, protokolų ir kt.).</text:span></text:p>
      <text:p text:style-name="P341"><text:span text:style-name="T342">5.4</text:span><text:span text:style-name="T343">. Projektiniai sprendiniai – tai projektuotojo parengti sprendiniai, pateikti raštu, pagrįsti skaičiavimais ir pavaizduoti brėžiniuose.</text:span></text:p>
      <text:p text:style-name="P344"><text:span text:style-name="T345">Projektiniai sprendiniai rengiami pagal projekto dalis. Bendruoju atveju statinio<text:s/></text:span><text:span text:style-name="T346">projekto dalys nurodytos A, o jų sudėtis – B informaciniuose prieduose.</text:span></text:p>
      <text:p text:style-name="P347"><text:span text:style-name="T348">5.5</text:span><text:span text:style-name="T349">. Techninės specifikacijos (techniniai reikalavimai) – raštu pateiktos projektiniams sprendiniams įgyvendinti reikalingos sąlygos; įrengimų, gaminių, medžiagų ir statybos darbų<text:s/></text:span><text:span text:style-name="T350">techniniai reikalavimai ir rodikliai, pagal kuriuos konkurso būdu parenkamas statybos rangovas, įrangos gamintojas (firma ar pardavėjas) ir nustatoma statinio statybos orientacinė kaina (visuomenės lėšomis statomų statinių skaičiuojamoji kaina). Taip pat n</text:span><text:span text:style-name="T351">ustatomos sąlygos ir reikalavimai darbo projektui parengti, statybos darbų kokybės kontrolei vykdyti ir pastatytam statiniui naudoti:</text:span></text:p>
      <text:p text:style-name="P352"><text:span text:style-name="T353">5.5.1</text:span><text:span text:style-name="T354">. techninės specifikacijos rengiamos statiniams, kuriems taikomas Viešojo pirkimo įstatymas [2];</text:span></text:p>
      <text:p text:style-name="P355"><text:span text:style-name="T356">5.5.2</text:span><text:span text:style-name="T357">. kitiems</text:span><text:span text:style-name="T358"><text:s/>statiniams techninės specifikacijos rengiamos tik:</text:span></text:p>
      <text:p text:style-name="P359"><text:span text:style-name="T360">1</text:span><text:span text:style-name="T361">) statybos darbų (nustatomos statybos darbų vykdymo ir kokybės kontrolės sąlygos ir techniniai reikalavimai);</text:span></text:p>
      <text:p text:style-name="P362"><text:span text:style-name="T363">2</text:span><text:span text:style-name="T364">) įrengimų, gaminių ir medžiagų, gaminamų ar perkamų konkurso būdu (nustatomi privalom</text:span><text:span text:style-name="T365">i techniniai reikalavimai ir rodikliai atskiriems įrengimams, gaminiams ir medžiagoms ar jų grupėms, nenurodant tipo, markės, gamintojo);</text:span></text:p>
      <text:p text:style-name="P366"><text:span text:style-name="T367">5.5.3</text:span><text:span text:style-name="T368">. techninės specifikacijos rengiamos kiekvienam statiniui atskirai pagal projekto dalis (arba vienos visam<text:s/></text:span><text:span text:style-name="T369">statiniui), apibrėžtoms statybos darbų rūšims, medžiagų ar gaminių grupėms ir atskiriems konkretiems įrengimams. Bendruoju atveju techninių specifikacijų sudėtis pateikta C informaciniame priede.</text:span></text:p>
      <text:p text:style-name="P370"><text:span text:style-name="T371">5.6</text:span><text:span text:style-name="T372">. Įrengimų, gaminių, medžiagų ir darbų kiekių žinia</text:span><text:span text:style-name="T373">raščiai – tai projekte numatytų nupirkti ar pagaminti įrengimų, gaminių, medžiagų ir statybos darbų kiekiai, reikalingi statybos kainai nustatyti ir statiniui pastatyti.</text:span></text:p>
      <text:soft-page-break/>
      <text:p text:style-name="P374">Įrengimų, gaminių ir medžiagų, perkamų pagal konkursą, žiniaraščiuose nurodomi pagrindiniai techniniai duomenys, techninės specifikacijos (arba nuorodos į jas), matavimo vienetai ir jų kiekiai.<text:s/></text:p>
      <text:p text:style-name="P375">Įrengimų, gaminių ir medžiagų, kuriuos statytojas pasirenka be konkurso (projektuotojo pasiūlymu), žiniaraščiuose nurodomi pagrindiniai techniniai<text:s/>duomenys, tipas (markė), gamintojas (firma), matavimo vienetai ir jų kiekiai.</text:p>
      <text:p text:style-name="P376">Statybos darbų žiniaraščiuose nurodomas žemės, statybos, montavimo ir kitų darbų vykdymo būdas, jų atlikimo ir kokybės techninės specifikacijos (arba nuorodos į jas), kiekių matavimo vienetai ir kiekiai.</text:p>
      <text:p text:style-name="P377"><text:span text:style-name="T378">Statinių žiniaraščiai parengiami pagal atskiras projekto dalis (jei projektavimo užduotyje nenurodyta kitaip).</text:span></text:p>
      <text:p text:style-name="P379"><text:span text:style-name="T380">5.7</text:span><text:span text:style-name="T381">. Statybos kainos skaičiavimais įvertinama įrengimų, gaminių, medžiagų, statybos montavimo darbų ir mechanizmų s</text:span><text:span text:style-name="T382">ąnaudų orientacinė kaina ir visos papildomos išlaidos, susijusios su statyba (statinių griovimas, atstatymas arba kompensacinės išlaidos, laikinų inžinerinių tinklų ir transporto komunikacijų statyba, projektavimo darbų, autorinės, techninės priežiūros, ek</text:span><text:span text:style-name="T383">spertizės, draudimo, mokesčių ir kt. išlaidos).</text:span></text:p>
      <text:p text:style-name="P384"><text:span text:style-name="T385">Valstybinės reikšmės ir visuomenės lėšomis statomų statinių kaina apskaičiuojama Vyriausybės nustatyta tvarka. Kainos skaičiavimai pateikiami tik statytojui (užsakovui).</text:span></text:p>
      <text:p text:style-name="P386"><text:span text:style-name="T387">5.8</text:span><text:span text:style-name="T388">. Techniniai, ekonominiai duome</text:span><text:span text:style-name="T389">nys. Konkrečių techninių ir ekonominių duomenų sąrašą nustato statytojas kartu su projektuotoju.</text:span></text:p>
      <text:p text:style-name="P390">Valstybinės reikšmės ir visuomenės lėšomis statomų statinių techniniuose projektuose nustatomi:</text:p>
      <text:p text:style-name="P391"><text:span text:style-name="T392">1</text:span><text:span text:style-name="T393">) paskirties (gamybos) rodikliai;</text:span></text:p>
      <text:p text:style-name="P394"><text:span text:style-name="T395">2</text:span><text:span text:style-name="T396">) energijos ir vanden</text:span><text:span text:style-name="T397">s sunaudojimo rodikliai;</text:span></text:p>
      <text:p text:style-name="P398"><text:span text:style-name="T399">3</text:span><text:span text:style-name="T400">) statinių plano ir tūrio rodikliai;</text:span></text:p>
      <text:p text:style-name="P401"><text:span text:style-name="T402">4</text:span><text:span text:style-name="T403">) statinio ekonominiai ir naudojimo rodikliai;</text:span></text:p>
      <text:p text:style-name="P404"><text:span text:style-name="T405">5</text:span><text:span text:style-name="T406">) kiti rodikliai, įvertinus statinio specifiką.</text:span></text:p>
      <text:p text:style-name="P407"><text:span text:style-name="T408">5.9</text:span><text:span text:style-name="T409">. Statybos paruošimo ir organizavimo sprendiniais nurodomos statybos vietos</text:span><text:span text:style-name="T410"><text:s/>sąlygos, statybos eiliškumas, parengiami specifiniai statybos organizavimo sprendiniai, kurių privaloma laikytis, kad būtų įvykdyti projektinių sprendinių ir techninių specifikacijų reikalavimai.</text:span></text:p>
      <text:p text:style-name="P411"><text:span text:style-name="T412">Statybos paruošimo ir organizavimo sprendinių apimtį nustat</text:span><text:span text:style-name="T413">o projektuotojas kartu su statytoju.</text:span></text:p>
      <text:p text:style-name="P414"><text:span text:style-name="T415">5.10</text:span><text:span text:style-name="T416">. Poveikio aplinkai išsamaus vertinimo ataskaita rengiama statiniams, kurie daro neigiamą poveikį aplinkai arba žmogaus sveikatai – pagal apibendrintus atskirų projekto dalių techninius sprendinius. Ataskaitoje<text:s/></text:span><text:span text:style-name="T417">pateikiami duomenys parengiami [3] ir [15] nustatyta tvarka, įvertinus projektuojamo statinio specifiką.<text:s/></text:span></text:p>
      <text:p text:style-name="P418"><text:span text:style-name="T419">5.11</text:span><text:span text:style-name="T420">. Civilinės saugos projektiniai sprendiniai pateikiami statinių projektuose, jei tai nustatyta projektavimo užduotyje ar projektavimo<text:s/></text:span><text:span text:style-name="T421">sąlygose. Jie pateikiami atitinkamose projekto dalyse, brėžiniuose ir aprašomi: sprendinių esmė, inžinerinių sistemų transformavimo iš žmonių veiklos paskirties į žmonių apsaugos paskirtį darbai, apskaičiuojami žmonių apsaugos reikmėms reikalingi vandens,<text:s/></text:span><text:span text:style-name="T422">nuotekų ir energijos kiekiai [19].</text:span></text:p>
      <text:p text:style-name="P423">Atskira dalimi (sprendiniais) pateikiama:</text:p>
      <text:p text:style-name="P424"><text:span text:style-name="T425">1</text:span><text:span text:style-name="T426">) aprašymas, kuriame nurodoma: slėptuvės tipas, talpumas, dinaminės apkrovos, neigiamo poveikio slopinimo lygis, žmonių apsaugos trukmė ir slėptuvės parengties laikas;</text:span></text:p>
      <text:p text:style-name="P427"><text:span text:style-name="T428">2</text:span><text:span text:style-name="T429">)<text:s/></text:span><text:span text:style-name="T430">slėptuvės patalpų brėžinys su gultų ir suolų, taip pat įrangos ir inventoriaus, kuris lieka (nedemontuojamas, neišnešamas) pertvarkius slėptuvę iš žmonių veiklos paskirties į žmonių apsaugos paskirties patalpas [19].</text:span></text:p>
      <text:p text:style-name="P431"><text:span text:style-name="T432">5.12</text:span><text:span text:style-name="T433">. Statinių, kuriems nereikia<text:s/></text:span><text:span text:style-name="T434">leidimo statyti [12], tačiau būtina turėti projektą, techninio projekto apimtį nustato statytojas ir projektuotojas.</text:span></text:p>
      <text:p text:style-name="P435"><text:span text:style-name="T436">Šiame reglamente nustatytos apimties techninis projektas rengiamas tik tų projekto dalių, kurių projektinius sprendinius privaloma suderint</text:span><text:span text:style-name="T437">i su valstybinės priežiūros institucijomis, technines<text:s/></text:span><text:soft-page-break/><text:span text:style-name="T438">ar specialiąsias sąlygas išdavusiomis organizacijomis. Kitų projekto dalių sudėtis nustatoma projektavimo užduotyje, įvertinus statinio paskirtį ir sudėtingumą.</text:span></text:p>
      <text:p text:style-name="P439"><text:span text:style-name="T440">5.13</text:span><text:span text:style-name="T441">. Statinių, statomų pagal firmų a</text:span><text:span text:style-name="T442">r gamyklų gamintojų parengtus, suderintus, ekspertuotus ir patvirtintus kartotino naudojimo projektus, sklypo plano, susisiekimo ir įvadinių inžinerinių tinklų techninio projekto dalys rengiamos šio reglamento nustatytos apimties.</text:span></text:p>
      <text:p text:style-name="P443">Statinio, statomo pagal kartotino naudojimo projektą, projektiniuose techniniuose sprendimuose:</text:p>
      <text:p text:style-name="P444"><text:span text:style-name="T445">1</text:span><text:span text:style-name="T446">) aprašomi tik tie projektiniai techniniai sprendiniai, kurie keičiami įvertinus statybos vietos ypatumus (geologines sąlygas, gretimą užstatymą ir kt.);</text:span></text:p>
      <text:p text:style-name="P447"><text:span text:style-name="T448">2</text:span><text:span text:style-name="T449">) pataisomi visų projek</text:span><text:span text:style-name="T450">to dalių kartotino naudojimo brėžiniai, įvertinus statybos vietos ypatumus (inžinerinių tinklų įvadus, pamatų konstrukcijas, statinių orientavimo ašis ir kt.).</text:span></text:p>
      <text:p text:style-name="P451"><text:span text:style-name="T452">5.14</text:span><text:span text:style-name="T453">. Statinio remonto darbų, kuriems vykdyti nebūtini brėžiniai ir nereikalingi suderinim</text:span><text:span text:style-name="T454">ai, techniniame projekte parengiami:</text:span></text:p>
      <text:p text:style-name="P455"><text:span text:style-name="T456">1</text:span><text:span text:style-name="T457">) projektiniai sprendiniai;</text:span></text:p>
      <text:p text:style-name="P458"><text:span text:style-name="T459">2</text:span><text:span text:style-name="T460">) gaminių, medžiagų ir remonto darbų (5.5 punkte nurodytais atvejais) techninės specifikacijos;</text:span></text:p>
      <text:p text:style-name="P461"><text:span text:style-name="T462">3</text:span><text:span text:style-name="T463">) gaminių, medžiagų ir remonto darbų kiekių žiniaraščiai (5.6 punkto reikalavimai)</text:span><text:span text:style-name="T464">;</text:span></text:p>
      <text:p text:style-name="P465"><text:span text:style-name="T466">4</text:span><text:span text:style-name="T467">) statybos kainos skaičiavimai.</text:span></text:p>
      <text:p text:style-name="P468"><text:span text:style-name="T469">5.15</text:span><text:span text:style-name="T470">. Branduolinės energetikos objektams projektinių sprendinių ir techninių specifikacijų (techninių reikalavimų) sudėtis nustatoma taip pat įvertinus Branduolinės energijos įstatymą [1</text:span><text:span text:style-name="T471">1</text:span><text:span text:style-name="T472">], TATENA rekomendacijas</text:span><text:span text:style-name="T473"><text:s/>ir VATESI patvirtintų normatyvinių dokumentų reikalavimus.</text:span></text:p>
      <text:p text:style-name="P474">Papildyta punktu:</text:p>
      <text:p text:style-name="P475"><text:span text:style-name="T476">Nr.<text:s/></text:span><text:a xlink:href="https://www.e-tar.lt/portal/legalAct.html?documentId=TAR.AA17AADFB335" office:target-frame-name="_top" xlink:show="replace"><text:span text:style-name="T477">262</text:span></text:a><text:span text:style-name="T478">, 1997-11-27, Žin., 1997, Nr. 114-2904 (1997-12-12), i. k. 0972190ISAK00000262</text:span></text:p>
      <text:p text:style-name="Normal"/>
      <text:p text:style-name="P479"><text:span text:style-name="T480">6</text:span><text:span text:style-name="T481">.<text:s/></text:span><text:span text:style-name="T482">DARBO PROJEKTAS</text:span></text:p>
      <text:p text:style-name="P483"/>
      <text:p text:style-name="P484"><text:span text:style-name="T485">6.1</text:span><text:span text:style-name="T486">. Darbo projektą sudaro:</text:span></text:p>
      <text:p text:style-name="P487"><text:span text:style-name="T488">1</text:span><text:span text:style-name="T489">) statybinių konstrukcijų, gaminių ir įrangos inžineriniai skaičiavimai;</text:span></text:p>
      <text:p text:style-name="P490"><text:span text:style-name="T491">2</text:span><text:span text:style-name="T492">) brėžiniai statinio statybos, montavimo darbams vykdyti;</text:span></text:p>
      <text:p text:style-name="P493"><text:span text:style-name="T494">3</text:span><text:span text:style-name="T495">) brėžiniai statybinėms konstrukcijoms, gaminiams ir dirbiniams g</text:span><text:span text:style-name="T496">aminti ar montuoti;</text:span></text:p>
      <text:p text:style-name="P497"><text:span text:style-name="T498">4</text:span><text:span text:style-name="T499">) patikslinti įrengimų, gaminių, medžiagų ir darbų kiekių žiniaraščiai;</text:span></text:p>
      <text:p text:style-name="P500"><text:span text:style-name="T501">5</text:span><text:span text:style-name="T502">) nurodymai specifinėms ar naujoms konstrukcijoms, inžinerinėms sistemoms bei įrengimams naudoti.</text:span></text:p>
      <text:p text:style-name="P503"><text:span text:style-name="T504">6.2</text:span><text:span text:style-name="T505">. Projekto dalių sudėtį ir detalumą nustato sta</text:span><text:span text:style-name="T506">ndartai [17], projektavimo užduotis ir sutartis.</text:span></text:p>
      <text:p text:style-name="P507">Darbo projekto apimtis ir detalumas turi būti pakankamas, kad pagal jo sprendinius būtų galima pagaminti statybos gaminius ir dirbinius, atlikti statybos darbus, pastatyti ir naudoti statinį. Darbo projekte<text:s/>turi būti įvykdyti techninio projekto projektiniai sprendiniai ir techninių specifikacijų reikalavimai, privalomųjų dokumentų projektui rengti sąlygos, statybos techninio reglamento esminiai reikalavimai [7], normatyvinių statybos dokumentų ir statybos specialiųjų reikalavimų nuostatai, o branduolinės energetikos objektuose – ir branduolinės energetikos objektų saugos reikalavimai, pateikti TATENA rekomendacijose ir VATESI normatyviniuose dokumentuose.</text:p>
      <text:p text:style-name="P508">Punkto pakeitimai:</text:p>
      <text:p text:style-name="P509"><text:span text:style-name="T510">Nr.<text:s/></text:span><text:a xlink:href="https://www.e-tar.lt/portal/legalAct.html?documentId=TAR.AA17AADFB335" office:target-frame-name="_top" xlink:show="replace"><text:span text:style-name="T511">262</text:span></text:a><text:span text:style-name="T512">, 1997-11-27, Žin., 1997, Nr. 114-2904 (1997-12-12), i. k. 0972190ISAK00000262</text:span></text:p>
      <text:p text:style-name="Normal"/>
      <text:p text:style-name="P513"><text:span text:style-name="T514">6.3</text:span><text:span text:style-name="T515">. Nesudėtingų statinių (išskyrus ypatingos svarbos ir valstybinės reikšmės statinius),</text:span><text:span text:style-name="T516"><text:s/>kuriems netaikomas Viešojo pirkimo įstatymas [2], statytojui ir rangovui sutikus, darbo projektas rengiamas sumažintos apimties arba iš viso nerengiamas.</text:span></text:p>
      <text:p text:style-name="P517">Darbo projektas rengiamas sumažintos apimties arba nerengiamas statinių (5.12, 5.13 ir 5.14 punktų atvejais), kuriems techniniame projekte numatyti pakankami projektiniai sprendiniai ir techninės specifikacijos, pagal kurias būtų galima:</text:p>
      <text:p text:style-name="P518"><text:span text:style-name="T519">1</text:span><text:span text:style-name="T520">) patikrinti ir įsitikinti, kad bus įvykdyti statinių technninio reglamento [7] esminiai reikalavimai;</text:span></text:p>
      <text:p text:style-name="P521"><text:span text:style-name="T522">2</text:span><text:span text:style-name="T523">)<text:s/></text:span><text:span text:style-name="T524">nupirkti įrengimus, gaminius ir medžiagas;</text:span></text:p>
      <text:p text:style-name="P525"><text:span text:style-name="T526">3</text:span><text:span text:style-name="T527">) vykdyti statybos darbus.</text:span></text:p>
      <text:p text:style-name="P528">Sumažintos apimties darbo projekto sudėtį nustato statytojas projektavimo užduotimi, suderinta su rangovu, arba rangovo (kai statytojas jį įgaliojo užsakyti darbo projektą) projektavimo užduotimi.</text:p>
      <text:p text:style-name="P529">Sumažintos apimties darbo projektą leidžiama komplektuoti kartu su techniniu projektu.</text:p>
      <text:p text:style-name="P530"/>
      <text:p text:style-name="P531"><text:span text:style-name="T532">7</text:span><text:span text:style-name="T533">. GINČŲ NAGRINĖJIMAS</text:span></text:p>
      <text:p text:style-name="P534"/>
      <text:p text:style-name="P535"><text:span text:style-name="T536">7.1</text:span><text:span text:style-name="T537">. Ginčus dėl šio reglamento taikymo ir aiškinimo sprendžia Statybos ir urbanistikos ministerija kartu su specialiųjų</text:span><text:span text:style-name="T538"><text:s/>reikalavimų priežiūros institucijomis per 10 dienų nuo pareiškimo gavimo dienos arba teismas įstatymų nustatyta tvarka.</text:span></text:p>
      <text:p text:style-name="P539">Punkto pakeitimai:</text:p>
      <text:p text:style-name="P540"><text:span text:style-name="T541">Nr.<text:s/></text:span><text:a xlink:href="https://www.e-tar.lt/portal/legalAct.html?documentId=TAR.AA17AADFB335" office:target-frame-name="_top" xlink:show="replace"><text:span text:style-name="T542">262</text:span></text:a><text:span text:style-name="T543">, 1997-11-27, Žin., 1997, N</text:span><text:span text:style-name="T544">r. 114-2904 (1997-12-12), i. k. 0972190ISAK00000262</text:span></text:p>
      <text:p text:style-name="Normal"/>
      <text:p text:style-name="P545"><text:span text:style-name="T546">______________</text:span></text:p>
      <text:p text:style-name="P547"><text:span text:style-name="T548">A</text:span><text:span text:style-name="T549"><text:s/>priedas (informacinis)</text:span></text:p>
      <text:p text:style-name="P550"/>
      <text:p text:style-name="P551"><text:span text:style-name="T552">STATINIO PROJEKTO DALYS (BENDRUOJU ATVEJU)</text:span></text:p>
      <text:p text:style-name="P553"/>
      <text:p text:style-name="P554">Bendruoju atveju statinio projekto dalys (specializuoti projektai) yra šios:</text:p>
      <text:p text:style-name="P555"><text:span text:style-name="T556">1</text:span><text:span text:style-name="T557">) sklypo planas;</text:span></text:p>
      <text:p text:style-name="P558"><text:span text:style-name="T559">2</text:span><text:span text:style-name="T560">) s</text:span><text:span text:style-name="T561">usisiekimas (transportas);</text:span></text:p>
      <text:p text:style-name="P562"><text:span text:style-name="T563">3</text:span><text:span text:style-name="T564">) architektūrinė;</text:span></text:p>
      <text:p text:style-name="P565"><text:span text:style-name="T566">4</text:span><text:span text:style-name="T567">) konstrukcinė;</text:span></text:p>
      <text:p text:style-name="P568"><text:span text:style-name="T569">5</text:span><text:span text:style-name="T570">) technologinė (produkcijos, energijos gamyba ar transformavimas, paslaugos);</text:span></text:p>
      <text:p text:style-name="P571"><text:span text:style-name="T572">6</text:span><text:span text:style-name="T573">) vandentiekio, nuotekų;</text:span></text:p>
      <text:p text:style-name="P574"><text:span text:style-name="T575">7</text:span><text:span text:style-name="T576">) šildymo, vėdinimo;</text:span></text:p>
      <text:p text:style-name="P577"><text:span text:style-name="T578">8</text:span><text:span text:style-name="T579">) dujofikacijos;</text:span></text:p>
      <text:p text:style-name="P580"><text:span text:style-name="T581">9</text:span><text:span text:style-name="T582">) elektrotechnikos;</text:span></text:p>
      <text:p text:style-name="P583"><text:span text:style-name="T584">10</text:span><text:span text:style-name="T585">) ryšių;</text:span></text:p>
      <text:p text:style-name="P586"><text:span text:style-name="T587">11</text:span><text:span text:style-name="T588">) automatizacijos.</text:span></text:p>
      <text:p text:style-name="P589">Konkrečiu atveju gali būti daugiau ar mažiau projekto dalių ar kitokios projekto dalys.</text:p>
      <text:p text:style-name="P590"/>
      <text:p text:style-name="P591"><text:span text:style-name="T592">______________</text:span></text:p>
      <text:p text:style-name="P593"><text:span text:style-name="T594">B</text:span><text:span text:style-name="T595"><text:s/>priedas (informacinis)</text:span></text:p>
      <text:p text:style-name="P596"/>
      <text:p text:style-name="P597"><text:span text:style-name="T598">TECHNINIO PROJEKTO PROJEKTINIŲ SPRENDINIŲ SUDĖTIS</text:span></text:p>
      <text:p text:style-name="P599"/>
      <text:p text:style-name="P600">Statinio, statinių grupės techninio projekto dalies (specializuoto projekto) projektinių sprendinių (teksto, skaičiavimų, brėžinių) sudėtis:</text:p>
      <text:p text:style-name="P601"><text:span text:style-name="T602">1</text:span><text:span text:style-name="T603">. Sklypo plano projekto dalį sudaro sklypo sutvarkymo (statomų pastatų, kelių ir takų, inžinerinių tinklų ir želdinių vietos, darbų, su</text:span><text:span text:style-name="T604">sietų su žemės naudojimo paskirties keitimu, statinio kompozicinio ryšio su kraštovaizdžiu ir aplinkiniais statiniais) projektiniai sprendiniai:</text:span></text:p>
      <text:p text:style-name="P605"><text:span text:style-name="T606">1</text:span><text:span text:style-name="T607">) aprašomi pagrįsti sklypo funkcinio zonavimo, užstatymo, statinių altitudžių nustatymo, aukščių planavimo,<text:s/></text:span><text:span text:style-name="T608">apželdinimo, aplinkotvarkos, apsaugos, gaisro ir sprogimo zonų, vidaus kelių, inžineriniams tinklams skirtų zonų sprendiniai;</text:span></text:p>
      <text:p text:style-name="P609"><text:span text:style-name="T610">2</text:span><text:span text:style-name="T611">) apskaičiuoti žemės darbų, dangų, apželdinimo, užstatymo ir kiti rodikliai;</text:span></text:p>
      <text:p text:style-name="P612"><text:span text:style-name="T613">3</text:span><text:span text:style-name="T614">) parengti sklypo plano, aukščių plano, vid</text:span><text:span text:style-name="T615">aus kelių, aplinkotvarkos, visų inžinerinių tinklų ir jiems skirtų zonų bendro plano brėžiniai.</text:span></text:p>
      <text:p text:style-name="P616"><text:span text:style-name="T617">2</text:span><text:span text:style-name="T618">. Susisiekimo projekto dalį sudaro geležinkelio, autotransporto, jūrų, oro, kito transporto bei pėsčiųjų takų, kontaktinio elektros tinklo statinių (ties</text:span><text:span text:style-name="T619">inių) projektiniai sprendiniai:</text:span></text:p>
      <text:p text:style-name="P620"><text:span text:style-name="T621">1</text:span><text:span text:style-name="T622">) aprašomi pagrįsti susisiekimo tiesinių, trasų parinkimo, pagrindų, dangų, sankasų, judėjimo srautų, aplinkotvarkos, saugumo priemonių ir įrangos sprendiniai;</text:span></text:p>
      <text:p text:style-name="P623"><text:span text:style-name="T624">2</text:span><text:span text:style-name="T625">) apskaičiuoti krovinių apyvartos, žmonių pervežimo ir t</text:span><text:span text:style-name="T626">ransporto priemonių judėjimo srautų, numatomų tiesinių techniniai rodikliai ir duomenys;</text:span></text:p>
      <text:p text:style-name="P627"><text:span text:style-name="T628">3</text:span><text:span text:style-name="T629">) parengti susisiekimo tiesinių planų, skersinių ir išilginių profilių brėžiniai.</text:span></text:p>
      <text:p text:style-name="P630"><text:span text:style-name="T631">3</text:span><text:span text:style-name="T632">. Statinio architektūros projekto dalį sudaro numatomo statinio funkcinio</text:span><text:span text:style-name="T633"><text:s/>plano, jo estetikos ir jo kompozicinio ryšio su gretima aplinka, normalių žmogaus gyvenimo, darbo, poilsio bei higieninių sąlygų projektiniai sprendiniai:</text:span></text:p>
      <text:p text:style-name="P634"><text:span text:style-name="T635">1</text:span><text:span text:style-name="T636">) aprašomi pagrįsti statinio architektūros, paskirties, plano, tūrio sprendiniai; gaisrinės ir<text:s/></text:span><text:span text:style-name="T637">civilinės saugos, evakuacijos, turto ir žmonių apsaugos; apsaugos nuo sprogimo, triukšmo, vibracijos, chemijos bei kitų žmogui žalingų poveikių; sanitarijos sąlygų (higienos, drėgmės, temperatūros), neįgaliųjų žmonių reikmių tenkinimo reikalavimai;</text:span></text:p>
      <text:p text:style-name="P638"><text:span text:style-name="T639">2</text:span><text:span text:style-name="T640">)<text:s/></text:span><text:span text:style-name="T641">apskaičiuoti patalpų ploto, tūrio, atitvarų šilumos laidumo rodikliai;</text:span></text:p>
      <text:p text:style-name="P642"><text:span text:style-name="T643">3</text:span><text:span text:style-name="T644">) parengti statinių planų, pagrindinių pjūvių ir fasadų brėžiniai.</text:span></text:p>
      <text:p text:style-name="P645"><text:span text:style-name="T646">4</text:span><text:span text:style-name="T647">. Statinio konstrukcijų projekto dalį sudaro statiniui (taip pat įrangai, tiekimo tinklams ir tiesiniams)<text:s/></text:span><text:span text:style-name="T648">pastatyti (nutiesti) reikalingų statybinių konstrukcijų parinkimo projektiniai sprendiniai (užtikrinantys statinio mechaninį atsparumą ir pastovumą):</text:span></text:p>
      <text:p text:style-name="P649"><text:span text:style-name="T650">1</text:span><text:span text:style-name="T651">) aprašomi pagrįsti pamatų, išorės ir vidaus sienų, pertvarų, perdangų ir kitų konstrukcijų parinkimo,<text:s/></text:span><text:span text:style-name="T652">numatomų apsaugos priemonių nuo drėgmės, korozijos, cheminio poveikio, gaisro ir kitokio poveikio techniniai sprendiniai. Nurodomos konstrukcijų patvarumo ir atsparumo ugniai klasės, naudotinos konstrukcijos ir jų elementų medžiagos;</text:span></text:p>
      <text:p text:style-name="P653"><text:span text:style-name="T654">2</text:span><text:span text:style-name="T655">) apskaičiuoti or</text:span><text:span text:style-name="T656">ientacinės pagrindų, denginių suminės (sniego, vėjo, naudingos, dinaminės ir kt.) apkrovos bei kt. statinio specifiniai rodikliai;</text:span></text:p>
      <text:p text:style-name="P657"><text:span text:style-name="T658">3</text:span><text:span text:style-name="T659">) parengtos statinių konstrukcijų schemos.</text:span></text:p>
      <text:p text:style-name="P660"><text:span text:style-name="T661">5</text:span><text:span text:style-name="T662">. Technologinę projekto dalį sudaro technologinių įrengimų (reikalingų</text:span><text:span text:style-name="T663"><text:s/>produkcijai, šilumai, šalčiui, suspaustam orui, elektrai, dujoms gaminti, perdirbti ar transformuoti, vandeniui ar nuotekoms išvalyti, priežiūrai organizuoti) parinkimo ir suplanavimo projektiniai sprendiniai:</text:span></text:p>
      <text:p text:style-name="P664"><text:span text:style-name="T665">1</text:span><text:span text:style-name="T666">) aprašomi pagrįsti technologinio proceso,</text:span><text:span text:style-name="T667"><text:s/>gamybos organizavimo, mechanizavimo, darbų saugos, parinktos įrangos ir kiti specifiniai sprendiniai;</text:span></text:p>
      <text:p text:style-name="P668"><text:span text:style-name="T669">2</text:span><text:span text:style-name="T670">) apskaičiuoti žaliavų, medžiagų, energetinių resursų, vandens poreikio, vibracijos, oro ir nuotekų užterštumo lygio rodikliai, nustatomos patalpų p</text:span><text:span text:style-name="T671">avojingumo charakteristikos ir rodikliai (gaisro, sprogimo, chemijos poveikio), patalpų drėgmės ir kiti rodikliai. Skaičiavimais pagrindžiami parenkamų technologinių įrengimų, įrangos techniniai duomenys ir rodikliai;</text:span></text:p>
      <text:p text:style-name="P672"><text:span text:style-name="T673">3</text:span><text:span text:style-name="T674">) parengtos technologinio proceso</text:span><text:span text:style-name="T675"><text:s/>schemos, pagrindinių įrengimų išdėstymo schemos (planai).</text:span></text:p>
      <text:p text:style-name="P676"><text:span text:style-name="T677">6</text:span><text:span text:style-name="T678">. Vandentiekio ir nuotekų projekto dalį sudaro žmogaus buičiai, technologiniams procesams, gaisrams gesinti, augmenijai ir teritorijai laistyti naudojamo vandens tiekimo, paskirstymo,<text:s/></text:span><text:span text:style-name="T679">reguliavimo, kaupimo, susidariusio užteršto lietaus, gruntinio vandens nuotekų surinkimo, kaupimo ir nuleidimo į atvirus vandens telkinius arba nuotekų valymo įrenginius projektiniai sprendiniai:</text:span></text:p>
      <text:p text:style-name="P680"><text:span text:style-name="T681">1</text:span><text:span text:style-name="T682">) aprašomi pagrįsti vandens tiekimo, paskirstymo, panaudo</text:span><text:span text:style-name="T683">jimo, nuotekų surinkimo, šalinimo techniniai sprendiniai, parinktų tinklų, įrangos prietaisų techniniai duomenys ir rodikliai;</text:span></text:p>
      <text:p text:style-name="P684"><text:span text:style-name="T685">2</text:span><text:span text:style-name="T686">) apskaičiuoti sunaudoto vandens ir nuotekų kiekio, užterštumo lygio iki valymo ir po pirminio išvalymo, tiekimo tinklų ir p</text:span><text:span text:style-name="T687">arinktos įrangos techniniai duomenys ir rodikliai;</text:span></text:p>
      <text:p text:style-name="P688"><text:span text:style-name="T689">3</text:span><text:span text:style-name="T690">) parengti įvadinių inžinerinių tinklų planai, sklypo ir statinių inžinerinių tinklų schemos.</text:span></text:p>
      <text:p text:style-name="P691"><text:span text:style-name="T692">7</text:span><text:span text:style-name="T693">. Šildymo ir vėdinimo projekto dalį sudaro statinių šildymo ir vėdinimo, oro kondicionavimo, užterš</text:span><text:span text:style-name="T694">to oro valymo techninių priemonių, garantuojančių patalpų (kuriose gyvena, ilsisi ar dirba žmonės) oro kokybę, aplinkos oro apsaugą nuo užterštumo ir taupų energijos naudojimą, projektiniai sprendiniai:</text:span></text:p>
      <text:p text:style-name="P695"><text:span text:style-name="T696">1</text:span><text:span text:style-name="T697">) aprašomi pagrįsti šildymo, vėdinimo, oro kondici</text:span><text:span text:style-name="T698">onavimo ir oro valymo sistemų bei įrangos sprendiniai;</text:span></text:p>
      <text:p text:style-name="P699"><text:span text:style-name="T700">2</text:span><text:span text:style-name="T701">) apskaičiuoti, šildymo ir vėdinimo sistemoms reikalingo šilumos kiekio, naudojamo ir šalinamo oro kiekio, oro užterštumo lygio, patalpų sanitarinių sąlygų, šildymo ir vėdinimo įrangos techniniai<text:s/></text:span><text:span text:style-name="T702">duomenys bei rodikliai;</text:span></text:p>
      <text:p text:style-name="P703"><text:span text:style-name="T704">3</text:span><text:span text:style-name="T705">) parengtos šildymo ir vėdinimo, oro kondicionavimo, oro valymo įrenginių schemos.</text:span></text:p>
      <text:p text:style-name="P706"><text:span text:style-name="T707">8</text:span><text:span text:style-name="T708">. Dujofikacijos projekto dalį sudaro gamtinių, skystų ir biologinių dujų (naudojamų kaip kuras ar technologiniam procesui) sistemų projek</text:span><text:span text:style-name="T709">tiniai sprendiniai:</text:span></text:p>
      <text:p text:style-name="P710"><text:span text:style-name="T711">1</text:span><text:span text:style-name="T712">) aprašomi pagrįsti dujų saugojimo, tiekimo, reguliavimo, skirstymo, matavimo, saugos priemonių, vamzdynų izoliavimo, parinktos įrangos sprendiniai;</text:span></text:p>
      <text:p text:style-name="P713"><text:span text:style-name="T714">2</text:span><text:span text:style-name="T715">) apskaičiuoti sunaudoto dujų kiekio, vamzdynų ir įrangos techniniai rodikliai<text:s/></text:span><text:span text:style-name="T716">bei duomenys;</text:span></text:p>
      <text:p text:style-name="P717"><text:span text:style-name="T718">3</text:span><text:span text:style-name="T719">) parengtos dujų įvadinių inžinerinių tinklų planų ir statinių vidaus inžinerinių tinklų schemos.</text:span></text:p>
      <text:p text:style-name="P720"><text:span text:style-name="T721">9</text:span><text:span text:style-name="T722">. Elektrotechnikos projekto dalį sudaro elektros energijos tiekimo, tranformavimo ir paskirstymo iki 10 kV įtampos, vartotojams tiek</text:span><text:span text:style-name="T723">iamos elektros energijos, pavarų valdymo, apsaugos įrangos, teritorijos ir patalpų apšvietimo, statinių žaibosaugos projektiniai sprendiniai:</text:span></text:p>
      <text:p text:style-name="P724"><text:span text:style-name="T725">1</text:span><text:span text:style-name="T726">) aprašomi pagrįsti elektros tiekimo, paskirstymo, transformavimo, apskaitos; patalpų ir teritorijos apšvietimo</text:span><text:span text:style-name="T727">, įžeminimo ir žaibosaugos, elektrosaugos, gaisrinės saugos ir apsaugos nuo sprogimo techniniai sprendiniai;</text:span></text:p>
      <text:p text:style-name="P728"><text:span text:style-name="T729">2</text:span><text:span text:style-name="T730">) apskaičiuoti reikalingos ir sunaudotos elektros energijos kiekio, elektros tinklų ir įrangos, apšvietimo intensyvumo techniniai sprendiniai;</text:span></text:p>
      <text:p text:style-name="P731"><text:span text:style-name="T732">3</text:span><text:span text:style-name="T733">) parengtos elektros energijos tiekimo ir paskirstymo pagrindinių schemų, įvadinių inžinerinių tinklų planų, sklypų ir statinių schemos.</text:span></text:p>
      <text:p text:style-name="P734"><text:span text:style-name="T735">10</text:span><text:span text:style-name="T736">. Ryšių projekto dalį sudaro techninių komunikacijos priemonių (naudojant žemos įtampos ir mažos srovės l</text:span><text:span text:style-name="T737">aidines linijas, radijo ar šviesos bangas) telefonizacijos, radiofikacijos, televizijos, signalizacijos ir kompiuterizacijos projektiniai sprendiniai:</text:span></text:p>
      <text:p text:style-name="P738"><text:span text:style-name="T739">1</text:span><text:span text:style-name="T740">) aprašomi pagrįsti ryšio (telefono, radijo, televizijos, priešgaisrinės ir apsauginės signalizacijos,</text:span><text:span text:style-name="T741"><text:s/>informacijos surinkimo, apdorojimo, kaupimo ir perdavimo naudojant kompiuterines sistemas ir kt. techninių komunikacijos priemonių) sistemų, tiekimo, perdavimo tinklų, skirstymo, komutavimo, transformavimo ir kitos įrangos techniniai sprendiniai;</text:span></text:p>
      <text:p text:style-name="P742"><text:span text:style-name="T743">2</text:span><text:span text:style-name="T744">) a</text:span><text:span text:style-name="T745">pskaičiuoti komunikacijos priemonių, tinklų ir įrangos techniniai duomenys bei rodikliai;</text:span></text:p>
      <text:p text:style-name="P746"><text:span text:style-name="T747">3</text:span><text:span text:style-name="T748">) parengtos ryšių įvadinių inžinerinių tinklų sklypų ir statinių inžinerinių tinklų, taip pat atskirų komunikacijos priemonių pagrindinės schemos.</text:span></text:p>
      <text:p text:style-name="P749"><text:span text:style-name="T750">11</text:span><text:span text:style-name="T751">. Automatizacijos projekto dalį sudaro automatinio elektrinių pavarų valdymo, matavimo, reguliavimo, signalizavimo, apskaitos ir kitos informacijos surinkimo bei perdavimo vartotojui projektiniai sprendiniai:<text:s/></text:span></text:p>
      <text:p text:style-name="P752"><text:span text:style-name="T753">1</text:span><text:span text:style-name="T754">) aprašomi pagrįsti atskirų technologinių p</text:span><text:span text:style-name="T755">rocesų automatizavimo, valdymo, reguliavimo, matavimo, kontrolės sistemų, jų parametrų nustatymo, avarinių situacijų, įrangos, signalų perdavimo tinklų projektiniai sprendiniai;</text:span></text:p>
      <text:p text:style-name="P756"><text:span text:style-name="T757">2</text:span><text:span text:style-name="T758">) parengtos pagrindinių automatizavimo ir jungiamųjų inžinerinių tinklų s</text:span><text:span text:style-name="T759">chemos.</text:span></text:p>
      <text:p text:style-name="P760"><text:span text:style-name="T761">_____________</text:span></text:p>
      <text:p text:style-name="P762"><text:span text:style-name="T763">C</text:span><text:span text:style-name="T764"><text:s/>priedas (informacinis)</text:span></text:p>
      <text:p text:style-name="P765"/>
      <text:p text:style-name="P766"><text:span text:style-name="T767">TECHNINIŲ SPECIFIKACIJŲ (TECHNINIŲ REIKALAVIMŲ) SUDĖTIS (bendruoju atveju)</text:span></text:p>
      <text:p text:style-name="P768"/>
      <text:p text:style-name="P769"><text:span text:style-name="T770">1</text:span><text:span text:style-name="T771">. Bendruoju atveju techninių specifikacijų sudėtis:</text:span></text:p>
      <text:p text:style-name="P772"><text:span text:style-name="T773">1</text:span><text:span text:style-name="T774">) bendrosios;</text:span></text:p>
      <text:p text:style-name="P775"><text:span text:style-name="T776">2</text:span><text:span text:style-name="T777">) statybos (montavimo) darbų;</text:span></text:p>
      <text:p text:style-name="P778"><text:span text:style-name="T779">3</text:span><text:span text:style-name="T780">) įreng</text:span><text:span text:style-name="T781">imų, gaminių ir medžiagų.</text:span></text:p>
      <text:p text:style-name="P782"><text:span text:style-name="T783">2</text:span><text:span text:style-name="T784">. Bendrosios techninės specifikacijos:</text:span></text:p>
      <text:p text:style-name="P785"><text:span text:style-name="T786">2.1</text:span><text:span text:style-name="T787">. bendrosios statinio (statinių grupės) techninės specifikacijos.</text:span></text:p>
      <text:p text:style-name="P788">Bendrieji reikalavimai ir nurodymai statybos (montavimo) darbams vykdyti, sklypą statybai paruošti, statybos darbams organizuoti, kokybės kontrolei vykdyti, darbo projektui parengti, sudėtingiems statiniams ar technologinei įrangai gaminti ar pirkti, naudoti ir kiti.</text:p>
      <text:p text:style-name="P789"><text:span text:style-name="T790">Bendrųjų normatyvinių statybos dokumentų, standartų, kuriais privaloma vadovautis vykdant tolimesnius</text:span><text:span text:style-name="T791"><text:s/>projektavimo, tyrimo, derinimo, statybos ir kitus darbus, sąrašas;</text:span></text:p>
      <text:p text:style-name="P792"><text:span text:style-name="T793">2.2</text:span><text:span text:style-name="T794">. bendrosios kiekvienos projekto dalies techninės specifikacijos (pagal A priedą).</text:span></text:p>
      <text:p text:style-name="P795">Bendrieji reikalavimai montavimo darbams vykdyti, įrengimams, gaminiams ir medžiagoms ar jų grupėms gaminti ar pirkti, darbo projektui parengti ir kt.</text:p>
      <text:p text:style-name="P796"><text:span text:style-name="T797">Bendrųjų projekto daliai, atskiroms montavimo darbų, įrengimų ar medžiagų grupėms privalomų normatyvinių statybos dokumentų, standartų, kuriais privaloma vadovautis, sąrašas.</text:span></text:p>
      <text:p text:style-name="P798"><text:span text:style-name="T799">3</text:span><text:span text:style-name="T800">. Statybos darbų<text:s/></text:span><text:span text:style-name="T801">techninės specifikacijos:</text:span></text:p>
      <text:p text:style-name="P802"><text:span text:style-name="T803">3.1</text:span><text:span text:style-name="T804">. bendrieji statybos darbai:</text:span></text:p>
      <text:p text:style-name="P805"><text:span text:style-name="T806">3.1.1</text:span><text:span text:style-name="T807">. žemės darbai.</text:span></text:p>
      <text:p text:style-name="P808"><text:span text:style-name="T809">Sklypo, inžinerinių tinklų, požeminių statinių, kelių, aikštelių įrengimo, gruntinio vandens pažeminimo, apsauginių priemonių nuo požeminio vandens užterštumo, augmenijos ir</text:span><text:span text:style-name="T810"><text:s/>augalijos sodinimo ir kitų darbų techniniai reikalavimai;</text:span></text:p>
      <text:p text:style-name="P811"><text:span text:style-name="T812">3.1.2</text:span><text:span text:style-name="T813">. betono darbai.</text:span></text:p>
      <text:p text:style-name="P814"><text:span text:style-name="T815">Betono, statybinio skiedinio mišinių, gaminių ir dirbinių gamybos, transportavimo, bandymo, sandėliavimo, montavimo, kokybės kontrolės ir kt. techniniai reikalavimai;</text:span></text:p>
      <text:p text:style-name="P816"><text:span text:style-name="T817">3.1.3</text:span><text:span text:style-name="T818">. mūro darbai.</text:span></text:p>
      <text:p text:style-name="P819"><text:span text:style-name="T820">Mūro, armavimo, apdailos darbų, kokybės kontrolės ir kt. techniniai reikalavimai;</text:span></text:p>
      <text:p text:style-name="P821"><text:span text:style-name="T822">3.1.4</text:span><text:span text:style-name="T823">. metalo darbai.</text:span></text:p>
      <text:p text:style-name="P824"><text:span text:style-name="T825">Metalo gaminių ir dirbinių, suvirinimo, montavimo, antikorozinės ir priešgaisrinės apsaugos, kokybės kontrolės ir kitų darbų t</text:span><text:span text:style-name="T826">echniniai reikalavimai;</text:span></text:p>
      <text:p text:style-name="P827"><text:span text:style-name="T828">3.1.5</text:span><text:span text:style-name="T829">. medžio ir stalių gaminių darbai.</text:span></text:p>
      <text:p text:style-name="P830"><text:span text:style-name="T831">Medžiagų, gaminių, dirbinių, konstrukcijų, jų gamybos, montavimo, impregnavimo, dažymo, bandymų, kokybės kontrolės ir kitų darbų techniniai reikalavimai;</text:span></text:p>
      <text:p text:style-name="P832"><text:span text:style-name="T833">3.1.6</text:span><text:span text:style-name="T834">. izoliacijos darbai.</text:span></text:p>
      <text:p text:style-name="P835"><text:span text:style-name="T836">Izo</text:span><text:span text:style-name="T837">liacinių medžiagų, hidroizoliavimo, šiluminio izoliavimo, izoliuojamo paviršiaus paruošimo, stogo dangų, skardos dengimo, hermetizavimo, bandymo, kokybės kontrolės ir kitų darbų techniniai reikalavimai;</text:span></text:p>
      <text:p text:style-name="P838"><text:span text:style-name="T839">3.1.7</text:span><text:span text:style-name="T840">. apdailos darbai.</text:span></text:p>
      <text:p text:style-name="P841"><text:span text:style-name="T842">Statybinių konstrukcijų a</text:span><text:span text:style-name="T843">pdailos, tinkavimo, dažymo, antikorozinės apsaugos ir kitų darbų techniniai reikalavimai;</text:span></text:p>
      <text:p text:style-name="P844"><text:span text:style-name="T845">3.2</text:span><text:span text:style-name="T846">. mechanikos darbai.</text:span></text:p>
      <text:p text:style-name="P847"><text:span text:style-name="T848">Rengiami technologinių įrengimų, vandentiekio ir nuotekų, šilumos tiekimo, šildymo, vėdinimo, dujotiekio, inžinerinių sistemų įrangos mo</text:span><text:span text:style-name="T849">ntavimo, bandymo, kokybės kontrolės ir kitų darbų techniniai reikalavimai;</text:span></text:p>
      <text:p text:style-name="P850"><text:span text:style-name="T851">3.3</text:span><text:span text:style-name="T852">. elektrotechnikos darbai.</text:span></text:p>
      <text:soft-page-break/>
      <text:p text:style-name="P853"><text:span text:style-name="T854">Rengiami įrengimų, elektros tiekimo ir apšvietimo, ryšių ir automatizacijos, inžinerinių sistemų įrangos, montavimo, derinimo, bandymo, kokybės kon</text:span><text:span text:style-name="T855">trolės ir kitų darbų techniniai reikalavimai.</text:span></text:p>
      <text:p text:style-name="P856"><text:span text:style-name="T857">4</text:span><text:span text:style-name="T858">. Įrengimų, gaminių ir medžiagų techninės specifikacijos.</text:span></text:p>
      <text:p text:style-name="P859">Įrengimų, gaminių ir medžiagų sąvoka apima visus perkamus ar pramonės gaminamus ir naudojamus statyboje gaminius.</text:p>
      <text:p text:style-name="P860">Techninės specifikacijos rengiamos kiekvienam statiniui atskirai pagal projekto dalis (A priedas).</text:p>
      <text:p text:style-name="P861">Kiekvieno įrengimo, gaminio ar medžiagos techninėse specifikacijose nurodoma:</text:p>
      <text:p text:style-name="P862"><text:span text:style-name="T863">1</text:span><text:span text:style-name="T864">) techninės charakteristikos ir rodikliai;</text:span></text:p>
      <text:p text:style-name="P865"><text:span text:style-name="T866">2</text:span><text:span text:style-name="T867">) specifiniai reikalavimai jiems pagaminti, transportuoti,<text:s/></text:span><text:span text:style-name="T868">sandėliuoti, montuoti, išbandyti, naudoti ir kt.;</text:span></text:p>
      <text:p text:style-name="P869"><text:span text:style-name="T870">3</text:span><text:span text:style-name="T871">) normatyviniai statybos dokumentai, standartai, kuriuos turi atitikti įrengimai, gaminiai ir medžiagos.</text:span></text:p>
      <text:p text:style-name="P872"><text:span text:style-name="T873">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tatybos ir urbanistikos<text:s/></text:span><text:span text:style-name="T883">ministerija, Įsakymas</text:span></text:p>
      <text:p text:style-name="P884"><text:span text:style-name="T885">Nr.<text:s/></text:span><text:a xlink:href="https://www.e-tar.lt/portal/legalAct.html?documentId=TAR.AA17AADFB335" office:target-frame-name="_top" xlink:show="replace"><text:span text:style-name="T886">262</text:span></text:a><text:span text:style-name="T887">, 1997-11-27, Žin., 1997, Nr. 114-2904 (1997-12-12), i. k. 0972190ISAK00000262</text:span></text:p>
      <text:p text:style-name="P888"><text:span text:style-name="T889">Dėl STR 1.05.02:1997 "Statinio projekto sudėtis"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2:33:00Z</meta:creation-date>
    <dc:date>2017-03-24T12:33:00Z</dc:date>
    <meta:template xlink:href="Normal.dotm" xlink:type="simple"/>
    <meta:editing-cycles>2</meta:editing-cycles>
    <meta:editing-duration>PT0S</meta:editing-duration>
    <meta:document-statistic meta:page-count="14" meta:paragraph-count="206" meta:word-count="4606" meta:character-count="37153" meta:row-count="798" meta:non-whitespace-character-count="32753"/>
  </office:meta>
</office:document-meta>
</file>